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104in" fo:margin-left="0.0138in">
        <style:tab-stops/>
      </style:paragraph-properties>
    </style:style>
    <style:style style:name="T3" style:parent-style-name="Fuentedepárrafopredeter." style:family="text">
      <style:text-properties fo:color="#030303" fo:letter-spacing="-0.002in" fo:font-size="7pt" style:font-size-asian="7pt"/>
    </style:style>
    <style:style style:name="T4" style:parent-style-name="Fuentedepárrafopredeter." style:family="text">
      <style:text-properties fo:color="#1C1C1C" fo:letter-spacing="-0.002in" fo:font-size="7pt" style:font-size-asian="7pt"/>
    </style:style>
    <style:style style:name="T5" style:parent-style-name="Fuentedepárrafopredeter." style:family="text">
      <style:text-properties fo:color="#1C1C1C" fo:letter-spacing="0.0354in" fo:font-size="7pt" style:font-size-asian="7pt"/>
    </style:style>
    <style:style style:name="T6" style:parent-style-name="Fuentedepárrafopredeter." style:family="text">
      <style:text-properties fo:color="#030303" fo:font-size="7pt" style:font-size-asian="7pt"/>
    </style:style>
    <style:style style:name="P7" style:parent-style-name="Normal" style:family="paragraph">
      <style:paragraph-properties fo:margin-top="0.009in" fo:line-height="125%" fo:margin-left="0.0138in">
        <style:tab-stops/>
      </style:paragraph-properties>
    </style:style>
    <style:style style:name="T8" style:parent-style-name="Fuentedepárrafopredeter." style:family="text">
      <style:text-properties fo:font-weight="bold" style:font-weight-asian="bold" fo:color="#313131"/>
    </style:style>
    <style:style style:name="T9" style:parent-style-name="Fuentedepárrafopredeter." style:family="text">
      <style:text-properties fo:font-weight="bold" style:font-weight-asian="bold" fo:color="#313131" fo:letter-spacing="0.0006in"/>
    </style:style>
    <style:style style:name="T10" style:parent-style-name="Fuentedepárrafopredeter." style:family="text">
      <style:text-properties fo:font-weight="bold" style:font-weight-asian="bold" fo:color="#313131"/>
    </style:style>
    <style:style style:name="T11" style:parent-style-name="Fuentedepárrafopredeter." style:family="text">
      <style:text-properties fo:font-weight="bold" style:font-weight-asian="bold" fo:color="#313131" fo:letter-spacing="0.0006in"/>
    </style:style>
    <style:style style:name="T12" style:parent-style-name="Fuentedepárrafopredeter." style:family="text">
      <style:text-properties fo:font-weight="bold" style:font-weight-asian="bold" fo:color="#313131"/>
    </style:style>
    <style:style style:name="T13" style:parent-style-name="Fuentedepárrafopredeter." style:family="text">
      <style:text-properties fo:font-weight="bold" style:font-weight-asian="bold" fo:color="#313131" fo:letter-spacing="-0.0409in"/>
    </style:style>
    <style:style style:name="T14" style:parent-style-name="Fuentedepárrafopredeter." style:family="text">
      <style:text-properties fo:font-weight="bold" style:font-weight-asian="bold" fo:color="#313131"/>
    </style:style>
    <style:style style:name="T15" style:parent-style-name="Fuentedepárrafopredeter." style:family="text">
      <style:text-properties fo:font-weight="bold" style:font-weight-asian="bold" fo:color="#313131" fo:letter-spacing="0.0104in"/>
    </style:style>
    <style:style style:name="T16" style:parent-style-name="Fuentedepárrafopredeter." style:family="text">
      <style:text-properties fo:font-weight="bold" style:font-weight-asian="bold" fo:color="#313131"/>
    </style:style>
    <style:style style:name="P17" style:parent-style-name="Normal" style:family="paragraph">
      <style:paragraph-properties fo:margin-top="0.0576in" fo:margin-left="2.8611in">
        <style:tab-stops/>
      </style:paragraph-properties>
    </style:style>
    <style:style style:name="T18" style:parent-style-name="Fuentedepárrafopredeter." style:family="text">
      <style:text-properties fo:font-weight="bold" style:font-weight-asian="bold" fo:color="#313131"/>
    </style:style>
    <style:style style:name="T19" style:parent-style-name="Fuentedepárrafopredeter." style:family="text">
      <style:text-properties fo:font-weight="bold" style:font-weight-asian="bold" fo:color="#313131" fo:letter-spacing="0.0145in"/>
    </style:style>
    <style:style style:name="T20" style:parent-style-name="Fuentedepárrafopredeter." style:family="text">
      <style:text-properties fo:font-weight="bold" style:font-weight-asian="bold" fo:color="#313131"/>
    </style:style>
    <style:style style:name="T21" style:parent-style-name="Fuentedepárrafopredeter." style:family="text">
      <style:text-properties fo:font-weight="bold" style:font-weight-asian="bold" fo:color="#313131" fo:letter-spacing="0.0034in"/>
    </style:style>
    <style:style style:name="T22" style:parent-style-name="Fuentedepárrafopredeter." style:family="text">
      <style:text-properties fo:font-weight="bold" style:font-weight-asian="bold" fo:color="#313131"/>
    </style:style>
    <style:style style:name="P23" style:parent-style-name="Normal" style:family="paragraph">
      <style:paragraph-properties fo:margin-top="0.0104in" fo:margin-left="0.0138in">
        <style:tab-stops/>
      </style:paragraph-properties>
    </style:style>
    <style:style style:name="T24" style:parent-style-name="Fuentedepárrafopredeter." style:family="text">
      <style:text-properties fo:color="#030303" fo:letter-spacing="-0.0006in" fo:font-size="7pt" style:font-size-asian="7pt"/>
    </style:style>
    <style:style style:name="T25" style:parent-style-name="Fuentedepárrafopredeter." style:family="text">
      <style:text-properties fo:color="#1C1C1C" fo:letter-spacing="-0.0006in" fo:font-size="7pt" style:font-size-asian="7pt"/>
    </style:style>
    <style:style style:name="P26" style:parent-style-name="Normal" style:family="paragraph">
      <style:paragraph-properties fo:margin-top="0.0104in" fo:margin-left="0.0138in">
        <style:tab-stops/>
      </style:paragraph-properties>
    </style:style>
    <style:style style:name="T27" style:parent-style-name="Fuentedepárrafopredeter." style:family="text">
      <style:text-properties fo:color="#030303" style:text-scale="105%" fo:font-size="7pt" style:font-size-asian="7pt"/>
    </style:style>
    <style:style style:name="P28" style:parent-style-name="Normal" style:family="paragraph">
      <style:paragraph-properties fo:margin-top="0.0104in" fo:margin-left="0.0138in">
        <style:tab-stops>
          <style:tab-stop style:type="left" style:position="0.5541in"/>
        </style:tab-stops>
      </style:paragraph-properties>
    </style:style>
    <style:style style:name="T29" style:parent-style-name="Fuentedepárrafopredeter." style:family="text">
      <style:text-properties fo:color="#313131" style:text-scale="105%" fo:font-size="7.5pt" style:font-size-asian="7.5pt"/>
    </style:style>
    <style:style style:name="T30" style:parent-style-name="Fuentedepárrafopredeter." style:family="text">
      <style:text-properties fo:color="#313131" style:text-scale="105%" fo:font-size="7.5pt" style:font-size-asian="7.5pt"/>
    </style:style>
    <style:style style:name="T31" style:parent-style-name="Fuentedepárrafopredeter." style:family="text">
      <style:text-properties fo:font-weight="bold" style:font-weight-asian="bold" fo:color="#030303" style:text-scale="105%" fo:font-size="7.5pt" style:font-size-asian="7.5pt"/>
    </style:style>
    <style:style style:name="P32" style:parent-style-name="Textoindependiente" style:family="paragraph">
      <style:paragraph-properties fo:margin-top="0.0104in" fo:margin-left="0.0138in">
        <style:tab-stops/>
      </style:paragraph-properties>
    </style:style>
    <style:style style:name="T33" style:parent-style-name="Fuentedepárrafopredeter." style:family="text">
      <style:text-properties fo:color="#313131" style:text-scale="105%"/>
    </style:style>
    <style:style style:name="P34" style:parent-style-name="Normal" style:family="paragraph">
      <style:paragraph-properties fo:margin-top="0.0104in" fo:margin-left="0.0138in">
        <style:tab-stops/>
      </style:paragraph-properties>
    </style:style>
    <style:style style:name="T35" style:parent-style-name="Fuentedepárrafopredeter." style:family="text">
      <style:text-properties fo:font-weight="bold" style:font-weight-asian="bold" fo:color="#030303" style:text-scale="110%" fo:font-size="7.5pt" style:font-size-asian="7.5pt"/>
    </style:style>
    <style:style style:name="P36" style:parent-style-name="Textoindependiente" style:family="paragraph">
      <style:paragraph-properties fo:margin-top="0in"/>
      <style:text-properties style:font-name="Times New Roman" fo:font-size="8pt" style:font-size-asian="8pt"/>
    </style:style>
    <style:style style:name="P37" style:parent-style-name="Textoindependiente" style:family="paragraph">
      <style:paragraph-properties fo:margin-top="0.0034in"/>
      <style:text-properties style:font-name="Times New Roman" fo:font-size="10.5pt" style:font-size-asian="10.5pt"/>
    </style:style>
    <style:style style:name="P38" style:parent-style-name="Normal" style:family="paragraph">
      <style:paragraph-properties fo:text-align="center" fo:margin-left="0.8708in" fo:margin-right="0.8652in">
        <style:tab-stops/>
      </style:paragraph-properties>
    </style:style>
    <style:style style:name="T39" style:parent-style-name="Fuentedepárrafopredeter." style:family="text">
      <style:text-properties fo:font-weight="bold" style:font-weight-asian="bold" fo:color="#313131" style:text-scale="110%" fo:font-size="7.5pt" style:font-size-asian="7.5pt"/>
    </style:style>
    <style:style style:name="P40"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1" style:parent-style-name="Normal" style:family="paragraph">
      <style:paragraph-properties fo:margin-top="0.0923in" fo:margin-left="1.3104in">
        <style:tab-stops>
          <style:tab-stop style:type="left" style:position="2.6673in"/>
        </style:tab-stops>
      </style:paragraph-properties>
    </style:style>
    <style:style style:name="T42" style:parent-style-name="Fuentedepárrafopredeter." style:family="text">
      <style:text-properties fo:font-weight="bold" style:font-weight-asian="bold" fo:color="#313131" style:text-scale="105%" fo:font-size="7.5pt" style:font-size-asian="7.5pt"/>
    </style:style>
    <style:style style:name="T43" style:parent-style-name="Fuentedepárrafopredeter." style:family="text">
      <style:text-properties fo:font-weight="bold" style:font-weight-asian="bold" fo:color="#313131" fo:letter-spacing="0.0013in" style:text-scale="105%" fo:font-size="7.5pt" style:font-size-asian="7.5pt"/>
    </style:style>
    <style:style style:name="T44" style:parent-style-name="Fuentedepárrafopredeter." style:family="text">
      <style:text-properties fo:font-weight="bold" style:font-weight-asian="bold" fo:color="#313131" style:text-scale="105%" fo:font-size="7.5pt" style:font-size-asian="7.5pt"/>
    </style:style>
    <style:style style:name="T45" style:parent-style-name="Fuentedepárrafopredeter." style:family="text">
      <style:text-properties fo:font-weight="bold" style:font-weight-asian="bold" fo:color="#313131" style:text-scale="105%" fo:font-size="7.5pt" style:font-size-asian="7.5pt"/>
    </style:style>
    <style:style style:name="T46" style:parent-style-name="Fuentedepárrafopredeter." style:family="text">
      <style:text-properties fo:font-weight="bold" style:font-weight-asian="bold" fo:color="#313131" fo:letter-spacing="0.0048in" style:text-scale="105%" fo:font-size="7.5pt" style:font-size-asian="7.5pt"/>
    </style:style>
    <style:style style:name="T47" style:parent-style-name="Fuentedepárrafopredeter." style:family="text">
      <style:text-properties fo:font-weight="bold" style:font-weight-asian="bold" fo:color="#313131" style:text-scale="105%" fo:font-size="7.5pt" style:font-size-asian="7.5pt"/>
    </style:style>
    <style:style style:name="P48" style:parent-style-name="Normal" style:family="paragraph">
      <style:paragraph-properties fo:margin-top="0.0736in" fo:line-height="105%" fo:margin-left="0.2395in" fo:margin-right="0.2159in" fo:text-indent="-0.0083in">
        <style:tab-stops/>
      </style:paragraph-properties>
    </style:style>
    <style:style style:name="T49" style:parent-style-name="Fuentedepárrafopredeter." style:family="text">
      <style:text-properties fo:font-weight="bold" style:font-weight-asian="bold" fo:color="#313131" style:text-scale="105%" fo:font-size="7.5pt" style:font-size-asian="7.5pt"/>
    </style:style>
    <style:style style:name="T50" style:parent-style-name="Fuentedepárrafopredeter." style:family="text">
      <style:text-properties fo:font-weight="bold" style:font-weight-asian="bold" fo:color="#313131" fo:letter-spacing="-0.0284in" style:text-scale="105%" fo:font-size="7.5pt" style:font-size-asian="7.5pt"/>
    </style:style>
    <style:style style:name="T51" style:parent-style-name="Fuentedepárrafopredeter." style:family="text">
      <style:text-properties fo:font-weight="bold" style:font-weight-asian="bold" fo:color="#313131" style:text-scale="105%" fo:font-size="7.5pt" style:font-size-asian="7.5pt"/>
    </style:style>
    <style:style style:name="P52" style:parent-style-name="Normal" style:family="paragraph">
      <style:paragraph-properties fo:text-align="center" fo:margin-top="0.0104in" fo:line-height="105%" fo:margin-left="0.0902in" fo:margin-right="0.0833in">
        <style:tab-stops/>
      </style:paragraph-properties>
    </style:style>
    <style:style style:name="T53" style:parent-style-name="Fuentedepárrafopredeter." style:family="text">
      <style:text-properties fo:font-weight="bold" style:font-weight-asian="bold" fo:color="#313131" fo:letter-spacing="-0.0006in" style:text-scale="105%" fo:font-size="7.5pt" style:font-size-asian="7.5pt"/>
    </style:style>
    <style:style style:name="T54" style:parent-style-name="Fuentedepárrafopredeter." style:family="text">
      <style:text-properties fo:font-weight="bold" style:font-weight-asian="bold" fo:color="#313131" fo:letter-spacing="-0.0284in" style:text-scale="105%" fo:font-size="7.5pt" style:font-size-asian="7.5pt"/>
    </style:style>
    <style:style style:name="T55" style:parent-style-name="Fuentedepárrafopredeter." style:family="text">
      <style:text-properties fo:font-weight="bold" style:font-weight-asian="bold" fo:color="#313131" style:text-scale="105%" fo:font-size="7.5pt" style:font-size-asian="7.5pt"/>
    </style:style>
    <style:style style:name="T56" style:parent-style-name="Fuentedepárrafopredeter." style:family="text">
      <style:text-properties fo:font-weight="bold" style:font-weight-asian="bold" fo:color="#313131" fo:letter-spacing="0.0006in" style:text-scale="105%" fo:font-size="7.5pt" style:font-size-asian="7.5pt"/>
    </style:style>
    <style:style style:name="T57" style:parent-style-name="Fuentedepárrafopredeter." style:family="text">
      <style:text-properties fo:font-weight="bold" style:font-weight-asian="bold" fo:color="#313131" style:text-scale="105%" fo:font-size="7.5pt" style:font-size-asian="7.5pt"/>
    </style:style>
    <style:style style:name="P58" style:parent-style-name="Normal" style:family="paragraph">
      <style:paragraph-properties fo:text-align="center" fo:margin-top="0.0736in" fo:margin-left="0.0958in" fo:margin-right="0.0833in">
        <style:tab-stops/>
      </style:paragraph-properties>
    </style:style>
    <style:style style:name="T59" style:parent-style-name="Fuentedepárrafopredeter." style:family="text">
      <style:text-properties fo:font-weight="bold" style:font-weight-asian="bold" fo:color="#313131" style:text-scale="105%" fo:font-size="7.5pt" style:font-size-asian="7.5pt"/>
    </style:style>
    <style:style style:name="P60" style:parent-style-name="Normal" style:family="paragraph">
      <style:paragraph-properties fo:text-align="center" fo:margin-top="0.0069in" fo:margin-left="0.0958in" fo:margin-right="0.0833in">
        <style:tab-stops/>
      </style:paragraph-properties>
    </style:style>
    <style:style style:name="T61" style:parent-style-name="Fuentedepárrafopredeter." style:family="text">
      <style:text-properties fo:font-weight="bold" style:font-weight-asian="bold" fo:color="#313131" style:text-scale="105%" fo:font-size="7.5pt" style:font-size-asian="7.5pt"/>
    </style:style>
    <style:style style:name="T62" style:parent-style-name="Fuentedepárrafopredeter." style:family="text">
      <style:text-properties fo:font-weight="bold" style:font-weight-asian="bold" fo:color="#313131" fo:letter-spacing="0.0034in" style:text-scale="105%" fo:font-size="7.5pt" style:font-size-asian="7.5pt"/>
    </style:style>
    <style:style style:name="T63" style:parent-style-name="Fuentedepárrafopredeter." style:family="text">
      <style:text-properties fo:font-weight="bold" style:font-weight-asian="bold" fo:color="#313131" style:text-scale="105%" fo:font-size="7.5pt" style:font-size-asian="7.5pt"/>
    </style:style>
    <style:style style:name="P64" style:parent-style-name="Normal" style:family="paragraph">
      <style:paragraph-properties fo:margin-top="0.0736in" fo:line-height="105%" fo:margin-left="0.218in" fo:margin-right="0.1965in" fo:text-indent="0.0666in">
        <style:tab-stops/>
      </style:paragraph-properties>
    </style:style>
    <style:style style:name="T65" style:parent-style-name="Fuentedepárrafopredeter." style:family="text">
      <style:text-properties fo:font-weight="bold" style:font-weight-asian="bold" fo:color="#313131" style:text-scale="105%" fo:font-size="7.5pt" style:font-size-asian="7.5pt"/>
    </style:style>
    <style:style style:name="T66" style:parent-style-name="Fuentedepárrafopredeter." style:family="text">
      <style:text-properties fo:font-weight="bold" style:font-weight-asian="bold" fo:color="#313131" fo:letter-spacing="0.0006in" style:text-scale="105%" fo:font-size="7.5pt" style:font-size-asian="7.5pt"/>
    </style:style>
    <style:style style:name="T67" style:parent-style-name="Fuentedepárrafopredeter." style:family="text">
      <style:text-properties fo:font-weight="bold" style:font-weight-asian="bold" fo:color="#313131" style:text-scale="105%" fo:font-size="7.5pt" style:font-size-asian="7.5pt"/>
    </style:style>
    <style:style style:name="P68" style:parent-style-name="Normal" style:family="paragraph">
      <style:paragraph-properties fo:text-align="center" fo:margin-top="0.0104in" fo:line-height="105%" fo:margin-left="0.1048in" fo:margin-right="0.0944in">
        <style:tab-stops/>
      </style:paragraph-properties>
    </style:style>
    <style:style style:name="T69" style:parent-style-name="Fuentedepárrafopredeter." style:family="text">
      <style:text-properties fo:font-weight="bold" style:font-weight-asian="bold" fo:color="#313131" fo:letter-spacing="-0.0006in" style:text-scale="105%" fo:font-size="7.5pt" style:font-size-asian="7.5pt"/>
    </style:style>
    <style:style style:name="T70" style:parent-style-name="Fuentedepárrafopredeter." style:family="text">
      <style:text-properties fo:font-weight="bold" style:font-weight-asian="bold" fo:color="#313131" fo:letter-spacing="-0.0284in" style:text-scale="105%" fo:font-size="7.5pt" style:font-size-asian="7.5pt"/>
    </style:style>
    <style:style style:name="T71" style:parent-style-name="Fuentedepárrafopredeter." style:family="text">
      <style:text-properties fo:font-weight="bold" style:font-weight-asian="bold" fo:color="#313131" style:text-scale="105%" fo:font-size="7.5pt" style:font-size-asian="7.5pt"/>
    </style:style>
    <style:style style:name="T72" style:parent-style-name="Fuentedepárrafopredeter." style:family="text">
      <style:text-properties fo:font-weight="bold" style:font-weight-asian="bold" fo:color="#313131" fo:letter-spacing="-0.0284in" style:text-scale="105%" fo:font-size="7.5pt" style:font-size-asian="7.5pt"/>
    </style:style>
    <style:style style:name="T73" style:parent-style-name="Fuentedepárrafopredeter." style:family="text">
      <style:text-properties fo:font-weight="bold" style:font-weight-asian="bold" fo:color="#313131" style:text-scale="105%" fo:font-size="7.5pt" style:font-size-asian="7.5pt"/>
    </style:style>
    <style:style style:name="P74" style:parent-style-name="Textoindependiente" style:family="paragraph">
      <style:paragraph-properties fo:margin-top="0.0013in"/>
      <style:text-properties style:font-name="Times New Roman" fo:font-size="8.5pt" style:font-size-asian="8.5pt"/>
    </style:style>
    <style:style style:name="P75" style:parent-style-name="Normal" style:family="paragraph">
      <style:paragraph-properties fo:margin-left="0.0444in">
        <style:tab-stops/>
      </style:paragraph-properties>
    </style:style>
    <style:style style:name="T76" style:parent-style-name="Fuentedepárrafopredeter." style:family="text">
      <style:text-properties fo:font-weight="bold" style:font-weight-asian="bold" fo:color="#313131" style:text-scale="105%" fo:font-size="7.5pt" style:font-size-asian="7.5pt"/>
    </style:style>
    <style:style style:name="T77" style:parent-style-name="Fuentedepárrafopredeter." style:family="text">
      <style:text-properties fo:font-weight="bold" style:font-weight-asian="bold" fo:color="#313131" fo:letter-spacing="0.0006in" style:text-scale="105%" fo:font-size="7.5pt" style:font-size-asian="7.5pt"/>
    </style:style>
    <style:style style:name="T78" style:parent-style-name="Fuentedepárrafopredeter." style:family="text">
      <style:text-properties fo:font-weight="bold" style:font-weight-asian="bold" fo:color="#313131" style:text-scale="105%" fo:font-size="7.5pt" style:font-size-asian="7.5pt"/>
    </style:style>
    <style:style style:name="P7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80" style:parent-style-name="Textoindependiente" style:family="paragraph">
      <style:paragraph-properties fo:margin-top="0.0451in" fo:margin-left="0.0583in">
        <style:tab-stops/>
      </style:paragraph-properties>
    </style:style>
    <style:style style:name="T81" style:parent-style-name="Fuentedepárrafopredeter." style:family="text">
      <style:text-properties fo:color="#030303" style:text-scale="105%"/>
    </style:style>
    <style:style style:name="T82" style:parent-style-name="Fuentedepárrafopredeter." style:family="text">
      <style:text-properties fo:color="#030303" fo:letter-spacing="0.0041in" style:text-scale="105%"/>
    </style:style>
    <style:style style:name="T83" style:parent-style-name="Fuentedepárrafopredeter." style:family="text">
      <style:text-properties fo:color="#030303" style:text-scale="105%"/>
    </style:style>
    <style:style style:name="T84" style:parent-style-name="Fuentedepárrafopredeter." style:family="text">
      <style:text-properties fo:color="#030303" fo:letter-spacing="0.0034in" style:text-scale="105%"/>
    </style:style>
    <style:style style:name="T85" style:parent-style-name="Fuentedepárrafopredeter." style:family="text">
      <style:text-properties fo:color="#030303" style:text-scale="105%"/>
    </style:style>
    <style:style style:name="T86" style:parent-style-name="Fuentedepárrafopredeter." style:family="text">
      <style:text-properties fo:color="#030303" fo:letter-spacing="-0.0027in" style:text-scale="105%"/>
    </style:style>
    <style:style style:name="T87" style:parent-style-name="Fuentedepárrafopredeter." style:family="text">
      <style:text-properties fo:color="#030303" style:text-scale="105%"/>
    </style:style>
    <style:style style:name="P88" style:parent-style-name="Textoindependiente" style:family="paragraph">
      <style:paragraph-properties fo:margin-top="0.0451in" fo:margin-left="0.2354in">
        <style:tab-stops/>
      </style:paragraph-properties>
    </style:style>
    <style:style style:name="T89" style:parent-style-name="Fuentedepárrafopredeter." style:family="text">
      <style:text-properties fo:color="#030303" style:text-scale="105%"/>
    </style:style>
    <style:style style:name="T90" style:parent-style-name="Fuentedepárrafopredeter." style:family="text">
      <style:text-properties fo:color="#313131" style:text-scale="105%"/>
    </style:style>
    <style:style style:name="T91" style:parent-style-name="Fuentedepárrafopredeter." style:family="text">
      <style:text-properties fo:color="#030303" style:text-scale="105%"/>
    </style:style>
    <style:style style:name="P92" style:parent-style-name="Textoindependiente" style:family="paragraph">
      <style:paragraph-properties fo:margin-top="0.0451in" fo:margin-left="0.2361in">
        <style:tab-stops/>
      </style:paragraph-properties>
    </style:style>
    <style:style style:name="T93" style:parent-style-name="Fuentedepárrafopredeter." style:family="text">
      <style:text-properties fo:color="#030303" style:text-scale="105%"/>
    </style:style>
    <style:style style:name="T94" style:parent-style-name="Fuentedepárrafopredeter." style:family="text">
      <style:text-properties fo:color="#313131" style:text-scale="105%"/>
    </style:style>
    <style:style style:name="T95" style:parent-style-name="Fuentedepárrafopredeter." style:family="text">
      <style:text-properties fo:color="#030303" style:text-scale="105%"/>
    </style:style>
    <style:style style:name="P96" style:parent-style-name="Textoindependiente" style:family="paragraph">
      <style:paragraph-properties fo:margin-top="0.0451in" fo:margin-left="0.2368in">
        <style:tab-stops/>
      </style:paragraph-properties>
    </style:style>
    <style:style style:name="T97" style:parent-style-name="Fuentedepárrafopredeter." style:family="text">
      <style:text-properties fo:color="#030303" fo:letter-spacing="-0.0013in" style:text-scale="110%"/>
    </style:style>
    <style:style style:name="T98" style:parent-style-name="Fuentedepárrafopredeter." style:family="text">
      <style:text-properties fo:color="#313131" fo:letter-spacing="-0.0013in" style:text-scale="110%"/>
    </style:style>
    <style:style style:name="T99" style:parent-style-name="Fuentedepárrafopredeter." style:family="text">
      <style:text-properties fo:color="#030303" fo:letter-spacing="-0.0013in" style:text-scale="110%"/>
    </style:style>
    <style:style style:name="P100" style:parent-style-name="Textoindependiente" style:family="paragraph">
      <style:paragraph-properties fo:margin-top="0.0451in" fo:margin-left="0.218in">
        <style:tab-stops/>
      </style:paragraph-properties>
    </style:style>
    <style:style style:name="T101" style:parent-style-name="Fuentedepárrafopredeter." style:family="text">
      <style:text-properties fo:color="#030303" style:text-scale="105%"/>
    </style:style>
    <style:style style:name="T102" style:parent-style-name="Fuentedepárrafopredeter." style:family="text">
      <style:text-properties fo:color="#1C1C1C" style:text-scale="105%"/>
    </style:style>
    <style:style style:name="T103" style:parent-style-name="Fuentedepárrafopredeter." style:family="text">
      <style:text-properties fo:color="#030303" style:text-scale="105%"/>
    </style:style>
    <style:style style:name="T104" style:parent-style-name="Fuentedepárrafopredeter." style:family="text">
      <style:text-properties fo:color="#313131" style:text-scale="105%"/>
    </style:style>
    <style:style style:name="T105" style:parent-style-name="Fuentedepárrafopredeter." style:family="text">
      <style:text-properties fo:color="#030303" style:text-scale="105%"/>
    </style:style>
    <style:style style:name="P106" style:parent-style-name="Textoindependiente" style:family="paragraph">
      <style:paragraph-properties fo:margin-top="0.0451in" fo:margin-left="0.3152in">
        <style:tab-stops/>
      </style:paragraph-properties>
    </style:style>
    <style:style style:name="T107" style:parent-style-name="Fuentedepárrafopredeter." style:family="text">
      <style:text-properties fo:color="#030303" style:text-scale="105%"/>
    </style:style>
    <style:style style:name="T108" style:parent-style-name="Fuentedepárrafopredeter." style:family="text">
      <style:text-properties fo:color="#313131" style:text-scale="105%"/>
    </style:style>
    <style:style style:name="T109" style:parent-style-name="Fuentedepárrafopredeter." style:family="text">
      <style:text-properties fo:color="#030303" style:text-scale="105%"/>
    </style:style>
    <style:style style:name="P110" style:parent-style-name="Textoindependiente" style:family="paragraph">
      <style:paragraph-properties fo:margin-top="0.0451in" fo:margin-left="0.3881in">
        <style:tab-stops/>
      </style:paragraph-properties>
    </style:style>
    <style:style style:name="T111" style:parent-style-name="Fuentedepárrafopredeter." style:family="text">
      <style:text-properties fo:color="#030303" fo:letter-spacing="-0.0006in" style:text-scale="110%"/>
    </style:style>
    <style:style style:name="T112" style:parent-style-name="Fuentedepárrafopredeter." style:family="text">
      <style:text-properties fo:color="#313131" fo:letter-spacing="-0.0006in" style:text-scale="110%"/>
    </style:style>
    <style:style style:name="T113" style:parent-style-name="Fuentedepárrafopredeter." style:family="text">
      <style:text-properties fo:color="#030303" fo:letter-spacing="-0.0006in" style:text-scale="110%"/>
    </style:style>
    <style:style style:name="P114" style:parent-style-name="Textoindependiente" style:family="paragraph">
      <style:paragraph-properties fo:margin-top="0.0395in" fo:margin-left="0.0604in">
        <style:tab-stops/>
      </style:paragraph-properties>
    </style:style>
    <style:style style:name="T115" style:parent-style-name="Fuentedepárrafopredeter." style:family="text">
      <style:text-properties fo:color="#030303" style:text-scale="105%"/>
    </style:style>
    <style:style style:name="T116" style:parent-style-name="Fuentedepárrafopredeter." style:family="text">
      <style:text-properties fo:color="#030303" fo:letter-spacing="-0.0041in" style:text-scale="105%"/>
    </style:style>
    <style:style style:name="T117" style:parent-style-name="Fuentedepárrafopredeter." style:family="text">
      <style:text-properties fo:color="#030303" style:text-scale="105%"/>
    </style:style>
    <style:style style:name="T118" style:parent-style-name="Fuentedepárrafopredeter." style:family="text">
      <style:text-properties fo:color="#030303" fo:letter-spacing="0.0062in" style:text-scale="105%"/>
    </style:style>
    <style:style style:name="T119" style:parent-style-name="Fuentedepárrafopredeter." style:family="text">
      <style:text-properties fo:color="#030303" style:text-scale="105%"/>
    </style:style>
    <style:style style:name="T120" style:parent-style-name="Fuentedepárrafopredeter." style:family="text">
      <style:text-properties fo:color="#030303" fo:letter-spacing="0.0069in" style:text-scale="105%"/>
    </style:style>
    <style:style style:name="T121" style:parent-style-name="Fuentedepárrafopredeter." style:family="text">
      <style:text-properties fo:color="#030303" style:text-scale="105%"/>
    </style:style>
    <style:style style:name="T122" style:parent-style-name="Fuentedepárrafopredeter." style:family="text">
      <style:text-properties fo:color="#030303" fo:letter-spacing="0.0006in" style:text-scale="105%"/>
    </style:style>
    <style:style style:name="T123" style:parent-style-name="Fuentedepárrafopredeter." style:family="text">
      <style:text-properties fo:color="#030303" style:text-scale="105%"/>
    </style:style>
    <style:style style:name="T124" style:parent-style-name="Fuentedepárrafopredeter." style:family="text">
      <style:text-properties fo:color="#030303" fo:letter-spacing="0.0027in" style:text-scale="105%"/>
    </style:style>
    <style:style style:name="T125" style:parent-style-name="Fuentedepárrafopredeter." style:family="text">
      <style:text-properties fo:color="#030303" style:text-scale="105%" fo:font-size="8pt" style:font-size-asian="8pt"/>
    </style:style>
    <style:style style:name="T126" style:parent-style-name="Fuentedepárrafopredeter." style:family="text">
      <style:text-properties fo:color="#030303" fo:letter-spacing="-0.0013in" style:text-scale="105%" fo:font-size="8pt" style:font-size-asian="8pt"/>
    </style:style>
    <style:style style:name="T127" style:parent-style-name="Fuentedepárrafopredeter." style:family="text">
      <style:text-properties fo:color="#030303" style:text-scale="105%"/>
    </style:style>
    <style:style style:name="P128" style:parent-style-name="Textoindependiente" style:family="paragraph">
      <style:paragraph-properties fo:margin-top="0.0458in" fo:margin-left="0.2354in">
        <style:tab-stops/>
      </style:paragraph-properties>
    </style:style>
    <style:style style:name="T129" style:parent-style-name="Fuentedepárrafopredeter." style:family="text">
      <style:text-properties fo:color="#030303" style:text-scale="105%"/>
    </style:style>
    <style:style style:name="T130" style:parent-style-name="Fuentedepárrafopredeter." style:family="text">
      <style:text-properties fo:color="#313131" style:text-scale="105%"/>
    </style:style>
    <style:style style:name="T131" style:parent-style-name="Fuentedepárrafopredeter." style:family="text">
      <style:text-properties fo:color="#030303" style:text-scale="105%"/>
    </style:style>
    <style:style style:name="P132" style:parent-style-name="Textoindependiente" style:family="paragraph">
      <style:paragraph-properties fo:margin-top="0.0458in" fo:margin-left="0.2361in">
        <style:tab-stops/>
      </style:paragraph-properties>
    </style:style>
    <style:style style:name="T133" style:parent-style-name="Fuentedepárrafopredeter." style:family="text">
      <style:text-properties fo:color="#030303" style:text-scale="105%"/>
    </style:style>
    <style:style style:name="P134" style:parent-style-name="Textoindependiente" style:family="paragraph">
      <style:paragraph-properties fo:margin-top="0.0458in" fo:margin-left="0.3298in">
        <style:tab-stops/>
      </style:paragraph-properties>
    </style:style>
    <style:style style:name="T135" style:parent-style-name="Fuentedepárrafopredeter." style:family="text">
      <style:text-properties fo:color="#030303" fo:letter-spacing="-0.0013in" style:text-scale="110%"/>
    </style:style>
    <style:style style:name="T136" style:parent-style-name="Fuentedepárrafopredeter." style:family="text">
      <style:text-properties fo:color="#313131" fo:letter-spacing="-0.0013in" style:text-scale="110%"/>
    </style:style>
    <style:style style:name="T137" style:parent-style-name="Fuentedepárrafopredeter." style:family="text">
      <style:text-properties fo:color="#030303" fo:letter-spacing="-0.0013in" style:text-scale="110%"/>
    </style:style>
    <style:style style:name="P138" style:parent-style-name="Textoindependiente" style:family="paragraph">
      <style:paragraph-properties fo:margin-top="0.0458in" fo:margin-left="0.3111in">
        <style:tab-stops/>
      </style:paragraph-properties>
    </style:style>
    <style:style style:name="T139" style:parent-style-name="Fuentedepárrafopredeter." style:family="text">
      <style:text-properties fo:color="#030303" style:text-scale="105%"/>
    </style:style>
    <style:style style:name="T140" style:parent-style-name="Fuentedepárrafopredeter." style:family="text">
      <style:text-properties fo:color="#313131" style:text-scale="105%"/>
    </style:style>
    <style:style style:name="T141" style:parent-style-name="Fuentedepárrafopredeter." style:family="text">
      <style:text-properties fo:color="#030303" style:text-scale="105%"/>
    </style:style>
    <style:style style:name="P142" style:parent-style-name="Textoindependiente" style:family="paragraph">
      <style:paragraph-properties fo:margin-top="0.0458in" fo:margin-left="0.3152in">
        <style:tab-stops/>
      </style:paragraph-properties>
    </style:style>
    <style:style style:name="T143" style:parent-style-name="Fuentedepárrafopredeter." style:family="text">
      <style:text-properties fo:color="#030303" style:text-scale="105%"/>
    </style:style>
    <style:style style:name="T144" style:parent-style-name="Fuentedepárrafopredeter." style:family="text">
      <style:text-properties fo:color="#313131" style:text-scale="105%"/>
    </style:style>
    <style:style style:name="T145" style:parent-style-name="Fuentedepárrafopredeter." style:family="text">
      <style:text-properties fo:color="#030303" style:text-scale="105%"/>
    </style:style>
    <style:style style:name="P146" style:parent-style-name="Textoindependiente" style:family="paragraph">
      <style:paragraph-properties fo:margin-top="0.0458in" fo:margin-left="0.325in">
        <style:tab-stops/>
      </style:paragraph-properties>
    </style:style>
    <style:style style:name="T147" style:parent-style-name="Fuentedepárrafopredeter." style:family="text">
      <style:text-properties fo:color="#030303" style:text-scale="105%"/>
    </style:style>
    <style:style style:name="T148" style:parent-style-name="Fuentedepárrafopredeter." style:family="text">
      <style:text-properties fo:color="#494949" style:text-scale="105%"/>
    </style:style>
    <style:style style:name="T149" style:parent-style-name="Fuentedepárrafopredeter." style:family="text">
      <style:text-properties fo:color="#030303" style:text-scale="105%"/>
    </style:style>
    <style:style style:name="P150" style:parent-style-name="Textoindependiente" style:family="paragraph">
      <style:paragraph-properties fo:margin-left="0.0618in">
        <style:tab-stops/>
      </style:paragraph-properties>
    </style:style>
    <style:style style:name="T151" style:parent-style-name="Fuentedepárrafopredeter." style:family="text">
      <style:text-properties fo:color="#030303" style:text-scale="105%"/>
    </style:style>
    <style:style style:name="T152" style:parent-style-name="Fuentedepárrafopredeter." style:family="text">
      <style:text-properties fo:color="#030303" fo:letter-spacing="-0.0055in" style:text-scale="105%"/>
    </style:style>
    <style:style style:name="T153" style:parent-style-name="Fuentedepárrafopredeter." style:family="text">
      <style:text-properties fo:color="#030303" style:text-scale="105%"/>
    </style:style>
    <style:style style:name="T154" style:parent-style-name="Fuentedepárrafopredeter." style:family="text">
      <style:text-properties fo:color="#030303" fo:letter-spacing="-0.0006in" style:text-scale="105%"/>
    </style:style>
    <style:style style:name="T155" style:parent-style-name="Fuentedepárrafopredeter." style:family="text">
      <style:text-properties fo:color="#030303" style:text-scale="105%"/>
    </style:style>
    <style:style style:name="T156" style:parent-style-name="Fuentedepárrafopredeter." style:family="text">
      <style:text-properties fo:color="#030303" fo:letter-spacing="0.0048in" style:text-scale="105%"/>
    </style:style>
    <style:style style:name="T157" style:parent-style-name="Fuentedepárrafopredeter." style:family="text">
      <style:text-properties fo:color="#030303" style:text-scale="105%"/>
    </style:style>
    <style:style style:name="P158" style:parent-style-name="Textoindependiente" style:family="paragraph">
      <style:paragraph-properties fo:margin-left="0.3888in">
        <style:tab-stops/>
      </style:paragraph-properties>
    </style:style>
    <style:style style:name="T159" style:parent-style-name="Fuentedepárrafopredeter." style:family="text">
      <style:text-properties fo:color="#030303" style:text-scale="105%"/>
    </style:style>
    <style:style style:name="T160" style:parent-style-name="Fuentedepárrafopredeter." style:family="text">
      <style:text-properties fo:color="#313131" style:text-scale="105%"/>
    </style:style>
    <style:style style:name="T161" style:parent-style-name="Fuentedepárrafopredeter." style:family="text">
      <style:text-properties fo:color="#030303" style:text-scale="105%"/>
    </style:style>
    <style:style style:name="T162" style:parent-style-name="Fuentedepárrafopredeter." style:family="text">
      <style:text-properties fo:color="#313131" style:text-scale="105%"/>
    </style:style>
    <style:style style:name="T163" style:parent-style-name="Fuentedepárrafopredeter." style:family="text">
      <style:text-properties fo:color="#030303" style:text-scale="105%"/>
    </style:style>
    <style:style style:name="P164" style:parent-style-name="Textoindependiente" style:family="paragraph">
      <style:paragraph-properties fo:margin-left="0.3888in">
        <style:tab-stops/>
      </style:paragraph-properties>
    </style:style>
    <style:style style:name="T165" style:parent-style-name="Fuentedepárrafopredeter." style:family="text">
      <style:text-properties fo:color="#030303" fo:letter-spacing="-0.0006in" style:text-scale="110%"/>
    </style:style>
    <style:style style:name="T166" style:parent-style-name="Fuentedepárrafopredeter." style:family="text">
      <style:text-properties fo:color="#313131" fo:letter-spacing="-0.0006in" style:text-scale="110%"/>
    </style:style>
    <style:style style:name="T167" style:parent-style-name="Fuentedepárrafopredeter." style:family="text">
      <style:text-properties fo:color="#030303" fo:letter-spacing="-0.0006in" style:text-scale="110%"/>
    </style:style>
    <style:style style:name="T168" style:parent-style-name="Fuentedepárrafopredeter." style:family="text">
      <style:text-properties fo:color="#313131" fo:letter-spacing="-0.0006in" style:text-scale="110%"/>
    </style:style>
    <style:style style:name="T169" style:parent-style-name="Fuentedepárrafopredeter." style:family="text">
      <style:text-properties fo:color="#030303" fo:letter-spacing="-0.0006in" style:text-scale="110%"/>
    </style:style>
    <style:style style:name="P170" style:parent-style-name="Textoindependiente" style:family="paragraph">
      <style:paragraph-properties fo:margin-left="0.4534in">
        <style:tab-stops/>
      </style:paragraph-properties>
    </style:style>
    <style:style style:name="T171" style:parent-style-name="Fuentedepárrafopredeter." style:family="text">
      <style:text-properties fo:color="#030303" style:text-scale="105%"/>
    </style:style>
    <style:style style:name="T172" style:parent-style-name="Fuentedepárrafopredeter." style:family="text">
      <style:text-properties fo:color="#313131" style:text-scale="105%"/>
    </style:style>
    <style:style style:name="T173" style:parent-style-name="Fuentedepárrafopredeter." style:family="text">
      <style:text-properties fo:color="#030303" style:text-scale="105%"/>
    </style:style>
    <style:style style:name="T174" style:parent-style-name="Fuentedepárrafopredeter." style:family="text">
      <style:text-properties fo:color="#313131" style:text-scale="105%"/>
    </style:style>
    <style:style style:name="T175" style:parent-style-name="Fuentedepárrafopredeter." style:family="text">
      <style:text-properties fo:color="#030303" style:text-scale="105%"/>
    </style:style>
    <style:style style:name="P176" style:parent-style-name="Textoindependiente" style:family="paragraph">
      <style:paragraph-properties fo:margin-left="0.4347in">
        <style:tab-stops/>
      </style:paragraph-properties>
    </style:style>
    <style:style style:name="T177" style:parent-style-name="Fuentedepárrafopredeter." style:family="text">
      <style:text-properties fo:color="#030303" style:text-scale="105%"/>
    </style:style>
    <style:style style:name="T178" style:parent-style-name="Fuentedepárrafopredeter." style:family="text">
      <style:text-properties fo:color="#313131" style:text-scale="105%"/>
    </style:style>
    <style:style style:name="T179" style:parent-style-name="Fuentedepárrafopredeter." style:family="text">
      <style:text-properties fo:color="#030303" style:text-scale="105%"/>
    </style:style>
    <style:style style:name="T180" style:parent-style-name="Fuentedepárrafopredeter." style:family="text">
      <style:text-properties fo:color="#313131" style:text-scale="105%"/>
    </style:style>
    <style:style style:name="T181" style:parent-style-name="Fuentedepárrafopredeter." style:family="text">
      <style:text-properties fo:color="#030303" style:text-scale="105%"/>
    </style:style>
    <style:style style:name="P182" style:parent-style-name="Textoindependiente" style:family="paragraph">
      <style:paragraph-properties fo:margin-left="0.534in">
        <style:tab-stops/>
      </style:paragraph-properties>
    </style:style>
    <style:style style:name="T183" style:parent-style-name="Fuentedepárrafopredeter." style:family="text">
      <style:text-properties fo:color="#030303" style:text-scale="105%"/>
    </style:style>
    <style:style style:name="T184" style:parent-style-name="Fuentedepárrafopredeter." style:family="text">
      <style:text-properties fo:color="#313131" style:text-scale="105%"/>
    </style:style>
    <style:style style:name="T185" style:parent-style-name="Fuentedepárrafopredeter." style:family="text">
      <style:text-properties fo:color="#030303" style:text-scale="105%"/>
    </style:style>
    <style:style style:name="P186" style:parent-style-name="Textoindependiente" style:family="paragraph">
      <style:paragraph-properties fo:margin-left="0.543in">
        <style:tab-stops/>
      </style:paragraph-properties>
    </style:style>
    <style:style style:name="T187" style:parent-style-name="Fuentedepárrafopredeter." style:family="text">
      <style:text-properties fo:color="#030303" style:text-scale="105%"/>
    </style:style>
    <style:style style:name="T188" style:parent-style-name="Fuentedepárrafopredeter." style:family="text">
      <style:text-properties fo:color="#313131" style:text-scale="105%"/>
    </style:style>
    <style:style style:name="T189" style:parent-style-name="Fuentedepárrafopredeter." style:family="text">
      <style:text-properties fo:color="#030303" style:text-scale="105%"/>
    </style:style>
    <style:style style:name="P190" style:parent-style-name="Textoindependiente" style:family="paragraph">
      <style:paragraph-properties fo:margin-top="0.0465in" fo:margin-left="0.0583in">
        <style:tab-stops/>
      </style:paragraph-properties>
    </style:style>
    <style:style style:name="T191" style:parent-style-name="Fuentedepárrafopredeter." style:family="text">
      <style:text-properties fo:color="#030303" style:text-scale="105%"/>
    </style:style>
    <style:style style:name="T192" style:parent-style-name="Fuentedepárrafopredeter." style:family="text">
      <style:text-properties fo:color="#030303" fo:letter-spacing="0.0013in" style:text-scale="105%"/>
    </style:style>
    <style:style style:name="T193" style:parent-style-name="Fuentedepárrafopredeter." style:family="text">
      <style:text-properties fo:color="#030303" style:text-scale="105%"/>
    </style:style>
    <style:style style:name="T194" style:parent-style-name="Fuentedepárrafopredeter." style:family="text">
      <style:text-properties fo:color="#030303" fo:letter-spacing="0.0027in" style:text-scale="105%"/>
    </style:style>
    <style:style style:name="T195" style:parent-style-name="Fuentedepárrafopredeter." style:family="text">
      <style:text-properties fo:color="#030303" style:text-scale="105%"/>
    </style:style>
    <style:style style:name="T196" style:parent-style-name="Fuentedepárrafopredeter." style:family="text">
      <style:text-properties fo:color="#030303" fo:letter-spacing="-0.0027in" style:text-scale="105%"/>
    </style:style>
    <style:style style:name="T197" style:parent-style-name="Fuentedepárrafopredeter." style:family="text">
      <style:text-properties fo:color="#030303" style:text-scale="105%"/>
    </style:style>
    <style:style style:name="T198" style:parent-style-name="Fuentedepárrafopredeter." style:family="text">
      <style:text-properties fo:color="#1C1C1C" style:text-scale="105%"/>
    </style:style>
    <style:style style:name="T199" style:parent-style-name="Fuentedepárrafopredeter." style:family="text">
      <style:text-properties fo:color="#030303" style:text-scale="105%"/>
    </style:style>
    <style:style style:name="P200" style:parent-style-name="Textoindependiente" style:family="paragraph">
      <style:paragraph-properties fo:margin-top="0.0465in" fo:margin-left="0.3291in">
        <style:tab-stops/>
      </style:paragraph-properties>
    </style:style>
    <style:style style:name="T201" style:parent-style-name="Fuentedepárrafopredeter." style:family="text">
      <style:text-properties fo:color="#030303" style:text-scale="105%"/>
    </style:style>
    <style:style style:name="T202" style:parent-style-name="Fuentedepárrafopredeter." style:family="text">
      <style:text-properties fo:color="#313131" style:text-scale="105%"/>
    </style:style>
    <style:style style:name="T203" style:parent-style-name="Fuentedepárrafopredeter." style:family="text">
      <style:text-properties fo:color="#030303" style:text-scale="105%"/>
    </style:style>
    <style:style style:name="P204" style:parent-style-name="Textoindependiente" style:family="paragraph">
      <style:paragraph-properties fo:margin-top="0.0465in" fo:margin-left="0.3291in">
        <style:tab-stops/>
      </style:paragraph-properties>
    </style:style>
    <style:style style:name="T205" style:parent-style-name="Fuentedepárrafopredeter." style:family="text">
      <style:text-properties fo:color="#030303" style:text-scale="105%"/>
    </style:style>
    <style:style style:name="T206" style:parent-style-name="Fuentedepárrafopredeter." style:family="text">
      <style:text-properties fo:color="#313131" style:text-scale="105%"/>
    </style:style>
    <style:style style:name="T207" style:parent-style-name="Fuentedepárrafopredeter." style:family="text">
      <style:text-properties fo:color="#030303" style:text-scale="105%"/>
    </style:style>
    <style:style style:name="T208" style:parent-style-name="Fuentedepárrafopredeter." style:family="text">
      <style:text-properties fo:color="#494949" style:text-scale="105%"/>
    </style:style>
    <style:style style:name="T209" style:parent-style-name="Fuentedepárrafopredeter." style:family="text">
      <style:text-properties fo:color="#030303" style:text-scale="105%"/>
    </style:style>
    <style:style style:name="P210" style:parent-style-name="Textoindependiente" style:family="paragraph">
      <style:paragraph-properties fo:margin-top="0.0465in" fo:margin-left="0.3916in">
        <style:tab-stops/>
      </style:paragraph-properties>
    </style:style>
    <style:style style:name="T211" style:parent-style-name="Fuentedepárrafopredeter." style:family="text">
      <style:text-properties fo:color="#030303" style:text-scale="105%"/>
    </style:style>
    <style:style style:name="T212" style:parent-style-name="Fuentedepárrafopredeter." style:family="text">
      <style:text-properties fo:color="#313131" style:text-scale="105%"/>
    </style:style>
    <style:style style:name="T213" style:parent-style-name="Fuentedepárrafopredeter." style:family="text">
      <style:text-properties fo:color="#030303" style:text-scale="105%"/>
    </style:style>
    <style:style style:name="T214" style:parent-style-name="Fuentedepárrafopredeter." style:family="text">
      <style:text-properties fo:color="#313131" style:text-scale="105%"/>
    </style:style>
    <style:style style:name="T215" style:parent-style-name="Fuentedepárrafopredeter." style:family="text">
      <style:text-properties fo:color="#030303" style:text-scale="105%"/>
    </style:style>
    <style:style style:name="P216" style:parent-style-name="Textoindependiente" style:family="paragraph">
      <style:paragraph-properties fo:margin-top="0.0465in" fo:margin-left="0.3729in">
        <style:tab-stops/>
      </style:paragraph-properties>
    </style:style>
    <style:style style:name="T217" style:parent-style-name="Fuentedepárrafopredeter." style:family="text">
      <style:text-properties fo:color="#030303" style:text-scale="105%"/>
    </style:style>
    <style:style style:name="T218" style:parent-style-name="Fuentedepárrafopredeter." style:family="text">
      <style:text-properties fo:color="#313131" style:text-scale="105%"/>
    </style:style>
    <style:style style:name="T219" style:parent-style-name="Fuentedepárrafopredeter." style:family="text">
      <style:text-properties fo:color="#030303" style:text-scale="105%"/>
    </style:style>
    <style:style style:name="T220" style:parent-style-name="Fuentedepárrafopredeter." style:family="text">
      <style:text-properties fo:color="#313131" style:text-scale="105%"/>
    </style:style>
    <style:style style:name="T221" style:parent-style-name="Fuentedepárrafopredeter." style:family="text">
      <style:text-properties fo:color="#030303" style:text-scale="105%"/>
    </style:style>
    <style:style style:name="P222" style:parent-style-name="Textoindependiente" style:family="paragraph">
      <style:paragraph-properties fo:margin-top="0.0465in" fo:margin-left="0.3784in">
        <style:tab-stops/>
      </style:paragraph-properties>
    </style:style>
    <style:style style:name="T223" style:parent-style-name="Fuentedepárrafopredeter." style:family="text">
      <style:text-properties fo:color="#030303" style:text-scale="105%"/>
    </style:style>
    <style:style style:name="T224" style:parent-style-name="Fuentedepárrafopredeter." style:family="text">
      <style:text-properties fo:color="#494949" style:text-scale="105%"/>
    </style:style>
    <style:style style:name="T225" style:parent-style-name="Fuentedepárrafopredeter." style:family="text">
      <style:text-properties fo:color="#030303" style:text-scale="105%"/>
    </style:style>
    <style:style style:name="T226" style:parent-style-name="Fuentedepárrafopredeter." style:family="text">
      <style:text-properties fo:color="#313131" style:text-scale="105%"/>
    </style:style>
    <style:style style:name="T227" style:parent-style-name="Fuentedepárrafopredeter." style:family="text">
      <style:text-properties fo:color="#030303" style:text-scale="105%"/>
    </style:style>
    <style:style style:name="P228" style:parent-style-name="Textoindependiente" style:family="paragraph">
      <style:paragraph-properties fo:margin-top="0.0465in" fo:margin-left="0.4486in">
        <style:tab-stops/>
      </style:paragraph-properties>
    </style:style>
    <style:style style:name="T229" style:parent-style-name="Fuentedepárrafopredeter." style:family="text">
      <style:text-properties fo:color="#030303" style:text-scale="110%"/>
    </style:style>
    <style:style style:name="T230" style:parent-style-name="Fuentedepárrafopredeter." style:family="text">
      <style:text-properties fo:color="#313131" style:text-scale="110%"/>
    </style:style>
    <style:style style:name="T231" style:parent-style-name="Fuentedepárrafopredeter." style:family="text">
      <style:text-properties fo:color="#030303" style:text-scale="110%"/>
    </style:style>
    <style:style style:name="T232" style:parent-style-name="Fuentedepárrafopredeter." style:family="text">
      <style:text-properties fo:color="#494949" style:text-scale="110%"/>
    </style:style>
    <style:style style:name="T233" style:parent-style-name="Fuentedepárrafopredeter." style:family="text">
      <style:text-properties fo:color="#030303" style:text-scale="110%"/>
    </style:style>
    <style:style style:name="P234" style:parent-style-name="Textoindependiente" style:family="paragraph">
      <style:paragraph-properties fo:margin-top="0.0388in" fo:margin-left="0.0618in">
        <style:tab-stops/>
      </style:paragraph-properties>
    </style:style>
    <style:style style:name="T235" style:parent-style-name="Fuentedepárrafopredeter." style:family="text">
      <style:text-properties fo:color="#030303" style:text-scale="105%"/>
    </style:style>
    <style:style style:name="T236" style:parent-style-name="Fuentedepárrafopredeter." style:family="text">
      <style:text-properties fo:color="#030303" fo:letter-spacing="-0.0055in" style:text-scale="105%"/>
    </style:style>
    <style:style style:name="T237" style:parent-style-name="Fuentedepárrafopredeter." style:family="text">
      <style:text-properties fo:color="#030303" style:text-scale="105%"/>
    </style:style>
    <style:style style:name="T238" style:parent-style-name="Fuentedepárrafopredeter." style:family="text">
      <style:text-properties fo:color="#030303" fo:letter-spacing="0.0034in" style:text-scale="105%"/>
    </style:style>
    <style:style style:name="T239" style:parent-style-name="Fuentedepárrafopredeter." style:family="text">
      <style:text-properties fo:color="#030303" style:text-scale="105%"/>
    </style:style>
    <style:style style:name="T240" style:parent-style-name="Fuentedepárrafopredeter." style:family="text">
      <style:text-properties fo:color="#030303" fo:letter-spacing="-0.0013in" style:text-scale="105%"/>
    </style:style>
    <style:style style:name="T241" style:parent-style-name="Fuentedepárrafopredeter." style:family="text">
      <style:text-properties fo:color="#030303" style:text-scale="105%"/>
    </style:style>
    <style:style style:name="T242" style:parent-style-name="Fuentedepárrafopredeter." style:family="text">
      <style:text-properties fo:color="#030303" fo:letter-spacing="0.0125in" style:text-scale="105%"/>
    </style:style>
    <style:style style:name="T243" style:parent-style-name="Fuentedepárrafopredeter." style:family="text">
      <style:text-properties fo:color="#030303" style:text-scale="105%" fo:font-size="8pt" style:font-size-asian="8pt"/>
    </style:style>
    <style:style style:name="T244" style:parent-style-name="Fuentedepárrafopredeter." style:family="text">
      <style:text-properties fo:color="#030303" fo:letter-spacing="-0.0006in" style:text-scale="105%" fo:font-size="8pt" style:font-size-asian="8pt"/>
    </style:style>
    <style:style style:name="T245" style:parent-style-name="Fuentedepárrafopredeter." style:family="text">
      <style:text-properties fo:color="#030303" style:text-scale="105%"/>
    </style:style>
    <style:style style:name="T246" style:parent-style-name="Fuentedepárrafopredeter." style:family="text">
      <style:text-properties fo:color="#030303" fo:letter-spacing="-0.0027in" style:text-scale="105%"/>
    </style:style>
    <style:style style:name="T247" style:parent-style-name="Fuentedepárrafopredeter." style:family="text">
      <style:text-properties fo:color="#030303" style:text-scale="105%"/>
    </style:style>
    <style:style style:name="P248" style:parent-style-name="Textoindependiente" style:family="paragraph">
      <style:paragraph-properties fo:text-align="end" fo:margin-top="0.0486in" fo:margin-right="0.0145in"/>
    </style:style>
    <style:style style:name="T249" style:parent-style-name="Fuentedepárrafopredeter." style:family="text">
      <style:text-properties fo:color="#030303" style:text-scale="110%"/>
    </style:style>
    <style:style style:name="T250" style:parent-style-name="Fuentedepárrafopredeter." style:family="text">
      <style:text-properties fo:color="#313131" style:text-scale="110%"/>
    </style:style>
    <style:style style:name="T251" style:parent-style-name="Fuentedepárrafopredeter." style:family="text">
      <style:text-properties fo:color="#030303" style:text-scale="110%"/>
    </style:style>
    <style:style style:name="P252" style:parent-style-name="Textoindependiente" style:family="paragraph">
      <style:paragraph-properties fo:text-align="end" fo:margin-top="0.0486in" fo:margin-right="0.0131in"/>
    </style:style>
    <style:style style:name="T253" style:parent-style-name="Fuentedepárrafopredeter." style:family="text">
      <style:text-properties fo:color="#030303" style:text-scale="110%"/>
    </style:style>
    <style:style style:name="T254" style:parent-style-name="Fuentedepárrafopredeter." style:family="text">
      <style:text-properties fo:color="#313131" style:text-scale="110%"/>
    </style:style>
    <style:style style:name="T255" style:parent-style-name="Fuentedepárrafopredeter." style:family="text">
      <style:text-properties fo:color="#030303" style:text-scale="110%"/>
    </style:style>
    <style:style style:name="P256" style:parent-style-name="Textoindependiente" style:family="paragraph">
      <style:paragraph-properties fo:text-align="end" fo:margin-top="0.0486in" fo:margin-right="0.0118in"/>
    </style:style>
    <style:style style:name="T257" style:parent-style-name="Fuentedepárrafopredeter." style:family="text">
      <style:text-properties fo:color="#030303" style:text-scale="110%"/>
    </style:style>
    <style:style style:name="T258" style:parent-style-name="Fuentedepárrafopredeter." style:family="text">
      <style:text-properties fo:color="#313131" style:text-scale="110%"/>
    </style:style>
    <style:style style:name="T259" style:parent-style-name="Fuentedepárrafopredeter." style:family="text">
      <style:text-properties fo:color="#030303" style:text-scale="110%"/>
    </style:style>
    <style:style style:name="P260" style:parent-style-name="Textoindependiente" style:family="paragraph">
      <style:paragraph-properties fo:text-align="end" fo:margin-top="0.0486in" fo:margin-right="0.0111in"/>
    </style:style>
    <style:style style:name="T261" style:parent-style-name="Fuentedepárrafopredeter." style:family="text">
      <style:text-properties fo:color="#030303" style:text-scale="110%"/>
    </style:style>
    <style:style style:name="T262" style:parent-style-name="Fuentedepárrafopredeter." style:family="text">
      <style:text-properties fo:color="#313131" style:text-scale="110%"/>
    </style:style>
    <style:style style:name="T263" style:parent-style-name="Fuentedepárrafopredeter." style:family="text">
      <style:text-properties fo:color="#030303" style:text-scale="110%"/>
    </style:style>
    <style:style style:name="P264" style:parent-style-name="Textoindependiente" style:family="paragraph">
      <style:paragraph-properties fo:text-align="end" fo:margin-top="0.0486in" fo:margin-right="0.0118in"/>
    </style:style>
    <style:style style:name="T265" style:parent-style-name="Fuentedepárrafopredeter." style:family="text">
      <style:text-properties fo:color="#030303" style:text-scale="110%"/>
    </style:style>
    <style:style style:name="T266" style:parent-style-name="Fuentedepárrafopredeter." style:family="text">
      <style:text-properties fo:color="#313131" style:text-scale="110%"/>
    </style:style>
    <style:style style:name="T267" style:parent-style-name="Fuentedepárrafopredeter." style:family="text">
      <style:text-properties fo:color="#030303" style:text-scale="110%"/>
    </style:style>
    <style:style style:name="P268" style:parent-style-name="Textoindependiente" style:family="paragraph">
      <style:paragraph-properties fo:text-align="end" fo:margin-top="0.0486in" fo:margin-right="0.0173in"/>
    </style:style>
    <style:style style:name="T269" style:parent-style-name="Fuentedepárrafopredeter." style:family="text">
      <style:text-properties fo:color="#030303" style:text-scale="110%"/>
    </style:style>
    <style:style style:name="T270" style:parent-style-name="Fuentedepárrafopredeter." style:family="text">
      <style:text-properties fo:color="#313131" style:text-scale="110%"/>
    </style:style>
    <style:style style:name="T271" style:parent-style-name="Fuentedepárrafopredeter." style:family="text">
      <style:text-properties fo:color="#030303" style:text-scale="110%"/>
    </style:style>
    <style:style style:name="P272" style:parent-style-name="Textoindependiente" style:family="paragraph">
      <style:paragraph-properties fo:margin-top="0.0472in" fo:margin-left="0.059in">
        <style:tab-stops/>
      </style:paragraph-properties>
    </style:style>
    <style:style style:name="T273" style:parent-style-name="Fuentedepárrafopredeter." style:family="text">
      <style:text-properties fo:color="#030303" style:text-scale="105%"/>
    </style:style>
    <style:style style:name="T274" style:parent-style-name="Fuentedepárrafopredeter." style:family="text">
      <style:text-properties fo:color="#030303" fo:letter-spacing="-0.002in" style:text-scale="105%"/>
    </style:style>
    <style:style style:name="T275" style:parent-style-name="Fuentedepárrafopredeter." style:family="text">
      <style:text-properties fo:color="#030303" style:text-scale="105%"/>
    </style:style>
    <style:style style:name="T276" style:parent-style-name="Fuentedepárrafopredeter." style:family="text">
      <style:text-properties fo:color="#030303" fo:letter-spacing="0.0027in" style:text-scale="105%"/>
    </style:style>
    <style:style style:name="T277" style:parent-style-name="Fuentedepárrafopredeter." style:family="text">
      <style:text-properties fo:color="#030303" style:text-scale="105%"/>
    </style:style>
    <style:style style:name="T278" style:parent-style-name="Fuentedepárrafopredeter." style:family="text">
      <style:text-properties fo:color="#030303" fo:letter-spacing="0.0069in" style:text-scale="105%"/>
    </style:style>
    <style:style style:name="T279" style:parent-style-name="Fuentedepárrafopredeter." style:family="text">
      <style:text-properties fo:color="#030303" style:text-scale="105%"/>
    </style:style>
    <style:style style:name="P280" style:parent-style-name="Textoindependiente" style:family="paragraph">
      <style:paragraph-properties fo:margin-top="0.0472in" fo:margin-left="0.3291in">
        <style:tab-stops/>
      </style:paragraph-properties>
    </style:style>
    <style:style style:name="T281" style:parent-style-name="Fuentedepárrafopredeter." style:family="text">
      <style:text-properties fo:color="#030303" style:text-scale="105%"/>
    </style:style>
    <style:style style:name="T282" style:parent-style-name="Fuentedepárrafopredeter." style:family="text">
      <style:text-properties fo:color="#313131" style:text-scale="105%"/>
    </style:style>
    <style:style style:name="T283" style:parent-style-name="Fuentedepárrafopredeter." style:family="text">
      <style:text-properties fo:color="#030303" style:text-scale="105%"/>
    </style:style>
    <style:style style:name="P284" style:parent-style-name="Textoindependiente" style:family="paragraph">
      <style:paragraph-properties fo:margin-top="0.0472in" fo:margin-left="0.2354in">
        <style:tab-stops/>
      </style:paragraph-properties>
    </style:style>
    <style:style style:name="T285" style:parent-style-name="Fuentedepárrafopredeter." style:family="text">
      <style:text-properties fo:color="#030303" fo:letter-spacing="-0.0013in" style:text-scale="110%"/>
    </style:style>
    <style:style style:name="T286" style:parent-style-name="Fuentedepárrafopredeter." style:family="text">
      <style:text-properties fo:color="#313131" fo:letter-spacing="-0.0013in" style:text-scale="110%"/>
    </style:style>
    <style:style style:name="T287" style:parent-style-name="Fuentedepárrafopredeter." style:family="text">
      <style:text-properties fo:color="#030303" fo:letter-spacing="-0.0013in" style:text-scale="110%"/>
    </style:style>
    <style:style style:name="P288" style:parent-style-name="Textoindependiente" style:family="paragraph">
      <style:paragraph-properties fo:margin-top="0.0472in" fo:margin-left="0.3298in">
        <style:tab-stops/>
      </style:paragraph-properties>
    </style:style>
    <style:style style:name="T289" style:parent-style-name="Fuentedepárrafopredeter." style:family="text">
      <style:text-properties fo:color="#030303" style:text-scale="105%"/>
    </style:style>
    <style:style style:name="T290" style:parent-style-name="Fuentedepárrafopredeter." style:family="text">
      <style:text-properties fo:color="#313131" style:text-scale="105%"/>
    </style:style>
    <style:style style:name="T291" style:parent-style-name="Fuentedepárrafopredeter." style:family="text">
      <style:text-properties fo:color="#030303" style:text-scale="105%"/>
    </style:style>
    <style:style style:name="P292" style:parent-style-name="Textoindependiente" style:family="paragraph">
      <style:paragraph-properties fo:margin-top="0.0472in" fo:margin-left="0.3111in">
        <style:tab-stops/>
      </style:paragraph-properties>
    </style:style>
    <style:style style:name="T293" style:parent-style-name="Fuentedepárrafopredeter." style:family="text">
      <style:text-properties fo:color="#030303" style:text-scale="105%"/>
    </style:style>
    <style:style style:name="T294" style:parent-style-name="Fuentedepárrafopredeter." style:family="text">
      <style:text-properties fo:color="#313131" style:text-scale="105%"/>
    </style:style>
    <style:style style:name="T295" style:parent-style-name="Fuentedepárrafopredeter." style:family="text">
      <style:text-properties fo:color="#030303" style:text-scale="105%"/>
    </style:style>
    <style:style style:name="P296" style:parent-style-name="Textoindependiente" style:family="paragraph">
      <style:paragraph-properties fo:margin-top="0.0472in" fo:margin-left="0.3784in">
        <style:tab-stops/>
      </style:paragraph-properties>
    </style:style>
    <style:style style:name="T297" style:parent-style-name="Fuentedepárrafopredeter." style:family="text">
      <style:text-properties fo:color="#030303" style:text-scale="105%"/>
    </style:style>
    <style:style style:name="T298" style:parent-style-name="Fuentedepárrafopredeter." style:family="text">
      <style:text-properties fo:color="#313131" style:text-scale="105%"/>
    </style:style>
    <style:style style:name="T299" style:parent-style-name="Fuentedepárrafopredeter." style:family="text">
      <style:text-properties fo:color="#030303" style:text-scale="105%"/>
    </style:style>
    <style:style style:name="T300" style:parent-style-name="Fuentedepárrafopredeter." style:family="text">
      <style:text-properties fo:color="#494949" style:text-scale="105%"/>
    </style:style>
    <style:style style:name="T301" style:parent-style-name="Fuentedepárrafopredeter." style:family="text">
      <style:text-properties fo:color="#030303" style:text-scale="105%"/>
    </style:style>
    <style:style style:name="P302" style:parent-style-name="Textoindependiente" style:family="paragraph">
      <style:paragraph-properties fo:margin-top="0.0472in" fo:margin-left="0.4479in">
        <style:tab-stops/>
      </style:paragraph-properties>
    </style:style>
    <style:style style:name="T303" style:parent-style-name="Fuentedepárrafopredeter." style:family="text">
      <style:text-properties fo:color="#030303" style:text-scale="105%"/>
    </style:style>
    <style:style style:name="T304" style:parent-style-name="Fuentedepárrafopredeter." style:family="text">
      <style:text-properties fo:color="#494949" style:text-scale="105%"/>
    </style:style>
    <style:style style:name="T305" style:parent-style-name="Fuentedepárrafopredeter." style:family="text">
      <style:text-properties fo:color="#030303" style:text-scale="105%"/>
    </style:style>
    <style:style style:name="P306" style:parent-style-name="Textoindependiente" style:family="paragraph">
      <style:paragraph-properties fo:margin-top="0.0458in" fo:margin-left="0.0583in">
        <style:tab-stops/>
      </style:paragraph-properties>
    </style:style>
    <style:style style:name="T307" style:parent-style-name="Fuentedepárrafopredeter." style:family="text">
      <style:text-properties fo:color="#030303" style:text-scale="105%"/>
    </style:style>
    <style:style style:name="T308" style:parent-style-name="Fuentedepárrafopredeter." style:family="text">
      <style:text-properties fo:color="#030303" fo:letter-spacing="0.0013in" style:text-scale="105%"/>
    </style:style>
    <style:style style:name="T309" style:parent-style-name="Fuentedepárrafopredeter." style:family="text">
      <style:text-properties fo:color="#030303" style:text-scale="105%"/>
    </style:style>
    <style:style style:name="T310" style:parent-style-name="Fuentedepárrafopredeter." style:family="text">
      <style:text-properties fo:color="#030303" fo:letter-spacing="0.0034in" style:text-scale="105%"/>
    </style:style>
    <style:style style:name="T311" style:parent-style-name="Fuentedepárrafopredeter." style:family="text">
      <style:text-properties fo:color="#030303" style:text-scale="105%"/>
    </style:style>
    <style:style style:name="T312" style:parent-style-name="Fuentedepárrafopredeter." style:family="text">
      <style:text-properties fo:color="#030303" fo:letter-spacing="-0.002in" style:text-scale="105%"/>
    </style:style>
    <style:style style:name="T313" style:parent-style-name="Fuentedepárrafopredeter." style:family="text">
      <style:text-properties fo:color="#030303" style:text-scale="105%"/>
    </style:style>
    <style:style style:name="T314" style:parent-style-name="Fuentedepárrafopredeter." style:family="text">
      <style:text-properties fo:color="#030303" fo:letter-spacing="0.002in" style:text-scale="105%"/>
    </style:style>
    <style:style style:name="T315" style:parent-style-name="Fuentedepárrafopredeter." style:family="text">
      <style:text-properties fo:color="#030303" style:text-scale="105%"/>
    </style:style>
    <style:style style:name="P316" style:parent-style-name="Textoindependiente" style:family="paragraph">
      <style:paragraph-properties fo:text-align="end" fo:margin-top="0.0493in" fo:margin-right="0.0145in"/>
    </style:style>
    <style:style style:name="T317" style:parent-style-name="Fuentedepárrafopredeter." style:family="text">
      <style:text-properties fo:color="#030303" style:text-scale="110%"/>
    </style:style>
    <style:style style:name="T318" style:parent-style-name="Fuentedepárrafopredeter." style:family="text">
      <style:text-properties fo:color="#313131" style:text-scale="110%"/>
    </style:style>
    <style:style style:name="T319" style:parent-style-name="Fuentedepárrafopredeter." style:family="text">
      <style:text-properties fo:color="#030303" style:text-scale="110%"/>
    </style:style>
    <style:style style:name="P320" style:parent-style-name="Textoindependiente" style:family="paragraph">
      <style:paragraph-properties fo:margin-top="0.0458in" fo:margin-left="0.327in">
        <style:tab-stops/>
      </style:paragraph-properties>
    </style:style>
    <style:style style:name="T321" style:parent-style-name="Fuentedepárrafopredeter." style:family="text">
      <style:text-properties fo:color="#030303" fo:letter-spacing="-0.0006in" style:text-scale="110%"/>
    </style:style>
    <style:style style:name="T322" style:parent-style-name="Fuentedepárrafopredeter." style:family="text">
      <style:text-properties fo:color="#313131" fo:letter-spacing="-0.0006in" style:text-scale="110%"/>
    </style:style>
    <style:style style:name="T323" style:parent-style-name="Fuentedepárrafopredeter." style:family="text">
      <style:text-properties fo:color="#030303" fo:letter-spacing="-0.0006in" style:text-scale="110%"/>
    </style:style>
    <style:style style:name="P324" style:parent-style-name="Textoindependiente" style:family="paragraph">
      <style:paragraph-properties fo:text-align="end" fo:margin-top="0.0493in" fo:margin-right="0.0118in"/>
    </style:style>
    <style:style style:name="T325" style:parent-style-name="Fuentedepárrafopredeter." style:family="text">
      <style:text-properties fo:color="#030303" style:text-scale="110%"/>
    </style:style>
    <style:style style:name="T326" style:parent-style-name="Fuentedepárrafopredeter." style:family="text">
      <style:text-properties fo:color="#313131" style:text-scale="110%"/>
    </style:style>
    <style:style style:name="T327" style:parent-style-name="Fuentedepárrafopredeter." style:family="text">
      <style:text-properties fo:color="#030303" style:text-scale="110%"/>
    </style:style>
    <style:style style:name="P328" style:parent-style-name="Textoindependiente" style:family="paragraph">
      <style:paragraph-properties fo:text-align="end" fo:margin-top="0.0493in" fo:margin-right="0.0111in"/>
    </style:style>
    <style:style style:name="T329" style:parent-style-name="Fuentedepárrafopredeter." style:family="text">
      <style:text-properties fo:color="#030303" style:text-scale="110%"/>
    </style:style>
    <style:style style:name="T330" style:parent-style-name="Fuentedepárrafopredeter." style:family="text">
      <style:text-properties fo:color="#1C1C1C" style:text-scale="110%"/>
    </style:style>
    <style:style style:name="T331" style:parent-style-name="Fuentedepárrafopredeter." style:family="text">
      <style:text-properties fo:color="#030303" style:text-scale="110%"/>
    </style:style>
    <style:style style:name="P332" style:parent-style-name="Textoindependiente" style:family="paragraph">
      <style:paragraph-properties fo:text-align="end" fo:margin-top="0.0493in" fo:margin-right="0.0118in"/>
    </style:style>
    <style:style style:name="T333" style:parent-style-name="Fuentedepárrafopredeter." style:family="text">
      <style:text-properties fo:color="#030303" style:text-scale="110%"/>
    </style:style>
    <style:style style:name="T334" style:parent-style-name="Fuentedepárrafopredeter." style:family="text">
      <style:text-properties fo:color="#494949" style:text-scale="110%"/>
    </style:style>
    <style:style style:name="T335" style:parent-style-name="Fuentedepárrafopredeter." style:family="text">
      <style:text-properties fo:color="#030303" style:text-scale="110%"/>
    </style:style>
    <style:style style:name="P336" style:parent-style-name="Textoindependiente" style:family="paragraph">
      <style:paragraph-properties fo:text-align="end" fo:margin-top="0.0493in" fo:margin-right="0.0173in"/>
    </style:style>
    <style:style style:name="T337" style:parent-style-name="Fuentedepárrafopredeter." style:family="text">
      <style:text-properties fo:color="#030303" style:text-scale="110%"/>
    </style:style>
    <style:style style:name="T338" style:parent-style-name="Fuentedepárrafopredeter." style:family="text">
      <style:text-properties fo:color="#313131" style:text-scale="110%"/>
    </style:style>
    <style:style style:name="T339" style:parent-style-name="Fuentedepárrafopredeter." style:family="text">
      <style:text-properties fo:color="#030303" style:text-scale="110%"/>
    </style:style>
    <style:style style:name="P340" style:parent-style-name="Textoindependiente" style:family="paragraph">
      <style:paragraph-properties fo:margin-top="0.0479in" fo:margin-left="0.059in">
        <style:tab-stops/>
      </style:paragraph-properties>
    </style:style>
    <style:style style:name="T341" style:parent-style-name="Fuentedepárrafopredeter." style:family="text">
      <style:text-properties fo:color="#030303" style:text-scale="105%"/>
    </style:style>
    <style:style style:name="T342" style:parent-style-name="Fuentedepárrafopredeter." style:family="text">
      <style:text-properties fo:color="#030303" fo:letter-spacing="-0.002in" style:text-scale="105%"/>
    </style:style>
    <style:style style:name="T343" style:parent-style-name="Fuentedepárrafopredeter." style:family="text">
      <style:text-properties fo:color="#030303" style:text-scale="105%"/>
    </style:style>
    <style:style style:name="T344" style:parent-style-name="Fuentedepárrafopredeter." style:family="text">
      <style:text-properties fo:color="#030303" fo:letter-spacing="0.0027in" style:text-scale="105%"/>
    </style:style>
    <style:style style:name="T345" style:parent-style-name="Fuentedepárrafopredeter." style:family="text">
      <style:text-properties fo:color="#030303" style:text-scale="105%"/>
    </style:style>
    <style:style style:name="P346" style:parent-style-name="Textoindependiente" style:family="paragraph">
      <style:paragraph-properties fo:text-align="end" fo:margin-top="0.0479in" fo:margin-right="0.0145in"/>
    </style:style>
    <style:style style:name="T347" style:parent-style-name="Fuentedepárrafopredeter." style:family="text">
      <style:text-properties fo:color="#030303" style:text-scale="110%"/>
    </style:style>
    <style:style style:name="T348" style:parent-style-name="Fuentedepárrafopredeter." style:family="text">
      <style:text-properties fo:color="#313131" style:text-scale="110%"/>
    </style:style>
    <style:style style:name="T349" style:parent-style-name="Fuentedepárrafopredeter." style:family="text">
      <style:text-properties fo:color="#030303" style:text-scale="110%"/>
    </style:style>
    <style:style style:name="P350" style:parent-style-name="Textoindependiente" style:family="paragraph">
      <style:paragraph-properties fo:text-align="end" fo:margin-top="0.0479in" fo:margin-right="0.0131in"/>
    </style:style>
    <style:style style:name="T351" style:parent-style-name="Fuentedepárrafopredeter." style:family="text">
      <style:text-properties fo:color="#030303" style:text-scale="110%"/>
    </style:style>
    <style:style style:name="T352" style:parent-style-name="Fuentedepárrafopredeter." style:family="text">
      <style:text-properties fo:color="#313131" style:text-scale="110%"/>
    </style:style>
    <style:style style:name="T353" style:parent-style-name="Fuentedepárrafopredeter." style:family="text">
      <style:text-properties fo:color="#030303" style:text-scale="110%"/>
    </style:style>
    <style:style style:name="P354" style:parent-style-name="Textoindependiente" style:family="paragraph">
      <style:paragraph-properties fo:text-align="end" fo:margin-top="0.0479in" fo:margin-right="0.0118in"/>
    </style:style>
    <style:style style:name="T355" style:parent-style-name="Fuentedepárrafopredeter." style:family="text">
      <style:text-properties fo:color="#030303" style:text-scale="110%"/>
    </style:style>
    <style:style style:name="T356" style:parent-style-name="Fuentedepárrafopredeter." style:family="text">
      <style:text-properties fo:color="#313131" style:text-scale="110%"/>
    </style:style>
    <style:style style:name="T357" style:parent-style-name="Fuentedepárrafopredeter." style:family="text">
      <style:text-properties fo:color="#030303" style:text-scale="110%"/>
    </style:style>
    <style:style style:name="P358" style:parent-style-name="Textoindependiente" style:family="paragraph">
      <style:paragraph-properties fo:text-align="end" fo:margin-top="0.0479in" fo:margin-right="0.0111in"/>
    </style:style>
    <style:style style:name="T359" style:parent-style-name="Fuentedepárrafopredeter." style:family="text">
      <style:text-properties fo:color="#030303" style:text-scale="110%"/>
    </style:style>
    <style:style style:name="T360" style:parent-style-name="Fuentedepárrafopredeter." style:family="text">
      <style:text-properties fo:color="#313131" style:text-scale="110%"/>
    </style:style>
    <style:style style:name="T361" style:parent-style-name="Fuentedepárrafopredeter." style:family="text">
      <style:text-properties fo:color="#030303" style:text-scale="110%"/>
    </style:style>
    <style:style style:name="P362" style:parent-style-name="Textoindependiente" style:family="paragraph">
      <style:paragraph-properties fo:text-align="end" fo:margin-top="0.0479in" fo:margin-right="0.0118in"/>
    </style:style>
    <style:style style:name="T363" style:parent-style-name="Fuentedepárrafopredeter." style:family="text">
      <style:text-properties fo:color="#030303" style:text-scale="110%"/>
    </style:style>
    <style:style style:name="T364" style:parent-style-name="Fuentedepárrafopredeter." style:family="text">
      <style:text-properties fo:color="#494949" style:text-scale="110%"/>
    </style:style>
    <style:style style:name="T365" style:parent-style-name="Fuentedepárrafopredeter." style:family="text">
      <style:text-properties fo:color="#030303" style:text-scale="110%"/>
    </style:style>
    <style:style style:name="P366" style:parent-style-name="Textoindependiente" style:family="paragraph">
      <style:paragraph-properties fo:text-align="end" fo:margin-top="0.0479in" fo:margin-right="0.0173in"/>
    </style:style>
    <style:style style:name="T367" style:parent-style-name="Fuentedepárrafopredeter." style:family="text">
      <style:text-properties fo:color="#030303" style:text-scale="110%"/>
    </style:style>
    <style:style style:name="T368" style:parent-style-name="Fuentedepárrafopredeter." style:family="text">
      <style:text-properties fo:color="#494949" style:text-scale="110%"/>
    </style:style>
    <style:style style:name="T369" style:parent-style-name="Fuentedepárrafopredeter." style:family="text">
      <style:text-properties fo:color="#030303" style:text-scale="110%"/>
    </style:style>
    <style:style style:name="P370" style:parent-style-name="Textoindependiente" style:family="paragraph">
      <style:paragraph-properties fo:margin-top="0.0465in" fo:margin-left="0.059in">
        <style:tab-stops/>
      </style:paragraph-properties>
    </style:style>
    <style:style style:name="T371" style:parent-style-name="Fuentedepárrafopredeter." style:family="text">
      <style:text-properties fo:color="#030303" style:text-scale="105%"/>
    </style:style>
    <style:style style:name="T372" style:parent-style-name="Fuentedepárrafopredeter." style:family="text">
      <style:text-properties fo:color="#030303" fo:letter-spacing="-0.0027in" style:text-scale="105%"/>
    </style:style>
    <style:style style:name="T373" style:parent-style-name="Fuentedepárrafopredeter." style:family="text">
      <style:text-properties fo:color="#030303" style:text-scale="105%"/>
    </style:style>
    <style:style style:name="T374" style:parent-style-name="Fuentedepárrafopredeter." style:family="text">
      <style:text-properties fo:color="#030303" fo:letter-spacing="0.0006in" style:text-scale="105%"/>
    </style:style>
    <style:style style:name="T375" style:parent-style-name="Fuentedepárrafopredeter." style:family="text">
      <style:text-properties fo:color="#030303" style:text-scale="105%"/>
    </style:style>
    <style:style style:name="T376" style:parent-style-name="Fuentedepárrafopredeter." style:family="text">
      <style:text-properties fo:color="#030303" fo:letter-spacing="0.0027in" style:text-scale="105%"/>
    </style:style>
    <style:style style:name="T377" style:parent-style-name="Fuentedepárrafopredeter." style:family="text">
      <style:text-properties fo:color="#030303" style:text-scale="105%"/>
    </style:style>
    <style:style style:name="P378" style:parent-style-name="Textoindependiente" style:family="paragraph">
      <style:paragraph-properties fo:text-align="end" fo:margin-top="0.0493in" fo:margin-right="0.0145in"/>
    </style:style>
    <style:style style:name="T379" style:parent-style-name="Fuentedepárrafopredeter." style:family="text">
      <style:text-properties fo:color="#030303" style:text-scale="110%"/>
    </style:style>
    <style:style style:name="T380" style:parent-style-name="Fuentedepárrafopredeter." style:family="text">
      <style:text-properties fo:color="#313131" style:text-scale="110%"/>
    </style:style>
    <style:style style:name="T381" style:parent-style-name="Fuentedepárrafopredeter." style:family="text">
      <style:text-properties fo:color="#030303" style:text-scale="110%"/>
    </style:style>
    <style:style style:name="P382" style:parent-style-name="Textoindependiente" style:family="paragraph">
      <style:paragraph-properties fo:text-align="end" fo:margin-top="0.0493in" fo:margin-right="0.0131in"/>
    </style:style>
    <style:style style:name="T383" style:parent-style-name="Fuentedepárrafopredeter." style:family="text">
      <style:text-properties fo:color="#030303" style:text-scale="110%"/>
    </style:style>
    <style:style style:name="T384" style:parent-style-name="Fuentedepárrafopredeter." style:family="text">
      <style:text-properties fo:color="#313131" style:text-scale="110%"/>
    </style:style>
    <style:style style:name="T385" style:parent-style-name="Fuentedepárrafopredeter." style:family="text">
      <style:text-properties fo:color="#030303" style:text-scale="110%"/>
    </style:style>
    <style:style style:name="P386" style:parent-style-name="Textoindependiente" style:family="paragraph">
      <style:paragraph-properties fo:text-align="end" fo:margin-top="0.0493in" fo:margin-right="0.0118in"/>
    </style:style>
    <style:style style:name="T387" style:parent-style-name="Fuentedepárrafopredeter." style:family="text">
      <style:text-properties fo:color="#030303" style:text-scale="110%"/>
    </style:style>
    <style:style style:name="T388" style:parent-style-name="Fuentedepárrafopredeter." style:family="text">
      <style:text-properties fo:color="#313131" style:text-scale="110%"/>
    </style:style>
    <style:style style:name="T389" style:parent-style-name="Fuentedepárrafopredeter." style:family="text">
      <style:text-properties fo:color="#030303" style:text-scale="110%"/>
    </style:style>
    <style:style style:name="P390" style:parent-style-name="Textoindependiente" style:family="paragraph">
      <style:paragraph-properties fo:text-align="end" fo:margin-top="0.0493in" fo:margin-right="0.0131in"/>
    </style:style>
    <style:style style:name="T391" style:parent-style-name="Fuentedepárrafopredeter." style:family="text">
      <style:text-properties fo:color="#030303" style:text-scale="105%"/>
    </style:style>
    <style:style style:name="P392" style:parent-style-name="Textoindependiente" style:family="paragraph">
      <style:paragraph-properties fo:text-align="end" fo:margin-top="0.0493in" fo:margin-right="0.0131in"/>
    </style:style>
    <style:style style:name="T393" style:parent-style-name="Fuentedepárrafopredeter." style:family="text">
      <style:text-properties fo:color="#030303" style:text-scale="105%"/>
    </style:style>
    <style:style style:name="T394" style:parent-style-name="Fuentedepárrafopredeter." style:family="text">
      <style:text-properties fo:color="#313131" style:text-scale="105%"/>
    </style:style>
    <style:style style:name="T395" style:parent-style-name="Fuentedepárrafopredeter." style:family="text">
      <style:text-properties fo:color="#030303" style:text-scale="105%"/>
    </style:style>
    <style:style style:name="P396" style:parent-style-name="Textoindependiente" style:family="paragraph">
      <style:paragraph-properties fo:text-align="end" fo:margin-top="0.0493in" fo:margin-right="0.0187in"/>
    </style:style>
    <style:style style:name="T397" style:parent-style-name="Fuentedepárrafopredeter." style:family="text">
      <style:text-properties fo:color="#030303" style:text-scale="105%"/>
    </style:style>
    <style:style style:name="T398" style:parent-style-name="Fuentedepárrafopredeter." style:family="text">
      <style:text-properties fo:color="#313131" style:text-scale="105%"/>
    </style:style>
    <style:style style:name="T399" style:parent-style-name="Fuentedepárrafopredeter." style:family="text">
      <style:text-properties fo:color="#030303" style:text-scale="105%"/>
    </style:style>
    <style:style style:name="P400" style:parent-style-name="Normal" style:family="paragraph">
      <style:paragraph-properties fo:margin-top="0.0479in" fo:margin-left="0.0611in">
        <style:tab-stops/>
      </style:paragraph-properties>
    </style:style>
    <style:style style:name="T401" style:parent-style-name="Fuentedepárrafopredeter." style:family="text">
      <style:text-properties fo:font-weight="bold" style:font-weight-asian="bold" fo:color="#030303" style:text-scale="105%" fo:font-size="7.5pt" style:font-size-asian="7.5pt"/>
    </style:style>
    <style:style style:name="T402" style:parent-style-name="Fuentedepárrafopredeter." style:family="text">
      <style:text-properties fo:font-weight="bold" style:font-weight-asian="bold" fo:color="#030303" fo:letter-spacing="-0.0027in" style:text-scale="105%" fo:font-size="7.5pt" style:font-size-asian="7.5pt"/>
    </style:style>
    <style:style style:name="T403" style:parent-style-name="Fuentedepárrafopredeter." style:family="text">
      <style:text-properties fo:font-weight="bold" style:font-weight-asian="bold" fo:color="#030303" style:text-scale="105%" fo:font-size="7.5pt" style:font-size-asian="7.5pt"/>
    </style:style>
    <style:style style:name="P404" style:parent-style-name="Normal" style:family="paragraph">
      <style:paragraph-properties fo:margin-top="0.0479in" fo:margin-left="0.175in">
        <style:tab-stops/>
      </style:paragraph-properties>
    </style:style>
    <style:style style:name="T405" style:parent-style-name="Fuentedepárrafopredeter." style:family="text">
      <style:text-properties fo:font-weight="bold" style:font-weight-asian="bold" fo:color="#030303" style:text-scale="105%" fo:font-size="7.5pt" style:font-size-asian="7.5pt"/>
    </style:style>
    <style:style style:name="P406" style:parent-style-name="Normal" style:family="paragraph">
      <style:paragraph-properties fo:margin-top="0.0479in" fo:margin-left="0.175in">
        <style:tab-stops/>
      </style:paragraph-properties>
    </style:style>
    <style:style style:name="T407" style:parent-style-name="Fuentedepárrafopredeter." style:family="text">
      <style:text-properties fo:font-weight="bold" style:font-weight-asian="bold" fo:color="#030303" style:text-scale="105%" fo:font-size="7.5pt" style:font-size-asian="7.5pt"/>
    </style:style>
    <style:style style:name="P408" style:parent-style-name="Normal" style:family="paragraph">
      <style:paragraph-properties fo:margin-top="0.0479in" fo:margin-left="0.2388in">
        <style:tab-stops/>
      </style:paragraph-properties>
    </style:style>
    <style:style style:name="T409" style:parent-style-name="Fuentedepárrafopredeter." style:family="text">
      <style:text-properties fo:font-weight="bold" style:font-weight-asian="bold" fo:color="#030303" style:text-scale="105%" fo:font-size="7.5pt" style:font-size-asian="7.5pt"/>
    </style:style>
    <style:style style:name="P410" style:parent-style-name="Normal" style:family="paragraph">
      <style:paragraph-properties fo:margin-top="0.0479in" fo:margin-left="0.2201in">
        <style:tab-stops/>
      </style:paragraph-properties>
    </style:style>
    <style:style style:name="T411" style:parent-style-name="Fuentedepárrafopredeter." style:family="text">
      <style:text-properties fo:font-weight="bold" style:font-weight-asian="bold" fo:color="#030303" style:text-scale="105%" fo:font-size="7.5pt" style:font-size-asian="7.5pt"/>
    </style:style>
    <style:style style:name="P412" style:parent-style-name="Normal" style:family="paragraph">
      <style:paragraph-properties fo:margin-top="0.0479in" fo:margin-left="0.3187in">
        <style:tab-stops/>
      </style:paragraph-properties>
    </style:style>
    <style:style style:name="T413" style:parent-style-name="Fuentedepárrafopredeter." style:family="text">
      <style:text-properties fo:font-weight="bold" style:font-weight-asian="bold" fo:color="#030303" style:text-scale="105%" fo:font-size="7.5pt" style:font-size-asian="7.5pt"/>
    </style:style>
    <style:style style:name="P414" style:parent-style-name="Normal" style:family="paragraph">
      <style:paragraph-properties fo:margin-top="0.0479in" fo:margin-left="0.3298in">
        <style:tab-stops/>
      </style:paragraph-properties>
    </style:style>
    <style:style style:name="T415" style:parent-style-name="Fuentedepárrafopredeter." style:family="text">
      <style:text-properties fo:font-weight="bold" style:font-weight-asian="bold" fo:color="#030303" style:text-scale="105%" fo:font-size="7.5pt" style:font-size-asian="7.5pt"/>
    </style:style>
    <style:style style:name="P416" style:parent-style-name="Textoindependiente" style:family="paragraph">
      <style:paragraph-properties fo:margin-top="0in"/>
      <style:text-properties style:font-name="Times New Roman" fo:font-size="8pt" style:font-size-asian="8pt"/>
    </style:style>
    <style:style style:name="P417" style:parent-style-name="Textoindependiente" style:family="paragraph">
      <style:paragraph-properties fo:margin-top="0.0027in"/>
      <style:text-properties style:font-name="Times New Roman" fo:font-size="10pt" style:font-size-asian="10pt"/>
    </style:style>
    <style:style style:name="P418" style:parent-style-name="Normal" style:family="paragraph">
      <style:paragraph-properties fo:text-align="center" fo:margin-top="0.0006in" fo:margin-left="0.8708in" fo:margin-right="0.8701in">
        <style:tab-stops/>
      </style:paragraph-properties>
    </style:style>
    <style:style style:name="T419" style:parent-style-name="Fuentedepárrafopredeter." style:family="text">
      <style:text-properties fo:font-weight="bold" style:font-weight-asian="bold" fo:color="#313131" style:text-scale="110%" fo:font-size="7.5pt" style:font-size-asian="7.5pt"/>
    </style:style>
    <style:style style:name="P420"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21" style:parent-style-name="Textoindependiente" style:family="paragraph">
      <style:paragraph-properties fo:margin-top="0.084in" fo:margin-left="1.3097in">
        <style:tab-stops>
          <style:tab-stop style:type="left" style:position="2.6673in"/>
        </style:tab-stops>
      </style:paragraph-properties>
    </style:style>
    <style:style style:name="T422" style:parent-style-name="Fuentedepárrafopredeter." style:family="text">
      <style:text-properties fo:color="#313131" style:text-scale="115%"/>
    </style:style>
    <style:style style:name="T423" style:parent-style-name="Fuentedepárrafopredeter." style:family="text">
      <style:text-properties fo:color="#313131" fo:letter-spacing="-0.0041in" style:text-scale="115%"/>
    </style:style>
    <style:style style:name="T424" style:parent-style-name="Fuentedepárrafopredeter." style:family="text">
      <style:text-properties fo:color="#313131" style:text-scale="115%"/>
    </style:style>
    <style:style style:name="T425" style:parent-style-name="Fuentedepárrafopredeter." style:family="text">
      <style:text-properties fo:color="#313131" style:text-scale="115%"/>
    </style:style>
    <style:style style:name="T426" style:parent-style-name="Fuentedepárrafopredeter." style:family="text">
      <style:text-properties fo:color="#313131" fo:letter-spacing="-0.0006in" style:text-scale="115%"/>
    </style:style>
    <style:style style:name="T427" style:parent-style-name="Fuentedepárrafopredeter." style:family="text">
      <style:text-properties fo:color="#313131" style:text-scale="115%"/>
    </style:style>
    <style:style style:name="P428" style:parent-style-name="Normal" style:family="paragraph">
      <style:paragraph-properties fo:margin-top="0.068in" fo:line-height="108%" fo:margin-left="0.2395in" fo:margin-right="0.1388in" fo:text-indent="-0.0944in">
        <style:tab-stops/>
      </style:paragraph-properties>
    </style:style>
    <style:style style:name="T429" style:parent-style-name="Fuentedepárrafopredeter." style:family="text">
      <style:text-properties fo:font-weight="bold" style:font-weight-asian="bold" fo:color="#313131" fo:letter-spacing="-0.0006in" style:text-scale="105%" fo:font-size="7.5pt" style:font-size-asian="7.5pt"/>
    </style:style>
    <style:style style:name="T430" style:parent-style-name="Fuentedepárrafopredeter." style:family="text">
      <style:text-properties fo:font-weight="bold" style:font-weight-asian="bold" fo:color="#313131" fo:letter-spacing="-0.0284in" style:text-scale="105%" fo:font-size="7.5pt" style:font-size-asian="7.5pt"/>
    </style:style>
    <style:style style:name="T431" style:parent-style-name="Fuentedepárrafopredeter." style:family="text">
      <style:text-properties fo:font-weight="bold" style:font-weight-asian="bold" fo:color="#313131" style:text-scale="105%" fo:font-size="7.5pt" style:font-size-asian="7.5pt"/>
    </style:style>
    <style:style style:name="P432" style:parent-style-name="Normal" style:family="paragraph">
      <style:paragraph-properties fo:text-align="justify" fo:margin-top="0.0048in" fo:line-height="106%" fo:margin-left="0.1458in" fo:margin-right="0.1416in" fo:text-indent="0.0166in">
        <style:tab-stops/>
      </style:paragraph-properties>
    </style:style>
    <style:style style:name="T433" style:parent-style-name="Fuentedepárrafopredeter." style:family="text">
      <style:text-properties fo:font-weight="bold" style:font-weight-asian="bold" fo:color="#313131" style:text-scale="105%" fo:font-size="7.5pt" style:font-size-asian="7.5pt"/>
    </style:style>
    <style:style style:name="T434" style:parent-style-name="Fuentedepárrafopredeter." style:family="text">
      <style:text-properties fo:font-weight="bold" style:font-weight-asian="bold" fo:color="#313131" fo:letter-spacing="-0.0291in" style:text-scale="105%" fo:font-size="7.5pt" style:font-size-asian="7.5pt"/>
    </style:style>
    <style:style style:name="T435" style:parent-style-name="Fuentedepárrafopredeter." style:family="text">
      <style:text-properties fo:font-weight="bold" style:font-weight-asian="bold" fo:color="#313131" fo:letter-spacing="-0.0006in" style:text-scale="105%" fo:font-size="7.5pt" style:font-size-asian="7.5pt"/>
    </style:style>
    <style:style style:name="T436" style:parent-style-name="Fuentedepárrafopredeter." style:family="text">
      <style:text-properties fo:font-weight="bold" style:font-weight-asian="bold" fo:color="#313131" fo:letter-spacing="-0.0291in" style:text-scale="105%" fo:font-size="7.5pt" style:font-size-asian="7.5pt"/>
    </style:style>
    <style:style style:name="T437" style:parent-style-name="Fuentedepárrafopredeter." style:family="text">
      <style:text-properties fo:font-weight="bold" style:font-weight-asian="bold" fo:color="#313131" style:text-scale="105%" fo:font-size="7.5pt" style:font-size-asian="7.5pt"/>
    </style:style>
    <style:style style:name="P438" style:parent-style-name="Normal" style:family="paragraph">
      <style:paragraph-properties fo:margin-top="0.068in" fo:line-height="108%" fo:margin-left="0.1034in" fo:margin-right="0.0847in" fo:text-indent="0.1034in">
        <style:tab-stops/>
      </style:paragraph-properties>
    </style:style>
    <style:style style:name="T439" style:parent-style-name="Fuentedepárrafopredeter." style:family="text">
      <style:text-properties fo:font-weight="bold" style:font-weight-asian="bold" fo:color="#313131" style:text-scale="105%" fo:font-size="7.5pt" style:font-size-asian="7.5pt"/>
    </style:style>
    <style:style style:name="T440" style:parent-style-name="Fuentedepárrafopredeter." style:family="text">
      <style:text-properties fo:font-weight="bold" style:font-weight-asian="bold" fo:color="#313131" fo:letter-spacing="0.0006in" style:text-scale="105%" fo:font-size="7.5pt" style:font-size-asian="7.5pt"/>
    </style:style>
    <style:style style:name="T441" style:parent-style-name="Fuentedepárrafopredeter." style:family="text">
      <style:text-properties fo:font-weight="bold" style:font-weight-asian="bold" fo:color="#313131" style:text-scale="105%" fo:font-size="7.5pt" style:font-size-asian="7.5pt"/>
    </style:style>
    <style:style style:name="T442" style:parent-style-name="Fuentedepárrafopredeter." style:family="text">
      <style:text-properties fo:font-weight="bold" style:font-weight-asian="bold" fo:color="#313131" fo:letter-spacing="0.002in" style:text-scale="105%" fo:font-size="7.5pt" style:font-size-asian="7.5pt"/>
    </style:style>
    <style:style style:name="T443" style:parent-style-name="Fuentedepárrafopredeter." style:family="text">
      <style:text-properties fo:font-weight="bold" style:font-weight-asian="bold" fo:color="#313131" style:text-scale="105%" fo:font-size="7.5pt" style:font-size-asian="7.5pt"/>
    </style:style>
    <style:style style:name="P444" style:parent-style-name="Normal" style:family="paragraph">
      <style:paragraph-properties fo:margin-top="0.068in" fo:line-height="108%" fo:margin-left="0.2541in" fo:margin-right="0.0854in" fo:text-indent="-0.15in">
        <style:tab-stops/>
      </style:paragraph-properties>
    </style:style>
    <style:style style:name="T445" style:parent-style-name="Fuentedepárrafopredeter." style:family="text">
      <style:text-properties fo:font-weight="bold" style:font-weight-asian="bold" fo:color="#313131" style:text-scale="105%" fo:font-size="7.5pt" style:font-size-asian="7.5pt"/>
    </style:style>
    <style:style style:name="T446" style:parent-style-name="Fuentedepárrafopredeter." style:family="text">
      <style:text-properties fo:font-weight="bold" style:font-weight-asian="bold" fo:color="#313131" fo:letter-spacing="-0.0284in" style:text-scale="105%" fo:font-size="7.5pt" style:font-size-asian="7.5pt"/>
    </style:style>
    <style:style style:name="T447" style:parent-style-name="Fuentedepárrafopredeter." style:family="text">
      <style:text-properties fo:font-weight="bold" style:font-weight-asian="bold" fo:color="#313131" style:text-scale="105%" fo:font-size="7.5pt" style:font-size-asian="7.5pt"/>
    </style:style>
    <style:style style:name="P448" style:parent-style-name="Normal" style:family="paragraph">
      <style:paragraph-properties fo:text-align="center" fo:margin-top="0.0048in" fo:line-height="106%" fo:margin-left="0.1048in" fo:margin-right="0.0937in" fo:text-indent="0.0097in">
        <style:tab-stops/>
      </style:paragraph-properties>
    </style:style>
    <style:style style:name="T449" style:parent-style-name="Fuentedepárrafopredeter." style:family="text">
      <style:text-properties fo:font-weight="bold" style:font-weight-asian="bold" fo:color="#313131" style:text-scale="105%" fo:font-size="7.5pt" style:font-size-asian="7.5pt"/>
    </style:style>
    <style:style style:name="T450" style:parent-style-name="Fuentedepárrafopredeter." style:family="text">
      <style:text-properties fo:font-weight="bold" style:font-weight-asian="bold" fo:color="#313131" fo:letter-spacing="0.0006in" style:text-scale="105%" fo:font-size="7.5pt" style:font-size-asian="7.5pt"/>
    </style:style>
    <style:style style:name="T451" style:parent-style-name="Fuentedepárrafopredeter." style:family="text">
      <style:text-properties fo:font-weight="bold" style:font-weight-asian="bold" fo:color="#313131" fo:letter-spacing="-0.0006in" style:text-scale="105%" fo:font-size="7.5pt" style:font-size-asian="7.5pt"/>
    </style:style>
    <style:style style:name="T452" style:parent-style-name="Fuentedepárrafopredeter." style:family="text">
      <style:text-properties fo:font-weight="bold" style:font-weight-asian="bold" fo:color="#313131" fo:letter-spacing="-0.0284in" style:text-scale="105%" fo:font-size="7.5pt" style:font-size-asian="7.5pt"/>
    </style:style>
    <style:style style:name="T453" style:parent-style-name="Fuentedepárrafopredeter." style:family="text">
      <style:text-properties fo:font-weight="bold" style:font-weight-asian="bold" fo:color="#313131" style:text-scale="105%" fo:font-size="7.5pt" style:font-size-asian="7.5pt"/>
    </style:style>
    <style:style style:name="P454" style:parent-style-name="Normal" style:family="paragraph">
      <style:paragraph-properties fo:margin-top="0.068in" fo:line-height="108%" fo:margin-left="0.2611in" fo:margin-right="0.102in" fo:text-indent="-0.1465in">
        <style:tab-stops/>
      </style:paragraph-properties>
    </style:style>
    <style:style style:name="T455" style:parent-style-name="Fuentedepárrafopredeter." style:family="text">
      <style:text-properties fo:font-weight="bold" style:font-weight-asian="bold" fo:color="#313131" fo:letter-spacing="-0.0006in" style:text-scale="105%" fo:font-size="7.5pt" style:font-size-asian="7.5pt"/>
    </style:style>
    <style:style style:name="T456" style:parent-style-name="Fuentedepárrafopredeter." style:family="text">
      <style:text-properties fo:font-weight="bold" style:font-weight-asian="bold" fo:color="#313131" fo:letter-spacing="-0.0284in" style:text-scale="105%" fo:font-size="7.5pt" style:font-size-asian="7.5pt"/>
    </style:style>
    <style:style style:name="T457" style:parent-style-name="Fuentedepárrafopredeter." style:family="text">
      <style:text-properties fo:font-weight="bold" style:font-weight-asian="bold" fo:color="#313131" style:text-scale="105%" fo:font-size="7.5pt" style:font-size-asian="7.5pt"/>
    </style:style>
    <style:style style:name="P458" style:parent-style-name="Textoindependiente" style:family="paragraph">
      <style:paragraph-properties fo:margin-top="0.0416in" fo:margin-left="0.0583in">
        <style:tab-stops/>
      </style:paragraph-properties>
    </style:style>
    <style:style style:name="T459" style:parent-style-name="Fuentedepárrafopredeter." style:family="text">
      <style:text-properties fo:color="#030303" style:text-scale="105%"/>
    </style:style>
    <style:style style:name="T460" style:parent-style-name="Fuentedepárrafopredeter." style:family="text">
      <style:text-properties fo:color="#030303" fo:letter-spacing="-0.0013in" style:text-scale="105%"/>
    </style:style>
    <style:style style:name="T461" style:parent-style-name="Fuentedepárrafopredeter." style:family="text">
      <style:text-properties fo:color="#030303" style:text-scale="105%"/>
    </style:style>
    <style:style style:name="T462" style:parent-style-name="Fuentedepárrafopredeter." style:family="text">
      <style:text-properties fo:color="#030303" fo:letter-spacing="0.0027in" style:text-scale="105%"/>
    </style:style>
    <style:style style:name="T463" style:parent-style-name="Fuentedepárrafopredeter." style:family="text">
      <style:text-properties fo:color="#030303" style:text-scale="105%"/>
    </style:style>
    <style:style style:name="T464" style:parent-style-name="Fuentedepárrafopredeter." style:family="text">
      <style:text-properties fo:color="#030303" fo:letter-spacing="0.0027in" style:text-scale="105%"/>
    </style:style>
    <style:style style:name="T465" style:parent-style-name="Fuentedepárrafopredeter." style:family="text">
      <style:text-properties fo:color="#030303" style:text-scale="105%"/>
    </style:style>
    <style:style style:name="P466" style:parent-style-name="Textoindependiente" style:family="paragraph">
      <style:paragraph-properties fo:margin-top="0.0416in" fo:margin-left="0.2354in">
        <style:tab-stops/>
      </style:paragraph-properties>
    </style:style>
    <style:style style:name="T467" style:parent-style-name="Fuentedepárrafopredeter." style:family="text">
      <style:text-properties fo:color="#030303" fo:letter-spacing="-0.0006in" style:text-scale="110%"/>
    </style:style>
    <style:style style:name="T468" style:parent-style-name="Fuentedepárrafopredeter." style:family="text">
      <style:text-properties fo:color="#313131" fo:letter-spacing="-0.0006in" style:text-scale="110%"/>
    </style:style>
    <style:style style:name="T469" style:parent-style-name="Fuentedepárrafopredeter." style:family="text">
      <style:text-properties fo:color="#030303" fo:letter-spacing="-0.0006in" style:text-scale="110%"/>
    </style:style>
    <style:style style:name="T470" style:parent-style-name="Fuentedepárrafopredeter." style:family="text">
      <style:text-properties fo:color="#313131" fo:letter-spacing="-0.0006in" style:text-scale="110%"/>
    </style:style>
    <style:style style:name="T471" style:parent-style-name="Fuentedepárrafopredeter." style:family="text">
      <style:text-properties fo:color="#030303" fo:letter-spacing="-0.0006in" style:text-scale="110%"/>
    </style:style>
    <style:style style:name="T472" style:parent-style-name="Fuentedepárrafopredeter." style:family="text">
      <style:text-properties fo:color="#313131" fo:letter-spacing="-0.0006in" style:text-scale="110%"/>
    </style:style>
    <style:style style:name="T473" style:parent-style-name="Fuentedepárrafopredeter." style:family="text">
      <style:text-properties fo:color="#030303" fo:letter-spacing="-0.0006in" style:text-scale="110%"/>
    </style:style>
    <style:style style:name="P474" style:parent-style-name="Textoindependiente" style:family="paragraph">
      <style:paragraph-properties fo:margin-top="0.0416in" fo:margin-left="0.2354in">
        <style:tab-stops/>
      </style:paragraph-properties>
    </style:style>
    <style:style style:name="T475" style:parent-style-name="Fuentedepárrafopredeter." style:family="text">
      <style:text-properties fo:color="#030303" fo:letter-spacing="-0.0013in" style:text-scale="110%"/>
    </style:style>
    <style:style style:name="T476" style:parent-style-name="Fuentedepárrafopredeter." style:family="text">
      <style:text-properties fo:color="#313131" fo:letter-spacing="-0.0013in" style:text-scale="110%"/>
    </style:style>
    <style:style style:name="T477" style:parent-style-name="Fuentedepárrafopredeter." style:family="text">
      <style:text-properties fo:color="#030303" fo:letter-spacing="-0.0013in" style:text-scale="110%"/>
    </style:style>
    <style:style style:name="T478" style:parent-style-name="Fuentedepárrafopredeter." style:family="text">
      <style:text-properties fo:color="#313131" fo:letter-spacing="-0.0013in" style:text-scale="110%"/>
    </style:style>
    <style:style style:name="T479" style:parent-style-name="Fuentedepárrafopredeter." style:family="text">
      <style:text-properties fo:color="#030303" fo:letter-spacing="-0.0013in" style:text-scale="110%"/>
    </style:style>
    <style:style style:name="T480" style:parent-style-name="Fuentedepárrafopredeter." style:family="text">
      <style:text-properties fo:color="#494949" fo:letter-spacing="-0.0013in" style:text-scale="110%"/>
    </style:style>
    <style:style style:name="T481" style:parent-style-name="Fuentedepárrafopredeter." style:family="text">
      <style:text-properties fo:color="#030303" fo:letter-spacing="-0.0013in" style:text-scale="110%"/>
    </style:style>
    <style:style style:name="P482" style:parent-style-name="Textoindependiente" style:family="paragraph">
      <style:paragraph-properties fo:margin-top="0.0416in" fo:margin-left="0.3305in">
        <style:tab-stops/>
      </style:paragraph-properties>
    </style:style>
    <style:style style:name="T483" style:parent-style-name="Fuentedepárrafopredeter." style:family="text">
      <style:text-properties fo:color="#030303" style:text-scale="105%"/>
    </style:style>
    <style:style style:name="T484" style:parent-style-name="Fuentedepárrafopredeter." style:family="text">
      <style:text-properties fo:color="#313131" style:text-scale="105%"/>
    </style:style>
    <style:style style:name="T485" style:parent-style-name="Fuentedepárrafopredeter." style:family="text">
      <style:text-properties fo:color="#030303" style:text-scale="105%"/>
    </style:style>
    <style:style style:name="T486" style:parent-style-name="Fuentedepárrafopredeter." style:family="text">
      <style:text-properties fo:color="#313131" style:text-scale="105%"/>
    </style:style>
    <style:style style:name="T487" style:parent-style-name="Fuentedepárrafopredeter." style:family="text">
      <style:text-properties fo:color="#030303" style:text-scale="105%"/>
    </style:style>
    <style:style style:name="P488" style:parent-style-name="Textoindependiente" style:family="paragraph">
      <style:paragraph-properties fo:margin-top="0.0416in" fo:margin-left="0.375in">
        <style:tab-stops/>
      </style:paragraph-properties>
    </style:style>
    <style:style style:name="T489" style:parent-style-name="Fuentedepárrafopredeter." style:family="text">
      <style:text-properties fo:color="#030303" style:text-scale="105%"/>
    </style:style>
    <style:style style:name="T490" style:parent-style-name="Fuentedepárrafopredeter." style:family="text">
      <style:text-properties fo:color="#313131" style:text-scale="105%"/>
    </style:style>
    <style:style style:name="T491" style:parent-style-name="Fuentedepárrafopredeter." style:family="text">
      <style:text-properties fo:color="#030303" style:text-scale="105%"/>
    </style:style>
    <style:style style:name="P492" style:parent-style-name="Textoindependiente" style:family="paragraph">
      <style:paragraph-properties fo:margin-top="0.0416in" fo:margin-left="0.225in">
        <style:tab-stops/>
      </style:paragraph-properties>
    </style:style>
    <style:style style:name="T493" style:parent-style-name="Fuentedepárrafopredeter." style:family="text">
      <style:text-properties fo:color="#030303" style:text-scale="105%"/>
    </style:style>
    <style:style style:name="T494" style:parent-style-name="Fuentedepárrafopredeter." style:family="text">
      <style:text-properties fo:color="#313131" style:text-scale="105%"/>
    </style:style>
    <style:style style:name="T495" style:parent-style-name="Fuentedepárrafopredeter." style:family="text">
      <style:text-properties fo:color="#030303" style:text-scale="105%"/>
    </style:style>
    <style:style style:name="T496" style:parent-style-name="Fuentedepárrafopredeter." style:family="text">
      <style:text-properties fo:color="#494949" style:text-scale="105%"/>
    </style:style>
    <style:style style:name="T497" style:parent-style-name="Fuentedepárrafopredeter." style:family="text">
      <style:text-properties fo:color="#030303" style:text-scale="105%"/>
    </style:style>
    <style:style style:name="T498" style:parent-style-name="Fuentedepárrafopredeter." style:family="text">
      <style:text-properties fo:color="#494949" style:text-scale="105%"/>
    </style:style>
    <style:style style:name="T499" style:parent-style-name="Fuentedepárrafopredeter." style:family="text">
      <style:text-properties fo:color="#030303" style:text-scale="105%"/>
    </style:style>
    <style:style style:name="P500" style:parent-style-name="Textoindependiente" style:family="paragraph">
      <style:paragraph-properties fo:margin-top="0.0416in" fo:margin-left="0.3881in">
        <style:tab-stops/>
      </style:paragraph-properties>
    </style:style>
    <style:style style:name="T501" style:parent-style-name="Fuentedepárrafopredeter." style:family="text">
      <style:text-properties fo:color="#030303" fo:letter-spacing="-0.0006in" style:text-scale="110%"/>
    </style:style>
    <style:style style:name="T502" style:parent-style-name="Fuentedepárrafopredeter." style:family="text">
      <style:text-properties fo:color="#494949" fo:letter-spacing="-0.0006in" style:text-scale="110%"/>
    </style:style>
    <style:style style:name="T503" style:parent-style-name="Fuentedepárrafopredeter." style:family="text">
      <style:text-properties fo:color="#030303" fo:letter-spacing="-0.0006in" style:text-scale="110%"/>
    </style:style>
    <style:style style:name="P504" style:parent-style-name="Textoindependiente" style:family="paragraph">
      <style:paragraph-properties fo:margin-top="0.0402in" fo:margin-left="0.0604in">
        <style:tab-stops/>
      </style:paragraph-properties>
    </style:style>
    <style:style style:name="T505" style:parent-style-name="Fuentedepárrafopredeter." style:family="text">
      <style:text-properties fo:color="#030303" style:text-scale="105%"/>
    </style:style>
    <style:style style:name="T506" style:parent-style-name="Fuentedepárrafopredeter." style:family="text">
      <style:text-properties fo:color="#030303" fo:letter-spacing="-0.0041in" style:text-scale="105%"/>
    </style:style>
    <style:style style:name="T507" style:parent-style-name="Fuentedepárrafopredeter." style:family="text">
      <style:text-properties fo:color="#030303" style:text-scale="105%"/>
    </style:style>
    <style:style style:name="T508" style:parent-style-name="Fuentedepárrafopredeter." style:family="text">
      <style:text-properties fo:color="#030303" fo:letter-spacing="0.002in" style:text-scale="105%"/>
    </style:style>
    <style:style style:name="T509" style:parent-style-name="Fuentedepárrafopredeter." style:family="text">
      <style:text-properties fo:color="#030303" style:text-scale="105%"/>
    </style:style>
    <style:style style:name="T510" style:parent-style-name="Fuentedepárrafopredeter." style:family="text">
      <style:text-properties fo:color="#030303" fo:letter-spacing="0.0034in" style:text-scale="105%"/>
    </style:style>
    <style:style style:name="T511" style:parent-style-name="Fuentedepárrafopredeter." style:family="text">
      <style:text-properties fo:color="#030303" style:text-scale="105%"/>
    </style:style>
    <style:style style:name="P512" style:parent-style-name="Textoindependiente" style:family="paragraph">
      <style:paragraph-properties fo:margin-top="0.0402in" fo:margin-left="0.2354in">
        <style:tab-stops/>
      </style:paragraph-properties>
    </style:style>
    <style:style style:name="T513" style:parent-style-name="Fuentedepárrafopredeter." style:family="text">
      <style:text-properties fo:color="#030303" style:text-scale="105%"/>
    </style:style>
    <style:style style:name="T514" style:parent-style-name="Fuentedepárrafopredeter." style:family="text">
      <style:text-properties fo:color="#313131" style:text-scale="105%"/>
    </style:style>
    <style:style style:name="T515" style:parent-style-name="Fuentedepárrafopredeter." style:family="text">
      <style:text-properties fo:color="#030303" style:text-scale="105%"/>
    </style:style>
    <style:style style:name="T516" style:parent-style-name="Fuentedepárrafopredeter." style:family="text">
      <style:text-properties fo:color="#313131" style:text-scale="105%"/>
    </style:style>
    <style:style style:name="T517" style:parent-style-name="Fuentedepárrafopredeter." style:family="text">
      <style:text-properties fo:color="#030303" style:text-scale="105%"/>
    </style:style>
    <style:style style:name="T518" style:parent-style-name="Fuentedepárrafopredeter." style:family="text">
      <style:text-properties fo:color="#313131" style:text-scale="105%"/>
    </style:style>
    <style:style style:name="T519" style:parent-style-name="Fuentedepárrafopredeter." style:family="text">
      <style:text-properties fo:color="#030303" style:text-scale="105%"/>
    </style:style>
    <style:style style:name="P520" style:parent-style-name="Textoindependiente" style:family="paragraph">
      <style:paragraph-properties fo:margin-top="0.0402in" fo:margin-left="0.2354in">
        <style:tab-stops/>
      </style:paragraph-properties>
    </style:style>
    <style:style style:name="T521" style:parent-style-name="Fuentedepárrafopredeter." style:family="text">
      <style:text-properties fo:color="#030303" style:text-scale="105%"/>
    </style:style>
    <style:style style:name="T522" style:parent-style-name="Fuentedepárrafopredeter." style:family="text">
      <style:text-properties fo:color="#313131" style:text-scale="105%"/>
    </style:style>
    <style:style style:name="T523" style:parent-style-name="Fuentedepárrafopredeter." style:family="text">
      <style:text-properties fo:color="#030303" style:text-scale="105%"/>
    </style:style>
    <style:style style:name="T524" style:parent-style-name="Fuentedepárrafopredeter." style:family="text">
      <style:text-properties fo:color="#313131" style:text-scale="105%"/>
    </style:style>
    <style:style style:name="T525" style:parent-style-name="Fuentedepárrafopredeter." style:family="text">
      <style:text-properties fo:color="#030303" style:text-scale="105%"/>
    </style:style>
    <style:style style:name="P526" style:parent-style-name="Textoindependiente" style:family="paragraph">
      <style:paragraph-properties fo:margin-top="0.0402in" fo:margin-left="0.3284in">
        <style:tab-stops/>
      </style:paragraph-properties>
    </style:style>
    <style:style style:name="T527" style:parent-style-name="Fuentedepárrafopredeter." style:family="text">
      <style:text-properties fo:color="#030303" style:text-scale="105%"/>
    </style:style>
    <style:style style:name="T528" style:parent-style-name="Fuentedepárrafopredeter." style:family="text">
      <style:text-properties fo:color="#313131" style:text-scale="105%"/>
    </style:style>
    <style:style style:name="T529" style:parent-style-name="Fuentedepárrafopredeter." style:family="text">
      <style:text-properties fo:color="#030303" style:text-scale="105%"/>
    </style:style>
    <style:style style:name="T530" style:parent-style-name="Fuentedepárrafopredeter." style:family="text">
      <style:text-properties fo:color="#313131" style:text-scale="105%"/>
    </style:style>
    <style:style style:name="T531" style:parent-style-name="Fuentedepárrafopredeter." style:family="text">
      <style:text-properties fo:color="#030303" style:text-scale="105%"/>
    </style:style>
    <style:style style:name="P532" style:parent-style-name="Textoindependiente" style:family="paragraph">
      <style:paragraph-properties fo:margin-top="0.0402in" fo:margin-left="0.3131in">
        <style:tab-stops/>
      </style:paragraph-properties>
    </style:style>
    <style:style style:name="T533" style:parent-style-name="Fuentedepárrafopredeter." style:family="text">
      <style:text-properties fo:color="#030303" style:text-scale="105%"/>
    </style:style>
    <style:style style:name="T534" style:parent-style-name="Fuentedepárrafopredeter." style:family="text">
      <style:text-properties fo:color="#313131" style:text-scale="105%"/>
    </style:style>
    <style:style style:name="T535" style:parent-style-name="Fuentedepárrafopredeter." style:family="text">
      <style:text-properties fo:color="#030303" style:text-scale="105%"/>
    </style:style>
    <style:style style:name="T536" style:parent-style-name="Fuentedepárrafopredeter." style:family="text">
      <style:text-properties fo:color="#1C1C1C" style:text-scale="105%"/>
    </style:style>
    <style:style style:name="T537" style:parent-style-name="Fuentedepárrafopredeter." style:family="text">
      <style:text-properties fo:color="#030303" style:text-scale="105%"/>
    </style:style>
    <style:style style:name="P538" style:parent-style-name="Textoindependiente" style:family="paragraph">
      <style:paragraph-properties fo:margin-top="0.0402in" fo:margin-left="0.3152in">
        <style:tab-stops/>
      </style:paragraph-properties>
    </style:style>
    <style:style style:name="T539" style:parent-style-name="Fuentedepárrafopredeter." style:family="text">
      <style:text-properties fo:color="#030303" style:text-scale="105%"/>
    </style:style>
    <style:style style:name="T540" style:parent-style-name="Fuentedepárrafopredeter." style:family="text">
      <style:text-properties fo:color="#313131" style:text-scale="105%"/>
    </style:style>
    <style:style style:name="T541" style:parent-style-name="Fuentedepárrafopredeter." style:family="text">
      <style:text-properties fo:color="#030303" style:text-scale="105%"/>
    </style:style>
    <style:style style:name="T542" style:parent-style-name="Fuentedepárrafopredeter." style:family="text">
      <style:text-properties fo:color="#313131" style:text-scale="105%"/>
    </style:style>
    <style:style style:name="T543" style:parent-style-name="Fuentedepárrafopredeter." style:family="text">
      <style:text-properties fo:color="#030303" style:text-scale="105%"/>
    </style:style>
    <style:style style:name="P544" style:parent-style-name="Textoindependiente" style:family="paragraph">
      <style:paragraph-properties fo:text-align="end" fo:margin-top="0.0437in" fo:margin-right="0.0201in"/>
    </style:style>
    <style:style style:name="T545" style:parent-style-name="Fuentedepárrafopredeter." style:family="text">
      <style:text-properties fo:color="#030303" style:text-scale="105%"/>
    </style:style>
    <style:style style:name="T546" style:parent-style-name="Fuentedepárrafopredeter." style:family="text">
      <style:text-properties fo:color="#313131" style:text-scale="105%"/>
    </style:style>
    <style:style style:name="T547" style:parent-style-name="Fuentedepárrafopredeter." style:family="text">
      <style:text-properties fo:color="#030303" style:text-scale="105%"/>
    </style:style>
    <style:style style:name="P548" style:parent-style-name="Textoindependiente" style:family="paragraph">
      <style:paragraph-properties fo:margin-top="0.0361in" fo:margin-left="0.0618in">
        <style:tab-stops/>
      </style:paragraph-properties>
    </style:style>
    <style:style style:name="T549" style:parent-style-name="Fuentedepárrafopredeter." style:family="text">
      <style:text-properties fo:color="#030303" style:text-scale="105%"/>
    </style:style>
    <style:style style:name="T550" style:parent-style-name="Fuentedepárrafopredeter." style:family="text">
      <style:text-properties fo:color="#030303" fo:letter-spacing="-0.0055in" style:text-scale="105%"/>
    </style:style>
    <style:style style:name="T551" style:parent-style-name="Fuentedepárrafopredeter." style:family="text">
      <style:text-properties fo:color="#030303" style:text-scale="105%"/>
    </style:style>
    <style:style style:name="T552" style:parent-style-name="Fuentedepárrafopredeter." style:family="text">
      <style:text-properties fo:color="#030303" fo:letter-spacing="0.002in" style:text-scale="105%"/>
    </style:style>
    <style:style style:name="T553" style:parent-style-name="Fuentedepárrafopredeter." style:family="text">
      <style:text-properties fo:color="#030303" style:text-scale="105%"/>
    </style:style>
    <style:style style:name="T554" style:parent-style-name="Fuentedepárrafopredeter." style:family="text">
      <style:text-properties fo:color="#030303" fo:letter-spacing="0.002in" style:text-scale="105%"/>
    </style:style>
    <style:style style:name="T555" style:parent-style-name="Fuentedepárrafopredeter." style:family="text">
      <style:text-properties fo:color="#030303" style:text-scale="105%" fo:font-size="8pt" style:font-size-asian="8pt"/>
    </style:style>
    <style:style style:name="T556" style:parent-style-name="Fuentedepárrafopredeter." style:family="text">
      <style:text-properties fo:color="#030303" fo:letter-spacing="0.0006in" style:text-scale="105%" fo:font-size="8pt" style:font-size-asian="8pt"/>
    </style:style>
    <style:style style:name="T557" style:parent-style-name="Fuentedepárrafopredeter." style:family="text">
      <style:text-properties fo:color="#030303" style:text-scale="105%"/>
    </style:style>
    <style:style style:name="T558" style:parent-style-name="Fuentedepárrafopredeter." style:family="text">
      <style:text-properties fo:color="#030303" fo:letter-spacing="0.0027in" style:text-scale="105%"/>
    </style:style>
    <style:style style:name="T559" style:parent-style-name="Fuentedepárrafopredeter." style:family="text">
      <style:text-properties fo:color="#030303" style:text-scale="105%"/>
    </style:style>
    <style:style style:name="P560" style:parent-style-name="Textoindependiente" style:family="paragraph">
      <style:paragraph-properties fo:margin-top="0.0423in" fo:margin-left="0.2354in">
        <style:tab-stops/>
      </style:paragraph-properties>
    </style:style>
    <style:style style:name="T561" style:parent-style-name="Fuentedepárrafopredeter." style:family="text">
      <style:text-properties fo:color="#030303" style:text-scale="105%"/>
    </style:style>
    <style:style style:name="T562" style:parent-style-name="Fuentedepárrafopredeter." style:family="text">
      <style:text-properties fo:color="#313131" style:text-scale="105%"/>
    </style:style>
    <style:style style:name="T563" style:parent-style-name="Fuentedepárrafopredeter." style:family="text">
      <style:text-properties fo:color="#030303" style:text-scale="105%"/>
    </style:style>
    <style:style style:name="T564" style:parent-style-name="Fuentedepárrafopredeter." style:family="text">
      <style:text-properties fo:color="#313131" style:text-scale="105%"/>
    </style:style>
    <style:style style:name="T565" style:parent-style-name="Fuentedepárrafopredeter." style:family="text">
      <style:text-properties fo:color="#030303" style:text-scale="105%"/>
    </style:style>
    <style:style style:name="T566" style:parent-style-name="Fuentedepárrafopredeter." style:family="text">
      <style:text-properties fo:color="#313131" style:text-scale="105%"/>
    </style:style>
    <style:style style:name="T567" style:parent-style-name="Fuentedepárrafopredeter." style:family="text">
      <style:text-properties fo:color="#030303" style:text-scale="105%"/>
    </style:style>
    <style:style style:name="P568" style:parent-style-name="Textoindependiente" style:family="paragraph">
      <style:paragraph-properties fo:margin-top="0.0423in" fo:margin-left="0.2354in">
        <style:tab-stops/>
      </style:paragraph-properties>
    </style:style>
    <style:style style:name="T569" style:parent-style-name="Fuentedepárrafopredeter." style:family="text">
      <style:text-properties fo:color="#030303" fo:letter-spacing="-0.0013in" style:text-scale="110%"/>
    </style:style>
    <style:style style:name="T570" style:parent-style-name="Fuentedepárrafopredeter." style:family="text">
      <style:text-properties fo:color="#313131" fo:letter-spacing="-0.0013in" style:text-scale="110%"/>
    </style:style>
    <style:style style:name="T571" style:parent-style-name="Fuentedepárrafopredeter." style:family="text">
      <style:text-properties fo:color="#030303" fo:letter-spacing="-0.0013in" style:text-scale="110%"/>
    </style:style>
    <style:style style:name="T572" style:parent-style-name="Fuentedepárrafopredeter." style:family="text">
      <style:text-properties fo:color="#313131" fo:letter-spacing="-0.0013in" style:text-scale="110%"/>
    </style:style>
    <style:style style:name="T573" style:parent-style-name="Fuentedepárrafopredeter." style:family="text">
      <style:text-properties fo:color="#030303" fo:letter-spacing="-0.0013in" style:text-scale="110%"/>
    </style:style>
    <style:style style:name="T574" style:parent-style-name="Fuentedepárrafopredeter." style:family="text">
      <style:text-properties fo:color="#494949" fo:letter-spacing="-0.0013in" style:text-scale="110%"/>
    </style:style>
    <style:style style:name="T575" style:parent-style-name="Fuentedepárrafopredeter." style:family="text">
      <style:text-properties fo:color="#030303" fo:letter-spacing="-0.0013in" style:text-scale="110%"/>
    </style:style>
    <style:style style:name="P576" style:parent-style-name="Textoindependiente" style:family="paragraph">
      <style:paragraph-properties fo:margin-top="0.0423in" fo:margin-left="0.3305in">
        <style:tab-stops/>
      </style:paragraph-properties>
    </style:style>
    <style:style style:name="T577" style:parent-style-name="Fuentedepárrafopredeter." style:family="text">
      <style:text-properties fo:color="#030303" style:text-scale="105%"/>
    </style:style>
    <style:style style:name="T578" style:parent-style-name="Fuentedepárrafopredeter." style:family="text">
      <style:text-properties fo:color="#313131" style:text-scale="105%"/>
    </style:style>
    <style:style style:name="T579" style:parent-style-name="Fuentedepárrafopredeter." style:family="text">
      <style:text-properties fo:color="#030303" style:text-scale="105%"/>
    </style:style>
    <style:style style:name="T580" style:parent-style-name="Fuentedepárrafopredeter." style:family="text">
      <style:text-properties fo:color="#494949" style:text-scale="105%"/>
    </style:style>
    <style:style style:name="T581" style:parent-style-name="Fuentedepárrafopredeter." style:family="text">
      <style:text-properties fo:color="#030303" style:text-scale="105%"/>
    </style:style>
    <style:style style:name="P582" style:parent-style-name="Textoindependiente" style:family="paragraph">
      <style:paragraph-properties fo:margin-top="0.0423in" fo:margin-left="0.3111in">
        <style:tab-stops/>
      </style:paragraph-properties>
    </style:style>
    <style:style style:name="T583" style:parent-style-name="Fuentedepárrafopredeter." style:family="text">
      <style:text-properties fo:color="#030303" style:text-scale="105%"/>
    </style:style>
    <style:style style:name="T584" style:parent-style-name="Fuentedepárrafopredeter." style:family="text">
      <style:text-properties fo:color="#313131" style:text-scale="105%"/>
    </style:style>
    <style:style style:name="T585" style:parent-style-name="Fuentedepárrafopredeter." style:family="text">
      <style:text-properties fo:color="#030303" style:text-scale="105%"/>
    </style:style>
    <style:style style:name="T586" style:parent-style-name="Fuentedepárrafopredeter." style:family="text">
      <style:text-properties fo:color="#313131" style:text-scale="105%"/>
    </style:style>
    <style:style style:name="T587" style:parent-style-name="Fuentedepárrafopredeter." style:family="text">
      <style:text-properties fo:color="#030303" style:text-scale="105%"/>
    </style:style>
    <style:style style:name="P588" style:parent-style-name="Textoindependiente" style:family="paragraph">
      <style:paragraph-properties fo:margin-top="0.0423in" fo:margin-left="0.3187in">
        <style:tab-stops/>
      </style:paragraph-properties>
    </style:style>
    <style:style style:name="T589" style:parent-style-name="Fuentedepárrafopredeter." style:family="text">
      <style:text-properties fo:color="#030303" style:text-scale="105%"/>
    </style:style>
    <style:style style:name="T590" style:parent-style-name="Fuentedepárrafopredeter." style:family="text">
      <style:text-properties fo:color="#494949" style:text-scale="105%"/>
    </style:style>
    <style:style style:name="T591" style:parent-style-name="Fuentedepárrafopredeter." style:family="text">
      <style:text-properties fo:color="#030303" style:text-scale="105%"/>
    </style:style>
    <style:style style:name="T592" style:parent-style-name="Fuentedepárrafopredeter." style:family="text">
      <style:text-properties fo:color="#494949" style:text-scale="105%"/>
    </style:style>
    <style:style style:name="T593" style:parent-style-name="Fuentedepárrafopredeter." style:family="text">
      <style:text-properties fo:color="#030303" style:text-scale="105%"/>
    </style:style>
    <style:style style:name="P594" style:parent-style-name="Textoindependiente" style:family="paragraph">
      <style:paragraph-properties fo:margin-top="0.0423in" fo:margin-left="0.3881in">
        <style:tab-stops/>
      </style:paragraph-properties>
    </style:style>
    <style:style style:name="T595" style:parent-style-name="Fuentedepárrafopredeter." style:family="text">
      <style:text-properties fo:color="#030303" fo:letter-spacing="-0.0006in" style:text-scale="110%"/>
    </style:style>
    <style:style style:name="T596" style:parent-style-name="Fuentedepárrafopredeter." style:family="text">
      <style:text-properties fo:color="#494949" fo:letter-spacing="-0.0006in" style:text-scale="110%"/>
    </style:style>
    <style:style style:name="T597" style:parent-style-name="Fuentedepárrafopredeter." style:family="text">
      <style:text-properties fo:color="#030303" fo:letter-spacing="-0.0006in" style:text-scale="110%"/>
    </style:style>
    <style:style style:name="P598" style:parent-style-name="Textoindependiente" style:family="paragraph">
      <style:paragraph-properties fo:margin-top="0.0409in" fo:margin-left="0.0583in">
        <style:tab-stops/>
      </style:paragraph-properties>
    </style:style>
    <style:style style:name="T599" style:parent-style-name="Fuentedepárrafopredeter." style:family="text">
      <style:text-properties fo:color="#030303" style:text-scale="105%"/>
    </style:style>
    <style:style style:name="T600" style:parent-style-name="Fuentedepárrafopredeter." style:family="text">
      <style:text-properties fo:color="#030303" fo:letter-spacing="0.0013in" style:text-scale="105%"/>
    </style:style>
    <style:style style:name="T601" style:parent-style-name="Fuentedepárrafopredeter." style:family="text">
      <style:text-properties fo:color="#030303" style:text-scale="105%"/>
    </style:style>
    <style:style style:name="T602" style:parent-style-name="Fuentedepárrafopredeter." style:family="text">
      <style:text-properties fo:color="#030303" fo:letter-spacing="0.0027in" style:text-scale="105%"/>
    </style:style>
    <style:style style:name="T603" style:parent-style-name="Fuentedepárrafopredeter." style:family="text">
      <style:text-properties fo:color="#030303" style:text-scale="105%"/>
    </style:style>
    <style:style style:name="T604" style:parent-style-name="Fuentedepárrafopredeter." style:family="text">
      <style:text-properties fo:color="#030303" fo:letter-spacing="-0.0034in" style:text-scale="105%"/>
    </style:style>
    <style:style style:name="T605" style:parent-style-name="Fuentedepárrafopredeter." style:family="text">
      <style:text-properties fo:color="#030303" style:text-scale="105%"/>
    </style:style>
    <style:style style:name="P606" style:parent-style-name="Textoindependiente" style:family="paragraph">
      <style:paragraph-properties fo:margin-top="0.0409in" fo:margin-left="0.2354in">
        <style:tab-stops/>
      </style:paragraph-properties>
    </style:style>
    <style:style style:name="T607" style:parent-style-name="Fuentedepárrafopredeter." style:family="text">
      <style:text-properties fo:color="#030303" fo:letter-spacing="-0.0006in" style:text-scale="110%"/>
    </style:style>
    <style:style style:name="T608" style:parent-style-name="Fuentedepárrafopredeter." style:family="text">
      <style:text-properties fo:color="#313131" fo:letter-spacing="-0.0006in" style:text-scale="110%"/>
    </style:style>
    <style:style style:name="T609" style:parent-style-name="Fuentedepárrafopredeter." style:family="text">
      <style:text-properties fo:color="#030303" fo:letter-spacing="-0.0006in" style:text-scale="110%"/>
    </style:style>
    <style:style style:name="T610" style:parent-style-name="Fuentedepárrafopredeter." style:family="text">
      <style:text-properties fo:color="#313131" fo:letter-spacing="-0.0006in" style:text-scale="110%"/>
    </style:style>
    <style:style style:name="T611" style:parent-style-name="Fuentedepárrafopredeter." style:family="text">
      <style:text-properties fo:color="#030303" fo:letter-spacing="-0.0006in" style:text-scale="110%"/>
    </style:style>
    <style:style style:name="T612" style:parent-style-name="Fuentedepárrafopredeter." style:family="text">
      <style:text-properties fo:color="#313131" fo:letter-spacing="-0.0006in" style:text-scale="110%"/>
    </style:style>
    <style:style style:name="T613" style:parent-style-name="Fuentedepárrafopredeter." style:family="text">
      <style:text-properties fo:color="#030303" fo:letter-spacing="-0.0006in" style:text-scale="110%"/>
    </style:style>
    <style:style style:name="P614" style:parent-style-name="Textoindependiente" style:family="paragraph">
      <style:paragraph-properties fo:margin-top="0.0409in" fo:margin-left="0.2354in">
        <style:tab-stops/>
      </style:paragraph-properties>
    </style:style>
    <style:style style:name="T615" style:parent-style-name="Fuentedepárrafopredeter." style:family="text">
      <style:text-properties fo:color="#030303" fo:letter-spacing="-0.0013in" style:text-scale="110%"/>
    </style:style>
    <style:style style:name="T616" style:parent-style-name="Fuentedepárrafopredeter." style:family="text">
      <style:text-properties fo:color="#313131" fo:letter-spacing="-0.0013in" style:text-scale="110%"/>
    </style:style>
    <style:style style:name="T617" style:parent-style-name="Fuentedepárrafopredeter." style:family="text">
      <style:text-properties fo:color="#030303" fo:letter-spacing="-0.0013in" style:text-scale="110%"/>
    </style:style>
    <style:style style:name="T618" style:parent-style-name="Fuentedepárrafopredeter." style:family="text">
      <style:text-properties fo:color="#313131" fo:letter-spacing="-0.0013in" style:text-scale="110%"/>
    </style:style>
    <style:style style:name="T619" style:parent-style-name="Fuentedepárrafopredeter." style:family="text">
      <style:text-properties fo:color="#030303" fo:letter-spacing="-0.0013in" style:text-scale="110%"/>
    </style:style>
    <style:style style:name="T620" style:parent-style-name="Fuentedepárrafopredeter." style:family="text">
      <style:text-properties fo:color="#313131" fo:letter-spacing="-0.0013in" style:text-scale="110%"/>
    </style:style>
    <style:style style:name="T621" style:parent-style-name="Fuentedepárrafopredeter." style:family="text">
      <style:text-properties fo:color="#030303" fo:letter-spacing="-0.0013in" style:text-scale="110%"/>
    </style:style>
    <style:style style:name="P622" style:parent-style-name="Textoindependiente" style:family="paragraph">
      <style:paragraph-properties fo:margin-top="0.0409in" fo:margin-left="0.3305in">
        <style:tab-stops/>
      </style:paragraph-properties>
    </style:style>
    <style:style style:name="T623" style:parent-style-name="Fuentedepárrafopredeter." style:family="text">
      <style:text-properties fo:color="#030303" style:text-scale="105%"/>
    </style:style>
    <style:style style:name="T624" style:parent-style-name="Fuentedepárrafopredeter." style:family="text">
      <style:text-properties fo:color="#313131" style:text-scale="105%"/>
    </style:style>
    <style:style style:name="T625" style:parent-style-name="Fuentedepárrafopredeter." style:family="text">
      <style:text-properties fo:color="#030303" style:text-scale="105%"/>
    </style:style>
    <style:style style:name="T626" style:parent-style-name="Fuentedepárrafopredeter." style:family="text">
      <style:text-properties fo:color="#313131" style:text-scale="105%"/>
    </style:style>
    <style:style style:name="T627" style:parent-style-name="Fuentedepárrafopredeter." style:family="text">
      <style:text-properties fo:color="#030303" style:text-scale="105%"/>
    </style:style>
    <style:style style:name="P628" style:parent-style-name="Textoindependiente" style:family="paragraph">
      <style:paragraph-properties fo:margin-top="0.0409in" fo:margin-left="0.3118in">
        <style:tab-stops/>
      </style:paragraph-properties>
    </style:style>
    <style:style style:name="T629" style:parent-style-name="Fuentedepárrafopredeter." style:family="text">
      <style:text-properties fo:color="#030303" style:text-scale="105%"/>
    </style:style>
    <style:style style:name="T630" style:parent-style-name="Fuentedepárrafopredeter." style:family="text">
      <style:text-properties fo:color="#313131" style:text-scale="105%"/>
    </style:style>
    <style:style style:name="T631" style:parent-style-name="Fuentedepárrafopredeter." style:family="text">
      <style:text-properties fo:color="#030303" style:text-scale="105%"/>
    </style:style>
    <style:style style:name="P632" style:parent-style-name="Textoindependiente" style:family="paragraph">
      <style:paragraph-properties fo:margin-top="0.0409in" fo:margin-left="0.3152in">
        <style:tab-stops/>
      </style:paragraph-properties>
    </style:style>
    <style:style style:name="T633" style:parent-style-name="Fuentedepárrafopredeter." style:family="text">
      <style:text-properties fo:color="#030303" style:text-scale="105%"/>
    </style:style>
    <style:style style:name="T634" style:parent-style-name="Fuentedepárrafopredeter." style:family="text">
      <style:text-properties fo:color="#313131" style:text-scale="105%"/>
    </style:style>
    <style:style style:name="T635" style:parent-style-name="Fuentedepárrafopredeter." style:family="text">
      <style:text-properties fo:color="#030303" style:text-scale="105%"/>
    </style:style>
    <style:style style:name="P636" style:parent-style-name="Textoindependiente" style:family="paragraph">
      <style:paragraph-properties fo:margin-top="0.0409in" fo:margin-left="0.3284in">
        <style:tab-stops/>
      </style:paragraph-properties>
    </style:style>
    <style:style style:name="T637" style:parent-style-name="Fuentedepárrafopredeter." style:family="text">
      <style:text-properties fo:color="#030303" style:text-scale="105%"/>
    </style:style>
    <style:style style:name="T638" style:parent-style-name="Fuentedepárrafopredeter." style:family="text">
      <style:text-properties fo:color="#313131" style:text-scale="105%"/>
    </style:style>
    <style:style style:name="T639" style:parent-style-name="Fuentedepárrafopredeter." style:family="text">
      <style:text-properties fo:color="#030303" style:text-scale="105%"/>
    </style:style>
    <style:style style:name="T640" style:parent-style-name="Fuentedepárrafopredeter." style:family="text">
      <style:text-properties fo:color="#313131" style:text-scale="105%"/>
    </style:style>
    <style:style style:name="T641" style:parent-style-name="Fuentedepárrafopredeter." style:family="text">
      <style:text-properties fo:color="#030303" style:text-scale="105%"/>
    </style:style>
    <style:style style:name="P642" style:parent-style-name="Textoindependiente" style:family="paragraph">
      <style:paragraph-properties fo:margin-top="0.043in" fo:margin-left="0.0618in">
        <style:tab-stops/>
      </style:paragraph-properties>
    </style:style>
    <style:style style:name="T643" style:parent-style-name="Fuentedepárrafopredeter." style:family="text">
      <style:text-properties fo:color="#030303" style:text-scale="105%"/>
    </style:style>
    <style:style style:name="T644" style:parent-style-name="Fuentedepárrafopredeter." style:family="text">
      <style:text-properties fo:color="#030303" fo:letter-spacing="-0.0055in" style:text-scale="105%"/>
    </style:style>
    <style:style style:name="T645" style:parent-style-name="Fuentedepárrafopredeter." style:family="text">
      <style:text-properties fo:color="#030303" style:text-scale="105%"/>
    </style:style>
    <style:style style:name="T646" style:parent-style-name="Fuentedepárrafopredeter." style:family="text">
      <style:text-properties fo:color="#030303" fo:letter-spacing="0.0013in" style:text-scale="105%"/>
    </style:style>
    <style:style style:name="T647" style:parent-style-name="Fuentedepárrafopredeter." style:family="text">
      <style:text-properties fo:color="#030303" style:text-scale="105%"/>
    </style:style>
    <style:style style:name="T648" style:parent-style-name="Fuentedepárrafopredeter." style:family="text">
      <style:text-properties fo:color="#030303" fo:letter-spacing="0.0006in" style:text-scale="105%"/>
    </style:style>
    <style:style style:name="T649" style:parent-style-name="Fuentedepárrafopredeter." style:family="text">
      <style:text-properties fo:color="#030303" style:text-scale="105%"/>
    </style:style>
    <style:style style:name="P650" style:parent-style-name="Textoindependiente" style:family="paragraph">
      <style:paragraph-properties fo:margin-top="0.043in" fo:margin-left="0.3888in">
        <style:tab-stops/>
      </style:paragraph-properties>
    </style:style>
    <style:style style:name="T651" style:parent-style-name="Fuentedepárrafopredeter." style:family="text">
      <style:text-properties fo:color="#030303" style:text-scale="105%"/>
    </style:style>
    <style:style style:name="T652" style:parent-style-name="Fuentedepárrafopredeter." style:family="text">
      <style:text-properties fo:color="#313131" style:text-scale="105%"/>
    </style:style>
    <style:style style:name="T653" style:parent-style-name="Fuentedepárrafopredeter." style:family="text">
      <style:text-properties fo:color="#030303" style:text-scale="105%"/>
    </style:style>
    <style:style style:name="P654" style:parent-style-name="Textoindependiente" style:family="paragraph">
      <style:paragraph-properties fo:margin-top="0.043in" fo:margin-left="0.3888in">
        <style:tab-stops/>
      </style:paragraph-properties>
    </style:style>
    <style:style style:name="T655" style:parent-style-name="Fuentedepárrafopredeter." style:family="text">
      <style:text-properties fo:color="#030303" fo:letter-spacing="-0.0006in" style:text-scale="110%"/>
    </style:style>
    <style:style style:name="T656" style:parent-style-name="Fuentedepárrafopredeter." style:family="text">
      <style:text-properties fo:color="#313131" fo:letter-spacing="-0.0006in" style:text-scale="110%"/>
    </style:style>
    <style:style style:name="T657" style:parent-style-name="Fuentedepárrafopredeter." style:family="text">
      <style:text-properties fo:color="#030303" fo:letter-spacing="-0.0006in" style:text-scale="110%"/>
    </style:style>
    <style:style style:name="P658" style:parent-style-name="Textoindependiente" style:family="paragraph">
      <style:paragraph-properties fo:margin-top="0.043in" fo:margin-left="0.4541in">
        <style:tab-stops/>
      </style:paragraph-properties>
    </style:style>
    <style:style style:name="T659" style:parent-style-name="Fuentedepárrafopredeter." style:family="text">
      <style:text-properties fo:color="#030303" style:text-scale="105%"/>
    </style:style>
    <style:style style:name="T660" style:parent-style-name="Fuentedepárrafopredeter." style:family="text">
      <style:text-properties fo:color="#313131" style:text-scale="105%"/>
    </style:style>
    <style:style style:name="T661" style:parent-style-name="Fuentedepárrafopredeter." style:family="text">
      <style:text-properties fo:color="#030303" style:text-scale="105%"/>
    </style:style>
    <style:style style:name="P662" style:parent-style-name="Textoindependiente" style:family="paragraph">
      <style:paragraph-properties fo:text-align="end" fo:margin-top="0.043in" fo:margin-right="0.0111in"/>
    </style:style>
    <style:style style:name="T663" style:parent-style-name="Fuentedepárrafopredeter." style:family="text">
      <style:text-properties fo:color="#030303" style:text-scale="110%"/>
    </style:style>
    <style:style style:name="T664" style:parent-style-name="Fuentedepárrafopredeter." style:family="text">
      <style:text-properties fo:color="#313131" style:text-scale="110%"/>
    </style:style>
    <style:style style:name="T665" style:parent-style-name="Fuentedepárrafopredeter." style:family="text">
      <style:text-properties fo:color="#030303" style:text-scale="110%"/>
    </style:style>
    <style:style style:name="P666" style:parent-style-name="Textoindependiente" style:family="paragraph">
      <style:paragraph-properties fo:margin-top="0.043in" fo:margin-left="0.3784in">
        <style:tab-stops/>
      </style:paragraph-properties>
    </style:style>
    <style:style style:name="T667" style:parent-style-name="Fuentedepárrafopredeter." style:family="text">
      <style:text-properties fo:color="#030303" fo:letter-spacing="-0.0006in" style:text-scale="110%"/>
    </style:style>
    <style:style style:name="T668" style:parent-style-name="Fuentedepárrafopredeter." style:family="text">
      <style:text-properties fo:color="#313131" fo:letter-spacing="-0.0006in" style:text-scale="110%"/>
    </style:style>
    <style:style style:name="T669" style:parent-style-name="Fuentedepárrafopredeter." style:family="text">
      <style:text-properties fo:color="#030303" fo:letter-spacing="-0.0006in" style:text-scale="110%"/>
    </style:style>
    <style:style style:name="T670" style:parent-style-name="Fuentedepárrafopredeter." style:family="text">
      <style:text-properties fo:color="#494949" fo:letter-spacing="-0.0006in" style:text-scale="110%"/>
    </style:style>
    <style:style style:name="T671" style:parent-style-name="Fuentedepárrafopredeter." style:family="text">
      <style:text-properties fo:color="#030303" fo:letter-spacing="-0.0006in" style:text-scale="110%"/>
    </style:style>
    <style:style style:name="P672" style:parent-style-name="Textoindependiente" style:family="paragraph">
      <style:paragraph-properties fo:margin-top="0.043in" fo:margin-left="0.4486in">
        <style:tab-stops/>
      </style:paragraph-properties>
    </style:style>
    <style:style style:name="T673" style:parent-style-name="Fuentedepárrafopredeter." style:family="text">
      <style:text-properties fo:color="#030303" style:text-scale="105%"/>
    </style:style>
    <style:style style:name="T674" style:parent-style-name="Fuentedepárrafopredeter." style:family="text">
      <style:text-properties fo:color="#494949" style:text-scale="105%"/>
    </style:style>
    <style:style style:name="T675" style:parent-style-name="Fuentedepárrafopredeter." style:family="text">
      <style:text-properties fo:color="#030303" style:text-scale="105%"/>
    </style:style>
    <style:style style:name="P676" style:parent-style-name="Textoindependiente" style:family="paragraph">
      <style:paragraph-properties fo:margin-top="0.0437in" fo:margin-left="0.059in">
        <style:tab-stops/>
      </style:paragraph-properties>
    </style:style>
    <style:style style:name="T677" style:parent-style-name="Fuentedepárrafopredeter." style:family="text">
      <style:text-properties fo:color="#030303" style:text-scale="105%"/>
    </style:style>
    <style:style style:name="T678" style:parent-style-name="Fuentedepárrafopredeter." style:family="text">
      <style:text-properties fo:color="#030303" fo:letter-spacing="-0.0006in" style:text-scale="105%"/>
    </style:style>
    <style:style style:name="T679" style:parent-style-name="Fuentedepárrafopredeter." style:family="text">
      <style:text-properties fo:color="#030303" style:text-scale="105%"/>
    </style:style>
    <style:style style:name="T680" style:parent-style-name="Fuentedepárrafopredeter." style:family="text">
      <style:text-properties fo:color="#030303" fo:letter-spacing="0.0013in" style:text-scale="105%"/>
    </style:style>
    <style:style style:name="T681" style:parent-style-name="Fuentedepárrafopredeter." style:family="text">
      <style:text-properties fo:color="#030303" style:text-scale="105%"/>
    </style:style>
    <style:style style:name="T682" style:parent-style-name="Fuentedepárrafopredeter." style:family="text">
      <style:text-properties fo:color="#030303" fo:letter-spacing="0.009in" style:text-scale="105%"/>
    </style:style>
    <style:style style:name="T683" style:parent-style-name="Fuentedepárrafopredeter." style:family="text">
      <style:text-properties fo:color="#030303" style:text-scale="105%"/>
    </style:style>
    <style:style style:name="T684" style:parent-style-name="Fuentedepárrafopredeter." style:family="text">
      <style:text-properties fo:color="#030303" fo:letter-spacing="-0.0027in" style:text-scale="105%"/>
    </style:style>
    <style:style style:name="T685" style:parent-style-name="Fuentedepárrafopredeter." style:family="text">
      <style:text-properties fo:color="#030303" style:text-scale="105%"/>
    </style:style>
    <style:style style:name="T686" style:parent-style-name="Fuentedepárrafopredeter." style:family="text">
      <style:text-properties fo:color="#030303" fo:letter-spacing="0.0048in" style:text-scale="105%"/>
    </style:style>
    <style:style style:name="T687" style:parent-style-name="Fuentedepárrafopredeter." style:family="text">
      <style:text-properties fo:color="#030303" style:text-scale="105%"/>
    </style:style>
    <style:style style:name="P688" style:parent-style-name="Textoindependiente" style:family="paragraph">
      <style:paragraph-properties fo:text-align="end" fo:margin-top="0.0437in" fo:margin-right="0.0145in"/>
    </style:style>
    <style:style style:name="T689" style:parent-style-name="Fuentedepárrafopredeter." style:family="text">
      <style:text-properties fo:color="#030303" style:text-scale="110%"/>
    </style:style>
    <style:style style:name="T690" style:parent-style-name="Fuentedepárrafopredeter." style:family="text">
      <style:text-properties fo:color="#313131" style:text-scale="110%"/>
    </style:style>
    <style:style style:name="T691" style:parent-style-name="Fuentedepárrafopredeter." style:family="text">
      <style:text-properties fo:color="#030303" style:text-scale="110%"/>
    </style:style>
    <style:style style:name="P692" style:parent-style-name="Textoindependiente" style:family="paragraph">
      <style:paragraph-properties fo:text-align="end" fo:margin-top="0.0437in" fo:margin-right="0.0131in"/>
    </style:style>
    <style:style style:name="T693" style:parent-style-name="Fuentedepárrafopredeter." style:family="text">
      <style:text-properties fo:color="#030303" style:text-scale="110%"/>
    </style:style>
    <style:style style:name="T694" style:parent-style-name="Fuentedepárrafopredeter." style:family="text">
      <style:text-properties fo:color="#313131" style:text-scale="110%"/>
    </style:style>
    <style:style style:name="T695" style:parent-style-name="Fuentedepárrafopredeter." style:family="text">
      <style:text-properties fo:color="#030303" style:text-scale="110%"/>
    </style:style>
    <style:style style:name="P696" style:parent-style-name="Textoindependiente" style:family="paragraph">
      <style:paragraph-properties fo:text-align="end" fo:margin-top="0.0437in" fo:margin-right="0.0118in"/>
    </style:style>
    <style:style style:name="T697" style:parent-style-name="Fuentedepárrafopredeter." style:family="text">
      <style:text-properties fo:color="#030303" style:text-scale="110%"/>
    </style:style>
    <style:style style:name="T698" style:parent-style-name="Fuentedepárrafopredeter." style:family="text">
      <style:text-properties fo:color="#313131" style:text-scale="110%"/>
    </style:style>
    <style:style style:name="T699" style:parent-style-name="Fuentedepárrafopredeter." style:family="text">
      <style:text-properties fo:color="#030303" style:text-scale="110%"/>
    </style:style>
    <style:style style:name="P700" style:parent-style-name="Textoindependiente" style:family="paragraph">
      <style:paragraph-properties fo:text-align="end" fo:margin-top="0.0437in" fo:margin-right="0.0111in"/>
    </style:style>
    <style:style style:name="T701" style:parent-style-name="Fuentedepárrafopredeter." style:family="text">
      <style:text-properties fo:color="#030303" style:text-scale="110%"/>
    </style:style>
    <style:style style:name="T702" style:parent-style-name="Fuentedepárrafopredeter." style:family="text">
      <style:text-properties fo:color="#313131" style:text-scale="110%"/>
    </style:style>
    <style:style style:name="T703" style:parent-style-name="Fuentedepárrafopredeter." style:family="text">
      <style:text-properties fo:color="#030303" style:text-scale="110%"/>
    </style:style>
    <style:style style:name="P704" style:parent-style-name="Textoindependiente" style:family="paragraph">
      <style:paragraph-properties fo:margin-top="0.0437in" fo:margin-left="0.3152in">
        <style:tab-stops/>
      </style:paragraph-properties>
    </style:style>
    <style:style style:name="T705" style:parent-style-name="Fuentedepárrafopredeter." style:family="text">
      <style:text-properties fo:color="#030303" style:text-scale="105%"/>
    </style:style>
    <style:style style:name="T706" style:parent-style-name="Fuentedepárrafopredeter." style:family="text">
      <style:text-properties fo:color="#313131" style:text-scale="105%"/>
    </style:style>
    <style:style style:name="T707" style:parent-style-name="Fuentedepárrafopredeter." style:family="text">
      <style:text-properties fo:color="#030303" style:text-scale="105%"/>
    </style:style>
    <style:style style:name="P708" style:parent-style-name="Textoindependiente" style:family="paragraph">
      <style:paragraph-properties fo:text-align="end" fo:margin-top="0.0437in" fo:margin-right="0.0187in"/>
    </style:style>
    <style:style style:name="T709" style:parent-style-name="Fuentedepárrafopredeter." style:family="text">
      <style:text-properties fo:color="#030303" style:text-scale="105%"/>
    </style:style>
    <style:style style:name="T710" style:parent-style-name="Fuentedepárrafopredeter." style:family="text">
      <style:text-properties fo:color="#494949" style:text-scale="105%"/>
    </style:style>
    <style:style style:name="T711" style:parent-style-name="Fuentedepárrafopredeter." style:family="text">
      <style:text-properties fo:color="#030303" style:text-scale="105%"/>
    </style:style>
    <style:style style:name="P712" style:parent-style-name="Textoindependiente" style:family="paragraph">
      <style:paragraph-properties fo:margin-top="0.0423in" fo:margin-left="0.0583in">
        <style:tab-stops/>
      </style:paragraph-properties>
    </style:style>
    <style:style style:name="T713" style:parent-style-name="Fuentedepárrafopredeter." style:family="text">
      <style:text-properties fo:color="#030303" style:text-scale="105%"/>
    </style:style>
    <style:style style:name="T714" style:parent-style-name="Fuentedepárrafopredeter." style:family="text">
      <style:text-properties fo:color="#030303" fo:letter-spacing="0.0013in" style:text-scale="105%"/>
    </style:style>
    <style:style style:name="T715" style:parent-style-name="Fuentedepárrafopredeter." style:family="text">
      <style:text-properties fo:color="#030303" style:text-scale="105%"/>
    </style:style>
    <style:style style:name="T716" style:parent-style-name="Fuentedepárrafopredeter." style:family="text">
      <style:text-properties fo:color="#030303" fo:letter-spacing="0.0034in" style:text-scale="105%"/>
    </style:style>
    <style:style style:name="T717" style:parent-style-name="Fuentedepárrafopredeter." style:family="text">
      <style:text-properties fo:color="#030303" style:text-scale="105%"/>
    </style:style>
    <style:style style:name="T718" style:parent-style-name="Fuentedepárrafopredeter." style:family="text">
      <style:text-properties fo:color="#030303" fo:letter-spacing="-0.002in" style:text-scale="105%"/>
    </style:style>
    <style:style style:name="T719" style:parent-style-name="Fuentedepárrafopredeter." style:family="text">
      <style:text-properties fo:color="#030303" style:text-scale="105%"/>
    </style:style>
    <style:style style:name="T720" style:parent-style-name="Fuentedepárrafopredeter." style:family="text">
      <style:text-properties fo:color="#030303" fo:letter-spacing="0.002in" style:text-scale="105%"/>
    </style:style>
    <style:style style:name="T721" style:parent-style-name="Fuentedepárrafopredeter." style:family="text">
      <style:text-properties fo:color="#030303" style:text-scale="105%"/>
    </style:style>
    <style:style style:name="P722" style:parent-style-name="Textoindependiente" style:family="paragraph">
      <style:paragraph-properties fo:margin-top="0.0423in" fo:margin-left="0.327in">
        <style:tab-stops/>
      </style:paragraph-properties>
    </style:style>
    <style:style style:name="T723" style:parent-style-name="Fuentedepárrafopredeter." style:family="text">
      <style:text-properties fo:color="#030303" style:text-scale="105%"/>
    </style:style>
    <style:style style:name="T724" style:parent-style-name="Fuentedepárrafopredeter." style:family="text">
      <style:text-properties fo:color="#313131" style:text-scale="105%"/>
    </style:style>
    <style:style style:name="T725" style:parent-style-name="Fuentedepárrafopredeter." style:family="text">
      <style:text-properties fo:color="#030303" style:text-scale="105%"/>
    </style:style>
    <style:style style:name="T726" style:parent-style-name="Fuentedepárrafopredeter." style:family="text">
      <style:text-properties fo:color="#313131" style:text-scale="105%"/>
    </style:style>
    <style:style style:name="T727" style:parent-style-name="Fuentedepárrafopredeter." style:family="text">
      <style:text-properties fo:color="#030303" style:text-scale="105%"/>
    </style:style>
    <style:style style:name="P728" style:parent-style-name="Textoindependiente" style:family="paragraph">
      <style:paragraph-properties fo:margin-top="0.0423in" fo:margin-left="0.3291in">
        <style:tab-stops/>
      </style:paragraph-properties>
    </style:style>
    <style:style style:name="T729" style:parent-style-name="Fuentedepárrafopredeter." style:family="text">
      <style:text-properties fo:color="#030303" style:text-scale="105%"/>
    </style:style>
    <style:style style:name="T730" style:parent-style-name="Fuentedepárrafopredeter." style:family="text">
      <style:text-properties fo:color="#313131" style:text-scale="105%"/>
    </style:style>
    <style:style style:name="T731" style:parent-style-name="Fuentedepárrafopredeter." style:family="text">
      <style:text-properties fo:color="#030303" style:text-scale="105%"/>
    </style:style>
    <style:style style:name="T732" style:parent-style-name="Fuentedepárrafopredeter." style:family="text">
      <style:text-properties fo:color="#313131" style:text-scale="105%"/>
    </style:style>
    <style:style style:name="T733" style:parent-style-name="Fuentedepárrafopredeter." style:family="text">
      <style:text-properties fo:color="#030303" style:text-scale="105%"/>
    </style:style>
    <style:style style:name="P734" style:parent-style-name="Textoindependiente" style:family="paragraph">
      <style:paragraph-properties fo:margin-top="0.0423in" fo:margin-left="0.3284in">
        <style:tab-stops/>
      </style:paragraph-properties>
    </style:style>
    <style:style style:name="T735" style:parent-style-name="Fuentedepárrafopredeter." style:family="text">
      <style:text-properties fo:color="#030303" fo:letter-spacing="-0.0006in" style:text-scale="110%"/>
    </style:style>
    <style:style style:name="T736" style:parent-style-name="Fuentedepárrafopredeter." style:family="text">
      <style:text-properties fo:color="#313131" fo:letter-spacing="-0.0006in" style:text-scale="110%"/>
    </style:style>
    <style:style style:name="T737" style:parent-style-name="Fuentedepárrafopredeter." style:family="text">
      <style:text-properties fo:color="#030303" fo:letter-spacing="-0.0006in" style:text-scale="110%"/>
    </style:style>
    <style:style style:name="T738" style:parent-style-name="Fuentedepárrafopredeter." style:family="text">
      <style:text-properties fo:color="#313131" fo:letter-spacing="-0.0006in" style:text-scale="110%"/>
    </style:style>
    <style:style style:name="T739" style:parent-style-name="Fuentedepárrafopredeter." style:family="text">
      <style:text-properties fo:color="#030303" fo:letter-spacing="-0.0006in" style:text-scale="110%"/>
    </style:style>
    <style:style style:name="P740" style:parent-style-name="Textoindependiente" style:family="paragraph">
      <style:paragraph-properties fo:margin-top="0.0423in" fo:margin-left="0.3131in">
        <style:tab-stops/>
      </style:paragraph-properties>
    </style:style>
    <style:style style:name="T741" style:parent-style-name="Fuentedepárrafopredeter." style:family="text">
      <style:text-properties fo:color="#030303" style:text-scale="105%"/>
    </style:style>
    <style:style style:name="T742" style:parent-style-name="Fuentedepárrafopredeter." style:family="text">
      <style:text-properties fo:color="#313131" style:text-scale="105%"/>
    </style:style>
    <style:style style:name="T743" style:parent-style-name="Fuentedepárrafopredeter." style:family="text">
      <style:text-properties fo:color="#030303" style:text-scale="105%"/>
    </style:style>
    <style:style style:name="T744" style:parent-style-name="Fuentedepárrafopredeter." style:family="text">
      <style:text-properties fo:color="#313131" style:text-scale="105%"/>
    </style:style>
    <style:style style:name="T745" style:parent-style-name="Fuentedepárrafopredeter." style:family="text">
      <style:text-properties fo:color="#030303" style:text-scale="105%"/>
    </style:style>
    <style:style style:name="P746" style:parent-style-name="Textoindependiente" style:family="paragraph">
      <style:paragraph-properties fo:margin-top="0.0423in" fo:margin-left="0.3152in">
        <style:tab-stops/>
      </style:paragraph-properties>
    </style:style>
    <style:style style:name="T747" style:parent-style-name="Fuentedepárrafopredeter." style:family="text">
      <style:text-properties fo:color="#030303" fo:letter-spacing="-0.0006in" style:text-scale="110%"/>
    </style:style>
    <style:style style:name="T748" style:parent-style-name="Fuentedepárrafopredeter." style:family="text">
      <style:text-properties fo:color="#494949" fo:letter-spacing="-0.0006in" style:text-scale="110%"/>
    </style:style>
    <style:style style:name="T749" style:parent-style-name="Fuentedepárrafopredeter." style:family="text">
      <style:text-properties fo:color="#030303" fo:letter-spacing="-0.0006in" style:text-scale="110%"/>
    </style:style>
    <style:style style:name="T750" style:parent-style-name="Fuentedepárrafopredeter." style:family="text">
      <style:text-properties fo:color="#313131" fo:letter-spacing="-0.0006in" style:text-scale="110%"/>
    </style:style>
    <style:style style:name="T751" style:parent-style-name="Fuentedepárrafopredeter." style:family="text">
      <style:text-properties fo:color="#030303" fo:letter-spacing="-0.0006in" style:text-scale="110%"/>
    </style:style>
    <style:style style:name="P752" style:parent-style-name="Textoindependiente" style:family="paragraph">
      <style:paragraph-properties fo:text-align="end" fo:margin-top="0.0458in" fo:margin-right="0.0187in"/>
    </style:style>
    <style:style style:name="T753" style:parent-style-name="Fuentedepárrafopredeter." style:family="text">
      <style:text-properties fo:color="#030303" style:text-scale="105%"/>
    </style:style>
    <style:style style:name="T754" style:parent-style-name="Fuentedepárrafopredeter." style:family="text">
      <style:text-properties fo:color="#313131" style:text-scale="105%"/>
    </style:style>
    <style:style style:name="T755" style:parent-style-name="Fuentedepárrafopredeter." style:family="text">
      <style:text-properties fo:color="#030303" style:text-scale="105%"/>
    </style:style>
    <style:style style:name="P756" style:parent-style-name="Textoindependiente" style:family="paragraph">
      <style:paragraph-properties fo:margin-left="0.059in">
        <style:tab-stops/>
      </style:paragraph-properties>
    </style:style>
    <style:style style:name="T757" style:parent-style-name="Fuentedepárrafopredeter." style:family="text">
      <style:text-properties fo:color="#030303" style:text-scale="105%"/>
    </style:style>
    <style:style style:name="T758" style:parent-style-name="Fuentedepárrafopredeter." style:family="text">
      <style:text-properties fo:color="#030303" fo:letter-spacing="-0.0013in" style:text-scale="105%"/>
    </style:style>
    <style:style style:name="T759" style:parent-style-name="Fuentedepárrafopredeter." style:family="text">
      <style:text-properties fo:color="#030303" style:text-scale="105%"/>
    </style:style>
    <style:style style:name="T760" style:parent-style-name="Fuentedepárrafopredeter." style:family="text">
      <style:text-properties fo:color="#030303" fo:letter-spacing="0.002in" style:text-scale="105%"/>
    </style:style>
    <style:style style:name="T761" style:parent-style-name="Fuentedepárrafopredeter." style:family="text">
      <style:text-properties fo:color="#030303" style:text-scale="105%"/>
    </style:style>
    <style:style style:name="T762" style:parent-style-name="Fuentedepárrafopredeter." style:family="text">
      <style:text-properties fo:color="#030303" fo:letter-spacing="0.0006in" style:text-scale="105%"/>
    </style:style>
    <style:style style:name="T763" style:parent-style-name="Fuentedepárrafopredeter." style:family="text">
      <style:text-properties fo:color="#030303" style:text-scale="105%"/>
    </style:style>
    <style:style style:name="P764" style:parent-style-name="Textoindependiente" style:family="paragraph">
      <style:paragraph-properties fo:text-align="end" fo:margin-right="0.0145in"/>
    </style:style>
    <style:style style:name="T765" style:parent-style-name="Fuentedepárrafopredeter." style:family="text">
      <style:text-properties fo:color="#030303" style:text-scale="110%"/>
    </style:style>
    <style:style style:name="T766" style:parent-style-name="Fuentedepárrafopredeter." style:family="text">
      <style:text-properties fo:color="#313131" style:text-scale="110%"/>
    </style:style>
    <style:style style:name="T767" style:parent-style-name="Fuentedepárrafopredeter." style:family="text">
      <style:text-properties fo:color="#030303" style:text-scale="110%"/>
    </style:style>
    <style:style style:name="P768" style:parent-style-name="Textoindependiente" style:family="paragraph">
      <style:paragraph-properties fo:margin-left="0.2354in">
        <style:tab-stops/>
      </style:paragraph-properties>
    </style:style>
    <style:style style:name="T769" style:parent-style-name="Fuentedepárrafopredeter." style:family="text">
      <style:text-properties fo:color="#030303" style:text-scale="105%"/>
    </style:style>
    <style:style style:name="T770" style:parent-style-name="Fuentedepárrafopredeter." style:family="text">
      <style:text-properties fo:color="#313131" style:text-scale="105%"/>
    </style:style>
    <style:style style:name="T771" style:parent-style-name="Fuentedepárrafopredeter." style:family="text">
      <style:text-properties fo:color="#030303" style:text-scale="105%"/>
    </style:style>
    <style:style style:name="T772" style:parent-style-name="Fuentedepárrafopredeter." style:family="text">
      <style:text-properties fo:color="#494949" style:text-scale="105%"/>
    </style:style>
    <style:style style:name="T773" style:parent-style-name="Fuentedepárrafopredeter." style:family="text">
      <style:text-properties fo:color="#030303" style:text-scale="105%"/>
    </style:style>
    <style:style style:name="P774" style:parent-style-name="Textoindependiente" style:family="paragraph">
      <style:paragraph-properties fo:text-align="end" fo:margin-right="0.0118in"/>
    </style:style>
    <style:style style:name="T775" style:parent-style-name="Fuentedepárrafopredeter." style:family="text">
      <style:text-properties fo:color="#030303" style:text-scale="110%"/>
    </style:style>
    <style:style style:name="T776" style:parent-style-name="Fuentedepárrafopredeter." style:family="text">
      <style:text-properties fo:color="#494949" style:text-scale="110%"/>
    </style:style>
    <style:style style:name="T777" style:parent-style-name="Fuentedepárrafopredeter." style:family="text">
      <style:text-properties fo:color="#030303" style:text-scale="110%"/>
    </style:style>
    <style:style style:name="P778" style:parent-style-name="Textoindependiente" style:family="paragraph">
      <style:paragraph-properties fo:text-align="end" fo:margin-right="0.0111in"/>
    </style:style>
    <style:style style:name="T779" style:parent-style-name="Fuentedepárrafopredeter." style:family="text">
      <style:text-properties fo:color="#030303" style:text-scale="110%"/>
    </style:style>
    <style:style style:name="T780" style:parent-style-name="Fuentedepárrafopredeter." style:family="text">
      <style:text-properties fo:color="#313131" style:text-scale="110%"/>
    </style:style>
    <style:style style:name="T781" style:parent-style-name="Fuentedepárrafopredeter." style:family="text">
      <style:text-properties fo:color="#030303" style:text-scale="110%"/>
    </style:style>
    <style:style style:name="P782" style:parent-style-name="Textoindependiente" style:family="paragraph">
      <style:paragraph-properties fo:text-align="end" fo:margin-right="0.0118in"/>
    </style:style>
    <style:style style:name="T783" style:parent-style-name="Fuentedepárrafopredeter." style:family="text">
      <style:text-properties fo:color="#030303" style:text-scale="110%"/>
    </style:style>
    <style:style style:name="T784" style:parent-style-name="Fuentedepárrafopredeter." style:family="text">
      <style:text-properties fo:color="#313131" style:text-scale="110%"/>
    </style:style>
    <style:style style:name="T785" style:parent-style-name="Fuentedepárrafopredeter." style:family="text">
      <style:text-properties fo:color="#030303" style:text-scale="110%"/>
    </style:style>
    <style:style style:name="P786" style:parent-style-name="Textoindependiente" style:family="paragraph">
      <style:paragraph-properties fo:text-align="end" fo:margin-right="0.0173in"/>
    </style:style>
    <style:style style:name="T787" style:parent-style-name="Fuentedepárrafopredeter." style:family="text">
      <style:text-properties fo:color="#030303" style:text-scale="110%"/>
    </style:style>
    <style:style style:name="T788" style:parent-style-name="Fuentedepárrafopredeter." style:family="text">
      <style:text-properties fo:color="#494949" style:text-scale="110%"/>
    </style:style>
    <style:style style:name="T789" style:parent-style-name="Fuentedepárrafopredeter." style:family="text">
      <style:text-properties fo:color="#030303" style:text-scale="110%"/>
    </style:style>
    <style:style style:name="P790" style:parent-style-name="Textoindependiente" style:family="paragraph">
      <style:paragraph-properties fo:margin-top="0.043in" fo:margin-left="0.059in">
        <style:tab-stops/>
      </style:paragraph-properties>
    </style:style>
    <style:style style:name="T791" style:parent-style-name="Fuentedepárrafopredeter." style:family="text">
      <style:text-properties fo:color="#030303" style:text-scale="105%"/>
    </style:style>
    <style:style style:name="T792" style:parent-style-name="Fuentedepárrafopredeter." style:family="text">
      <style:text-properties fo:color="#030303" fo:letter-spacing="-0.0027in" style:text-scale="105%"/>
    </style:style>
    <style:style style:name="T793" style:parent-style-name="Fuentedepárrafopredeter." style:family="text">
      <style:text-properties fo:color="#030303" style:text-scale="105%"/>
    </style:style>
    <style:style style:name="T794" style:parent-style-name="Fuentedepárrafopredeter." style:family="text">
      <style:text-properties fo:color="#030303" fo:letter-spacing="0.0006in" style:text-scale="105%"/>
    </style:style>
    <style:style style:name="T795" style:parent-style-name="Fuentedepárrafopredeter." style:family="text">
      <style:text-properties fo:color="#030303" style:text-scale="105%"/>
    </style:style>
    <style:style style:name="T796" style:parent-style-name="Fuentedepárrafopredeter." style:family="text">
      <style:text-properties fo:color="#030303" fo:letter-spacing="0.0027in" style:text-scale="105%"/>
    </style:style>
    <style:style style:name="T797" style:parent-style-name="Fuentedepárrafopredeter." style:family="text">
      <style:text-properties fo:color="#030303" style:text-scale="105%"/>
    </style:style>
    <style:style style:name="P798" style:parent-style-name="Textoindependiente" style:family="paragraph">
      <style:paragraph-properties fo:text-align="end" fo:margin-top="0.0465in" fo:margin-right="0.0145in"/>
    </style:style>
    <style:style style:name="T799" style:parent-style-name="Fuentedepárrafopredeter." style:family="text">
      <style:text-properties fo:color="#030303" style:text-scale="110%"/>
    </style:style>
    <style:style style:name="T800" style:parent-style-name="Fuentedepárrafopredeter." style:family="text">
      <style:text-properties fo:color="#313131" style:text-scale="110%"/>
    </style:style>
    <style:style style:name="T801" style:parent-style-name="Fuentedepárrafopredeter." style:family="text">
      <style:text-properties fo:color="#030303" style:text-scale="110%"/>
    </style:style>
    <style:style style:name="P802" style:parent-style-name="Textoindependiente" style:family="paragraph">
      <style:paragraph-properties fo:text-align="end" fo:margin-top="0.0465in" fo:margin-right="0.0131in"/>
    </style:style>
    <style:style style:name="T803" style:parent-style-name="Fuentedepárrafopredeter." style:family="text">
      <style:text-properties fo:color="#030303" style:text-scale="110%"/>
    </style:style>
    <style:style style:name="T804" style:parent-style-name="Fuentedepárrafopredeter." style:family="text">
      <style:text-properties fo:color="#313131" style:text-scale="110%"/>
    </style:style>
    <style:style style:name="T805" style:parent-style-name="Fuentedepárrafopredeter." style:family="text">
      <style:text-properties fo:color="#030303" style:text-scale="110%"/>
    </style:style>
    <style:style style:name="P806" style:parent-style-name="Textoindependiente" style:family="paragraph">
      <style:paragraph-properties fo:text-align="end" fo:margin-top="0.0465in" fo:margin-right="0.0118in"/>
    </style:style>
    <style:style style:name="T807" style:parent-style-name="Fuentedepárrafopredeter." style:family="text">
      <style:text-properties fo:color="#030303" style:text-scale="110%"/>
    </style:style>
    <style:style style:name="T808" style:parent-style-name="Fuentedepárrafopredeter." style:family="text">
      <style:text-properties fo:color="#313131" style:text-scale="110%"/>
    </style:style>
    <style:style style:name="T809" style:parent-style-name="Fuentedepárrafopredeter." style:family="text">
      <style:text-properties fo:color="#030303" style:text-scale="110%"/>
    </style:style>
    <style:style style:name="P810" style:parent-style-name="Textoindependiente" style:family="paragraph">
      <style:paragraph-properties fo:text-align="end" fo:margin-top="0.0465in" fo:margin-right="0.0111in"/>
    </style:style>
    <style:style style:name="T811" style:parent-style-name="Fuentedepárrafopredeter." style:family="text">
      <style:text-properties fo:color="#030303" style:text-scale="110%"/>
    </style:style>
    <style:style style:name="T812" style:parent-style-name="Fuentedepárrafopredeter." style:family="text">
      <style:text-properties fo:color="#1C1C1C" style:text-scale="110%"/>
    </style:style>
    <style:style style:name="T813" style:parent-style-name="Fuentedepárrafopredeter." style:family="text">
      <style:text-properties fo:color="#030303" style:text-scale="110%"/>
    </style:style>
    <style:style style:name="P814" style:parent-style-name="Textoindependiente" style:family="paragraph">
      <style:paragraph-properties fo:text-align="end" fo:margin-top="0.0465in" fo:margin-right="0.0118in"/>
    </style:style>
    <style:style style:name="T815" style:parent-style-name="Fuentedepárrafopredeter." style:family="text">
      <style:text-properties fo:color="#030303" style:text-scale="110%"/>
    </style:style>
    <style:style style:name="T816" style:parent-style-name="Fuentedepárrafopredeter." style:family="text">
      <style:text-properties fo:color="#313131" style:text-scale="110%"/>
    </style:style>
    <style:style style:name="T817" style:parent-style-name="Fuentedepárrafopredeter." style:family="text">
      <style:text-properties fo:color="#030303" style:text-scale="110%"/>
    </style:style>
    <style:style style:name="P818" style:parent-style-name="Textoindependiente" style:family="paragraph">
      <style:paragraph-properties fo:text-align="end" fo:margin-top="0.0465in" fo:margin-right="0.0173in"/>
    </style:style>
    <style:style style:name="T819" style:parent-style-name="Fuentedepárrafopredeter." style:family="text">
      <style:text-properties fo:color="#030303" style:text-scale="110%"/>
    </style:style>
    <style:style style:name="T820" style:parent-style-name="Fuentedepárrafopredeter." style:family="text">
      <style:text-properties fo:color="#313131" style:text-scale="110%"/>
    </style:style>
    <style:style style:name="T821" style:parent-style-name="Fuentedepárrafopredeter." style:family="text">
      <style:text-properties fo:color="#030303" style:text-scale="110%"/>
    </style:style>
    <style:style style:name="P822" style:parent-style-name="Normal" style:family="paragraph">
      <style:paragraph-properties fo:margin-top="0.0444in" fo:margin-left="0.0611in">
        <style:tab-stops/>
      </style:paragraph-properties>
    </style:style>
    <style:style style:name="T823" style:parent-style-name="Fuentedepárrafopredeter." style:family="text">
      <style:text-properties fo:font-weight="bold" style:font-weight-asian="bold" fo:color="#030303" style:text-scale="105%" fo:font-size="7.5pt" style:font-size-asian="7.5pt"/>
    </style:style>
    <style:style style:name="T824" style:parent-style-name="Fuentedepárrafopredeter." style:family="text">
      <style:text-properties fo:font-weight="bold" style:font-weight-asian="bold" fo:color="#030303" fo:letter-spacing="-0.0013in" style:text-scale="105%" fo:font-size="7.5pt" style:font-size-asian="7.5pt"/>
    </style:style>
    <style:style style:name="T825" style:parent-style-name="Fuentedepárrafopredeter." style:family="text">
      <style:text-properties fo:font-weight="bold" style:font-weight-asian="bold" fo:color="#030303" style:text-scale="105%" fo:font-size="7.5pt" style:font-size-asian="7.5pt"/>
    </style:style>
    <style:style style:name="P826" style:parent-style-name="Normal" style:family="paragraph">
      <style:paragraph-properties fo:margin-top="0.0444in" fo:margin-left="0.175in">
        <style:tab-stops/>
      </style:paragraph-properties>
    </style:style>
    <style:style style:name="T827" style:parent-style-name="Fuentedepárrafopredeter." style:family="text">
      <style:text-properties fo:font-weight="bold" style:font-weight-asian="bold" fo:color="#030303" style:text-scale="105%" fo:font-size="7.5pt" style:font-size-asian="7.5pt"/>
    </style:style>
    <style:style style:name="T828" style:parent-style-name="Fuentedepárrafopredeter." style:family="text">
      <style:text-properties fo:font-weight="bold" style:font-weight-asian="bold" fo:color="#313131" style:text-scale="105%" fo:font-size="7.5pt" style:font-size-asian="7.5pt"/>
    </style:style>
    <style:style style:name="T829" style:parent-style-name="Fuentedepárrafopredeter." style:family="text">
      <style:text-properties fo:font-weight="bold" style:font-weight-asian="bold" fo:color="#030303" style:text-scale="105%" fo:font-size="7.5pt" style:font-size-asian="7.5pt"/>
    </style:style>
    <style:style style:name="P830" style:parent-style-name="Normal" style:family="paragraph">
      <style:paragraph-properties fo:margin-top="0.0444in" fo:margin-left="0.175in">
        <style:tab-stops/>
      </style:paragraph-properties>
    </style:style>
    <style:style style:name="T831" style:parent-style-name="Fuentedepárrafopredeter." style:family="text">
      <style:text-properties fo:font-weight="bold" style:font-weight-asian="bold" fo:color="#030303" style:text-scale="105%" fo:font-size="7.5pt" style:font-size-asian="7.5pt"/>
    </style:style>
    <style:style style:name="T832" style:parent-style-name="Fuentedepárrafopredeter." style:family="text">
      <style:text-properties fo:font-weight="bold" style:font-weight-asian="bold" fo:color="#313131" style:text-scale="105%" fo:font-size="7.5pt" style:font-size-asian="7.5pt"/>
    </style:style>
    <style:style style:name="T833" style:parent-style-name="Fuentedepárrafopredeter." style:family="text">
      <style:text-properties fo:font-weight="bold" style:font-weight-asian="bold" fo:color="#030303" style:text-scale="105%" fo:font-size="7.5pt" style:font-size-asian="7.5pt"/>
    </style:style>
    <style:style style:name="T834" style:parent-style-name="Fuentedepárrafopredeter." style:family="text">
      <style:text-properties fo:font-weight="bold" style:font-weight-asian="bold" fo:color="#313131" style:text-scale="105%" fo:font-size="7.5pt" style:font-size-asian="7.5pt"/>
    </style:style>
    <style:style style:name="T835" style:parent-style-name="Fuentedepárrafopredeter." style:family="text">
      <style:text-properties fo:font-weight="bold" style:font-weight-asian="bold" fo:color="#030303" style:text-scale="105%" fo:font-size="7.5pt" style:font-size-asian="7.5pt"/>
    </style:style>
    <style:style style:name="P836" style:parent-style-name="Normal" style:family="paragraph">
      <style:paragraph-properties fo:margin-top="0.0444in" fo:margin-left="0.2388in">
        <style:tab-stops/>
      </style:paragraph-properties>
    </style:style>
    <style:style style:name="T837" style:parent-style-name="Fuentedepárrafopredeter." style:family="text">
      <style:text-properties fo:font-weight="bold" style:font-weight-asian="bold" fo:color="#030303" style:text-scale="105%" fo:font-size="7.5pt" style:font-size-asian="7.5pt"/>
    </style:style>
    <style:style style:name="T838" style:parent-style-name="Fuentedepárrafopredeter." style:family="text">
      <style:text-properties fo:font-weight="bold" style:font-weight-asian="bold" fo:color="#313131" style:text-scale="105%" fo:font-size="7.5pt" style:font-size-asian="7.5pt"/>
    </style:style>
    <style:style style:name="T839" style:parent-style-name="Fuentedepárrafopredeter." style:family="text">
      <style:text-properties fo:font-weight="bold" style:font-weight-asian="bold" fo:color="#030303" style:text-scale="105%" fo:font-size="7.5pt" style:font-size-asian="7.5pt"/>
    </style:style>
    <style:style style:name="T840" style:parent-style-name="Fuentedepárrafopredeter." style:family="text">
      <style:text-properties fo:font-weight="bold" style:font-weight-asian="bold" fo:color="#313131" style:text-scale="105%" fo:font-size="7.5pt" style:font-size-asian="7.5pt"/>
    </style:style>
    <style:style style:name="T841" style:parent-style-name="Fuentedepárrafopredeter." style:family="text">
      <style:text-properties fo:font-weight="bold" style:font-weight-asian="bold" fo:color="#030303" style:text-scale="105%" fo:font-size="7.5pt" style:font-size-asian="7.5pt"/>
    </style:style>
    <style:style style:name="P842" style:parent-style-name="Normal" style:family="paragraph">
      <style:paragraph-properties fo:margin-top="0.0444in" fo:margin-left="0.2173in">
        <style:tab-stops/>
      </style:paragraph-properties>
    </style:style>
    <style:style style:name="T843" style:parent-style-name="Fuentedepárrafopredeter." style:family="text">
      <style:text-properties fo:font-weight="bold" style:font-weight-asian="bold" fo:color="#030303" style:text-scale="105%" fo:font-size="7.5pt" style:font-size-asian="7.5pt"/>
    </style:style>
    <style:style style:name="T844" style:parent-style-name="Fuentedepárrafopredeter." style:family="text">
      <style:text-properties fo:font-weight="bold" style:font-weight-asian="bold" fo:color="#313131" style:text-scale="105%" fo:font-size="7.5pt" style:font-size-asian="7.5pt"/>
    </style:style>
    <style:style style:name="T845" style:parent-style-name="Fuentedepárrafopredeter." style:family="text">
      <style:text-properties fo:font-weight="bold" style:font-weight-asian="bold" fo:color="#030303" style:text-scale="105%" fo:font-size="7.5pt" style:font-size-asian="7.5pt"/>
    </style:style>
    <style:style style:name="P846" style:parent-style-name="Normal" style:family="paragraph">
      <style:paragraph-properties fo:margin-top="0.0444in" fo:margin-left="0.227in">
        <style:tab-stops/>
      </style:paragraph-properties>
    </style:style>
    <style:style style:name="T847" style:parent-style-name="Fuentedepárrafopredeter." style:family="text">
      <style:text-properties fo:font-weight="bold" style:font-weight-asian="bold" fo:color="#030303" style:text-scale="105%" fo:font-size="7.5pt" style:font-size-asian="7.5pt"/>
    </style:style>
    <style:style style:name="P848" style:parent-style-name="Normal" style:family="paragraph">
      <style:paragraph-properties fo:margin-top="0.0444in" fo:margin-left="0.3243in">
        <style:tab-stops/>
      </style:paragraph-properties>
    </style:style>
    <style:style style:name="T849" style:parent-style-name="Fuentedepárrafopredeter." style:family="text">
      <style:text-properties fo:font-weight="bold" style:font-weight-asian="bold" fo:color="#030303" style:text-scale="105%" fo:font-size="7.5pt" style:font-size-asian="7.5pt"/>
    </style:style>
    <style:style style:name="P850" style:parent-style-name="Normal" style:family="paragraph">
      <style:paragraph-properties fo:text-align="end" fo:margin-top="0.0194in" fo:margin-right="0.1048in"/>
    </style:style>
    <style:style style:name="T851" style:parent-style-name="Fuentedepárrafopredeter." style:family="text">
      <style:text-properties fo:font-weight="bold" style:font-weight-asian="bold" fo:color="#313131"/>
    </style:style>
    <style:style style:name="T852" style:parent-style-name="Fuentedepárrafopredeter." style:family="text">
      <style:text-properties fo:font-weight="bold" style:font-weight-asian="bold" fo:color="#313131" fo:letter-spacing="0.0083in"/>
    </style:style>
    <style:style style:name="T853" style:parent-style-name="Fuentedepárrafopredeter." style:family="text">
      <style:text-properties fo:font-weight="bold" style:font-weight-asian="bold" fo:color="#313131"/>
    </style:style>
    <style:style style:name="T854" style:parent-style-name="Fuentedepárrafopredeter." style:family="text">
      <style:text-properties fo:font-weight="bold" style:font-weight-asian="bold" fo:color="#313131" fo:letter-spacing="-0.0055in"/>
    </style:style>
    <style:style style:name="T855" style:parent-style-name="Fuentedepárrafopredeter." style:family="text">
      <style:text-properties fo:font-weight="bold" style:font-weight-asian="bold" fo:color="#313131"/>
    </style:style>
    <style:style style:name="P856"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335in" svg:stroke-color="#000000" svg:stroke-opacity="100%" draw:stroke-linejoin="round"/>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667in" svg:stroke-color="#000000" svg:stroke-opacity="100%" draw:stroke-linejoin="round"/>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35in" svg:stroke-color="#000000" svg:stroke-opacity="100%" draw:stroke-linejoin="round"/>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667in" svg:stroke-color="#000000" svg:stroke-opacity="100%" draw:stroke-linejoin="round"/>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335in" svg:stroke-color="#000000" svg:stroke-opacity="100%" draw:stroke-linejoin="round"/>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e9e9e9" draw:opacity="100%" draw:stroke="none"/>
    </style:style>
    <style:style style:family="graphic" style:name="a17">
      <style:graphic-properties draw:fill="solid" draw:fill-color="#2f2f2f" draw:opacity="100%" draw:stroke="none"/>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e9e9e9" draw:opacity="100%" draw:stroke="none"/>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2f2f2f" draw:opacity="100%" draw:stroke="none"/>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2f2f2f" draw:opacity="100%" draw:stroke="none"/>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01in" svg:stroke-color="#000000" svg:stroke-opacity="100%" draw:stroke-linejoin="round"/>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1335in" svg:stroke-color="#000000" svg:stroke-opacity="100%" draw:stroke-linejoin="round"/>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001in" svg:stroke-color="#000000"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335in" svg:stroke-color="#000000" svg:stroke-opacity="100%" draw:stroke-linejoin="round"/>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2f2f2f" draw:opacity="100%" draw:stroke="none"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e9e9e9"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2f2f2f" draw:opacity="100%" draw:stroke="none"/>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e9e9e9" draw:opacity="100%" draw:stroke="none"/>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2f2f2f" draw:opacity="100%" draw:stroke="none"/>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2f2f2f" draw:opacity="100%" draw:stroke="none"/>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335in" svg:stroke-color="#00000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001in" svg:stroke-color="#000000" svg:stroke-opacity="100%" draw:stroke-linejoin="round"/>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335in" svg:stroke-color="#000000" svg:stroke-opacity="100%" draw:stroke-linejoin="round"/>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667in" svg:stroke-color="#000000" svg:stroke-opacity="100%" draw:stroke-linejoin="round"/>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34167in" svg:y="0.73819in" svg:width="7.56181in" svg:height="0.69375in" draw:z-index="487221248" draw:id="id0" draw:style-name="a0" draw:name="Freeform 191" text:anchor-type="paragraph"><svg:title/><svg:desc/><draw:enhanced-geometry draw:type="non-primitive" svg:viewBox="0 0 10889 999" draw:enhanced-path="M 10889 0 L 10870 0 10870 19 10870 982 17 982 17 19 10870 19 10870 0 17 0 0 0 0 19 0 982 0 999 17 999 10870 999 10889 999 10889 982 10889 19 10889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9"/><draw:equation draw:name="f7" draw:formula="?f4 / 999"/><draw:equation draw:name="f8" draw:formula="0 + 11381 - 492"/><draw:equation draw:name="f9" draw:formula="?f8 * ?f5 / 10889"/><draw:equation draw:name="f10" draw:formula="1063 * ?f4 / 999"/><draw:equation draw:name="f11" draw:formula="0 + 11362 - 492"/><draw:equation draw:name="f12" draw:formula="?f11 * ?f5 / 10889"/><draw:equation draw:name="f13" draw:formula="1082 * ?f4 / 999"/><draw:equation draw:name="f14" draw:formula="2045 * ?f4 / 999"/><draw:equation draw:name="f15" draw:formula="0 + 509 - 492"/><draw:equation draw:name="f16" draw:formula="?f15 * ?f5 / 10889"/><draw:equation draw:name="f17" draw:formula="0 + 492 - 492"/><draw:equation draw:name="f18" draw:formula="?f17 * ?f5 / 10889"/><draw:equation draw:name="f19" draw:formula="2062 * ?f4 / 99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487221760" draw:name="Group 176" draw:id="id15" draw:style-name="a15" text:anchor-type="paragraph"><svg:title/><svg:desc/><draw:custom-shape svg:x="0.24167in" svg:y="2.56667in" svg:width="7.76181in" svg:height="0.29722in" draw:id="id1" draw:style-name="a1" draw:name="Freeform 190"><svg:title/><svg:desc/><draw:enhanced-geometry draw:type="non-primitive" svg:viewBox="0 0 11177 428" draw:enhanced-path="M 11177 0 L 8606 0 8604 0 0 0 0 427 8604 427 8606 427 11177 427 1117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7"/><draw:equation draw:name="f7" draw:formula="?f4 / 428"/><draw:equation draw:name="f8" draw:formula="0 + 11525 - 348"/><draw:equation draw:name="f9" draw:formula="?f8 * ?f5 / 11177"/><draw:equation draw:name="f10" draw:formula="3696 * ?f4 / 428"/><draw:equation draw:name="f11" draw:formula="0 + 8954 - 348"/><draw:equation draw:name="f12" draw:formula="?f11 * ?f5 / 11177"/><draw:equation draw:name="f13" draw:formula="0 + 8952 - 348"/><draw:equation draw:name="f14" draw:formula="?f13 * ?f5 / 11177"/><draw:equation draw:name="f15" draw:formula="0 + 348 - 348"/><draw:equation draw:name="f16" draw:formula="?f15 * ?f5 / 11177"/><draw:equation draw:name="f17" draw:formula="4123 * ?f4 / 428"/><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6.21667in" svg:y="2.56667in" svg:width="1.78681in" svg:height="0.01389in" draw:id="id2" draw:style-name="a2" draw:name="Rectangle 189"><svg:title/><svg:desc/><draw:enhanced-geometry draw:type="non-primitive" svg:viewBox="0 0 21600 21600" draw:enhanced-path="M 0 0 L 21600 0 21600 21600 0 21600 Z N"/></draw:custom-shape><draw:custom-shape svg:x="0.24167in" svg:y="2.86111in" svg:width="7.76181in" svg:height="0.43194in" draw:id="id3" draw:style-name="a3" draw:name="Rectangle 188"><svg:title/><svg:desc/><draw:enhanced-geometry draw:type="non-primitive" svg:viewBox="0 0 21600 21600" draw:enhanced-path="M 0 0 L 21600 0 21600 21600 0 21600 Z N"/></draw:custom-shape><draw:custom-shape svg:x="0.24167in" svg:y="2.86111in" svg:width="7.76181in" svg:height="1.59167in" draw:id="id4" draw:style-name="a4" draw:name="AutoShape 187"><svg:title/><svg:desc/><draw:enhanced-geometry draw:type="non-primitive" svg:viewBox="0 0 11177 2292" draw:enhanced-path="M 8606 0 L 8590 0 8590 17 8590 605 8590 621 8590 938 8590 955 8590 1272 8590 1289 8590 1605 8590 1622 8590 1939 8590 1956 8590 2273 7334 2273 7334 1956 8590 1956 8590 1939 7334 1939 7334 1622 8590 1622 8590 1605 7334 1605 7334 1289 8590 1289 8590 1272 7334 1272 7334 955 8590 955 8590 938 7334 938 7334 621 8590 621 8590 605 7334 605 7334 17 8590 17 8590 0 7334 0 7332 0 7315 0 7315 17 7315 605 7315 621 7315 938 7315 955 7315 1272 7315 1289 7315 1605 7315 1622 7315 1939 7315 1956 7315 2273 6034 2273 6034 1956 7315 1956 7315 1939 6034 1939 6034 1622 7315 1622 7315 1605 6034 1605 6034 1289 7315 1289 7315 1272 6034 1272 6034 955 7315 955 7315 938 6034 938 6034 621 7315 621 7315 605 6034 605 6034 17 7315 17 7315 0 6034 0 6031 0 6014 0 6014 17 6014 605 6014 621 6014 938 6014 955 6014 1272 6014 1289 6014 1605 6014 1622 6014 1939 6014 1956 6014 2273 4733 2273 4733 1956 6014 1956 6014 1939 4733 1939 4733 1622 6014 1622 6014 1605 4733 1605 4733 1289 6014 1289 6014 1272 4733 1272 4733 955 6014 955 6014 938 4733 938 4733 621 6014 621 6014 605 4733 605 4733 17 6014 17 6014 0 4733 0 4730 0 4714 0 3430 0 3430 17 4714 17 4714 605 3432 605 3430 605 0 605 0 621 3430 621 3432 621 4714 621 4714 938 3432 938 3430 938 0 938 0 955 3430 955 3432 955 4714 955 4714 1272 3432 1272 3430 1272 0 1272 0 1289 3430 1289 3432 1289 4714 1289 4714 1605 3432 1605 3430 1605 0 1605 0 1622 3430 1622 3432 1622 4714 1622 4714 1939 3432 1939 3430 1939 0 1939 0 1956 3430 1956 3432 1956 4714 1956 4714 2273 3432 2273 3430 2273 0 2273 0 2292 3430 2292 3432 2292 4714 2292 4730 2292 4733 2292 6014 2292 6031 2292 6034 2292 7315 2292 7332 2292 7334 2292 8590 2292 8606 2292 8606 2273 8606 1956 8606 1953 8606 1939 8606 1622 8606 1620 8606 1605 8606 1289 8606 1286 8606 1272 8606 955 8606 953 8606 938 8606 621 8606 619 8606 605 8606 17 8606 0 Z M 11177 0 L 9886 0 9883 0 9869 0 9869 619 9869 621 9869 953 9869 955 9869 1286 9869 1289 9869 1620 9869 1622 9869 1953 9869 1956 9869 2292 9886 2292 11177 2292 11177 2273 9886 2273 9886 1956 11177 1956 11177 1939 9886 1939 9886 1622 11177 1622 11177 1605 9886 1605 9886 1289 11177 1289 11177 1272 9886 1272 9886 955 11177 955 11177 938 9886 938 9886 621 11177 621 11177 605 9886 605 9886 17 11177 17 11177 0 Z N" draw:text-areas="?f74 ?f76 ?f75 ?f77" draw:glue-points="?f47 ?f48 ?f47 ?f49 ?f47 ?f50 ?f51 ?f52 ?f51 ?f53 ?f51 ?f54 ?f51 ?f55 ?f51 ?f56 ?f51 ?f57 ?f58 ?f59 ?f60 ?f56 ?f60 ?f54 ?f60 ?f52 ?f60 ?f52 ?f60 ?f53 ?f60 ?f54 ?f60 ?f55 ?f60 ?f56 ?f60 ?f57 ?f61 ?f59 ?f61 ?f62 ?f61 ?f63 ?f61 ?f64 ?f61 ?f50 ?f61 ?f63 ?f61 ?f49 ?f61 ?f62 ?f61 ?f48 ?f61 ?f59 ?f65 ?f59 ?f66 ?f48 ?f65 ?f56 ?f66 ?f62 ?f65 ?f55 ?f66 ?f49 ?f65 ?f54 ?f66 ?f63 ?f65 ?f53 ?f66 ?f50 ?f65 ?f52 ?f66 ?f64 ?f65 ?f67 ?f68 ?f67 ?f60 ?f67 ?f69 ?f67 ?f69 ?f50 ?f69 ?f54 ?f69 ?f70 ?f69 ?f48 ?f71 ?f59 ?f72 ?f56 ?f72 ?f54 ?f72 ?f52 ?f73 ?f67 ?f71 ?f52 ?f71 ?f53 ?f71 ?f63 ?f73 ?f49 ?f73 ?f55 ?f73 ?f56 ?f73 ?f5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7"/><draw:equation draw:name="f7" draw:formula="?f4 / 2292"/><draw:equation draw:name="f8" draw:formula="0 + 8938 - 348"/><draw:equation draw:name="f9" draw:formula="?f8 * ?f5 / 11177"/><draw:equation draw:name="f10" draw:formula="4726 * ?f4 / 2292"/><draw:equation draw:name="f11" draw:formula="5393 * ?f4 / 2292"/><draw:equation draw:name="f12" draw:formula="6060 * ?f4 / 2292"/><draw:equation draw:name="f13" draw:formula="0 + 7682 - 348"/><draw:equation draw:name="f14" draw:formula="?f13 * ?f5 / 11177"/><draw:equation draw:name="f15" draw:formula="6077 * ?f4 / 2292"/><draw:equation draw:name="f16" draw:formula="5743 * ?f4 / 2292"/><draw:equation draw:name="f17" draw:formula="5410 * ?f4 / 2292"/><draw:equation draw:name="f18" draw:formula="5076 * ?f4 / 2292"/><draw:equation draw:name="f19" draw:formula="4742 * ?f4 / 2292"/><draw:equation draw:name="f20" draw:formula="4138 * ?f4 / 2292"/><draw:equation draw:name="f21" draw:formula="0 + 7680 - 348"/><draw:equation draw:name="f22" draw:formula="?f21 * ?f5 / 11177"/><draw:equation draw:name="f23" draw:formula="4121 * ?f4 / 2292"/><draw:equation draw:name="f24" draw:formula="0 + 7663 - 348"/><draw:equation draw:name="f25" draw:formula="?f24 * ?f5 / 11177"/><draw:equation draw:name="f26" draw:formula="0 + 6362 - 348"/><draw:equation draw:name="f27" draw:formula="?f26 * ?f5 / 11177"/><draw:equation draw:name="f28" draw:formula="5059 * ?f4 / 2292"/><draw:equation draw:name="f29" draw:formula="5726 * ?f4 / 2292"/><draw:equation draw:name="f30" draw:formula="6394 * ?f4 / 2292"/><draw:equation draw:name="f31" draw:formula="0 + 3778 - 348"/><draw:equation draw:name="f32" draw:formula="?f31 * ?f5 / 11177"/><draw:equation draw:name="f33" draw:formula="0 + 3780 - 348"/><draw:equation draw:name="f34" draw:formula="?f33 * ?f5 / 11177"/><draw:equation draw:name="f35" draw:formula="6413 * ?f4 / 2292"/><draw:equation draw:name="f36" draw:formula="0 + 5081 - 348"/><draw:equation draw:name="f37" draw:formula="?f36 * ?f5 / 11177"/><draw:equation draw:name="f38" draw:formula="0 + 8954 - 348"/><draw:equation draw:name="f39" draw:formula="?f38 * ?f5 / 11177"/><draw:equation draw:name="f40" draw:formula="5074 * ?f4 / 2292"/><draw:equation draw:name="f41" draw:formula="0 + 10234 - 348"/><draw:equation draw:name="f42" draw:formula="?f41 * ?f5 / 11177"/><draw:equation draw:name="f43" draw:formula="0 + 10217 - 348"/><draw:equation draw:name="f44" draw:formula="?f43 * ?f5 / 11177"/><draw:equation draw:name="f45" draw:formula="0 + 11525 - 348"/><draw:equation draw:name="f46" draw:formula="?f45 * ?f5 / 11177"/><draw:equation draw:name="f47" draw:formula="?f9 / ?f6"/><draw:equation draw:name="f48" draw:formula="?f10 / ?f7"/><draw:equation draw:name="f49" draw:formula="?f11 / ?f7"/><draw:equation draw:name="f50" draw:formula="?f12 / ?f7"/><draw:equation draw:name="f51" draw:formula="?f14 / ?f6"/><draw:equation draw:name="f52" draw:formula="?f15 / ?f7"/><draw:equation draw:name="f53" draw:formula="?f16 / ?f7"/><draw:equation draw:name="f54" draw:formula="?f17 / ?f7"/><draw:equation draw:name="f55" draw:formula="?f18 / ?f7"/><draw:equation draw:name="f56" draw:formula="?f19 / ?f7"/><draw:equation draw:name="f57" draw:formula="?f20 / ?f7"/><draw:equation draw:name="f58" draw:formula="?f22 / ?f6"/><draw:equation draw:name="f59" draw:formula="?f23 / ?f7"/><draw:equation draw:name="f60" draw:formula="?f25 / ?f6"/><draw:equation draw:name="f61" draw:formula="?f27 / ?f6"/><draw:equation draw:name="f62" draw:formula="?f28 / ?f7"/><draw:equation draw:name="f63" draw:formula="?f29 / ?f7"/><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0 / ?f6"/><draw:equation draw:name="f75" draw:formula="?f1 / ?f6"/><draw:equation draw:name="f76" draw:formula="0 / ?f7"/><draw:equation draw:name="f77" draw:formula="?f3 / ?f7"/></draw:enhanced-geometry></draw:custom-shape><draw:custom-shape svg:x="0.24167in" svg:y="4.43958in" svg:width="7.76181in" svg:height="1.17222in" draw:id="id5" draw:style-name="a5" draw:name="AutoShape 186"><svg:title/><svg:desc/><draw:enhanced-geometry draw:type="non-primitive" svg:viewBox="0 0 11177 1688" draw:enhanced-path="M 8606 16 L 8590 16 8590 333 8590 352 8590 667 8590 686 8590 1000 8590 1020 8590 1336 8590 1353 8590 1670 7334 1670 7334 1353 8590 1353 8590 1336 7334 1336 7334 1020 8590 1020 8590 1000 7334 1000 7334 686 8590 686 8590 667 7334 667 7334 352 8590 352 8590 333 7334 333 7334 16 7315 16 7315 333 7315 352 7315 667 7315 686 7315 1000 7315 1020 7315 1336 7315 1353 7315 1670 6034 1670 6034 1353 7315 1353 7315 1336 6034 1336 6034 1020 7315 1020 7315 1000 6034 1000 6034 686 7315 686 7315 667 6034 667 6034 352 7315 352 7315 333 6034 333 6034 16 6014 16 6014 333 6014 352 6014 667 6014 686 6014 1000 6014 1020 6014 1336 6014 1353 6014 1670 4733 1670 4733 1353 6014 1353 6014 1336 4733 1336 4733 1020 6014 1020 6014 1000 4733 1000 4733 686 6014 686 6014 667 4733 667 4733 352 6014 352 6014 333 4733 333 4733 16 4714 16 4714 333 3432 333 3430 333 0 333 0 352 3430 352 3432 352 4714 352 4714 667 3432 667 3430 667 0 667 0 686 3430 686 3432 686 4714 686 4714 1000 3432 1000 3430 1000 0 1000 0 1020 3430 1020 3432 1020 4714 1020 4714 1336 3432 1336 3430 1336 0 1336 0 1353 3430 1353 3432 1353 4714 1353 4714 1670 3432 1670 3430 1670 0 1670 0 1687 3430 1687 3432 1687 4714 1687 4730 1687 4733 1687 6014 1687 6031 1687 6034 1687 7315 1687 7332 1687 7334 1687 8590 1687 8606 1687 8606 1670 8606 1353 8606 1351 8606 1336 8606 1020 8606 1017 8606 1000 8606 686 8606 684 8606 667 8606 352 8606 350 8606 333 8606 16 Z M 11177 0 L 9883 0 9883 16 9869 16 9869 350 9869 352 9869 684 9869 686 9869 1017 9869 1020 9869 1351 9869 1353 9869 1687 9886 1687 11177 1687 11177 1670 9886 1670 9886 1353 11177 1353 11177 1336 9886 1336 9886 1020 11177 1020 11177 1000 9886 1000 9886 686 11177 686 11177 667 9886 667 9886 352 11177 352 11177 333 9886 333 9886 19 11177 19 11177 0 Z N" draw:text-areas="?f79 ?f81 ?f80 ?f82" draw:glue-points="?f51 ?f52 ?f51 ?f53 ?f51 ?f54 ?f55 ?f56 ?f51 ?f54 ?f51 ?f57 ?f55 ?f53 ?f55 ?f58 ?f51 ?f52 ?f59 ?f60 ?f59 ?f58 ?f59 ?f57 ?f59 ?f56 ?f59 ?f61 ?f62 ?f57 ?f62 ?f63 ?f59 ?f58 ?f59 ?f64 ?f62 ?f60 ?f65 ?f64 ?f65 ?f63 ?f65 ?f61 ?f66 ?f61 ?f66 ?f54 ?f65 ?f63 ?f65 ?f53 ?f66 ?f64 ?f66 ?f52 ?f67 ?f52 ?f68 ?f52 ?f69 ?f64 ?f69 ?f58 ?f68 ?f53 ?f67 ?f53 ?f70 ?f63 ?f70 ?f57 ?f67 ?f54 ?f68 ?f54 ?f69 ?f61 ?f69 ?f56 ?f68 ?f71 ?f67 ?f71 ?f65 ?f71 ?f59 ?f71 ?f51 ?f71 ?f72 ?f61 ?f72 ?f57 ?f72 ?f53 ?f72 ?f64 ?f72 ?f60 ?f73 ?f60 ?f74 ?f64 ?f74 ?f75 ?f74 ?f61 ?f76 ?f71 ?f76 ?f56 ?f77 ?f61 ?f76 ?f57 ?f77 ?f63 ?f76 ?f53 ?f76 ?f58 ?f77 ?f64 ?f76 ?f7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7"/><draw:equation draw:name="f7" draw:formula="?f4 / 1688"/><draw:equation draw:name="f8" draw:formula="0 + 8938 - 348"/><draw:equation draw:name="f9" draw:formula="?f8 * ?f5 / 11177"/><draw:equation draw:name="f10" draw:formula="6727 * ?f4 / 1688"/><draw:equation draw:name="f11" draw:formula="7080 * ?f4 / 1688"/><draw:equation draw:name="f12" draw:formula="7730 * ?f4 / 1688"/><draw:equation draw:name="f13" draw:formula="0 + 7682 - 348"/><draw:equation draw:name="f14" draw:formula="?f13 * ?f5 / 11177"/><draw:equation draw:name="f15" draw:formula="8064 * ?f4 / 1688"/><draw:equation draw:name="f16" draw:formula="7414 * ?f4 / 1688"/><draw:equation draw:name="f17" draw:formula="7061 * ?f4 / 1688"/><draw:equation draw:name="f18" draw:formula="0 + 7663 - 348"/><draw:equation draw:name="f19" draw:formula="?f18 * ?f5 / 11177"/><draw:equation draw:name="f20" draw:formula="6410 * ?f4 / 1688"/><draw:equation draw:name="f21" draw:formula="7747 * ?f4 / 1688"/><draw:equation draw:name="f22" draw:formula="0 + 6382 - 348"/><draw:equation draw:name="f23" draw:formula="?f22 * ?f5 / 11177"/><draw:equation draw:name="f24" draw:formula="7394 * ?f4 / 1688"/><draw:equation draw:name="f25" draw:formula="6746 * ?f4 / 1688"/><draw:equation draw:name="f26" draw:formula="0 + 6362 - 348"/><draw:equation draw:name="f27" draw:formula="?f26 * ?f5 / 11177"/><draw:equation draw:name="f28" draw:formula="0 + 5081 - 348"/><draw:equation draw:name="f29" draw:formula="?f28 * ?f5 / 11177"/><draw:equation draw:name="f30" draw:formula="0 + 5062 - 348"/><draw:equation draw:name="f31" draw:formula="?f30 * ?f5 / 11177"/><draw:equation draw:name="f32" draw:formula="0 + 348 - 348"/><draw:equation draw:name="f33" draw:formula="?f32 * ?f5 / 11177"/><draw:equation draw:name="f34" draw:formula="0 + 3780 - 348"/><draw:equation draw:name="f35" draw:formula="?f34 * ?f5 / 11177"/><draw:equation draw:name="f36" draw:formula="0 + 3778 - 348"/><draw:equation draw:name="f37" draw:formula="?f36 * ?f5 / 11177"/><draw:equation draw:name="f38" draw:formula="8081 * ?f4 / 1688"/><draw:equation draw:name="f39" draw:formula="0 + 8954 - 348"/><draw:equation draw:name="f40" draw:formula="?f39 * ?f5 / 11177"/><draw:equation draw:name="f41" draw:formula="0 + 10231 - 348"/><draw:equation draw:name="f42" draw:formula="?f41 * ?f5 / 11177"/><draw:equation draw:name="f43" draw:formula="0 + 10217 - 348"/><draw:equation draw:name="f44" draw:formula="?f43 * ?f5 / 11177"/><draw:equation draw:name="f45" draw:formula="7411 * ?f4 / 1688"/><draw:equation draw:name="f46" draw:formula="0 + 10234 - 348"/><draw:equation draw:name="f47" draw:formula="?f46 * ?f5 / 11177"/><draw:equation draw:name="f48" draw:formula="0 + 11525 - 348"/><draw:equation draw:name="f49" draw:formula="?f48 * ?f5 / 11177"/><draw:equation draw:name="f50" draw:formula="6413 * ?f4 / 1688"/><draw:equation draw:name="f51" draw:formula="?f9 / ?f6"/><draw:equation draw:name="f52" draw:formula="?f10 / ?f7"/><draw:equation draw:name="f53" draw:formula="?f11 / ?f7"/><draw:equation draw:name="f54" draw:formula="?f12 / ?f7"/><draw:equation draw:name="f55" draw:formula="?f14 / ?f6"/><draw:equation draw:name="f56" draw:formula="?f15 / ?f7"/><draw:equation draw:name="f57" draw:formula="?f16 / ?f7"/><draw:equation draw:name="f58" draw:formula="?f17 / ?f7"/><draw:equation draw:name="f59" draw:formula="?f19 / ?f6"/><draw:equation draw:name="f60" draw:formula="?f20 / ?f7"/><draw:equation draw:name="f61" draw:formula="?f21 / ?f7"/><draw:equation draw:name="f62" draw:formula="?f23 / ?f6"/><draw:equation draw:name="f63" draw:formula="?f24 / ?f7"/><draw:equation draw:name="f64" draw:formula="?f25 / ?f7"/><draw:equation draw:name="f65" draw:formula="?f27 / ?f6"/><draw:equation draw:name="f66" draw:formula="?f29 / ?f6"/><draw:equation draw:name="f67" draw:formula="?f31 / ?f6"/><draw:equation draw:name="f68" draw:formula="?f33 / ?f6"/><draw:equation draw:name="f69" draw:formula="?f35 / ?f6"/><draw:equation draw:name="f70" draw:formula="?f37 / ?f6"/><draw:equation draw:name="f71" draw:formula="?f38 / ?f7"/><draw:equation draw:name="f72" draw:formula="?f40 / ?f6"/><draw:equation draw:name="f73" draw:formula="?f42 / ?f6"/><draw:equation draw:name="f74" draw:formula="?f44 / ?f6"/><draw:equation draw:name="f75" draw:formula="?f45 / ?f7"/><draw:equation draw:name="f76" draw:formula="?f47 / ?f6"/><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0.24306in" svg:y="2.54236in" svg:width="7.76111in" svg:height="3.05694in" draw:id="id6" draw:style-name="a6" draw:name="AutoShape 185"><svg:title/><svg:desc/><draw:enhanced-geometry draw:type="non-primitive" svg:viewBox="0 0 11176 4402" draw:enhanced-path="M 0 4402 L 0 0 M 11176 4402 L 11176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draw:equation draw:name="f7" draw:formula="?f4 / 4402"/><draw:equation draw:name="f8" draw:formula="0 + 351 - 351"/><draw:equation draw:name="f9" draw:formula="?f8 * ?f5 / 11176"/><draw:equation draw:name="f10" draw:formula="8064 * ?f4 / 4402"/><draw:equation draw:name="f11" draw:formula="3662 * ?f4 / 4402"/><draw:equation draw:name="f12" draw:formula="0 + 11527 - 351"/><draw:equation draw:name="f13" draw:formula="?f12 * ?f5 / 1117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6.22222in" svg:y1="5.58958in" svg:x2="7.11667in" svg:y2="5.58958in" draw:id="id7" draw:style-name="a7" draw:name="Line 184"><svg:title/><svg:desc/></draw:connector><draw:custom-shape svg:x="0.30347in" svg:y="2.54236in" svg:width="5.95556in" svg:height="2.99722in" draw:id="id8" draw:style-name="a8" draw:name="AutoShape 183"><svg:title/><svg:desc/><draw:enhanced-geometry draw:type="non-primitive" svg:viewBox="0 0 8576 4316" draw:enhanced-path="M 0 9 L 8576 9 M 3332 4315 L 3332 0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6"/><draw:equation draw:name="f7" draw:formula="?f4 / 4316"/><draw:equation draw:name="f8" draw:formula="0 + 437 - 437"/><draw:equation draw:name="f9" draw:formula="?f8 * ?f5 / 8576"/><draw:equation draw:name="f10" draw:formula="3671 * ?f4 / 4316"/><draw:equation draw:name="f11" draw:formula="0 + 9013 - 437"/><draw:equation draw:name="f12" draw:formula="?f11 * ?f5 / 8576"/><draw:equation draw:name="f13" draw:formula="0 + 3769 - 437"/><draw:equation draw:name="f14" draw:formula="?f13 * ?f5 / 8576"/><draw:equation draw:name="f15" draw:formula="7977 * ?f4 / 4316"/><draw:equation draw:name="f16" draw:formula="3662 * ?f4 / 4316"/><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onnector draw:type="line" svg:x1="6.25903in" svg:y1="2.83958in" svg:x2="7.76111in" svg:y2="2.83958in" draw:id="id9" draw:style-name="a9" draw:name="Line 182"><svg:title/><svg:desc/></draw:connector><draw:custom-shape svg:x="6.25833in" svg:y="3.26319in" svg:width="0.89514in" svg:height="1.16181in" draw:id="id10" draw:style-name="a10" draw:name="AutoShape 181"><svg:title/><svg:desc/><draw:enhanced-geometry draw:type="non-primitive" svg:viewBox="0 0 1289 1673" draw:enhanced-path="M 0 0 L 1288 0 M 0 336 L 1288 336 M 0 663 L 1288 663 M 0 1009 L 1288 1009 M 0 1336 L 1288 1336 M 0 1672 L 1288 1672 N" draw:text-areas="?f26 ?f28 ?f27 ?f29" draw:glue-points="?f18 ?f19 ?f20 ?f19 ?f18 ?f21 ?f20 ?f21 ?f18 ?f22 ?f20 ?f22 ?f18 ?f23 ?f20 ?f23 ?f18 ?f24 ?f20 ?f24 ?f18 ?f25 ?f20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draw:equation draw:name="f7" draw:formula="?f4 / 1673"/><draw:equation draw:name="f8" draw:formula="0 + 9013 - 9013"/><draw:equation draw:name="f9" draw:formula="?f8 * ?f5 / 1289"/><draw:equation draw:name="f10" draw:formula="4700 * ?f4 / 1673"/><draw:equation draw:name="f11" draw:formula="0 + 10301 - 9013"/><draw:equation draw:name="f12" draw:formula="?f11 * ?f5 / 1289"/><draw:equation draw:name="f13" draw:formula="5036 * ?f4 / 1673"/><draw:equation draw:name="f14" draw:formula="5363 * ?f4 / 1673"/><draw:equation draw:name="f15" draw:formula="5709 * ?f4 / 1673"/><draw:equation draw:name="f16" draw:formula="6036 * ?f4 / 1673"/><draw:equation draw:name="f17" draw:formula="6372 * ?f4 / 1673"/><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onnector draw:type="line" svg:x1="6.25903in" svg:y1="4.65833in" svg:x2="7.15347in" svg:y2="4.65833in" draw:id="id11" draw:style-name="a11" draw:name="Line 180"><svg:title/><svg:desc/></draw:connector><draw:connector draw:type="line" svg:x1="6.25903in" svg:y1="4.88542in" svg:x2="7.15347in" svg:y2="4.88542in" draw:id="id12" draw:style-name="a12" draw:name="Line 179"><svg:title/><svg:desc/></draw:connector><draw:connector draw:type="line" svg:x1="6.25903in" svg:y1="5.11944in" svg:x2="7.15347in" svg:y2="5.11944in" draw:id="id13" draw:style-name="a13" draw:name="Line 178"><svg:title/><svg:desc/></draw:connector><draw:connector draw:type="line" svg:x1="6.25903in" svg:y1="5.35278in" svg:x2="7.15347in" svg:y2="5.35278in" draw:id="id14" draw:style-name="a14" draw:name="Line 177"><svg:title/><svg:desc/></draw:connector></draw:g><draw:g draw:z-index="487222272" draw:name="Group 166" draw:id="id25" draw:style-name="a25" text:anchor-type="paragraph"><svg:title/><svg:desc/><draw:custom-shape svg:x="0.24167in" svg:y="5.98819in" svg:width="7.76181in" svg:height="0.29722in" draw:id="id16" draw:style-name="a16" draw:name="Freeform 175"><svg:title/><svg:desc/><draw:enhanced-geometry draw:type="non-primitive" svg:viewBox="0 0 11177 428" draw:enhanced-path="M 11177 0 L 8606 0 8604 0 0 0 0 427 8604 427 8606 427 11177 427 11177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7"/><draw:equation draw:name="f7" draw:formula="?f4 / 428"/><draw:equation draw:name="f8" draw:formula="0 + 11525 - 348"/><draw:equation draw:name="f9" draw:formula="?f8 * ?f5 / 11177"/><draw:equation draw:name="f10" draw:formula="8623 * ?f4 / 428"/><draw:equation draw:name="f11" draw:formula="0 + 8954 - 348"/><draw:equation draw:name="f12" draw:formula="?f11 * ?f5 / 11177"/><draw:equation draw:name="f13" draw:formula="0 + 8952 - 348"/><draw:equation draw:name="f14" draw:formula="?f13 * ?f5 / 11177"/><draw:equation draw:name="f15" draw:formula="0 + 348 - 348"/><draw:equation draw:name="f16" draw:formula="?f15 * ?f5 / 11177"/><draw:equation draw:name="f17" draw:formula="9050 * ?f4 / 428"/><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6.21667in" svg:y="5.98819in" svg:width="1.78681in" svg:height="0.01181in" draw:id="id17" draw:style-name="a17" draw:name="Rectangle 174"><svg:title/><svg:desc/><draw:enhanced-geometry draw:type="non-primitive" svg:viewBox="0 0 21600 21600" draw:enhanced-path="M 0 0 L 21600 0 21600 21600 0 21600 Z N"/></draw:custom-shape><draw:custom-shape svg:x="0.24167in" svg:y="6.28333in" svg:width="7.75694in" svg:height="0.43194in" draw:id="id18" draw:style-name="a18" draw:name="Rectangle 173"><svg:title/><svg:desc/><draw:enhanced-geometry draw:type="non-primitive" svg:viewBox="0 0 21600 21600" draw:enhanced-path="M 0 0 L 21600 0 21600 21600 0 21600 Z N"/></draw:custom-shape><draw:custom-shape svg:x="0.24167in" svg:y="6.28333in" svg:width="7.76181in" svg:height="1.59028in" draw:id="id19" draw:style-name="a19" draw:name="AutoShape 172"><svg:title/><svg:desc/><draw:enhanced-geometry draw:type="non-primitive" svg:viewBox="0 0 11177 2290" draw:enhanced-path="M 8606 0 L 8590 0 8590 17 8590 602 8590 622 8590 938 8590 955 8590 1272 8590 1289 8590 1606 8590 1622 8590 1939 8590 1956 8590 2273 7334 2273 7334 1956 8590 1956 8590 1939 7334 1939 7334 1622 8590 1622 8590 1606 7334 1606 7334 1289 8590 1289 8590 1272 7334 1272 7334 955 8590 955 8590 938 7334 938 7334 622 8590 622 8590 602 7334 602 7334 17 8590 17 8590 0 7334 0 7332 0 7315 0 7315 17 7315 602 7315 622 7315 938 7315 955 7315 1272 7315 1289 7315 1606 7315 1622 7315 1939 7315 1956 7315 2273 6034 2273 6034 1956 7315 1956 7315 1939 6034 1939 6034 1622 7315 1622 7315 1606 6034 1606 6034 1289 7315 1289 7315 1272 6034 1272 6034 955 7315 955 7315 938 6034 938 6034 622 7315 622 7315 602 6034 602 6034 17 7315 17 7315 0 6034 0 6031 0 6014 0 6014 17 6014 602 6014 622 6014 938 6014 955 6014 1272 6014 1289 6014 1606 6014 1622 6014 1939 6014 1956 6014 2273 4733 2273 4733 1956 6014 1956 6014 1939 4733 1939 4733 1622 6014 1622 6014 1606 4733 1606 4733 1289 6014 1289 6014 1272 4733 1272 4733 955 6014 955 6014 938 4733 938 4733 622 6014 622 6014 602 4733 602 4733 17 6014 17 6014 0 4733 0 4730 0 4714 0 3430 0 3430 17 4714 17 4714 602 3432 602 3430 602 0 602 0 622 3430 622 3432 622 4714 622 4714 938 3432 938 3430 938 0 938 0 955 3430 955 3432 955 4714 955 4714 1272 3432 1272 3430 1272 0 1272 0 1289 3430 1289 3432 1289 4714 1289 4714 1606 3432 1606 3430 1606 0 1606 0 1622 3430 1622 3432 1622 4714 1622 4714 1939 3432 1939 3430 1939 0 1939 0 1956 3430 1956 3432 1956 4714 1956 4714 2273 3432 2273 3430 2273 0 2273 0 2290 3430 2290 3432 2290 4714 2290 4730 2290 4733 2290 6014 2290 6031 2290 6034 2290 7315 2290 7332 2290 7334 2290 8590 2290 8606 2290 8606 2273 8606 1956 8606 1954 8606 1939 8606 1622 8606 1620 8606 1606 8606 1289 8606 1286 8606 1272 8606 955 8606 953 8606 938 8606 622 8606 619 8606 602 8606 17 8606 0 Z M 11177 938 L 9886 938 9886 622 11170 622 11170 602 9886 602 9886 17 11170 17 11170 0 9886 0 9883 0 9869 0 9869 619 9869 622 9869 953 9869 955 9869 1286 9869 1289 9869 1620 9869 1622 9869 1954 9869 1956 9869 2290 9886 2290 11177 2290 11177 2273 9886 2273 9886 1956 11177 1956 11177 1939 9886 1939 9886 1622 11177 1622 11177 1606 9886 1606 9886 1289 11177 1289 11177 1272 9886 1272 9886 955 11177 955 11177 938 Z N" draw:text-areas="?f74 ?f76 ?f75 ?f77" draw:glue-points="?f47 ?f48 ?f47 ?f49 ?f47 ?f50 ?f51 ?f52 ?f51 ?f53 ?f51 ?f54 ?f51 ?f55 ?f51 ?f56 ?f51 ?f57 ?f58 ?f59 ?f60 ?f56 ?f60 ?f54 ?f60 ?f52 ?f60 ?f52 ?f60 ?f53 ?f60 ?f54 ?f60 ?f55 ?f60 ?f56 ?f60 ?f57 ?f61 ?f59 ?f61 ?f62 ?f61 ?f63 ?f61 ?f64 ?f61 ?f50 ?f61 ?f63 ?f61 ?f49 ?f61 ?f62 ?f61 ?f48 ?f61 ?f59 ?f65 ?f59 ?f66 ?f48 ?f65 ?f56 ?f66 ?f62 ?f65 ?f55 ?f66 ?f49 ?f65 ?f54 ?f66 ?f63 ?f65 ?f53 ?f66 ?f50 ?f65 ?f52 ?f66 ?f64 ?f65 ?f67 ?f68 ?f67 ?f60 ?f67 ?f69 ?f67 ?f69 ?f50 ?f69 ?f54 ?f69 ?f70 ?f69 ?f48 ?f71 ?f62 ?f71 ?f48 ?f71 ?f59 ?f72 ?f56 ?f72 ?f54 ?f72 ?f52 ?f73 ?f67 ?f71 ?f52 ?f71 ?f53 ?f71 ?f63 ?f73 ?f49 ?f73 ?f5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7"/><draw:equation draw:name="f7" draw:formula="?f4 / 2290"/><draw:equation draw:name="f8" draw:formula="0 + 8938 - 348"/><draw:equation draw:name="f9" draw:formula="?f8 * ?f5 / 11177"/><draw:equation draw:name="f10" draw:formula="9650 * ?f4 / 2290"/><draw:equation draw:name="f11" draw:formula="10320 * ?f4 / 2290"/><draw:equation draw:name="f12" draw:formula="10987 * ?f4 / 2290"/><draw:equation draw:name="f13" draw:formula="0 + 7682 - 348"/><draw:equation draw:name="f14" draw:formula="?f13 * ?f5 / 11177"/><draw:equation draw:name="f15" draw:formula="11004 * ?f4 / 2290"/><draw:equation draw:name="f16" draw:formula="10670 * ?f4 / 2290"/><draw:equation draw:name="f17" draw:formula="10337 * ?f4 / 2290"/><draw:equation draw:name="f18" draw:formula="10003 * ?f4 / 2290"/><draw:equation draw:name="f19" draw:formula="9670 * ?f4 / 2290"/><draw:equation draw:name="f20" draw:formula="9065 * ?f4 / 2290"/><draw:equation draw:name="f21" draw:formula="0 + 7680 - 348"/><draw:equation draw:name="f22" draw:formula="?f21 * ?f5 / 11177"/><draw:equation draw:name="f23" draw:formula="9048 * ?f4 / 2290"/><draw:equation draw:name="f24" draw:formula="0 + 7663 - 348"/><draw:equation draw:name="f25" draw:formula="?f24 * ?f5 / 11177"/><draw:equation draw:name="f26" draw:formula="0 + 6362 - 348"/><draw:equation draw:name="f27" draw:formula="?f26 * ?f5 / 11177"/><draw:equation draw:name="f28" draw:formula="9986 * ?f4 / 2290"/><draw:equation draw:name="f29" draw:formula="10654 * ?f4 / 2290"/><draw:equation draw:name="f30" draw:formula="11321 * ?f4 / 2290"/><draw:equation draw:name="f31" draw:formula="0 + 3778 - 348"/><draw:equation draw:name="f32" draw:formula="?f31 * ?f5 / 11177"/><draw:equation draw:name="f33" draw:formula="0 + 3780 - 348"/><draw:equation draw:name="f34" draw:formula="?f33 * ?f5 / 11177"/><draw:equation draw:name="f35" draw:formula="11338 * ?f4 / 2290"/><draw:equation draw:name="f36" draw:formula="0 + 5081 - 348"/><draw:equation draw:name="f37" draw:formula="?f36 * ?f5 / 11177"/><draw:equation draw:name="f38" draw:formula="0 + 8954 - 348"/><draw:equation draw:name="f39" draw:formula="?f38 * ?f5 / 11177"/><draw:equation draw:name="f40" draw:formula="10001 * ?f4 / 2290"/><draw:equation draw:name="f41" draw:formula="0 + 10234 - 348"/><draw:equation draw:name="f42" draw:formula="?f41 * ?f5 / 11177"/><draw:equation draw:name="f43" draw:formula="0 + 10217 - 348"/><draw:equation draw:name="f44" draw:formula="?f43 * ?f5 / 11177"/><draw:equation draw:name="f45" draw:formula="0 + 11525 - 348"/><draw:equation draw:name="f46" draw:formula="?f45 * ?f5 / 11177"/><draw:equation draw:name="f47" draw:formula="?f9 / ?f6"/><draw:equation draw:name="f48" draw:formula="?f10 / ?f7"/><draw:equation draw:name="f49" draw:formula="?f11 / ?f7"/><draw:equation draw:name="f50" draw:formula="?f12 / ?f7"/><draw:equation draw:name="f51" draw:formula="?f14 / ?f6"/><draw:equation draw:name="f52" draw:formula="?f15 / ?f7"/><draw:equation draw:name="f53" draw:formula="?f16 / ?f7"/><draw:equation draw:name="f54" draw:formula="?f17 / ?f7"/><draw:equation draw:name="f55" draw:formula="?f18 / ?f7"/><draw:equation draw:name="f56" draw:formula="?f19 / ?f7"/><draw:equation draw:name="f57" draw:formula="?f20 / ?f7"/><draw:equation draw:name="f58" draw:formula="?f22 / ?f6"/><draw:equation draw:name="f59" draw:formula="?f23 / ?f7"/><draw:equation draw:name="f60" draw:formula="?f25 / ?f6"/><draw:equation draw:name="f61" draw:formula="?f27 / ?f6"/><draw:equation draw:name="f62" draw:formula="?f28 / ?f7"/><draw:equation draw:name="f63" draw:formula="?f29 / ?f7"/><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0 / ?f6"/><draw:equation draw:name="f75" draw:formula="?f1 / ?f6"/><draw:equation draw:name="f76" draw:formula="0 / ?f7"/><draw:equation draw:name="f77" draw:formula="?f3 / ?f7"/></draw:enhanced-geometry></draw:custom-shape><draw:custom-shape svg:x="0.24167in" svg:y="7.86111in" svg:width="7.76181in" svg:height="1.17014in" draw:id="id20" draw:style-name="a20" draw:name="AutoShape 171"><svg:title/><svg:desc/><draw:enhanced-geometry draw:type="non-primitive" svg:viewBox="0 0 11177 1685" draw:enhanced-path="M 8606 14 L 8590 14 8590 333 8590 350 8590 667 8590 684 8590 1001 8590 1017 8590 1334 8590 1351 8590 1668 7334 1668 7334 1351 8590 1351 8590 1334 7334 1334 7334 1017 8590 1017 8590 1001 7334 1001 7334 684 8590 684 8590 667 7334 667 7334 350 8590 350 8590 333 7334 333 7334 14 7315 14 7315 333 7315 350 7315 667 7315 684 7315 1001 7315 1017 7315 1334 7315 1351 7315 1668 6034 1668 6034 1351 7315 1351 7315 1334 6034 1334 6034 1017 7315 1017 7315 1001 6034 1001 6034 684 7315 684 7315 667 6034 667 6034 350 7315 350 7315 333 6034 333 6034 14 6014 14 6014 333 6014 350 6014 667 6014 684 6014 1001 6014 1017 6014 1334 6014 1351 6014 1668 4733 1668 4733 1351 6014 1351 6014 1334 4733 1334 4733 1017 6014 1017 6014 1001 4733 1001 4733 684 6014 684 6014 667 4733 667 4733 350 6014 350 6014 333 4733 333 4733 14 4714 14 4714 333 3432 333 3430 333 0 333 0 350 3430 350 3432 350 4714 350 4714 667 3432 667 3430 667 0 667 0 684 3430 684 3432 684 4714 684 4714 1001 3432 1001 3430 1001 0 1001 0 1017 3430 1017 3432 1017 4714 1017 4714 1334 3432 1334 3430 1334 0 1334 0 1351 3430 1351 3432 1351 4714 1351 4714 1668 3432 1668 3430 1668 0 1668 0 1685 3430 1685 3432 1685 4714 1685 4730 1685 4733 1685 6014 1685 6031 1685 6034 1685 7315 1685 7332 1685 7334 1685 8590 1685 8606 1685 8606 1668 8606 1351 8606 1349 8606 1334 8606 1017 8606 1015 8606 1001 8606 684 8606 681 8606 667 8606 350 8606 348 8606 333 8606 14 Z M 11177 0 L 9883 0 9883 14 9869 14 9869 348 9869 350 9869 681 9869 684 9869 1015 9869 1017 9869 1349 9869 1351 9869 1685 9886 1685 11177 1685 11177 1668 9886 1668 9886 1351 11177 1351 11177 1334 9886 1334 9886 1017 11177 1017 11177 1001 9886 1001 9886 684 11177 684 11177 667 9886 667 9886 350 11177 350 11177 333 9886 333 9886 17 11177 17 11177 0 Z N" draw:text-areas="?f79 ?f81 ?f80 ?f82" draw:glue-points="?f51 ?f52 ?f51 ?f53 ?f51 ?f54 ?f55 ?f56 ?f51 ?f54 ?f51 ?f57 ?f55 ?f53 ?f55 ?f58 ?f51 ?f52 ?f59 ?f60 ?f59 ?f58 ?f59 ?f57 ?f59 ?f56 ?f59 ?f61 ?f62 ?f57 ?f62 ?f63 ?f59 ?f58 ?f59 ?f64 ?f62 ?f60 ?f65 ?f64 ?f65 ?f63 ?f65 ?f61 ?f66 ?f61 ?f66 ?f54 ?f65 ?f63 ?f65 ?f53 ?f66 ?f64 ?f66 ?f52 ?f67 ?f52 ?f68 ?f52 ?f69 ?f64 ?f69 ?f58 ?f68 ?f53 ?f67 ?f53 ?f70 ?f63 ?f70 ?f57 ?f67 ?f54 ?f68 ?f54 ?f69 ?f61 ?f69 ?f56 ?f68 ?f71 ?f67 ?f71 ?f65 ?f71 ?f59 ?f71 ?f51 ?f71 ?f72 ?f61 ?f72 ?f57 ?f72 ?f53 ?f72 ?f64 ?f72 ?f60 ?f73 ?f60 ?f74 ?f64 ?f74 ?f75 ?f74 ?f61 ?f76 ?f71 ?f76 ?f56 ?f77 ?f61 ?f76 ?f57 ?f77 ?f63 ?f76 ?f53 ?f76 ?f58 ?f77 ?f64 ?f76 ?f7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7"/><draw:equation draw:name="f7" draw:formula="?f4 / 1685"/><draw:equation draw:name="f8" draw:formula="0 + 8938 - 348"/><draw:equation draw:name="f9" draw:formula="?f8 * ?f5 / 11177"/><draw:equation draw:name="f10" draw:formula="11654 * ?f4 / 1685"/><draw:equation draw:name="f11" draw:formula="12005 * ?f4 / 1685"/><draw:equation draw:name="f12" draw:formula="12655 * ?f4 / 1685"/><draw:equation draw:name="f13" draw:formula="0 + 7682 - 348"/><draw:equation draw:name="f14" draw:formula="?f13 * ?f5 / 11177"/><draw:equation draw:name="f15" draw:formula="12989 * ?f4 / 1685"/><draw:equation draw:name="f16" draw:formula="12338 * ?f4 / 1685"/><draw:equation draw:name="f17" draw:formula="11988 * ?f4 / 1685"/><draw:equation draw:name="f18" draw:formula="0 + 7663 - 348"/><draw:equation draw:name="f19" draw:formula="?f18 * ?f5 / 11177"/><draw:equation draw:name="f20" draw:formula="11335 * ?f4 / 1685"/><draw:equation draw:name="f21" draw:formula="12672 * ?f4 / 1685"/><draw:equation draw:name="f22" draw:formula="0 + 6382 - 348"/><draw:equation draw:name="f23" draw:formula="?f22 * ?f5 / 11177"/><draw:equation draw:name="f24" draw:formula="12322 * ?f4 / 1685"/><draw:equation draw:name="f25" draw:formula="11671 * ?f4 / 1685"/><draw:equation draw:name="f26" draw:formula="0 + 6362 - 348"/><draw:equation draw:name="f27" draw:formula="?f26 * ?f5 / 11177"/><draw:equation draw:name="f28" draw:formula="0 + 5081 - 348"/><draw:equation draw:name="f29" draw:formula="?f28 * ?f5 / 11177"/><draw:equation draw:name="f30" draw:formula="0 + 5062 - 348"/><draw:equation draw:name="f31" draw:formula="?f30 * ?f5 / 11177"/><draw:equation draw:name="f32" draw:formula="0 + 348 - 348"/><draw:equation draw:name="f33" draw:formula="?f32 * ?f5 / 11177"/><draw:equation draw:name="f34" draw:formula="0 + 3780 - 348"/><draw:equation draw:name="f35" draw:formula="?f34 * ?f5 / 11177"/><draw:equation draw:name="f36" draw:formula="0 + 3778 - 348"/><draw:equation draw:name="f37" draw:formula="?f36 * ?f5 / 11177"/><draw:equation draw:name="f38" draw:formula="13006 * ?f4 / 1685"/><draw:equation draw:name="f39" draw:formula="0 + 8954 - 348"/><draw:equation draw:name="f40" draw:formula="?f39 * ?f5 / 11177"/><draw:equation draw:name="f41" draw:formula="0 + 10231 - 348"/><draw:equation draw:name="f42" draw:formula="?f41 * ?f5 / 11177"/><draw:equation draw:name="f43" draw:formula="0 + 10217 - 348"/><draw:equation draw:name="f44" draw:formula="?f43 * ?f5 / 11177"/><draw:equation draw:name="f45" draw:formula="12336 * ?f4 / 1685"/><draw:equation draw:name="f46" draw:formula="0 + 10234 - 348"/><draw:equation draw:name="f47" draw:formula="?f46 * ?f5 / 11177"/><draw:equation draw:name="f48" draw:formula="0 + 11525 - 348"/><draw:equation draw:name="f49" draw:formula="?f48 * ?f5 / 11177"/><draw:equation draw:name="f50" draw:formula="11338 * ?f4 / 1685"/><draw:equation draw:name="f51" draw:formula="?f9 / ?f6"/><draw:equation draw:name="f52" draw:formula="?f10 / ?f7"/><draw:equation draw:name="f53" draw:formula="?f11 / ?f7"/><draw:equation draw:name="f54" draw:formula="?f12 / ?f7"/><draw:equation draw:name="f55" draw:formula="?f14 / ?f6"/><draw:equation draw:name="f56" draw:formula="?f15 / ?f7"/><draw:equation draw:name="f57" draw:formula="?f16 / ?f7"/><draw:equation draw:name="f58" draw:formula="?f17 / ?f7"/><draw:equation draw:name="f59" draw:formula="?f19 / ?f6"/><draw:equation draw:name="f60" draw:formula="?f20 / ?f7"/><draw:equation draw:name="f61" draw:formula="?f21 / ?f7"/><draw:equation draw:name="f62" draw:formula="?f23 / ?f6"/><draw:equation draw:name="f63" draw:formula="?f24 / ?f7"/><draw:equation draw:name="f64" draw:formula="?f25 / ?f7"/><draw:equation draw:name="f65" draw:formula="?f27 / ?f6"/><draw:equation draw:name="f66" draw:formula="?f29 / ?f6"/><draw:equation draw:name="f67" draw:formula="?f31 / ?f6"/><draw:equation draw:name="f68" draw:formula="?f33 / ?f6"/><draw:equation draw:name="f69" draw:formula="?f35 / ?f6"/><draw:equation draw:name="f70" draw:formula="?f37 / ?f6"/><draw:equation draw:name="f71" draw:formula="?f38 / ?f7"/><draw:equation draw:name="f72" draw:formula="?f40 / ?f6"/><draw:equation draw:name="f73" draw:formula="?f42 / ?f6"/><draw:equation draw:name="f74" draw:formula="?f44 / ?f6"/><draw:equation draw:name="f75" draw:formula="?f45 / ?f7"/><draw:equation draw:name="f76" draw:formula="?f47 / ?f6"/><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onnector draw:type="line" svg:x1="0.24375in" svg:y1="9.03056in" svg:x2="0.24375in" svg:y2="9.03056in" draw:id="id21" draw:style-name="a21" draw:name="Line 170"><svg:title/><svg:desc/></draw:connector><draw:custom-shape svg:x="0.24028in" svg:y="5.97292in" svg:width="7.76458in" svg:height="3.05694in" draw:id="id22" draw:style-name="a22" draw:name="AutoShape 169"><svg:title/><svg:desc/><draw:enhanced-geometry draw:type="non-primitive" svg:viewBox="0 0 11181 4402" draw:enhanced-path="M 11181 4402 L 11181 0 M 0 5 L 8633 5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1"/><draw:equation draw:name="f7" draw:formula="?f4 / 4402"/><draw:equation draw:name="f8" draw:formula="0 + 11527 - 346"/><draw:equation draw:name="f9" draw:formula="?f8 * ?f5 / 11181"/><draw:equation draw:name="f10" draw:formula="13004 * ?f4 / 4402"/><draw:equation draw:name="f11" draw:formula="8602 * ?f4 / 4402"/><draw:equation draw:name="f12" draw:formula="0 + 346 - 346"/><draw:equation draw:name="f13" draw:formula="?f12 * ?f5 / 11181"/><draw:equation draw:name="f14" draw:formula="8607 * ?f4 / 4402"/><draw:equation draw:name="f15" draw:formula="0 + 8979 - 346"/><draw:equation draw:name="f16" draw:formula="?f15 * ?f5 / 11181"/><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6.22222in" svg:y1="9.01389in" svg:x2="7.11667in" svg:y2="9.01389in" draw:id="id23" draw:style-name="a23" draw:name="Line 168"><svg:title/><svg:desc/></draw:connector><draw:custom-shape svg:x="2.61667in" svg:y="6.08333in" svg:width="4.5in" svg:height="2.87361in" draw:id="id24" draw:style-name="a24" draw:name="AutoShape 167"><svg:title/><svg:desc/><draw:enhanced-geometry draw:type="non-primitive" svg:viewBox="0 0 6480 4138" draw:enhanced-path="M 0 4138 L 0 0 M 5239 870 L 6479 870 M 5239 1207 L 6479 1207 M 5239 1543 L 6479 1543 M 5239 1870 L 6479 1870 M 5239 2216 L 6479 2216 M 5239 2542 L 6479 2542 M 5239 2879 L 6479 2879 M 5239 3215 L 6479 3215 M 5239 3542 L 6479 3542 M 5239 3878 L 6479 3878 N" draw:text-areas="?f41 ?f43 ?f42 ?f44" draw:glue-points="?f26 ?f27 ?f26 ?f28 ?f29 ?f30 ?f31 ?f30 ?f29 ?f32 ?f31 ?f32 ?f29 ?f33 ?f31 ?f33 ?f29 ?f34 ?f31 ?f34 ?f29 ?f35 ?f31 ?f35 ?f29 ?f36 ?f31 ?f36 ?f29 ?f37 ?f31 ?f37 ?f29 ?f38 ?f31 ?f38 ?f29 ?f39 ?f31 ?f39 ?f29 ?f40 ?f31 ?f4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draw:equation draw:name="f7" draw:formula="?f4 / 4138"/><draw:equation draw:name="f8" draw:formula="0 + 3769 - 3769"/><draw:equation draw:name="f9" draw:formula="?f8 * ?f5 / 6480"/><draw:equation draw:name="f10" draw:formula="12898 * ?f4 / 4138"/><draw:equation draw:name="f11" draw:formula="8760 * ?f4 / 4138"/><draw:equation draw:name="f12" draw:formula="0 + 9008 - 3769"/><draw:equation draw:name="f13" draw:formula="?f12 * ?f5 / 6480"/><draw:equation draw:name="f14" draw:formula="9630 * ?f4 / 4138"/><draw:equation draw:name="f15" draw:formula="0 + 10248 - 3769"/><draw:equation draw:name="f16" draw:formula="?f15 * ?f5 / 6480"/><draw:equation draw:name="f17" draw:formula="9967 * ?f4 / 4138"/><draw:equation draw:name="f18" draw:formula="10303 * ?f4 / 4138"/><draw:equation draw:name="f19" draw:formula="10630 * ?f4 / 4138"/><draw:equation draw:name="f20" draw:formula="10976 * ?f4 / 4138"/><draw:equation draw:name="f21" draw:formula="11302 * ?f4 / 4138"/><draw:equation draw:name="f22" draw:formula="11639 * ?f4 / 4138"/><draw:equation draw:name="f23" draw:formula="11975 * ?f4 / 4138"/><draw:equation draw:name="f24" draw:formula="12302 * ?f4 / 4138"/><draw:equation draw:name="f25" draw:formula="12638 * ?f4 / 4138"/><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7 / ?f7"/><draw:equation draw:name="f33" draw:formula="?f18 / ?f7"/><draw:equation draw:name="f34" draw:formula="?f19 / ?f7"/><draw:equation draw:name="f35" draw:formula="?f20 / ?f7"/><draw:equation draw:name="f36" draw:formula="?f21 / ?f7"/><draw:equation draw:name="f37" draw:formula="?f22 / ?f7"/><draw:equation draw:name="f38" draw:formula="?f23 / ?f7"/><draw:equation draw:name="f39" draw:formula="?f24 / ?f7"/><draw:equation draw:name="f40" draw:formula="?f25 / ?f7"/><draw:equation draw:name="f41" draw:formula="0 / ?f6"/><draw:equation draw:name="f42" draw:formula="?f1 / ?f6"/><draw:equation draw:name="f43" draw:formula="0 / ?f7"/><draw:equation draw:name="f44" draw:formula="?f3 / ?f7"/></draw:enhanced-geometry></draw:custom-shape></draw:g><draw:frame draw:z-index="487222784" draw:id="id26" draw:style-name="a26" draw:name="Text Box 165" text:anchor-type="paragraph" svg:x="7.18889in" svg:y="1.54653in" svg:width="0.74306in" svg:height="0.13681in" style:rel-width="scale" style:rel-height="scale"><draw:text-box><text:p text:style-name="P2"><text:span text:style-name="T3">Ejercicio</text:span><text:span text:style-name="T4">:</text:span><text:span text:style-name="T5"><text:s text:c="2"/></text:span><text:span text:style-name="T6">2022</text:span></text:p></draw:text-box><svg:title/><svg:desc/></draw:frame><draw:frame draw:z-index="487223296" draw:id="id27" draw:style-name="a27" draw:name="Text Box 164" text:anchor-type="paragraph" svg:x="0.34861in" svg:y="1.58611in" svg:width="4.63056in" svg:height="0.69653in" style:rel-width="scale" style:rel-height="scale"><draw:text-box><text:p text:style-name="P7"><text:span text:style-name="T8">Estado de Ejecución</text:span><text:span text:style-name="T9"><text:s/></text:span><text:span text:style-name="T10">Presupuestaria Trimestral</text:span><text:span text:style-name="T11"><text:s/></text:span><text:span text:style-name="T12">- Resumen</text:span><text:span text:style-name="T13"><text:s/></text:span><text:span text:style-name="T14">Primer</text:span><text:span text:style-name="T15"><text:s/></text:span><text:span text:style-name="T16">Trimestre</text:span></text:p><text:p text:style-name="P17"><text:span text:style-name="T18">Resumen</text:span><text:span text:style-name="T19"><text:s/></text:span><text:span text:style-name="T20">Por</text:span><text:span text:style-name="T21"><text:s/></text:span><text:span text:style-name="T22">Capítulos</text:span></text:p></draw:text-box><svg:title/><svg:desc/></draw:frame><draw:frame draw:z-index="487223808" draw:id="id28" draw:style-name="a28" draw:name="Text Box 163" text:anchor-type="paragraph" svg:x="7.19028in" svg:y="1.7in" svg:width="0.37569in" svg:height="0.13681in" style:rel-width="scale" style:rel-height="scale"><draw:text-box><text:p text:style-name="P23"><text:span text:style-name="T24">Importe</text:span><text:span text:style-name="T25">:</text:span></text:p></draw:text-box><svg:title/><svg:desc/></draw:frame><draw:frame draw:z-index="487224320" draw:id="id29" draw:style-name="a29" draw:name="Text Box 162" text:anchor-type="paragraph" svg:x="7.60903in" svg:y="1.7in" svg:width="0.29375in" svg:height="0.13681in" style:rel-width="scale" style:rel-height="scale"><draw:text-box><text:p text:style-name="P26"><text:span text:style-name="T27">Euros</text:span></text:p></draw:text-box><svg:title/><svg:desc/></draw:frame><draw:frame draw:z-index="487224832" draw:id="id30" draw:style-name="a30" draw:name="Text Box 161" text:anchor-type="paragraph" svg:x="0.34861in" svg:y="11.11806in" svg:width="0.93125in" svg:height="0.14444in" style:rel-width="scale" style:rel-height="scale"><draw:text-box><text:p text:style-name="P28"><text:span text:style-name="T29">Modelo:</text:span><text:span text:style-name="T30"><text:tab/></text:span><text:span text:style-name="T31">ETT_R</text:span></text:p></draw:text-box><svg:title/><svg:desc/></draw:frame><draw:frame draw:z-index="487225344" draw:id="id31" draw:style-name="a31" draw:name="Text Box 160" text:anchor-type="paragraph" svg:x="6.84444in" svg:y="11.11806in" svg:width="0.39792in" svg:height="0.14444in" style:rel-width="scale" style:rel-height="scale"><draw:text-box><text:p text:style-name="P32"><text:span text:style-name="T33">Página:</text:span></text:p></draw:text-box><svg:title/><svg:desc/></draw:frame><draw:frame draw:z-index="487225856" draw:id="id32" draw:style-name="a32" draw:name="Text Box 159" text:anchor-type="paragraph" svg:x="7.55208in" svg:y="11.11806in" svg:width="0.18681in" svg:height="0.14444in" style:rel-width="scale" style:rel-height="scale"><draw:text-box><text:p text:style-name="P34"><text:span text:style-name="T35">1/1</text:span></text:p></draw:text-box><svg:title/><svg:desc/></draw:frame><draw:frame draw:z-index="487226368" draw:id="id33" draw:style-name="a33" draw:name="Text Box 158" text:anchor-type="paragraph" svg:x="0.24375in" svg:y="5.97708in" svg:width="2.37361in" svg:height="0.73194in" style:rel-width="scale" style:rel-height="scale"><draw:text-box><text:p text:style-name="P36"/><text:p text:style-name="P37"/><text:p text:style-name="P38"><text:span text:style-name="T39">GASTOS</text:span></text:p><text:p text:style-name="P40"/></draw:text-box><svg:title/><svg:desc/></draw:frame><draw:frame draw:z-index="487226880" draw:id="id34" draw:style-name="a34" draw:name="Text Box 157" text:anchor-type="paragraph" svg:x="2.61736in" svg:y="5.97708in" svg:width="5.38819in" svg:height="0.3125in" style:rel-width="scale" style:rel-height="scale"><draw:text-box><text:p text:style-name="P41"><text:span text:style-name="T42">Ejercicio</text:span><text:span text:style-name="T43"><text:s/></text:span><text:span text:style-name="T44">Corriente</text:span><text:span text:style-name="T45"><text:tab/>Ejercicios</text:span><text:span text:style-name="T46"><text:s/></text:span><text:span text:style-name="T47">Cerrados</text:span></text:p></draw:text-box><svg:title/><svg:desc/></draw:frame><draw:frame draw:z-index="487227392" draw:id="id35" draw:style-name="a35" draw:name="Text Box 156" text:anchor-type="paragraph" svg:x="2.61736in" svg:y="6.28889in" svg:width="0.90486in" svg:height="0.41944in" style:rel-width="scale" style:rel-height="scale"><draw:text-box><text:p text:style-name="P48"><text:span text:style-name="T49">Créditos</text:span><text:span text:style-name="T50"><text:s/></text:span><text:span text:style-name="T51">Iniciales</text:span></text:p></draw:text-box><svg:title/><svg:desc/></draw:frame><draw:frame draw:z-index="487227904" draw:id="id36" draw:style-name="a36" draw:name="Text Box 155" text:anchor-type="paragraph" svg:x="3.52153in" svg:y="6.28889in" svg:width="0.90347in" svg:height="0.41944in" style:rel-width="scale" style:rel-height="scale"><draw:text-box><text:p text:style-name="P52"><text:span text:style-name="T53">Estimación</text:span><text:span text:style-name="T54"><text:s/></text:span><text:span text:style-name="T55">Créditos</text:span><text:span text:style-name="T56"><text:s/></text:span><text:span text:style-name="T57">Definitivos</text:span></text:p></draw:text-box><svg:title/><svg:desc/></draw:frame><draw:frame draw:z-index="487228416" draw:id="id37" draw:style-name="a37" draw:name="Text Box 154" text:anchor-type="paragraph" svg:x="4.425in" svg:y="6.28889in" svg:width="0.90347in" svg:height="0.41944in" style:rel-width="scale" style:rel-height="scale"><draw:text-box><text:p text:style-name="P58"><text:span text:style-name="T59">Obligac.</text:span></text:p><text:p text:style-name="P60"><text:span text:style-name="T61">Recon.</text:span><text:span text:style-name="T62"><text:s/></text:span><text:span text:style-name="T63">Netas</text:span></text:p></draw:text-box><svg:title/><svg:desc/></draw:frame><draw:frame draw:z-index="487228928" draw:id="id38" draw:style-name="a38" draw:name="Text Box 153" text:anchor-type="paragraph" svg:x="5.32847in" svg:y="6.28889in" svg:width="0.88472in" svg:height="0.41944in" style:rel-width="scale" style:rel-height="scale"><draw:text-box><text:p text:style-name="P64"><text:span text:style-name="T65">Pagos</text:span><text:span text:style-name="T66"><text:s/></text:span><text:span text:style-name="T67">Líquidos</text:span></text:p></draw:text-box><svg:title/><svg:desc/></draw:frame><draw:frame draw:z-index="487229440" draw:id="id39" draw:style-name="a39" draw:name="Text Box 152" text:anchor-type="paragraph" svg:x="6.2125in" svg:y="6.28889in" svg:width="0.88889in" svg:height="0.41944in" style:rel-width="scale" style:rel-height="scale"><draw:text-box><text:p text:style-name="P68"><text:span text:style-name="T69">Obligaciones</text:span><text:span text:style-name="T70"><text:s/></text:span><text:span text:style-name="T71">Reconocidas</text:span><text:span text:style-name="T72"><text:s/></text:span><text:span text:style-name="T73">Netas</text:span></text:p></draw:text-box><svg:title/><svg:desc/></draw:frame><draw:frame draw:z-index="487229952" draw:id="id40" draw:style-name="a40" draw:name="Text Box 151" text:anchor-type="paragraph" svg:x="7.10069in" svg:y="6.28889in" svg:width="0.90417in" svg:height="0.41944in" style:rel-width="scale" style:rel-height="scale"><draw:text-box><text:p text:style-name="P74"/><text:p text:style-name="P75"><text:span text:style-name="T76">Pagos</text:span><text:span text:style-name="T77"><text:s/></text:span><text:span text:style-name="T78">Líquidos</text:span></text:p><text:p text:style-name="P79"/></draw:text-box><svg:title/><svg:desc/></draw:frame><draw:frame draw:z-index="487230464" draw:id="id41" draw:style-name="a41" draw:name="Text Box 150" text:anchor-type="paragraph" svg:x="0.24375in" svg:y="6.70833in" svg:width="2.37361in" svg:height="0.23264in" style:rel-width="scale" style:rel-height="scale"><draw:text-box><text:p text:style-name="P80"><text:span text:style-name="T81">1 -</text:span><text:span text:style-name="T82"><text:s/></text:span><text:span text:style-name="T83">Gastos</text:span><text:span text:style-name="T84"><text:s/></text:span><text:span text:style-name="T85">de</text:span><text:span text:style-name="T86"><text:s/></text:span><text:span text:style-name="T87">personal</text:span></text:p></draw:text-box><svg:title/><svg:desc/></draw:frame><draw:frame draw:z-index="487230976" draw:id="id42" draw:style-name="a42" draw:name="Text Box 149" text:anchor-type="paragraph" svg:x="2.61736in" svg:y="6.70833in" svg:width="0.90486in" svg:height="0.23264in" style:rel-width="scale" style:rel-height="scale"><draw:text-box><text:p text:style-name="P88"><text:span text:style-name="T89">4.878.879</text:span><text:span text:style-name="T90">,</text:span><text:span text:style-name="T91">21</text:span></text:p></draw:text-box><svg:title/><svg:desc/></draw:frame><draw:frame draw:z-index="487231488" draw:id="id43" draw:style-name="a43" draw:name="Text Box 148" text:anchor-type="paragraph" svg:x="3.52153in" svg:y="6.70833in" svg:width="0.90347in" svg:height="0.23264in" style:rel-width="scale" style:rel-height="scale"><draw:text-box><text:p text:style-name="P92"><text:span text:style-name="T93">6.195.354</text:span><text:span text:style-name="T94">,</text:span><text:span text:style-name="T95">74</text:span></text:p></draw:text-box><svg:title/><svg:desc/></draw:frame><draw:frame draw:z-index="487232000" draw:id="id44" draw:style-name="a44" draw:name="Text Box 147" text:anchor-type="paragraph" svg:x="4.425in" svg:y="6.70833in" svg:width="0.90347in" svg:height="0.23264in" style:rel-width="scale" style:rel-height="scale"><draw:text-box><text:p text:style-name="P96"><text:span text:style-name="T97">1.089.019</text:span><text:span text:style-name="T98">,</text:span><text:span text:style-name="T99">42</text:span></text:p></draw:text-box><svg:title/><svg:desc/></draw:frame><draw:frame draw:z-index="487232512" draw:id="id45" draw:style-name="a45" draw:name="Text Box 146" text:anchor-type="paragraph" svg:x="5.32847in" svg:y="6.70833in" svg:width="0.88472in" svg:height="0.23264in" style:rel-width="scale" style:rel-height="scale"><draw:text-box><text:p text:style-name="P100"><text:span text:style-name="T101">1</text:span><text:span text:style-name="T102">.</text:span><text:span text:style-name="T103">089.019</text:span><text:span text:style-name="T104">,</text:span><text:span text:style-name="T105">42</text:span></text:p></draw:text-box><svg:title/><svg:desc/></draw:frame><draw:frame draw:z-index="487233024" draw:id="id46" draw:style-name="a46" draw:name="Text Box 145" text:anchor-type="paragraph" svg:x="6.2125in" svg:y="6.70833in" svg:width="0.88889in" svg:height="0.23264in" style:rel-width="scale" style:rel-height="scale"><draw:text-box><text:p text:style-name="P106"><text:span text:style-name="T107">111</text:span><text:span text:style-name="T108">.</text:span><text:span text:style-name="T109">376,42</text:span></text:p></draw:text-box><svg:title/><svg:desc/></draw:frame><draw:frame draw:z-index="487233536" draw:id="id47" draw:style-name="a47" draw:name="Text Box 144" text:anchor-type="paragraph" svg:x="7.10069in" svg:y="6.70833in" svg:width="0.90417in" svg:height="0.23264in" style:rel-width="scale" style:rel-height="scale"><draw:text-box><text:p text:style-name="P110"><text:span text:style-name="T111">88.075</text:span><text:span text:style-name="T112">,</text:span><text:span text:style-name="T113">32</text:span></text:p></draw:text-box><svg:title/><svg:desc/></draw:frame><draw:frame draw:z-index="487234048" draw:id="id48" draw:style-name="a48" draw:name="Text Box 143" text:anchor-type="paragraph" svg:x="0.24375in" svg:y="6.94097in" svg:width="2.37361in" svg:height="0.23194in" style:rel-width="scale" style:rel-height="scale"><draw:text-box><text:p text:style-name="P114"><text:span text:style-name="T115">2</text:span><text:span text:style-name="T116"><text:s/></text:span><text:span text:style-name="T117">- Gastos</text:span><text:span text:style-name="T118"><text:s/></text:span><text:span text:style-name="T119">corrientes</text:span><text:span text:style-name="T120"><text:s/></text:span><text:span text:style-name="T121">en</text:span><text:span text:style-name="T122"><text:s/></text:span><text:span text:style-name="T123">bienes</text:span><text:span text:style-name="T124"><text:s/></text:span><text:span text:style-name="T125">y</text:span><text:span text:style-name="T126"><text:s/></text:span><text:span text:style-name="T127">servicios</text:span></text:p></draw:text-box><svg:title/><svg:desc/></draw:frame><draw:frame draw:z-index="487234560" draw:id="id49" draw:style-name="a49" draw:name="Text Box 142" text:anchor-type="paragraph" svg:x="2.61736in" svg:y="6.94097in" svg:width="0.90486in" svg:height="0.23194in" style:rel-width="scale" style:rel-height="scale"><draw:text-box><text:p text:style-name="P128"><text:span text:style-name="T129">4.644.770</text:span><text:span text:style-name="T130">,</text:span><text:span text:style-name="T131">38</text:span></text:p></draw:text-box><svg:title/><svg:desc/></draw:frame><draw:frame draw:z-index="487235072" draw:id="id50" draw:style-name="a50" draw:name="Text Box 141" text:anchor-type="paragraph" svg:x="3.52153in" svg:y="6.94097in" svg:width="0.90347in" svg:height="0.23194in" style:rel-width="scale" style:rel-height="scale"><draw:text-box><text:p text:style-name="P132"><text:span text:style-name="T133">6.048.585,43</text:span></text:p></draw:text-box><svg:title/><svg:desc/></draw:frame><draw:frame draw:z-index="487235584" draw:id="id51" draw:style-name="a51" draw:name="Text Box 140" text:anchor-type="paragraph" svg:x="4.425in" svg:y="6.94097in" svg:width="0.90347in" svg:height="0.23194in" style:rel-width="scale" style:rel-height="scale"><draw:text-box><text:p text:style-name="P134"><text:span text:style-name="T135">725.456</text:span><text:span text:style-name="T136">,</text:span><text:span text:style-name="T137">38</text:span></text:p></draw:text-box><svg:title/><svg:desc/></draw:frame><draw:frame draw:z-index="487236096" draw:id="id52" draw:style-name="a52" draw:name="Text Box 139" text:anchor-type="paragraph" svg:x="5.32847in" svg:y="6.94097in" svg:width="0.88472in" svg:height="0.23194in" style:rel-width="scale" style:rel-height="scale"><draw:text-box><text:p text:style-name="P138"><text:span text:style-name="T139">703.422</text:span><text:span text:style-name="T140">,</text:span><text:span text:style-name="T141">39</text:span></text:p></draw:text-box><svg:title/><svg:desc/></draw:frame><draw:frame draw:z-index="487236608" draw:id="id53" draw:style-name="a53" draw:name="Text Box 138" text:anchor-type="paragraph" svg:x="6.2125in" svg:y="6.94097in" svg:width="0.88889in" svg:height="0.23194in" style:rel-width="scale" style:rel-height="scale"><draw:text-box><text:p text:style-name="P142"><text:span text:style-name="T143">159</text:span><text:span text:style-name="T144">.</text:span><text:span text:style-name="T145">146,42</text:span></text:p></draw:text-box><svg:title/><svg:desc/></draw:frame><draw:frame draw:z-index="487237120" draw:id="id54" draw:style-name="a54" draw:name="Text Box 137" text:anchor-type="paragraph" svg:x="7.10069in" svg:y="6.94097in" svg:width="0.90417in" svg:height="0.23194in" style:rel-width="scale" style:rel-height="scale"><draw:text-box><text:p text:style-name="P146"><text:span text:style-name="T147">107.764</text:span><text:span text:style-name="T148">,</text:span><text:span text:style-name="T149">95</text:span></text:p></draw:text-box><svg:title/><svg:desc/></draw:frame><draw:frame draw:z-index="487237632" draw:id="id55" draw:style-name="a55" draw:name="Text Box 136" text:anchor-type="paragraph" svg:x="0.24375in" svg:y="7.17222in" svg:width="2.37361in" svg:height="0.23194in" style:rel-width="scale" style:rel-height="scale"><draw:text-box><text:p text:style-name="P150"><text:span text:style-name="T151">3</text:span><text:span text:style-name="T152"><text:s/></text:span><text:span text:style-name="T153">-</text:span><text:span text:style-name="T154"><text:s/></text:span><text:span text:style-name="T155">Gastos</text:span><text:span text:style-name="T156"><text:s/></text:span><text:span text:style-name="T157">financieros</text:span></text:p></draw:text-box><svg:title/><svg:desc/></draw:frame><draw:frame draw:z-index="487238144" draw:id="id56" draw:style-name="a56" draw:name="Text Box 135" text:anchor-type="paragraph" svg:x="2.61736in" svg:y="7.17222in" svg:width="0.90486in" svg:height="0.23194in" style:rel-width="scale" style:rel-height="scale"><draw:text-box><text:p text:style-name="P158"><text:span text:style-name="T159">13</text:span><text:span text:style-name="T160">.</text:span><text:span text:style-name="T161">000</text:span><text:span text:style-name="T162">,</text:span><text:span text:style-name="T163">00</text:span></text:p></draw:text-box><svg:title/><svg:desc/></draw:frame><draw:frame draw:z-index="487238656" draw:id="id57" draw:style-name="a57" draw:name="Text Box 134" text:anchor-type="paragraph" svg:x="3.52153in" svg:y="7.17222in" svg:width="0.90347in" svg:height="0.23194in" style:rel-width="scale" style:rel-height="scale"><draw:text-box><text:p text:style-name="P164"><text:span text:style-name="T165">31</text:span><text:span text:style-name="T166">.</text:span><text:span text:style-name="T167">000</text:span><text:span text:style-name="T168">,</text:span><text:span text:style-name="T169">00</text:span></text:p></draw:text-box><svg:title/><svg:desc/></draw:frame><draw:frame draw:z-index="487239168" draw:id="id58" draw:style-name="a58" draw:name="Text Box 133" text:anchor-type="paragraph" svg:x="4.425in" svg:y="7.17222in" svg:width="0.90347in" svg:height="0.23194in" style:rel-width="scale" style:rel-height="scale"><draw:text-box><text:p text:style-name="P170"><text:span text:style-name="T171">1</text:span><text:span text:style-name="T172">.</text:span><text:span text:style-name="T173">555</text:span><text:span text:style-name="T174">,</text:span><text:span text:style-name="T175">57</text:span></text:p></draw:text-box><svg:title/><svg:desc/></draw:frame><draw:frame draw:z-index="487239680" draw:id="id59" draw:style-name="a59" draw:name="Text Box 132" text:anchor-type="paragraph" svg:x="5.32847in" svg:y="7.17222in" svg:width="0.88472in" svg:height="0.23194in" style:rel-width="scale" style:rel-height="scale"><draw:text-box><text:p text:style-name="P176"><text:span text:style-name="T177">1</text:span><text:span text:style-name="T178">.</text:span><text:span text:style-name="T179">555</text:span><text:span text:style-name="T180">,</text:span><text:span text:style-name="T181">57</text:span></text:p></draw:text-box><svg:title/><svg:desc/></draw:frame><draw:frame draw:z-index="487240192" draw:id="id60" draw:style-name="a60" draw:name="Text Box 131" text:anchor-type="paragraph" svg:x="6.2125in" svg:y="7.17222in" svg:width="0.88889in" svg:height="0.23194in" style:rel-width="scale" style:rel-height="scale"><draw:text-box><text:p text:style-name="P182"><text:span text:style-name="T183">207</text:span><text:span text:style-name="T184">,</text:span><text:span text:style-name="T185">39</text:span></text:p></draw:text-box><svg:title/><svg:desc/></draw:frame><draw:frame draw:z-index="487240704" draw:id="id61" draw:style-name="a61" draw:name="Text Box 130" text:anchor-type="paragraph" svg:x="7.10069in" svg:y="7.17222in" svg:width="0.90417in" svg:height="0.23194in" style:rel-width="scale" style:rel-height="scale"><draw:text-box><text:p text:style-name="P186"><text:span text:style-name="T187">207</text:span><text:span text:style-name="T188">,</text:span><text:span text:style-name="T189">02</text:span></text:p></draw:text-box><svg:title/><svg:desc/></draw:frame><draw:frame draw:z-index="487241216" draw:id="id62" draw:style-name="a62" draw:name="Text Box 129" text:anchor-type="paragraph" svg:x="0.24375in" svg:y="7.40417in" svg:width="2.37361in" svg:height="0.23194in" style:rel-width="scale" style:rel-height="scale"><draw:text-box><text:p text:style-name="P190"><text:span text:style-name="T191">4</text:span><text:span text:style-name="T192"><text:s/></text:span><text:span text:style-name="T193">-</text:span><text:span text:style-name="T194"><text:s/></text:span><text:span text:style-name="T195">Transferencias</text:span><text:span text:style-name="T196"><text:s/></text:span><text:span text:style-name="T197">corr</text:span><text:span text:style-name="T198">i</text:span><text:span text:style-name="T199">entes</text:span></text:p></draw:text-box><svg:title/><svg:desc/></draw:frame><draw:frame draw:z-index="487241728" draw:id="id63" draw:style-name="a63" draw:name="Text Box 128" text:anchor-type="paragraph" svg:x="2.61736in" svg:y="7.40417in" svg:width="0.90486in" svg:height="0.23194in" style:rel-width="scale" style:rel-height="scale"><draw:text-box><text:p text:style-name="P200"><text:span text:style-name="T201">554.423</text:span><text:span text:style-name="T202">,</text:span><text:span text:style-name="T203">59</text:span></text:p></draw:text-box><svg:title/><svg:desc/></draw:frame><draw:frame draw:z-index="487242240" draw:id="id64" draw:style-name="a64" draw:name="Text Box 127" text:anchor-type="paragraph" svg:x="3.52153in" svg:y="7.40417in" svg:width="0.90347in" svg:height="0.23194in" style:rel-width="scale" style:rel-height="scale"><draw:text-box><text:p text:style-name="P204"><text:span text:style-name="T205">913</text:span><text:span text:style-name="T206">.</text:span><text:span text:style-name="T207">514</text:span><text:span text:style-name="T208">,</text:span><text:span text:style-name="T209">57</text:span></text:p></draw:text-box><svg:title/><svg:desc/></draw:frame><draw:frame draw:z-index="487242752" draw:id="id65" draw:style-name="a65" draw:name="Text Box 126" text:anchor-type="paragraph" svg:x="4.425in" svg:y="7.40417in" svg:width="0.90347in" svg:height="0.23194in" style:rel-width="scale" style:rel-height="scale"><draw:text-box><text:p text:style-name="P210"><text:span text:style-name="T211">22</text:span><text:span text:style-name="T212">.</text:span><text:span text:style-name="T213">356</text:span><text:span text:style-name="T214">,</text:span><text:span text:style-name="T215">85</text:span></text:p></draw:text-box><svg:title/><svg:desc/></draw:frame><draw:frame draw:z-index="487243264" draw:id="id66" draw:style-name="a66" draw:name="Text Box 125" text:anchor-type="paragraph" svg:x="5.32847in" svg:y="7.40417in" svg:width="0.88472in" svg:height="0.23194in" style:rel-width="scale" style:rel-height="scale"><draw:text-box><text:p text:style-name="P216"><text:span text:style-name="T217">22</text:span><text:span text:style-name="T218">.</text:span><text:span text:style-name="T219">116</text:span><text:span text:style-name="T220">,</text:span><text:span text:style-name="T221">37</text:span></text:p></draw:text-box><svg:title/><svg:desc/></draw:frame><draw:frame draw:z-index="487243776" draw:id="id67" draw:style-name="a67" draw:name="Text Box 124" text:anchor-type="paragraph" svg:x="6.2125in" svg:y="7.40417in" svg:width="0.88889in" svg:height="0.23194in" style:rel-width="scale" style:rel-height="scale"><draw:text-box><text:p text:style-name="P222"><text:span text:style-name="T223">33</text:span><text:span text:style-name="T224">.</text:span><text:span text:style-name="T225">983</text:span><text:span text:style-name="T226">,</text:span><text:span text:style-name="T227">54</text:span></text:p></draw:text-box><svg:title/><svg:desc/></draw:frame><draw:frame draw:z-index="487244288" draw:id="id68" draw:style-name="a68" draw:name="Text Box 123" text:anchor-type="paragraph" svg:x="7.10069in" svg:y="7.40417in" svg:width="0.90417in" svg:height="0.23194in" style:rel-width="scale" style:rel-height="scale"><draw:text-box><text:p text:style-name="P228"><text:span text:style-name="T229">9</text:span><text:span text:style-name="T230">.</text:span><text:span text:style-name="T231">099</text:span><text:span text:style-name="T232">,</text:span><text:span text:style-name="T233">93</text:span></text:p></draw:text-box><svg:title/><svg:desc/></draw:frame><draw:frame draw:z-index="487244800" draw:id="id69" draw:style-name="a69" draw:name="Text Box 122" text:anchor-type="paragraph" svg:x="0.24375in" svg:y="7.63611in" svg:width="2.37361in" svg:height="0.23194in" style:rel-width="scale" style:rel-height="scale"><draw:text-box><text:p text:style-name="P234"><text:span text:style-name="T235">5</text:span><text:span text:style-name="T236"><text:s/></text:span><text:span text:style-name="T237">- Fondo</text:span><text:span text:style-name="T238"><text:s/></text:span><text:span text:style-name="T239">de</text:span><text:span text:style-name="T240"><text:s/></text:span><text:span text:style-name="T241">contingencia</text:span><text:span text:style-name="T242"><text:s/></text:span><text:span text:style-name="T243">y</text:span><text:span text:style-name="T244"><text:s/></text:span><text:span text:style-name="T245">otros</text:span><text:span text:style-name="T246"><text:s/></text:span><text:span text:style-name="T247">imprevistos</text:span></text:p></draw:text-box><svg:title/><svg:desc/></draw:frame><draw:frame draw:z-index="487245312" draw:id="id70" draw:style-name="a70" draw:name="Text Box 121" text:anchor-type="paragraph" svg:x="2.61736in" svg:y="7.63611in" svg:width="0.90486in" svg:height="0.23194in" style:rel-width="scale" style:rel-height="scale"><draw:text-box><text:p text:style-name="P248"><text:span text:style-name="T249">0</text:span><text:span text:style-name="T250">,</text:span><text:span text:style-name="T251">00</text:span></text:p></draw:text-box><svg:title/><svg:desc/></draw:frame><draw:frame draw:z-index="487245824" draw:id="id71" draw:style-name="a71" draw:name="Text Box 120" text:anchor-type="paragraph" svg:x="3.52153in" svg:y="7.63611in" svg:width="0.90347in" svg:height="0.23194in" style:rel-width="scale" style:rel-height="scale"><draw:text-box><text:p text:style-name="P252"><text:span text:style-name="T253">0</text:span><text:span text:style-name="T254">,</text:span><text:span text:style-name="T255">00</text:span></text:p></draw:text-box><svg:title/><svg:desc/></draw:frame><draw:frame draw:z-index="487246336" draw:id="id72" draw:style-name="a72" draw:name="Text Box 119" text:anchor-type="paragraph" svg:x="4.425in" svg:y="7.63611in" svg:width="0.90347in" svg:height="0.23194in" style:rel-width="scale" style:rel-height="scale"><draw:text-box><text:p text:style-name="P256"><text:span text:style-name="T257">0</text:span><text:span text:style-name="T258">,</text:span><text:span text:style-name="T259">00</text:span></text:p></draw:text-box><svg:title/><svg:desc/></draw:frame><draw:frame draw:z-index="487246848" draw:id="id73" draw:style-name="a73" draw:name="Text Box 118" text:anchor-type="paragraph" svg:x="5.32847in" svg:y="7.63611in" svg:width="0.88472in" svg:height="0.23194in" style:rel-width="scale" style:rel-height="scale"><draw:text-box><text:p text:style-name="P260"><text:span text:style-name="T261">0</text:span><text:span text:style-name="T262">,</text:span><text:span text:style-name="T263">00</text:span></text:p></draw:text-box><svg:title/><svg:desc/></draw:frame><draw:frame draw:z-index="487247360" draw:id="id74" draw:style-name="a74" draw:name="Text Box 117" text:anchor-type="paragraph" svg:x="6.2125in" svg:y="7.63611in" svg:width="0.88889in" svg:height="0.23194in" style:rel-width="scale" style:rel-height="scale"><draw:text-box><text:p text:style-name="P264"><text:span text:style-name="T265">0</text:span><text:span text:style-name="T266">,</text:span><text:span text:style-name="T267">00</text:span></text:p></draw:text-box><svg:title/><svg:desc/></draw:frame><draw:frame draw:z-index="487247872" draw:id="id75" draw:style-name="a75" draw:name="Text Box 116" text:anchor-type="paragraph" svg:x="7.10069in" svg:y="7.63611in" svg:width="0.90417in" svg:height="0.23194in" style:rel-width="scale" style:rel-height="scale"><draw:text-box><text:p text:style-name="P268"><text:span text:style-name="T269">0</text:span><text:span text:style-name="T270">,</text:span><text:span text:style-name="T271">00</text:span></text:p></draw:text-box><svg:title/><svg:desc/></draw:frame><draw:frame draw:z-index="487248384" draw:id="id76" draw:style-name="a76" draw:name="Text Box 115" text:anchor-type="paragraph" svg:x="0.24375in" svg:y="7.86736in" svg:width="2.37361in" svg:height="0.23194in" style:rel-width="scale" style:rel-height="scale"><draw:text-box><text:p text:style-name="P272"><text:span text:style-name="T273">6</text:span><text:span text:style-name="T274"><text:s/></text:span><text:span text:style-name="T275">-</text:span><text:span text:style-name="T276"><text:s/></text:span><text:span text:style-name="T277">Inversiones</text:span><text:span text:style-name="T278"><text:s/></text:span><text:span text:style-name="T279">reales</text:span></text:p></draw:text-box><svg:title/><svg:desc/></draw:frame><draw:frame draw:z-index="487248896" draw:id="id77" draw:style-name="a77" draw:name="Text Box 114" text:anchor-type="paragraph" svg:x="2.61736in" svg:y="7.86736in" svg:width="0.90486in" svg:height="0.23194in" style:rel-width="scale" style:rel-height="scale"><draw:text-box><text:p text:style-name="P280"><text:span text:style-name="T281">552.574</text:span><text:span text:style-name="T282">,</text:span><text:span text:style-name="T283">01</text:span></text:p></draw:text-box><svg:title/><svg:desc/></draw:frame><draw:frame draw:z-index="487249408" draw:id="id78" draw:style-name="a78" draw:name="Text Box 113" text:anchor-type="paragraph" svg:x="3.52153in" svg:y="7.86736in" svg:width="0.90347in" svg:height="0.23194in" style:rel-width="scale" style:rel-height="scale"><draw:text-box><text:p text:style-name="P284"><text:span text:style-name="T285">3.676.292</text:span><text:span text:style-name="T286">,</text:span><text:span text:style-name="T287">85</text:span></text:p></draw:text-box><svg:title/><svg:desc/></draw:frame><draw:frame draw:z-index="487249920" draw:id="id79" draw:style-name="a79" draw:name="Text Box 112" text:anchor-type="paragraph" svg:x="4.425in" svg:y="7.86736in" svg:width="0.90347in" svg:height="0.23194in" style:rel-width="scale" style:rel-height="scale"><draw:text-box><text:p text:style-name="P288"><text:span text:style-name="T289">190.991</text:span><text:span text:style-name="T290">,</text:span><text:span text:style-name="T291">32</text:span></text:p></draw:text-box><svg:title/><svg:desc/></draw:frame><draw:frame draw:z-index="487250432" draw:id="id80" draw:style-name="a80" draw:name="Text Box 111" text:anchor-type="paragraph" svg:x="5.32847in" svg:y="7.86736in" svg:width="0.88472in" svg:height="0.23194in" style:rel-width="scale" style:rel-height="scale"><draw:text-box><text:p text:style-name="P292"><text:span text:style-name="T293">190.991</text:span><text:span text:style-name="T294">,</text:span><text:span text:style-name="T295">32</text:span></text:p></draw:text-box><svg:title/><svg:desc/></draw:frame><draw:frame draw:z-index="487250944" draw:id="id81" draw:style-name="a81" draw:name="Text Box 110" text:anchor-type="paragraph" svg:x="6.2125in" svg:y="7.86736in" svg:width="0.88889in" svg:height="0.23194in" style:rel-width="scale" style:rel-height="scale"><draw:text-box><text:p text:style-name="P296"><text:span text:style-name="T297">45</text:span><text:span text:style-name="T298">.</text:span><text:span text:style-name="T299">398</text:span><text:span text:style-name="T300">,</text:span><text:span text:style-name="T301">03</text:span></text:p></draw:text-box><svg:title/><svg:desc/></draw:frame><draw:frame draw:z-index="487251456" draw:id="id82" draw:style-name="a82" draw:name="Text Box 109" text:anchor-type="paragraph" svg:x="7.10069in" svg:y="7.86736in" svg:width="0.90417in" svg:height="0.23194in" style:rel-width="scale" style:rel-height="scale"><draw:text-box><text:p text:style-name="P302"><text:span text:style-name="T303">4.513</text:span><text:span text:style-name="T304">,</text:span><text:span text:style-name="T305">24</text:span></text:p></draw:text-box><svg:title/><svg:desc/></draw:frame><draw:frame draw:z-index="487251968" draw:id="id83" draw:style-name="a83" draw:name="Text Box 108" text:anchor-type="paragraph" svg:x="0.24375in" svg:y="8.09931in" svg:width="2.37361in" svg:height="0.23194in" style:rel-width="scale" style:rel-height="scale"><draw:text-box><text:p text:style-name="P306"><text:span text:style-name="T307">7</text:span><text:span text:style-name="T308"><text:s/></text:span><text:span text:style-name="T309">-</text:span><text:span text:style-name="T310"><text:s/></text:span><text:span text:style-name="T311">Transferencias</text:span><text:span text:style-name="T312"><text:s/></text:span><text:span text:style-name="T313">de</text:span><text:span text:style-name="T314"><text:s/></text:span><text:span text:style-name="T315">capital</text:span></text:p></draw:text-box><svg:title/><svg:desc/></draw:frame><draw:frame draw:z-index="487252480" draw:id="id84" draw:style-name="a84" draw:name="Text Box 107" text:anchor-type="paragraph" svg:x="2.61736in" svg:y="8.09931in" svg:width="0.90486in" svg:height="0.23194in" style:rel-width="scale" style:rel-height="scale"><draw:text-box><text:p text:style-name="P316"><text:span text:style-name="T317">0</text:span><text:span text:style-name="T318">,</text:span><text:span text:style-name="T319">00</text:span></text:p></draw:text-box><svg:title/><svg:desc/></draw:frame><draw:frame draw:z-index="487252992" draw:id="id85" draw:style-name="a85" draw:name="Text Box 106" text:anchor-type="paragraph" svg:x="3.52153in" svg:y="8.09931in" svg:width="0.90347in" svg:height="0.23194in" style:rel-width="scale" style:rel-height="scale"><draw:text-box><text:p text:style-name="P320"><text:span text:style-name="T321">229.046</text:span><text:span text:style-name="T322">,</text:span><text:span text:style-name="T323">01</text:span></text:p></draw:text-box><svg:title/><svg:desc/></draw:frame><draw:frame draw:z-index="487253504" draw:id="id86" draw:style-name="a86" draw:name="Text Box 105" text:anchor-type="paragraph" svg:x="4.425in" svg:y="8.09931in" svg:width="0.90347in" svg:height="0.23194in" style:rel-width="scale" style:rel-height="scale"><draw:text-box><text:p text:style-name="P324"><text:span text:style-name="T325">0</text:span><text:span text:style-name="T326">,</text:span><text:span text:style-name="T327">00</text:span></text:p></draw:text-box><svg:title/><svg:desc/></draw:frame><draw:frame draw:z-index="487254016" draw:id="id87" draw:style-name="a87" draw:name="Text Box 104" text:anchor-type="paragraph" svg:x="5.32847in" svg:y="8.09931in" svg:width="0.88472in" svg:height="0.23194in" style:rel-width="scale" style:rel-height="scale"><draw:text-box><text:p text:style-name="P328"><text:span text:style-name="T329">0</text:span><text:span text:style-name="T330">,</text:span><text:span text:style-name="T331">00</text:span></text:p></draw:text-box><svg:title/><svg:desc/></draw:frame><draw:frame draw:z-index="487254528" draw:id="id88" draw:style-name="a88" draw:name="Text Box 103" text:anchor-type="paragraph" svg:x="6.2125in" svg:y="8.09931in" svg:width="0.88889in" svg:height="0.23194in" style:rel-width="scale" style:rel-height="scale"><draw:text-box><text:p text:style-name="P332"><text:span text:style-name="T333">0</text:span><text:span text:style-name="T334">,</text:span><text:span text:style-name="T335">00</text:span></text:p></draw:text-box><svg:title/><svg:desc/></draw:frame><draw:frame draw:z-index="487255040" draw:id="id89" draw:style-name="a89" draw:name="Text Box 102" text:anchor-type="paragraph" svg:x="7.10069in" svg:y="8.09931in" svg:width="0.90417in" svg:height="0.23194in" style:rel-width="scale" style:rel-height="scale"><draw:text-box><text:p text:style-name="P336"><text:span text:style-name="T337">0</text:span><text:span text:style-name="T338">,</text:span><text:span text:style-name="T339">00</text:span></text:p></draw:text-box><svg:title/><svg:desc/></draw:frame><draw:frame draw:z-index="487255552" draw:id="id90" draw:style-name="a90" draw:name="Text Box 101" text:anchor-type="paragraph" svg:x="0.24375in" svg:y="8.33056in" svg:width="2.37361in" svg:height="0.23194in" style:rel-width="scale" style:rel-height="scale"><draw:text-box><text:p text:style-name="P340"><text:span text:style-name="T341">8</text:span><text:span text:style-name="T342"><text:s/></text:span><text:span text:style-name="T343">-</text:span><text:span text:style-name="T344"><text:s/></text:span><text:span text:style-name="T345">Activos financieros</text:span></text:p></draw:text-box><svg:title/><svg:desc/></draw:frame><draw:frame draw:z-index="487256064" draw:id="id91" draw:style-name="a91" draw:name="Text Box 100" text:anchor-type="paragraph" svg:x="2.61736in" svg:y="8.33056in" svg:width="0.90486in" svg:height="0.23194in" style:rel-width="scale" style:rel-height="scale"><draw:text-box><text:p text:style-name="P346"><text:span text:style-name="T347">0</text:span><text:span text:style-name="T348">,</text:span><text:span text:style-name="T349">00</text:span></text:p></draw:text-box><svg:title/><svg:desc/></draw:frame><draw:frame draw:z-index="487256576" draw:id="id92" draw:style-name="a92" draw:name="Text Box 99" text:anchor-type="paragraph" svg:x="3.52153in" svg:y="8.33056in" svg:width="0.90347in" svg:height="0.23194in" style:rel-width="scale" style:rel-height="scale"><draw:text-box><text:p text:style-name="P350"><text:span text:style-name="T351">0</text:span><text:span text:style-name="T352">,</text:span><text:span text:style-name="T353">00</text:span></text:p></draw:text-box><svg:title/><svg:desc/></draw:frame><draw:frame draw:z-index="487257088" draw:id="id93" draw:style-name="a93" draw:name="Text Box 98" text:anchor-type="paragraph" svg:x="4.425in" svg:y="8.33056in" svg:width="0.90347in" svg:height="0.23194in" style:rel-width="scale" style:rel-height="scale"><draw:text-box><text:p text:style-name="P354"><text:span text:style-name="T355">0</text:span><text:span text:style-name="T356">,</text:span><text:span text:style-name="T357">00</text:span></text:p></draw:text-box><svg:title/><svg:desc/></draw:frame><draw:frame draw:z-index="487257600" draw:id="id94" draw:style-name="a94" draw:name="Text Box 97" text:anchor-type="paragraph" svg:x="5.32847in" svg:y="8.33056in" svg:width="0.88472in" svg:height="0.23194in" style:rel-width="scale" style:rel-height="scale"><draw:text-box><text:p text:style-name="P358"><text:span text:style-name="T359">0</text:span><text:span text:style-name="T360">,</text:span><text:span text:style-name="T361">00</text:span></text:p></draw:text-box><svg:title/><svg:desc/></draw:frame><draw:frame draw:z-index="487258112" draw:id="id95" draw:style-name="a95" draw:name="Text Box 96" text:anchor-type="paragraph" svg:x="6.2125in" svg:y="8.33056in" svg:width="0.88889in" svg:height="0.23194in" style:rel-width="scale" style:rel-height="scale"><draw:text-box><text:p text:style-name="P362"><text:span text:style-name="T363">0</text:span><text:span text:style-name="T364">,</text:span><text:span text:style-name="T365">00</text:span></text:p></draw:text-box><svg:title/><svg:desc/></draw:frame><draw:frame draw:z-index="487258624" draw:id="id96" draw:style-name="a96" draw:name="Text Box 95" text:anchor-type="paragraph" svg:x="7.10069in" svg:y="8.33056in" svg:width="0.90417in" svg:height="0.23194in" style:rel-width="scale" style:rel-height="scale"><draw:text-box><text:p text:style-name="P366"><text:span text:style-name="T367">0</text:span><text:span text:style-name="T368">,</text:span><text:span text:style-name="T369">00</text:span></text:p></draw:text-box><svg:title/><svg:desc/></draw:frame><draw:frame draw:z-index="487259136" draw:id="id97" draw:style-name="a97" draw:name="Text Box 94" text:anchor-type="paragraph" svg:x="0.24375in" svg:y="8.5625in" svg:width="2.37361in" svg:height="0.23194in" style:rel-width="scale" style:rel-height="scale"><draw:text-box><text:p text:style-name="P370"><text:span text:style-name="T371">9</text:span><text:span text:style-name="T372"><text:s/></text:span><text:span text:style-name="T373">-</text:span><text:span text:style-name="T374"><text:s/></text:span><text:span text:style-name="T375">Pasivos</text:span><text:span text:style-name="T376"><text:s/></text:span><text:span text:style-name="T377">financieros</text:span></text:p></draw:text-box><svg:title/><svg:desc/></draw:frame><draw:frame draw:z-index="487259648" draw:id="id98" draw:style-name="a98" draw:name="Text Box 93" text:anchor-type="paragraph" svg:x="2.61736in" svg:y="8.5625in" svg:width="0.90486in" svg:height="0.23194in" style:rel-width="scale" style:rel-height="scale"><draw:text-box><text:p text:style-name="P378"><text:span text:style-name="T379">0</text:span><text:span text:style-name="T380">,</text:span><text:span text:style-name="T381">00</text:span></text:p></draw:text-box><svg:title/><svg:desc/></draw:frame><draw:frame draw:z-index="487260160" draw:id="id99" draw:style-name="a99" draw:name="Text Box 92" text:anchor-type="paragraph" svg:x="3.52153in" svg:y="8.5625in" svg:width="0.90347in" svg:height="0.23194in" style:rel-width="scale" style:rel-height="scale"><draw:text-box><text:p text:style-name="P382"><text:span text:style-name="T383">0</text:span><text:span text:style-name="T384">,</text:span><text:span text:style-name="T385">00</text:span></text:p></draw:text-box><svg:title/><svg:desc/></draw:frame><draw:frame draw:z-index="487260672" draw:id="id100" draw:style-name="a100" draw:name="Text Box 91" text:anchor-type="paragraph" svg:x="4.425in" svg:y="8.5625in" svg:width="0.90347in" svg:height="0.23194in" style:rel-width="scale" style:rel-height="scale"><draw:text-box><text:p text:style-name="P386"><text:span text:style-name="T387">0</text:span><text:span text:style-name="T388">,</text:span><text:span text:style-name="T389">00</text:span></text:p></draw:text-box><svg:title/><svg:desc/></draw:frame><draw:frame draw:z-index="487261184" draw:id="id101" draw:style-name="a101" draw:name="Text Box 90" text:anchor-type="paragraph" svg:x="5.32847in" svg:y="8.5625in" svg:width="0.88472in" svg:height="0.23194in" style:rel-width="scale" style:rel-height="scale"><draw:text-box><text:p text:style-name="P390"><text:span text:style-name="T391">0,00</text:span></text:p></draw:text-box><svg:title/><svg:desc/></draw:frame><draw:frame draw:z-index="487261696" draw:id="id102" draw:style-name="a102" draw:name="Text Box 89" text:anchor-type="paragraph" svg:x="6.2125in" svg:y="8.5625in" svg:width="0.88889in" svg:height="0.23194in" style:rel-width="scale" style:rel-height="scale"><draw:text-box><text:p text:style-name="P392"><text:span text:style-name="T393">0</text:span><text:span text:style-name="T394">,</text:span><text:span text:style-name="T395">00</text:span></text:p></draw:text-box><svg:title/><svg:desc/></draw:frame><draw:frame draw:z-index="487262208" draw:id="id103" draw:style-name="a103" draw:name="Text Box 88" text:anchor-type="paragraph" svg:x="7.10069in" svg:y="8.5625in" svg:width="0.90417in" svg:height="0.23194in" style:rel-width="scale" style:rel-height="scale"><draw:text-box><text:p text:style-name="P396"><text:span text:style-name="T397">0</text:span><text:span text:style-name="T398">,</text:span><text:span text:style-name="T399">00</text:span></text:p></draw:text-box><svg:title/><svg:desc/></draw:frame><draw:frame draw:z-index="487262720" draw:id="id104" draw:style-name="a104" draw:name="Text Box 87" text:anchor-type="paragraph" svg:x="0.24375in" svg:y="8.79444in" svg:width="2.37361in" svg:height="0.23194in" style:rel-width="scale" style:rel-height="scale"><draw:text-box><text:p text:style-name="P400"><text:span text:style-name="T401">Total</text:span><text:span text:style-name="T402"><text:s/></text:span><text:span text:style-name="T403">Gastos</text:span></text:p></draw:text-box><svg:title/><svg:desc/></draw:frame><draw:frame draw:z-index="487263232" draw:id="id105" draw:style-name="a105" draw:name="Text Box 86" text:anchor-type="paragraph" svg:x="2.61736in" svg:y="8.79444in" svg:width="0.90486in" svg:height="0.23194in" style:rel-width="scale" style:rel-height="scale"><draw:text-box><text:p text:style-name="P404"><text:span text:style-name="T405">10.643.647,19</text:span></text:p></draw:text-box><svg:title/><svg:desc/></draw:frame><draw:frame draw:z-index="487263744" draw:id="id106" draw:style-name="a106" draw:name="Text Box 85" text:anchor-type="paragraph" svg:x="3.52153in" svg:y="8.79444in" svg:width="0.90347in" svg:height="0.23194in" style:rel-width="scale" style:rel-height="scale"><draw:text-box><text:p text:style-name="P406"><text:span text:style-name="T407">17.093.793,60</text:span></text:p></draw:text-box><svg:title/><svg:desc/></draw:frame><draw:frame draw:z-index="487264256" draw:id="id107" draw:style-name="a107" draw:name="Text Box 84" text:anchor-type="paragraph" svg:x="4.425in" svg:y="8.79444in" svg:width="0.90347in" svg:height="0.23194in" style:rel-width="scale" style:rel-height="scale"><draw:text-box><text:p text:style-name="P408"><text:span text:style-name="T409">2.029.379,54</text:span></text:p></draw:text-box><svg:title/><svg:desc/></draw:frame><draw:frame draw:z-index="487264768" draw:id="id108" draw:style-name="a108" draw:name="Text Box 83" text:anchor-type="paragraph" svg:x="5.32847in" svg:y="8.79444in" svg:width="0.88472in" svg:height="0.23194in" style:rel-width="scale" style:rel-height="scale"><draw:text-box><text:p text:style-name="P410"><text:span text:style-name="T411">2.007.105,07</text:span></text:p></draw:text-box><svg:title/><svg:desc/></draw:frame><draw:frame draw:z-index="487265280" draw:id="id109" draw:style-name="a109" draw:name="Text Box 82" text:anchor-type="paragraph" svg:x="6.2125in" svg:y="8.79444in" svg:width="0.88889in" svg:height="0.23194in" style:rel-width="scale" style:rel-height="scale"><draw:text-box><text:p text:style-name="P412"><text:span text:style-name="T413">350.111,80</text:span></text:p></draw:text-box><svg:title/><svg:desc/></draw:frame><draw:frame draw:z-index="487265792" draw:id="id110" draw:style-name="a110" draw:name="Text Box 81" text:anchor-type="paragraph" svg:x="7.10069in" svg:y="8.79444in" svg:width="0.90417in" svg:height="0.23194in" style:rel-width="scale" style:rel-height="scale"><draw:text-box><text:p text:style-name="P414"><text:span text:style-name="T415">209.660,46</text:span></text:p></draw:text-box><svg:title/><svg:desc/></draw:frame><draw:frame draw:z-index="487266304" draw:id="id111" draw:style-name="a111" draw:name="Text Box 80" text:anchor-type="paragraph" svg:x="0.24375in" svg:y="2.56111in" svg:width="2.37361in" svg:height="0.72639in" style:rel-width="scale" style:rel-height="scale"><draw:text-box><text:p text:style-name="P416"/><text:p text:style-name="P417"/><text:p text:style-name="P418"><text:span text:style-name="T419">INGRESOS</text:span></text:p><text:p text:style-name="P420"/></draw:text-box><svg:title/><svg:desc/></draw:frame><draw:frame draw:z-index="487266816" draw:id="id112" draw:style-name="a112" draw:name="Text Box 79" text:anchor-type="paragraph" svg:x="2.61736in" svg:y="2.56111in" svg:width="5.38819in" svg:height="0.30625in" style:rel-width="scale" style:rel-height="scale"><draw:text-box><text:p text:style-name="P421"><text:span text:style-name="T422">Ejercicio</text:span><text:span text:style-name="T423"><text:s/></text:span><text:span text:style-name="T424">Corriente</text:span><text:span text:style-name="T425"><text:tab/>Ejercicios</text:span><text:span text:style-name="T426"><text:s/></text:span><text:span text:style-name="T427">Cerrados</text:span></text:p></draw:text-box><svg:title/><svg:desc/></draw:frame><draw:frame draw:z-index="487267328" draw:id="id113" draw:style-name="a113" draw:name="Text Box 78" text:anchor-type="paragraph" svg:x="2.61736in" svg:y="2.86736in" svg:width="0.90486in" svg:height="0.42014in" style:rel-width="scale" style:rel-height="scale"><draw:text-box><text:p text:style-name="P428"><text:span text:style-name="T429">Previsiones</text:span><text:span text:style-name="T430"><text:s/></text:span><text:span text:style-name="T431">Iniciales</text:span></text:p></draw:text-box><svg:title/><svg:desc/></draw:frame><draw:frame draw:z-index="487267840" draw:id="id114" draw:style-name="a114" draw:name="Text Box 77" text:anchor-type="paragraph" svg:x="3.52153in" svg:y="2.86736in" svg:width="0.90347in" svg:height="0.42014in" style:rel-width="scale" style:rel-height="scale"><draw:text-box><text:p text:style-name="P432"><text:span text:style-name="T433">Estimación</text:span><text:span text:style-name="T434"><text:s/></text:span><text:span text:style-name="T435">Previsiones</text:span><text:span text:style-name="T436"><text:s/></text:span><text:span text:style-name="T437">Definitivas</text:span></text:p></draw:text-box><svg:title/><svg:desc/></draw:frame><draw:frame draw:z-index="487268352" draw:id="id115" draw:style-name="a115" draw:name="Text Box 76" text:anchor-type="paragraph" svg:x="4.425in" svg:y="2.86736in" svg:width="0.90347in" svg:height="0.42014in" style:rel-width="scale" style:rel-height="scale"><draw:text-box><text:p text:style-name="P438"><text:span text:style-name="T439">Derechos</text:span><text:span text:style-name="T440"><text:s/></text:span><text:span text:style-name="T441">Recon.</text:span><text:span text:style-name="T442"><text:s/></text:span><text:span text:style-name="T443">Netos</text:span></text:p></draw:text-box><svg:title/><svg:desc/></draw:frame><draw:frame draw:z-index="487268864" draw:id="id116" draw:style-name="a116" draw:name="Text Box 75" text:anchor-type="paragraph" svg:x="5.32847in" svg:y="2.86736in" svg:width="0.88472in" svg:height="0.42014in" style:rel-width="scale" style:rel-height="scale"><draw:text-box><text:p text:style-name="P444"><text:span text:style-name="T445">Recaudación</text:span><text:span text:style-name="T446"><text:s/></text:span><text:span text:style-name="T447">Líquida</text:span></text:p></draw:text-box><svg:title/><svg:desc/></draw:frame><draw:frame draw:z-index="487269376" draw:id="id117" draw:style-name="a117" draw:name="Text Box 74" text:anchor-type="paragraph" svg:x="6.2125in" svg:y="2.86736in" svg:width="0.88889in" svg:height="0.42014in" style:rel-width="scale" style:rel-height="scale"><draw:text-box><text:p text:style-name="P448"><text:span text:style-name="T449">Derechos</text:span><text:span text:style-name="T450"><text:s/></text:span><text:span text:style-name="T451">Reconocidos</text:span><text:span text:style-name="T452"><text:s/></text:span><text:span text:style-name="T453">Netos</text:span></text:p></draw:text-box><svg:title/><svg:desc/></draw:frame><draw:frame draw:z-index="487269888" draw:id="id118" draw:style-name="a118" draw:name="Text Box 73" text:anchor-type="paragraph" svg:x="7.10069in" svg:y="2.86736in" svg:width="0.90417in" svg:height="0.42014in" style:rel-width="scale" style:rel-height="scale"><draw:text-box><text:p text:style-name="P454"><text:span text:style-name="T455">Recaudación</text:span><text:span text:style-name="T456"><text:s/></text:span><text:span text:style-name="T457">Líquida</text:span></text:p></draw:text-box><svg:title/><svg:desc/></draw:frame><draw:frame draw:z-index="487270400" draw:id="id119" draw:style-name="a119" draw:name="Text Box 72" text:anchor-type="paragraph" svg:x="0.24375in" svg:y="3.2875in" svg:width="2.37361in" svg:height="0.23194in" style:rel-width="scale" style:rel-height="scale"><draw:text-box><text:p text:style-name="P458"><text:span text:style-name="T459">1</text:span><text:span text:style-name="T460"><text:s/></text:span><text:span text:style-name="T461">-</text:span><text:span text:style-name="T462"><text:s/></text:span><text:span text:style-name="T463">Impuestos</text:span><text:span text:style-name="T464"><text:s/></text:span><text:span text:style-name="T465">directos</text:span></text:p></draw:text-box><svg:title/><svg:desc/></draw:frame><draw:frame draw:z-index="487270912" draw:id="id120" draw:style-name="a120" draw:name="Text Box 71" text:anchor-type="paragraph" svg:x="2.61736in" svg:y="3.2875in" svg:width="0.90486in" svg:height="0.23194in" style:rel-width="scale" style:rel-height="scale"><draw:text-box><text:p text:style-name="P466"><text:span text:style-name="T467">1</text:span><text:span text:style-name="T468">.</text:span><text:span text:style-name="T469">738</text:span><text:span text:style-name="T470">.</text:span><text:span text:style-name="T471">094</text:span><text:span text:style-name="T472">,</text:span><text:span text:style-name="T473">53</text:span></text:p></draw:text-box><svg:title/><svg:desc/></draw:frame><draw:frame draw:z-index="487271424" draw:id="id121" draw:style-name="a121" draw:name="Text Box 70" text:anchor-type="paragraph" svg:x="3.52153in" svg:y="3.2875in" svg:width="0.90347in" svg:height="0.23194in" style:rel-width="scale" style:rel-height="scale"><draw:text-box><text:p text:style-name="P474"><text:span text:style-name="T475">1</text:span><text:span text:style-name="T476">.</text:span><text:span text:style-name="T477">738</text:span><text:span text:style-name="T478">.</text:span><text:span text:style-name="T479">094</text:span><text:span text:style-name="T480">,</text:span><text:span text:style-name="T481">53</text:span></text:p></draw:text-box><svg:title/><svg:desc/></draw:frame><draw:frame draw:z-index="487271936" draw:id="id122" draw:style-name="a122" draw:name="Text Box 69" text:anchor-type="paragraph" svg:x="4.425in" svg:y="3.2875in" svg:width="0.90347in" svg:height="0.23194in" style:rel-width="scale" style:rel-height="scale"><draw:text-box><text:p text:style-name="P482"><text:span text:style-name="T483">372</text:span><text:span text:style-name="T484">.</text:span><text:span text:style-name="T485">637</text:span><text:span text:style-name="T486">,</text:span><text:span text:style-name="T487">81</text:span></text:p></draw:text-box><svg:title/><svg:desc/></draw:frame><draw:frame draw:z-index="487272448" draw:id="id123" draw:style-name="a123" draw:name="Text Box 68" text:anchor-type="paragraph" svg:x="5.32847in" svg:y="3.2875in" svg:width="0.88472in" svg:height="0.23194in" style:rel-width="scale" style:rel-height="scale"><draw:text-box><text:p text:style-name="P488"><text:span text:style-name="T489">52</text:span><text:span text:style-name="T490">.</text:span><text:span text:style-name="T491">683,41</text:span></text:p></draw:text-box><svg:title/><svg:desc/></draw:frame><draw:frame draw:z-index="487272960" draw:id="id124" draw:style-name="a124" draw:name="Text Box 67" text:anchor-type="paragraph" svg:x="6.2125in" svg:y="3.2875in" svg:width="0.88889in" svg:height="0.23194in" style:rel-width="scale" style:rel-height="scale"><draw:text-box><text:p text:style-name="P492"><text:span text:style-name="T493">1</text:span><text:span text:style-name="T494">.</text:span><text:span text:style-name="T495">090</text:span><text:span text:style-name="T496">.</text:span><text:span text:style-name="T497">187</text:span><text:span text:style-name="T498">,</text:span><text:span text:style-name="T499">25</text:span></text:p></draw:text-box><svg:title/><svg:desc/></draw:frame><draw:frame draw:z-index="487273472" draw:id="id125" draw:style-name="a125" draw:name="Text Box 66" text:anchor-type="paragraph" svg:x="7.10069in" svg:y="3.2875in" svg:width="0.90417in" svg:height="0.23194in" style:rel-width="scale" style:rel-height="scale"><draw:text-box><text:p text:style-name="P500"><text:span text:style-name="T501">44.408</text:span><text:span text:style-name="T502">,</text:span><text:span text:style-name="T503">71</text:span></text:p></draw:text-box><svg:title/><svg:desc/></draw:frame><draw:frame draw:z-index="487273984" draw:id="id126" draw:style-name="a126" draw:name="Text Box 65" text:anchor-type="paragraph" svg:x="0.24375in" svg:y="3.51944in" svg:width="2.37361in" svg:height="0.23194in" style:rel-width="scale" style:rel-height="scale"><draw:text-box><text:p text:style-name="P504"><text:span text:style-name="T505">2</text:span><text:span text:style-name="T506"><text:s/></text:span><text:span text:style-name="T507">-</text:span><text:span text:style-name="T508"><text:s/></text:span><text:span text:style-name="T509">Impuestos</text:span><text:span text:style-name="T510"><text:s/></text:span><text:span text:style-name="T511">indirectos</text:span></text:p></draw:text-box><svg:title/><svg:desc/></draw:frame><draw:frame draw:z-index="487274496" draw:id="id127" draw:style-name="a127" draw:name="Text Box 64" text:anchor-type="paragraph" svg:x="2.61736in" svg:y="3.51944in" svg:width="0.90486in" svg:height="0.23194in" style:rel-width="scale" style:rel-height="scale"><draw:text-box><text:p text:style-name="P512"><text:span text:style-name="T513">1</text:span><text:span text:style-name="T514">.</text:span><text:span text:style-name="T515">558</text:span><text:span text:style-name="T516">.</text:span><text:span text:style-name="T517">854</text:span><text:span text:style-name="T518">,</text:span><text:span text:style-name="T519">42</text:span></text:p></draw:text-box><svg:title/><svg:desc/></draw:frame><draw:frame draw:z-index="487275008" draw:id="id128" draw:style-name="a128" draw:name="Text Box 63" text:anchor-type="paragraph" svg:x="3.52153in" svg:y="3.51944in" svg:width="0.90347in" svg:height="0.23194in" style:rel-width="scale" style:rel-height="scale"><draw:text-box><text:p text:style-name="P520"><text:span text:style-name="T521">1</text:span><text:span text:style-name="T522">.</text:span><text:span text:style-name="T523">558</text:span><text:span text:style-name="T524">.</text:span><text:span text:style-name="T525">854,42</text:span></text:p></draw:text-box><svg:title/><svg:desc/></draw:frame><draw:frame draw:z-index="487275520" draw:id="id129" draw:style-name="a129" draw:name="Text Box 62" text:anchor-type="paragraph" svg:x="4.425in" svg:y="3.51944in" svg:width="0.90347in" svg:height="0.23194in" style:rel-width="scale" style:rel-height="scale"><draw:text-box><text:p text:style-name="P526"><text:span text:style-name="T527">264</text:span><text:span text:style-name="T528">.</text:span><text:span text:style-name="T529">169</text:span><text:span text:style-name="T530">,</text:span><text:span text:style-name="T531">15</text:span></text:p></draw:text-box><svg:title/><svg:desc/></draw:frame><draw:frame draw:z-index="487276032" draw:id="id130" draw:style-name="a130" draw:name="Text Box 61" text:anchor-type="paragraph" svg:x="5.32847in" svg:y="3.51944in" svg:width="0.88472in" svg:height="0.23194in" style:rel-width="scale" style:rel-height="scale"><draw:text-box><text:p text:style-name="P532"><text:span text:style-name="T533">264</text:span><text:span text:style-name="T534">.</text:span><text:span text:style-name="T535">116</text:span><text:span text:style-name="T536">,</text:span><text:span text:style-name="T537">65</text:span></text:p></draw:text-box><svg:title/><svg:desc/></draw:frame><draw:frame draw:z-index="487276544" draw:id="id131" draw:style-name="a131" draw:name="Text Box 60" text:anchor-type="paragraph" svg:x="6.2125in" svg:y="3.51944in" svg:width="0.88889in" svg:height="0.23194in" style:rel-width="scale" style:rel-height="scale"><draw:text-box><text:p text:style-name="P538"><text:span text:style-name="T539">113</text:span><text:span text:style-name="T540">.</text:span><text:span text:style-name="T541">092</text:span><text:span text:style-name="T542">,</text:span><text:span text:style-name="T543">02</text:span></text:p></draw:text-box><svg:title/><svg:desc/></draw:frame><draw:frame draw:z-index="487277056" draw:id="id132" draw:style-name="a132" draw:name="Text Box 59" text:anchor-type="paragraph" svg:x="7.10069in" svg:y="3.51944in" svg:width="0.90417in" svg:height="0.23194in" style:rel-width="scale" style:rel-height="scale"><draw:text-box><text:p text:style-name="P544"><text:span text:style-name="T545">0</text:span><text:span text:style-name="T546">,</text:span><text:span text:style-name="T547">00</text:span></text:p></draw:text-box><svg:title/><svg:desc/></draw:frame><draw:frame draw:z-index="487277568" draw:id="id133" draw:style-name="a133" draw:name="Text Box 58" text:anchor-type="paragraph" svg:x="0.24375in" svg:y="3.75069in" svg:width="2.37361in" svg:height="0.23194in" style:rel-width="scale" style:rel-height="scale"><draw:text-box><text:p text:style-name="P548"><text:span text:style-name="T549">3</text:span><text:span text:style-name="T550"><text:s/></text:span><text:span text:style-name="T551">- Tasas</text:span><text:span text:style-name="T552"><text:s/></text:span><text:span text:style-name="T553">precios públicos</text:span><text:span text:style-name="T554"><text:s/></text:span><text:span text:style-name="T555">y</text:span><text:span text:style-name="T556"><text:s/></text:span><text:span text:style-name="T557">otros</text:span><text:span text:style-name="T558"><text:s/></text:span><text:span text:style-name="T559">ingresos</text:span></text:p></draw:text-box><svg:title/><svg:desc/></draw:frame><draw:frame draw:z-index="487278080" draw:id="id134" draw:style-name="a134" draw:name="Text Box 57" text:anchor-type="paragraph" svg:x="2.61736in" svg:y="3.75069in" svg:width="0.90486in" svg:height="0.23194in" style:rel-width="scale" style:rel-height="scale"><draw:text-box><text:p text:style-name="P560"><text:span text:style-name="T561">1</text:span><text:span text:style-name="T562">.</text:span><text:span text:style-name="T563">122</text:span><text:span text:style-name="T564">.</text:span><text:span text:style-name="T565">727</text:span><text:span text:style-name="T566">,</text:span><text:span text:style-name="T567">30</text:span></text:p></draw:text-box><svg:title/><svg:desc/></draw:frame><draw:frame draw:z-index="487278592" draw:id="id135" draw:style-name="a135" draw:name="Text Box 56" text:anchor-type="paragraph" svg:x="3.52153in" svg:y="3.75069in" svg:width="0.90347in" svg:height="0.23194in" style:rel-width="scale" style:rel-height="scale"><draw:text-box><text:p text:style-name="P568"><text:span text:style-name="T569">1</text:span><text:span text:style-name="T570">.</text:span><text:span text:style-name="T571">122</text:span><text:span text:style-name="T572">.</text:span><text:span text:style-name="T573">727</text:span><text:span text:style-name="T574">,</text:span><text:span text:style-name="T575">30</text:span></text:p></draw:text-box><svg:title/><svg:desc/></draw:frame><draw:frame draw:z-index="487279104" draw:id="id136" draw:style-name="a136" draw:name="Text Box 55" text:anchor-type="paragraph" svg:x="4.425in" svg:y="3.75069in" svg:width="0.90347in" svg:height="0.23194in" style:rel-width="scale" style:rel-height="scale"><draw:text-box><text:p text:style-name="P576"><text:span text:style-name="T577">333</text:span><text:span text:style-name="T578">.</text:span><text:span text:style-name="T579">397</text:span><text:span text:style-name="T580">,</text:span><text:span text:style-name="T581">95</text:span></text:p></draw:text-box><svg:title/><svg:desc/></draw:frame><draw:frame draw:z-index="487279616" draw:id="id137" draw:style-name="a137" draw:name="Text Box 54" text:anchor-type="paragraph" svg:x="5.32847in" svg:y="3.75069in" svg:width="0.88472in" svg:height="0.23194in" style:rel-width="scale" style:rel-height="scale"><draw:text-box><text:p text:style-name="P582"><text:span text:style-name="T583">111</text:span><text:span text:style-name="T584">.</text:span><text:span text:style-name="T585">305</text:span><text:span text:style-name="T586">,</text:span><text:span text:style-name="T587">37</text:span></text:p></draw:text-box><svg:title/><svg:desc/></draw:frame><draw:frame draw:z-index="487280128" draw:id="id138" draw:style-name="a138" draw:name="Text Box 53" text:anchor-type="paragraph" svg:x="6.2125in" svg:y="3.75069in" svg:width="0.88889in" svg:height="0.23194in" style:rel-width="scale" style:rel-height="scale"><draw:text-box><text:p text:style-name="P588"><text:span text:style-name="T589">329</text:span><text:span text:style-name="T590">.</text:span><text:span text:style-name="T591">626</text:span><text:span text:style-name="T592">,</text:span><text:span text:style-name="T593">21</text:span></text:p></draw:text-box><svg:title/><svg:desc/></draw:frame><draw:frame draw:z-index="487280640" draw:id="id139" draw:style-name="a139" draw:name="Text Box 52" text:anchor-type="paragraph" svg:x="7.10069in" svg:y="3.75069in" svg:width="0.90417in" svg:height="0.23194in" style:rel-width="scale" style:rel-height="scale"><draw:text-box><text:p text:style-name="P594"><text:span text:style-name="T595">46.465</text:span><text:span text:style-name="T596">,</text:span><text:span text:style-name="T597">29</text:span></text:p></draw:text-box><svg:title/><svg:desc/></draw:frame><draw:frame draw:z-index="487281152" draw:id="id140" draw:style-name="a140" draw:name="Text Box 51" text:anchor-type="paragraph" svg:x="0.24375in" svg:y="3.98264in" svg:width="2.37361in" svg:height="0.23194in" style:rel-width="scale" style:rel-height="scale"><draw:text-box><text:p text:style-name="P598"><text:span text:style-name="T599">4</text:span><text:span text:style-name="T600"><text:s/></text:span><text:span text:style-name="T601">-</text:span><text:span text:style-name="T602"><text:s/></text:span><text:span text:style-name="T603">Transferencias</text:span><text:span text:style-name="T604"><text:s/></text:span><text:span text:style-name="T605">corrientes</text:span></text:p></draw:text-box><svg:title/><svg:desc/></draw:frame><draw:frame draw:z-index="487281664" draw:id="id141" draw:style-name="a141" draw:name="Text Box 50" text:anchor-type="paragraph" svg:x="2.61736in" svg:y="3.98264in" svg:width="0.90486in" svg:height="0.23194in" style:rel-width="scale" style:rel-height="scale"><draw:text-box><text:p text:style-name="P606"><text:span text:style-name="T607">5</text:span><text:span text:style-name="T608">.</text:span><text:span text:style-name="T609">959</text:span><text:span text:style-name="T610">.</text:span><text:span text:style-name="T611">706</text:span><text:span text:style-name="T612">,</text:span><text:span text:style-name="T613">24</text:span></text:p></draw:text-box><svg:title/><svg:desc/></draw:frame><draw:frame draw:z-index="487282176" draw:id="id142" draw:style-name="a142" draw:name="Text Box 49" text:anchor-type="paragraph" svg:x="3.52153in" svg:y="3.98264in" svg:width="0.90347in" svg:height="0.23194in" style:rel-width="scale" style:rel-height="scale"><draw:text-box><text:p text:style-name="P614"><text:span text:style-name="T615">8</text:span><text:span text:style-name="T616">.</text:span><text:span text:style-name="T617">029</text:span><text:span text:style-name="T618">.</text:span><text:span text:style-name="T619">174</text:span><text:span text:style-name="T620">,</text:span><text:span text:style-name="T621">33</text:span></text:p></draw:text-box><svg:title/><svg:desc/></draw:frame><draw:frame draw:z-index="487282688" draw:id="id143" draw:style-name="a143" draw:name="Text Box 48" text:anchor-type="paragraph" svg:x="4.425in" svg:y="3.98264in" svg:width="0.90347in" svg:height="0.23194in" style:rel-width="scale" style:rel-height="scale"><draw:text-box><text:p text:style-name="P622"><text:span text:style-name="T623">970</text:span><text:span text:style-name="T624">.</text:span><text:span text:style-name="T625">683</text:span><text:span text:style-name="T626">,</text:span><text:span text:style-name="T627">67</text:span></text:p></draw:text-box><svg:title/><svg:desc/></draw:frame><draw:frame draw:z-index="487283200" draw:id="id144" draw:style-name="a144" draw:name="Text Box 47" text:anchor-type="paragraph" svg:x="5.32847in" svg:y="3.98264in" svg:width="0.88472in" svg:height="0.23194in" style:rel-width="scale" style:rel-height="scale"><draw:text-box><text:p text:style-name="P628"><text:span text:style-name="T629">839</text:span><text:span text:style-name="T630">.</text:span><text:span text:style-name="T631">874,31</text:span></text:p></draw:text-box><svg:title/><svg:desc/></draw:frame><draw:frame draw:z-index="487283712" draw:id="id145" draw:style-name="a145" draw:name="Text Box 46" text:anchor-type="paragraph" svg:x="6.2125in" svg:y="3.98264in" svg:width="0.88889in" svg:height="0.23194in" style:rel-width="scale" style:rel-height="scale"><draw:text-box><text:p text:style-name="P632"><text:span text:style-name="T633">430.413</text:span><text:span text:style-name="T634">,</text:span><text:span text:style-name="T635">31</text:span></text:p></draw:text-box><svg:title/><svg:desc/></draw:frame><draw:frame draw:z-index="487284224" draw:id="id146" draw:style-name="a146" draw:name="Text Box 45" text:anchor-type="paragraph" svg:x="7.10069in" svg:y="3.98264in" svg:width="0.90417in" svg:height="0.23194in" style:rel-width="scale" style:rel-height="scale"><draw:text-box><text:p text:style-name="P636"><text:span text:style-name="T637">314</text:span><text:span text:style-name="T638">.</text:span><text:span text:style-name="T639">659</text:span><text:span text:style-name="T640">,</text:span><text:span text:style-name="T641">02</text:span></text:p></draw:text-box><svg:title/><svg:desc/></draw:frame><draw:frame draw:z-index="487284736" draw:id="id147" draw:style-name="a147" draw:name="Text Box 44" text:anchor-type="paragraph" svg:x="0.24375in" svg:y="4.21389in" svg:width="2.37361in" svg:height="0.23264in" style:rel-width="scale" style:rel-height="scale"><draw:text-box><text:p text:style-name="P642"><text:span text:style-name="T643">5</text:span><text:span text:style-name="T644"><text:s/></text:span><text:span text:style-name="T645">-</text:span><text:span text:style-name="T646"><text:s/></text:span><text:span text:style-name="T647">Ingresos</text:span><text:span text:style-name="T648"><text:s/></text:span><text:span text:style-name="T649">patrimoniales</text:span></text:p></draw:text-box><svg:title/><svg:desc/></draw:frame><draw:frame draw:z-index="487285248" draw:id="id148" draw:style-name="a148" draw:name="Text Box 43" text:anchor-type="paragraph" svg:x="2.61736in" svg:y="4.21389in" svg:width="0.90486in" svg:height="0.23264in" style:rel-width="scale" style:rel-height="scale"><draw:text-box><text:p text:style-name="P650"><text:span text:style-name="T651">15.001</text:span><text:span text:style-name="T652">,</text:span><text:span text:style-name="T653">00</text:span></text:p></draw:text-box><svg:title/><svg:desc/></draw:frame><draw:frame draw:z-index="487285760" draw:id="id149" draw:style-name="a149" draw:name="Text Box 42" text:anchor-type="paragraph" svg:x="3.52153in" svg:y="4.21389in" svg:width="0.90347in" svg:height="0.23264in" style:rel-width="scale" style:rel-height="scale"><draw:text-box><text:p text:style-name="P654"><text:span text:style-name="T655">15.001</text:span><text:span text:style-name="T656">,</text:span><text:span text:style-name="T657">00</text:span></text:p></draw:text-box><svg:title/><svg:desc/></draw:frame><draw:frame draw:z-index="487286272" draw:id="id150" draw:style-name="a150" draw:name="Text Box 41" text:anchor-type="paragraph" svg:x="4.425in" svg:y="4.21389in" svg:width="0.90347in" svg:height="0.23264in" style:rel-width="scale" style:rel-height="scale"><draw:text-box><text:p text:style-name="P658"><text:span text:style-name="T659">8.580</text:span><text:span text:style-name="T660">,</text:span><text:span text:style-name="T661">00</text:span></text:p></draw:text-box><svg:title/><svg:desc/></draw:frame><draw:frame draw:z-index="487286784" draw:id="id151" draw:style-name="a151" draw:name="Text Box 40" text:anchor-type="paragraph" svg:x="5.32847in" svg:y="4.21389in" svg:width="0.88472in" svg:height="0.23264in" style:rel-width="scale" style:rel-height="scale"><draw:text-box><text:p text:style-name="P662"><text:span text:style-name="T663">0</text:span><text:span text:style-name="T664">,</text:span><text:span text:style-name="T665">00</text:span></text:p></draw:text-box><svg:title/><svg:desc/></draw:frame><draw:frame draw:z-index="487287296" draw:id="id152" draw:style-name="a152" draw:name="Text Box 39" text:anchor-type="paragraph" svg:x="6.2125in" svg:y="4.21389in" svg:width="0.88889in" svg:height="0.23264in" style:rel-width="scale" style:rel-height="scale"><draw:text-box><text:p text:style-name="P666"><text:span text:style-name="T667">17</text:span><text:span text:style-name="T668">.</text:span><text:span text:style-name="T669">056</text:span><text:span text:style-name="T670">,</text:span><text:span text:style-name="T671">29</text:span></text:p></draw:text-box><svg:title/><svg:desc/></draw:frame><draw:frame draw:z-index="487287808" draw:id="id153" draw:style-name="a153" draw:name="Text Box 38" text:anchor-type="paragraph" svg:x="7.10069in" svg:y="4.21389in" svg:width="0.90417in" svg:height="0.23264in" style:rel-width="scale" style:rel-height="scale"><draw:text-box><text:p text:style-name="P672"><text:span text:style-name="T673">6.957</text:span><text:span text:style-name="T674">,</text:span><text:span text:style-name="T675">00</text:span></text:p></draw:text-box><svg:title/><svg:desc/></draw:frame><draw:frame draw:z-index="487288320" draw:id="id154" draw:style-name="a154" draw:name="Text Box 37" text:anchor-type="paragraph" svg:x="0.24375in" svg:y="4.44653in" svg:width="2.37361in" svg:height="0.23194in" style:rel-width="scale" style:rel-height="scale"><draw:text-box><text:p text:style-name="P676"><text:span text:style-name="T677">6</text:span><text:span text:style-name="T678"><text:s/></text:span><text:span text:style-name="T679">-</text:span><text:span text:style-name="T680"><text:s/></text:span><text:span text:style-name="T681">Enajenación</text:span><text:span text:style-name="T682"><text:s/></text:span><text:span text:style-name="T683">de</text:span><text:span text:style-name="T684"><text:s/></text:span><text:span text:style-name="T685">inversiones</text:span><text:span text:style-name="T686"><text:s/></text:span><text:span text:style-name="T687">reales</text:span></text:p></draw:text-box><svg:title/><svg:desc/></draw:frame><draw:frame draw:z-index="487288832" draw:id="id155" draw:style-name="a155" draw:name="Text Box 36" text:anchor-type="paragraph" svg:x="2.61736in" svg:y="4.44653in" svg:width="0.90486in" svg:height="0.23194in" style:rel-width="scale" style:rel-height="scale"><draw:text-box><text:p text:style-name="P688"><text:span text:style-name="T689">0</text:span><text:span text:style-name="T690">,</text:span><text:span text:style-name="T691">00</text:span></text:p></draw:text-box><svg:title/><svg:desc/></draw:frame><draw:frame draw:z-index="487289344" draw:id="id156" draw:style-name="a156" draw:name="Text Box 35" text:anchor-type="paragraph" svg:x="3.52153in" svg:y="4.44653in" svg:width="0.90347in" svg:height="0.23194in" style:rel-width="scale" style:rel-height="scale"><draw:text-box><text:p text:style-name="P692"><text:span text:style-name="T693">0</text:span><text:span text:style-name="T694">,</text:span><text:span text:style-name="T695">00</text:span></text:p></draw:text-box><svg:title/><svg:desc/></draw:frame><draw:frame draw:z-index="487289856" draw:id="id157" draw:style-name="a157" draw:name="Text Box 34" text:anchor-type="paragraph" svg:x="4.425in" svg:y="4.44653in" svg:width="0.90347in" svg:height="0.23194in" style:rel-width="scale" style:rel-height="scale"><draw:text-box><text:p text:style-name="P696"><text:span text:style-name="T697">0</text:span><text:span text:style-name="T698">,</text:span><text:span text:style-name="T699">00</text:span></text:p></draw:text-box><svg:title/><svg:desc/></draw:frame><draw:frame draw:z-index="487290368" draw:id="id158" draw:style-name="a158" draw:name="Text Box 33" text:anchor-type="paragraph" svg:x="5.32847in" svg:y="4.44653in" svg:width="0.88472in" svg:height="0.23194in" style:rel-width="scale" style:rel-height="scale"><draw:text-box><text:p text:style-name="P700"><text:span text:style-name="T701">0</text:span><text:span text:style-name="T702">,</text:span><text:span text:style-name="T703">00</text:span></text:p></draw:text-box><svg:title/><svg:desc/></draw:frame><draw:frame draw:z-index="487290880" draw:id="id159" draw:style-name="a159" draw:name="Text Box 32" text:anchor-type="paragraph" svg:x="6.2125in" svg:y="4.44653in" svg:width="0.88889in" svg:height="0.23194in" style:rel-width="scale" style:rel-height="scale"><draw:text-box><text:p text:style-name="P704"><text:span text:style-name="T705">185</text:span><text:span text:style-name="T706">.</text:span><text:span text:style-name="T707">547,49</text:span></text:p></draw:text-box><svg:title/><svg:desc/></draw:frame><draw:frame draw:z-index="487291392" draw:id="id160" draw:style-name="a160" draw:name="Text Box 31" text:anchor-type="paragraph" svg:x="7.10069in" svg:y="4.44653in" svg:width="0.90417in" svg:height="0.23194in" style:rel-width="scale" style:rel-height="scale"><draw:text-box><text:p text:style-name="P708"><text:span text:style-name="T709">0</text:span><text:span text:style-name="T710">,</text:span><text:span text:style-name="T711">00</text:span></text:p></draw:text-box><svg:title/><svg:desc/></draw:frame><draw:frame draw:z-index="487291904" draw:id="id161" draw:style-name="a161" draw:name="Text Box 30" text:anchor-type="paragraph" svg:x="0.24375in" svg:y="4.67847in" svg:width="2.37361in" svg:height="0.23194in" style:rel-width="scale" style:rel-height="scale"><draw:text-box><text:p text:style-name="P712"><text:span text:style-name="T713">7</text:span><text:span text:style-name="T714"><text:s/></text:span><text:span text:style-name="T715">-</text:span><text:span text:style-name="T716"><text:s/></text:span><text:span text:style-name="T717">Transferencias</text:span><text:span text:style-name="T718"><text:s/></text:span><text:span text:style-name="T719">de</text:span><text:span text:style-name="T720"><text:s/></text:span><text:span text:style-name="T721">capital</text:span></text:p></draw:text-box><svg:title/><svg:desc/></draw:frame><draw:frame draw:z-index="487292416" draw:id="id162" draw:style-name="a162" draw:name="Text Box 29" text:anchor-type="paragraph" svg:x="2.61736in" svg:y="4.67847in" svg:width="0.90486in" svg:height="0.23194in" style:rel-width="scale" style:rel-height="scale"><draw:text-box><text:p text:style-name="P722"><text:span text:style-name="T723">249</text:span><text:span text:style-name="T724">.</text:span><text:span text:style-name="T725">263</text:span><text:span text:style-name="T726">,</text:span><text:span text:style-name="T727">70</text:span></text:p></draw:text-box><svg:title/><svg:desc/></draw:frame><draw:frame draw:z-index="487292928" draw:id="id163" draw:style-name="a163" draw:name="Text Box 28" text:anchor-type="paragraph" svg:x="3.52153in" svg:y="4.67847in" svg:width="0.90347in" svg:height="0.23194in" style:rel-width="scale" style:rel-height="scale"><draw:text-box><text:p text:style-name="P728"><text:span text:style-name="T729">498</text:span><text:span text:style-name="T730">.</text:span><text:span text:style-name="T731">527</text:span><text:span text:style-name="T732">,</text:span><text:span text:style-name="T733">40</text:span></text:p></draw:text-box><svg:title/><svg:desc/></draw:frame><draw:frame draw:z-index="487293440" draw:id="id164" draw:style-name="a164" draw:name="Text Box 27" text:anchor-type="paragraph" svg:x="4.425in" svg:y="4.67847in" svg:width="0.90347in" svg:height="0.23194in" style:rel-width="scale" style:rel-height="scale"><draw:text-box><text:p text:style-name="P734"><text:span text:style-name="T735">249</text:span><text:span text:style-name="T736">.</text:span><text:span text:style-name="T737">263</text:span><text:span text:style-name="T738">,</text:span><text:span text:style-name="T739">70</text:span></text:p></draw:text-box><svg:title/><svg:desc/></draw:frame><draw:frame draw:z-index="487293952" draw:id="id165" draw:style-name="a165" draw:name="Text Box 26" text:anchor-type="paragraph" svg:x="5.32847in" svg:y="4.67847in" svg:width="0.88472in" svg:height="0.23194in" style:rel-width="scale" style:rel-height="scale"><draw:text-box><text:p text:style-name="P740"><text:span text:style-name="T741">249</text:span><text:span text:style-name="T742">.</text:span><text:span text:style-name="T743">263</text:span><text:span text:style-name="T744">,</text:span><text:span text:style-name="T745">70</text:span></text:p></draw:text-box><svg:title/><svg:desc/></draw:frame><draw:frame draw:z-index="487294464" draw:id="id166" draw:style-name="a166" draw:name="Text Box 25" text:anchor-type="paragraph" svg:x="6.2125in" svg:y="4.67847in" svg:width="0.88889in" svg:height="0.23194in" style:rel-width="scale" style:rel-height="scale"><draw:text-box><text:p text:style-name="P746"><text:span text:style-name="T747">136</text:span><text:span text:style-name="T748">.</text:span><text:span text:style-name="T749">799</text:span><text:span text:style-name="T750">,</text:span><text:span text:style-name="T751">63</text:span></text:p></draw:text-box><svg:title/><svg:desc/></draw:frame><draw:frame draw:z-index="487294976" draw:id="id167" draw:style-name="a167" draw:name="Text Box 24" text:anchor-type="paragraph" svg:x="7.10069in" svg:y="4.67847in" svg:width="0.90417in" svg:height="0.23194in" style:rel-width="scale" style:rel-height="scale"><draw:text-box><text:p text:style-name="P752"><text:span text:style-name="T753">0</text:span><text:span text:style-name="T754">,</text:span><text:span text:style-name="T755">00</text:span></text:p></draw:text-box><svg:title/><svg:desc/></draw:frame><draw:frame draw:z-index="487295488" draw:id="id168" draw:style-name="a168" draw:name="Text Box 23" text:anchor-type="paragraph" svg:x="0.24375in" svg:y="4.90972in" svg:width="2.37361in" svg:height="0.23194in" style:rel-width="scale" style:rel-height="scale"><draw:text-box><text:p text:style-name="P756"><text:span text:style-name="T757">8</text:span><text:span text:style-name="T758"><text:s/></text:span><text:span text:style-name="T759">-</text:span><text:span text:style-name="T760"><text:s/></text:span><text:span text:style-name="T761">Activos</text:span><text:span text:style-name="T762"><text:s/></text:span><text:span text:style-name="T763">financieros</text:span></text:p></draw:text-box><svg:title/><svg:desc/></draw:frame><draw:frame draw:z-index="487296000" draw:id="id169" draw:style-name="a169" draw:name="Text Box 22" text:anchor-type="paragraph" svg:x="2.61736in" svg:y="4.90972in" svg:width="0.90486in" svg:height="0.23194in" style:rel-width="scale" style:rel-height="scale"><draw:text-box><text:p text:style-name="P764"><text:span text:style-name="T765">0</text:span><text:span text:style-name="T766">,</text:span><text:span text:style-name="T767">00</text:span></text:p></draw:text-box><svg:title/><svg:desc/></draw:frame><draw:frame draw:z-index="487296512" draw:id="id170" draw:style-name="a170" draw:name="Text Box 21" text:anchor-type="paragraph" svg:x="3.52153in" svg:y="4.90972in" svg:width="0.90347in" svg:height="0.23194in" style:rel-width="scale" style:rel-height="scale"><draw:text-box><text:p text:style-name="P768"><text:span text:style-name="T769">4</text:span><text:span text:style-name="T770">.</text:span><text:span text:style-name="T771">131.414</text:span><text:span text:style-name="T772">,</text:span><text:span text:style-name="T773">62</text:span></text:p></draw:text-box><svg:title/><svg:desc/></draw:frame><draw:frame draw:z-index="487297024" draw:id="id171" draw:style-name="a171" draw:name="Text Box 20" text:anchor-type="paragraph" svg:x="4.425in" svg:y="4.90972in" svg:width="0.90347in" svg:height="0.23194in" style:rel-width="scale" style:rel-height="scale"><draw:text-box><text:p text:style-name="P774"><text:span text:style-name="T775">0</text:span><text:span text:style-name="T776">,</text:span><text:span text:style-name="T777">00</text:span></text:p></draw:text-box><svg:title/><svg:desc/></draw:frame><draw:frame draw:z-index="487297536" draw:id="id172" draw:style-name="a172" draw:name="Text Box 19" text:anchor-type="paragraph" svg:x="5.32847in" svg:y="4.90972in" svg:width="0.88472in" svg:height="0.23194in" style:rel-width="scale" style:rel-height="scale"><draw:text-box><text:p text:style-name="P778"><text:span text:style-name="T779">0</text:span><text:span text:style-name="T780">,</text:span><text:span text:style-name="T781">00</text:span></text:p></draw:text-box><svg:title/><svg:desc/></draw:frame><draw:frame draw:z-index="487298048" draw:id="id173" draw:style-name="a173" draw:name="Text Box 18" text:anchor-type="paragraph" svg:x="6.2125in" svg:y="4.90972in" svg:width="0.88889in" svg:height="0.23194in" style:rel-width="scale" style:rel-height="scale"><draw:text-box><text:p text:style-name="P782"><text:span text:style-name="T783">0</text:span><text:span text:style-name="T784">,</text:span><text:span text:style-name="T785">00</text:span></text:p></draw:text-box><svg:title/><svg:desc/></draw:frame><draw:frame draw:z-index="487298560" draw:id="id174" draw:style-name="a174" draw:name="Text Box 17" text:anchor-type="paragraph" svg:x="7.10069in" svg:y="4.90972in" svg:width="0.90417in" svg:height="0.23194in" style:rel-width="scale" style:rel-height="scale"><draw:text-box><text:p text:style-name="P786"><text:span text:style-name="T787">0</text:span><text:span text:style-name="T788">,</text:span><text:span text:style-name="T789">00</text:span></text:p></draw:text-box><svg:title/><svg:desc/></draw:frame><draw:frame draw:z-index="487299072" draw:id="id175" draw:style-name="a175" draw:name="Text Box 16" text:anchor-type="paragraph" svg:x="0.24375in" svg:y="5.14167in" svg:width="2.37361in" svg:height="0.23264in" style:rel-width="scale" style:rel-height="scale"><draw:text-box><text:p text:style-name="P790"><text:span text:style-name="T791">9</text:span><text:span text:style-name="T792"><text:s/></text:span><text:span text:style-name="T793">-</text:span><text:span text:style-name="T794"><text:s/></text:span><text:span text:style-name="T795">Pasivos</text:span><text:span text:style-name="T796"><text:s/></text:span><text:span text:style-name="T797">financieros</text:span></text:p></draw:text-box><svg:title/><svg:desc/></draw:frame><draw:frame draw:z-index="487299584" draw:id="id176" draw:style-name="a176" draw:name="Text Box 15" text:anchor-type="paragraph" svg:x="2.61736in" svg:y="5.14167in" svg:width="0.90486in" svg:height="0.23264in" style:rel-width="scale" style:rel-height="scale"><draw:text-box><text:p text:style-name="P798"><text:span text:style-name="T799">0</text:span><text:span text:style-name="T800">,</text:span><text:span text:style-name="T801">00</text:span></text:p></draw:text-box><svg:title/><svg:desc/></draw:frame><draw:frame draw:z-index="487300096" draw:id="id177" draw:style-name="a177" draw:name="Text Box 14" text:anchor-type="paragraph" svg:x="3.52153in" svg:y="5.14167in" svg:width="0.90347in" svg:height="0.23264in" style:rel-width="scale" style:rel-height="scale"><draw:text-box><text:p text:style-name="P802"><text:span text:style-name="T803">0</text:span><text:span text:style-name="T804">,</text:span><text:span text:style-name="T805">00</text:span></text:p></draw:text-box><svg:title/><svg:desc/></draw:frame><draw:frame draw:z-index="487300608" draw:id="id178" draw:style-name="a178" draw:name="Text Box 13" text:anchor-type="paragraph" svg:x="4.425in" svg:y="5.14167in" svg:width="0.90347in" svg:height="0.23264in" style:rel-width="scale" style:rel-height="scale"><draw:text-box><text:p text:style-name="P806"><text:span text:style-name="T807">0</text:span><text:span text:style-name="T808">,</text:span><text:span text:style-name="T809">00</text:span></text:p></draw:text-box><svg:title/><svg:desc/></draw:frame><draw:frame draw:z-index="487301120" draw:id="id179" draw:style-name="a179" draw:name="Text Box 12" text:anchor-type="paragraph" svg:x="5.32847in" svg:y="5.14167in" svg:width="0.88472in" svg:height="0.23264in" style:rel-width="scale" style:rel-height="scale"><draw:text-box><text:p text:style-name="P810"><text:span text:style-name="T811">0</text:span><text:span text:style-name="T812">,</text:span><text:span text:style-name="T813">00</text:span></text:p></draw:text-box><svg:title/><svg:desc/></draw:frame><draw:frame draw:z-index="487301632" draw:id="id180" draw:style-name="a180" draw:name="Text Box 11" text:anchor-type="paragraph" svg:x="6.2125in" svg:y="5.14167in" svg:width="0.88889in" svg:height="0.23264in" style:rel-width="scale" style:rel-height="scale"><draw:text-box><text:p text:style-name="P814"><text:span text:style-name="T815">0</text:span><text:span text:style-name="T816">,</text:span><text:span text:style-name="T817">00</text:span></text:p></draw:text-box><svg:title/><svg:desc/></draw:frame><draw:frame draw:z-index="487302144" draw:id="id181" draw:style-name="a181" draw:name="Text Box 10" text:anchor-type="paragraph" svg:x="7.10069in" svg:y="5.14167in" svg:width="0.90417in" svg:height="0.23264in" style:rel-width="scale" style:rel-height="scale"><draw:text-box><text:p text:style-name="P818"><text:span text:style-name="T819">0</text:span><text:span text:style-name="T820">,</text:span><text:span text:style-name="T821">00</text:span></text:p></draw:text-box><svg:title/><svg:desc/></draw:frame><draw:frame draw:z-index="487302656" draw:id="id182" draw:style-name="a182" draw:name="Text Box 9" text:anchor-type="paragraph" svg:x="0.24375in" svg:y="5.37431in" svg:width="2.37361in" svg:height="0.23194in" style:rel-width="scale" style:rel-height="scale"><draw:text-box><text:p text:style-name="P822"><text:span text:style-name="T823">Total</text:span><text:span text:style-name="T824"><text:s/></text:span><text:span text:style-name="T825">Ingresos</text:span></text:p></draw:text-box><svg:title/><svg:desc/></draw:frame><draw:frame draw:z-index="487303168" draw:id="id183" draw:style-name="a183" draw:name="Text Box 8" text:anchor-type="paragraph" svg:x="2.61736in" svg:y="5.37431in" svg:width="0.90486in" svg:height="0.23194in" style:rel-width="scale" style:rel-height="scale"><draw:text-box><text:p text:style-name="P826"><text:span text:style-name="T827">10.643</text:span><text:span text:style-name="T828">.</text:span><text:span text:style-name="T829">647,19</text:span></text:p></draw:text-box><svg:title/><svg:desc/></draw:frame><draw:frame draw:z-index="487303680" draw:id="id184" draw:style-name="a184" draw:name="Text Box 7" text:anchor-type="paragraph" svg:x="3.52153in" svg:y="5.37431in" svg:width="0.90347in" svg:height="0.23194in" style:rel-width="scale" style:rel-height="scale"><draw:text-box><text:p text:style-name="P830"><text:span text:style-name="T831">17</text:span><text:span text:style-name="T832">.</text:span><text:span text:style-name="T833">093</text:span><text:span text:style-name="T834">.</text:span><text:span text:style-name="T835">793,60</text:span></text:p></draw:text-box><svg:title/><svg:desc/></draw:frame><draw:frame draw:z-index="487304192" draw:id="id185" draw:style-name="a185" draw:name="Text Box 6" text:anchor-type="paragraph" svg:x="4.425in" svg:y="5.37431in" svg:width="0.90347in" svg:height="0.23194in" style:rel-width="scale" style:rel-height="scale"><draw:text-box><text:p text:style-name="P836"><text:span text:style-name="T837">2</text:span><text:span text:style-name="T838">.</text:span><text:span text:style-name="T839">198</text:span><text:span text:style-name="T840">.</text:span><text:span text:style-name="T841">732,28</text:span></text:p></draw:text-box><svg:title/><svg:desc/></draw:frame><draw:frame draw:z-index="487304704" draw:id="id186" draw:style-name="a186" draw:name="Text Box 5" text:anchor-type="paragraph" svg:x="5.32847in" svg:y="5.37431in" svg:width="0.88472in" svg:height="0.23194in" style:rel-width="scale" style:rel-height="scale"><draw:text-box><text:p text:style-name="P842"><text:span text:style-name="T843">1.517</text:span><text:span text:style-name="T844">.</text:span><text:span text:style-name="T845">243,44</text:span></text:p></draw:text-box><svg:title/><svg:desc/></draw:frame><draw:frame draw:z-index="487305216" draw:id="id187" draw:style-name="a187" draw:name="Text Box 4" text:anchor-type="paragraph" svg:x="6.2125in" svg:y="5.37431in" svg:width="0.88889in" svg:height="0.23194in" style:rel-width="scale" style:rel-height="scale"><draw:text-box><text:p text:style-name="P846"><text:span text:style-name="T847">2.302.722,20</text:span></text:p></draw:text-box><svg:title/><svg:desc/></draw:frame><draw:frame draw:z-index="487305728" draw:id="id188" draw:style-name="a188" draw:name="Text Box 3" text:anchor-type="paragraph" svg:x="7.10069in" svg:y="5.37431in" svg:width="0.90417in" svg:height="0.23194in" style:rel-width="scale" style:rel-height="scale"><draw:text-box><text:p text:style-name="P848"><text:span text:style-name="T849">412.490,02</text:span></text:p></draw:text-box><svg:title/><svg:desc/></draw:frame><draw:frame draw:z-index="487306240" draw:id="id189" draw:style-name="a189" draw:name="Text Box 2" text:anchor-type="paragraph" svg:x="0.34722in" svg:y="0.74514in" svg:width="7.54931in" svg:height="0.68125in" style:rel-width="scale" style:rel-height="scale"><draw:text-box><text:p text:style-name="P850"><text:span text:style-name="T851">Ayuntamiento</text:span><text:span text:style-name="T852"><text:s/></text:span><text:span text:style-name="T853">de</text:span><text:span text:style-name="T854"><text:s/></text:span><text:span text:style-name="T855">Breña Alta</text:span></text:p><text:p text:style-name="P856"/></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444in"/>
      <style:text-properties fo:font-size="7.5pt" style:font-size-asian="7.5pt" style:font-size-complex="7.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222in" fo:margin-left="0.1666in" fo:margin-bottom="0.1944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ultado638270871079660311.pdf</dc:title>
    <meta:initial-creator>luisr</meta:initial-creator>
    <dc:creator>roberto luis riera briceno</dc:creator>
    <meta:creation-date>2023-09-11T17:11:00Z</meta:creation-date>
    <dc:date>2023-09-11T17:11:00Z</dc:date>
    <meta:template xlink:href="Normal.dotm" xlink:type="simple"/>
    <meta:editing-cycles>2</meta:editing-cycles>
    <meta:editing-duration>PT60S</meta:editing-duration>
    <meta:user-defined meta:name="Created" meta:value-type="date">2023-08-08T00:00:00Z</meta:user-defined>
    <meta:user-defined meta:name="LastSaved" meta:value-type="date">2023-09-11T00:00:00Z</meta:user-defined>
    <meta:document-statistic meta:page-count="1" meta:paragraph-count="1" meta:word-count="25" meta:character-count="167" meta:row-count="1" meta:non-whitespace-character-count="143"/>
  </office:meta>
</office:document-meta>
</file>