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tab-stop style:type="left" style:position="0.5055in"/>
        </style:tab-stops>
      </style:paragraph-properties>
    </style:style>
    <style:style style:name="T3" style:parent-style-name="Fuentedepárrafopredeter." style:family="text">
      <style:text-properties fo:color="#030303" style:text-scale="110%" fo:font-size="6.5pt" style:font-size-asian="6.5pt"/>
    </style:style>
    <style:style style:name="T4" style:parent-style-name="Fuentedepárrafopredeter." style:family="text">
      <style:text-properties fo:color="#2D2D2D" style:text-scale="110%" fo:font-size="6.5pt" style:font-size-asian="6.5pt"/>
    </style:style>
    <style:style style:name="T5" style:parent-style-name="Fuentedepárrafopredeter." style:family="text">
      <style:text-properties fo:color="#030303" style:text-scale="110%" fo:font-size="6.5pt" style:font-size-asian="6.5pt"/>
    </style:style>
    <style:style style:name="T6" style:parent-style-name="Fuentedepárrafopredeter." style:family="text">
      <style:text-properties fo:color="#030303" style:text-scale="110%" fo:font-size="6.5pt" style:font-size-asian="6.5pt"/>
    </style:style>
    <style:style style:name="T7" style:parent-style-name="Fuentedepárrafopredeter." style:family="text">
      <style:text-properties style:font-name="Times New Roman" fo:font-weight="bold" style:font-weight-asian="bold" fo:color="#030303" style:text-scale="110%" fo:font-size="7pt" style:font-size-asian="7pt"/>
    </style:style>
    <style:style style:name="P8" style:parent-style-name="Normal" style:family="paragraph">
      <style:paragraph-properties fo:margin-top="0.009in" fo:line-height="132%" fo:margin-left="0.0138in" fo:text-indent="0.002in">
        <style:tab-stops/>
      </style:paragraph-properties>
    </style:style>
    <style:style style:name="T9" style:parent-style-name="Fuentedepárrafopredeter." style:family="text">
      <style:text-properties fo:font-weight="bold" style:font-weight-asian="bold" fo:color="#2D2D2D" style:text-scale="105%" fo:font-size="10.5pt" style:font-size-asian="10.5pt" fo:language="es" fo:country="ES"/>
    </style:style>
    <style:style style:name="T10" style:parent-style-name="Fuentedepárrafopredeter." style:family="text">
      <style:text-properties fo:font-weight="bold" style:font-weight-asian="bold" fo:color="#2D2D2D" fo:letter-spacing="0.0006in" style:text-scale="105%" fo:font-size="10.5pt" style:font-size-asian="10.5pt" fo:language="es" fo:country="ES"/>
    </style:style>
    <style:style style:name="T11" style:parent-style-name="Fuentedepárrafopredeter." style:family="text">
      <style:text-properties fo:font-weight="bold" style:font-weight-asian="bold" fo:color="#2D2D2D" style:text-scale="105%" fo:font-size="10.5pt" style:font-size-asian="10.5pt" fo:language="es" fo:country="ES"/>
    </style:style>
    <style:style style:name="T12" style:parent-style-name="Fuentedepárrafopredeter." style:family="text">
      <style:text-properties fo:font-weight="bold" style:font-weight-asian="bold" fo:color="#2D2D2D" fo:letter-spacing="0.0006in" style:text-scale="105%" fo:font-size="10.5pt" style:font-size-asian="10.5pt" fo:language="es" fo:country="ES"/>
    </style:style>
    <style:style style:name="T13" style:parent-style-name="Fuentedepárrafopredeter." style:family="text">
      <style:text-properties fo:color="#2D2D2D" style:text-scale="105%" fo:font-size="10.5pt" style:font-size-asian="10.5pt" fo:language="es" fo:country="ES"/>
    </style:style>
    <style:style style:name="T14" style:parent-style-name="Fuentedepárrafopredeter." style:family="text">
      <style:text-properties fo:font-weight="bold" style:font-weight-asian="bold" fo:color="#2D2D2D" style:text-scale="105%" fo:font-size="10.5pt" style:font-size-asian="10.5pt" fo:language="es" fo:country="ES"/>
    </style:style>
    <style:style style:name="T15" style:parent-style-name="Fuentedepárrafopredeter." style:family="text">
      <style:text-properties fo:font-weight="bold" style:font-weight-asian="bold" fo:color="#2D2D2D" fo:letter-spacing="-0.0416in" style:text-scale="105%" fo:font-size="10.5pt" style:font-size-asian="10.5pt" fo:language="es" fo:country="ES"/>
    </style:style>
    <style:style style:name="T16" style:parent-style-name="Fuentedepárrafopredeter." style:family="text">
      <style:text-properties fo:font-weight="bold" style:font-weight-asian="bold" fo:color="#2D2D2D" style:text-scale="105%" fo:font-size="10.5pt" style:font-size-asian="10.5pt" fo:language="es" fo:country="ES"/>
    </style:style>
    <style:style style:name="T17" style:parent-style-name="Fuentedepárrafopredeter." style:family="text">
      <style:text-properties fo:font-weight="bold" style:font-weight-asian="bold" fo:color="#2D2D2D" fo:letter-spacing="0.0083in" style:text-scale="105%" fo:font-size="10.5pt" style:font-size-asian="10.5pt" fo:language="es" fo:country="ES"/>
    </style:style>
    <style:style style:name="T18" style:parent-style-name="Fuentedepárrafopredeter." style:family="text">
      <style:text-properties fo:font-weight="bold" style:font-weight-asian="bold" fo:color="#2D2D2D" style:text-scale="105%" fo:font-size="10.5pt" style:font-size-asian="10.5pt" fo:language="es" fo:country="ES"/>
    </style:style>
    <style:style style:name="P19" style:parent-style-name="Normal" style:family="paragraph">
      <style:paragraph-properties fo:margin-top="0.0548in" fo:margin-left="2.8638in">
        <style:tab-stops/>
      </style:paragraph-properties>
    </style:style>
    <style:style style:name="T20" style:parent-style-name="Fuentedepárrafopredeter." style:family="text">
      <style:text-properties fo:font-weight="bold" style:font-weight-asian="bold" fo:color="#2D2D2D" style:text-scale="105%" fo:font-size="10.5pt" style:font-size-asian="10.5pt"/>
    </style:style>
    <style:style style:name="T21" style:parent-style-name="Fuentedepárrafopredeter." style:family="text">
      <style:text-properties fo:font-weight="bold" style:font-weight-asian="bold" fo:color="#2D2D2D" fo:letter-spacing="0.0145in" style:text-scale="105%" fo:font-size="10.5pt" style:font-size-asian="10.5pt"/>
    </style:style>
    <style:style style:name="T22" style:parent-style-name="Fuentedepárrafopredeter." style:family="text">
      <style:text-properties fo:font-weight="bold" style:font-weight-asian="bold" fo:color="#2D2D2D" style:text-scale="105%" fo:font-size="10.5pt" style:font-size-asian="10.5pt"/>
    </style:style>
    <style:style style:name="P23" style:parent-style-name="Normal" style:family="paragraph">
      <style:paragraph-properties fo:margin-top="0.0111in" fo:margin-left="0.0138in">
        <style:tab-stops/>
      </style:paragraph-properties>
    </style:style>
    <style:style style:name="T24" style:parent-style-name="Fuentedepárrafopredeter." style:family="text">
      <style:text-properties fo:color="#030303" style:text-scale="105%" fo:font-size="6.5pt" style:font-size-asian="6.5pt"/>
    </style:style>
    <style:style style:name="T25" style:parent-style-name="Fuentedepárrafopredeter." style:family="text">
      <style:text-properties fo:color="#2D2D2D" style:text-scale="105%" fo:font-size="6.5pt" style:font-size-asian="6.5pt"/>
    </style:style>
    <style:style style:name="P26" style:parent-style-name="Normal" style:family="paragraph">
      <style:paragraph-properties fo:margin-top="0.0111in" fo:margin-left="0.0138in">
        <style:tab-stops/>
      </style:paragraph-properties>
    </style:style>
    <style:style style:name="T27" style:parent-style-name="Fuentedepárrafopredeter." style:family="text">
      <style:text-properties fo:font-weight="bold" style:font-weight-asian="bold" fo:color="#030303" style:text-scale="105%" fo:font-size="6.5pt" style:font-size-asian="6.5pt"/>
    </style:style>
    <style:style style:name="P28" style:parent-style-name="Normal" style:family="paragraph">
      <style:paragraph-properties fo:margin-top="0.0104in" fo:margin-left="0.0138in">
        <style:tab-stops>
          <style:tab-stop style:type="left" style:position="0.5576in"/>
        </style:tab-stops>
      </style:paragraph-properties>
    </style:style>
    <style:style style:name="T29" style:parent-style-name="Fuentedepárrafopredeter." style:family="text">
      <style:text-properties fo:color="#2D2D2D" style:text-scale="105%" fo:font-size="7.5pt" style:font-size-asian="7.5pt"/>
    </style:style>
    <style:style style:name="T30" style:parent-style-name="Fuentedepárrafopredeter." style:family="text">
      <style:text-properties fo:color="#2D2D2D" style:text-scale="105%" fo:font-size="7.5pt" style:font-size-asian="7.5pt"/>
    </style:style>
    <style:style style:name="T31" style:parent-style-name="Fuentedepárrafopredeter." style:family="text">
      <style:text-properties fo:font-weight="bold" style:font-weight-asian="bold" fo:color="#030303" style:text-scale="105%" fo:font-size="7.5pt" style:font-size-asian="7.5pt"/>
    </style:style>
    <style:style style:name="P32" style:parent-style-name="Textoindependiente" style:family="paragraph">
      <style:paragraph-properties fo:margin-top="0.0104in" fo:margin-left="0.0138in">
        <style:tab-stops/>
      </style:paragraph-properties>
    </style:style>
    <style:style style:name="T33" style:parent-style-name="Fuentedepárrafopredeter." style:family="text">
      <style:text-properties fo:color="#2D2D2D" fo:letter-spacing="-0.0006in" style:text-scale="110%"/>
    </style:style>
    <style:style style:name="T34" style:parent-style-name="Fuentedepárrafopredeter." style:family="text">
      <style:text-properties fo:color="#525252" fo:letter-spacing="-0.0006in" style:text-scale="110%"/>
    </style:style>
    <style:style style:name="P35" style:parent-style-name="Normal" style:family="paragraph">
      <style:paragraph-properties fo:margin-top="0.0104in" fo:margin-left="0.0138in">
        <style:tab-stops/>
      </style:paragraph-properties>
    </style:style>
    <style:style style:name="T36" style:parent-style-name="Fuentedepárrafopredeter." style:family="text">
      <style:text-properties fo:font-weight="bold" style:font-weight-asian="bold" fo:color="#030303" style:text-scale="105%" fo:font-size="7.5pt" style:font-size-asian="7.5pt"/>
    </style:style>
    <style:style style:name="P37" style:parent-style-name="Textoindependiente" style:family="paragraph">
      <style:paragraph-properties fo:margin-top="0in"/>
      <style:text-properties style:font-name="Times New Roman" fo:font-size="8pt" style:font-size-asian="8pt"/>
    </style:style>
    <style:style style:name="P38" style:parent-style-name="Textoindependiente" style:family="paragraph">
      <style:paragraph-properties fo:margin-top="0.0034in"/>
      <style:text-properties style:font-name="Times New Roman" fo:font-size="9.5pt" style:font-size-asian="9.5pt"/>
    </style:style>
    <style:style style:name="P39" style:parent-style-name="Normal" style:family="paragraph">
      <style:paragraph-properties fo:text-align="center" fo:margin-left="0.8708in" fo:margin-right="0.859in">
        <style:tab-stops/>
      </style:paragraph-properties>
    </style:style>
    <style:style style:name="T40" style:parent-style-name="Fuentedepárrafopredeter." style:family="text">
      <style:text-properties fo:font-weight="bold" style:font-weight-asian="bold" fo:color="#2D2D2D" style:text-scale="110%" fo:font-size="7.5pt" style:font-size-asian="7.5pt"/>
    </style:style>
    <style:style style:name="P4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2" style:parent-style-name="Normal" style:family="paragraph">
      <style:paragraph-properties fo:text-align="center" fo:margin-top="0.0729in" fo:margin-left="1.3034in" fo:margin-right="1.2972in">
        <style:tab-stops/>
      </style:paragraph-properties>
    </style:style>
    <style:style style:name="T43" style:parent-style-name="Fuentedepárrafopredeter." style:family="text">
      <style:text-properties fo:font-weight="bold" style:font-weight-asian="bold" fo:color="#2D2D2D" style:text-scale="105%" fo:font-size="7.5pt" style:font-size-asian="7.5pt"/>
    </style:style>
    <style:style style:name="T44" style:parent-style-name="Fuentedepárrafopredeter." style:family="text">
      <style:text-properties fo:font-weight="bold" style:font-weight-asian="bold" fo:color="#2D2D2D" fo:letter-spacing="0.0041in" style:text-scale="105%" fo:font-size="7.5pt" style:font-size-asian="7.5pt"/>
    </style:style>
    <style:style style:name="T45" style:parent-style-name="Fuentedepárrafopredeter." style:family="text">
      <style:text-properties fo:font-weight="bold" style:font-weight-asian="bold" fo:color="#2D2D2D" style:text-scale="105%" fo:font-size="7.5pt" style:font-size-asian="7.5pt"/>
    </style:style>
    <style:style style:name="P46" style:parent-style-name="Normal" style:family="paragraph">
      <style:paragraph-properties fo:margin-top="0.0729in" fo:margin-left="0.3756in">
        <style:tab-stops/>
      </style:paragraph-properties>
    </style:style>
    <style:style style:name="T47" style:parent-style-name="Fuentedepárrafopredeter." style:family="text">
      <style:text-properties fo:font-weight="bold" style:font-weight-asian="bold" fo:color="#2D2D2D" style:text-scale="105%" fo:font-size="7.5pt" style:font-size-asian="7.5pt"/>
    </style:style>
    <style:style style:name="T48" style:parent-style-name="Fuentedepárrafopredeter." style:family="text">
      <style:text-properties fo:font-weight="bold" style:font-weight-asian="bold" fo:color="#2D2D2D" fo:letter-spacing="0.0041in" style:text-scale="105%" fo:font-size="7.5pt" style:font-size-asian="7.5pt"/>
    </style:style>
    <style:style style:name="T49" style:parent-style-name="Fuentedepárrafopredeter." style:family="text">
      <style:text-properties fo:font-weight="bold" style:font-weight-asian="bold" fo:color="#2D2D2D" style:text-scale="105%" fo:font-size="7.5pt" style:font-size-asian="7.5pt"/>
    </style:style>
    <style:style style:name="P50" style:parent-style-name="Normal" style:family="paragraph">
      <style:paragraph-properties fo:margin-top="0.0722in" fo:line-height="105%" fo:margin-left="0.243in" fo:margin-right="0.2125in" fo:text-indent="-0.0048in">
        <style:tab-stops/>
      </style:paragraph-properties>
    </style:style>
    <style:style style:name="T51" style:parent-style-name="Fuentedepárrafopredeter." style:family="text">
      <style:text-properties fo:font-weight="bold" style:font-weight-asian="bold" fo:color="#2D2D2D" style:text-scale="105%" fo:font-size="7.5pt" style:font-size-asian="7.5pt"/>
    </style:style>
    <style:style style:name="T52" style:parent-style-name="Fuentedepárrafopredeter." style:family="text">
      <style:text-properties fo:font-weight="bold" style:font-weight-asian="bold" fo:color="#2D2D2D" fo:letter-spacing="-0.0284in" style:text-scale="105%" fo:font-size="7.5pt" style:font-size-asian="7.5pt"/>
    </style:style>
    <style:style style:name="T53" style:parent-style-name="Fuentedepárrafopredeter." style:family="text">
      <style:text-properties fo:font-weight="bold" style:font-weight-asian="bold" fo:color="#2D2D2D" style:text-scale="105%" fo:font-size="7.5pt" style:font-size-asian="7.5pt"/>
    </style:style>
    <style:style style:name="P54" style:parent-style-name="Normal" style:family="paragraph">
      <style:paragraph-properties fo:text-align="center" fo:margin-top="0.009in" fo:line-height="105%" fo:margin-left="0.1625in" fo:margin-right="0.1548in">
        <style:tab-stops/>
      </style:paragraph-properties>
    </style:style>
    <style:style style:name="T55" style:parent-style-name="Fuentedepárrafopredeter." style:family="text">
      <style:text-properties fo:font-weight="bold" style:font-weight-asian="bold" fo:color="#2D2D2D" style:text-scale="105%" fo:font-size="7.5pt" style:font-size-asian="7.5pt"/>
    </style:style>
    <style:style style:name="T56" style:parent-style-name="Fuentedepárrafopredeter." style:family="text">
      <style:text-properties fo:font-weight="bold" style:font-weight-asian="bold" fo:color="#2D2D2D" fo:letter-spacing="-0.0284in" style:text-scale="105%" fo:font-size="7.5pt" style:font-size-asian="7.5pt"/>
    </style:style>
    <style:style style:name="T57" style:parent-style-name="Fuentedepárrafopredeter." style:family="text">
      <style:text-properties fo:font-weight="bold" style:font-weight-asian="bold" fo:color="#2D2D2D" style:text-scale="105%" fo:font-size="7.5pt" style:font-size-asian="7.5pt"/>
    </style:style>
    <style:style style:name="T58" style:parent-style-name="Fuentedepárrafopredeter." style:family="text">
      <style:text-properties fo:font-weight="bold" style:font-weight-asian="bold" fo:color="#2D2D2D" fo:letter-spacing="0.0006in" style:text-scale="105%" fo:font-size="7.5pt" style:font-size-asian="7.5pt"/>
    </style:style>
    <style:style style:name="T59" style:parent-style-name="Fuentedepárrafopredeter." style:family="text">
      <style:text-properties fo:font-weight="bold" style:font-weight-asian="bold" fo:color="#2D2D2D" style:text-scale="105%" fo:font-size="7.5pt" style:font-size-asian="7.5pt"/>
    </style:style>
    <style:style style:name="P60" style:parent-style-name="Normal" style:family="paragraph">
      <style:paragraph-properties fo:text-align="center" fo:margin-top="0.0722in" fo:margin-left="0.0916in" fo:margin-right="0.0861in">
        <style:tab-stops/>
      </style:paragraph-properties>
    </style:style>
    <style:style style:name="T61" style:parent-style-name="Fuentedepárrafopredeter." style:family="text">
      <style:text-properties fo:font-weight="bold" style:font-weight-asian="bold" fo:color="#2D2D2D" style:text-scale="105%" fo:font-size="7.5pt" style:font-size-asian="7.5pt"/>
    </style:style>
    <style:style style:name="P62" style:parent-style-name="Normal" style:family="paragraph">
      <style:paragraph-properties fo:text-align="center" fo:margin-top="0.0076in" fo:margin-left="0.0916in" fo:margin-right="0.0861in">
        <style:tab-stops/>
      </style:paragraph-properties>
    </style:style>
    <style:style style:name="T63" style:parent-style-name="Fuentedepárrafopredeter." style:family="text">
      <style:text-properties fo:font-weight="bold" style:font-weight-asian="bold" fo:color="#2D2D2D" style:text-scale="105%" fo:font-size="7.5pt" style:font-size-asian="7.5pt"/>
    </style:style>
    <style:style style:name="T64" style:parent-style-name="Fuentedepárrafopredeter." style:family="text">
      <style:text-properties fo:font-weight="bold" style:font-weight-asian="bold" fo:color="#2D2D2D" fo:letter-spacing="0.0034in" style:text-scale="105%" fo:font-size="7.5pt" style:font-size-asian="7.5pt"/>
    </style:style>
    <style:style style:name="T65" style:parent-style-name="Fuentedepárrafopredeter." style:family="text">
      <style:text-properties fo:font-weight="bold" style:font-weight-asian="bold" fo:color="#2D2D2D" style:text-scale="105%" fo:font-size="7.5pt" style:font-size-asian="7.5pt"/>
    </style:style>
    <style:style style:name="P66" style:parent-style-name="Normal" style:family="paragraph">
      <style:paragraph-properties fo:margin-top="0.0722in" fo:line-height="105%" fo:margin-left="0.2187in" fo:margin-right="0.2048in" fo:text-indent="0.0631in">
        <style:tab-stops/>
      </style:paragraph-properties>
    </style:style>
    <style:style style:name="T67" style:parent-style-name="Fuentedepárrafopredeter." style:family="text">
      <style:text-properties fo:font-weight="bold" style:font-weight-asian="bold" fo:color="#2D2D2D" style:text-scale="105%" fo:font-size="7.5pt" style:font-size-asian="7.5pt"/>
    </style:style>
    <style:style style:name="T68" style:parent-style-name="Fuentedepárrafopredeter." style:family="text">
      <style:text-properties fo:font-weight="bold" style:font-weight-asian="bold" fo:color="#2D2D2D" fo:letter-spacing="0.0006in" style:text-scale="105%" fo:font-size="7.5pt" style:font-size-asian="7.5pt"/>
    </style:style>
    <style:style style:name="T69" style:parent-style-name="Fuentedepárrafopredeter." style:family="text">
      <style:text-properties fo:font-weight="bold" style:font-weight-asian="bold" fo:color="#2D2D2D" fo:letter-spacing="-0.0006in" style:text-scale="105%" fo:font-size="7.5pt" style:font-size-asian="7.5pt"/>
    </style:style>
    <style:style style:name="P70" style:parent-style-name="Normal" style:family="paragraph">
      <style:paragraph-properties fo:text-align="center" fo:margin-top="0.009in" fo:line-height="105%" fo:margin-left="0.0986in" fo:margin-right="0.1006in">
        <style:tab-stops/>
      </style:paragraph-properties>
    </style:style>
    <style:style style:name="T71" style:parent-style-name="Fuentedepárrafopredeter." style:family="text">
      <style:text-properties fo:font-weight="bold" style:font-weight-asian="bold" fo:color="#2D2D2D" fo:letter-spacing="-0.0006in" style:text-scale="105%" fo:font-size="7.5pt" style:font-size-asian="7.5pt"/>
    </style:style>
    <style:style style:name="T72" style:parent-style-name="Fuentedepárrafopredeter." style:family="text">
      <style:text-properties fo:font-weight="bold" style:font-weight-asian="bold" fo:color="#2D2D2D" fo:letter-spacing="-0.0284in" style:text-scale="105%" fo:font-size="7.5pt" style:font-size-asian="7.5pt"/>
    </style:style>
    <style:style style:name="T73" style:parent-style-name="Fuentedepárrafopredeter." style:family="text">
      <style:text-properties fo:font-weight="bold" style:font-weight-asian="bold" fo:color="#2D2D2D" style:text-scale="105%" fo:font-size="7.5pt" style:font-size-asian="7.5pt"/>
    </style:style>
    <style:style style:name="T74" style:parent-style-name="Fuentedepárrafopredeter." style:family="text">
      <style:text-properties fo:font-weight="bold" style:font-weight-asian="bold" fo:color="#2D2D2D" fo:letter-spacing="-0.0284in" style:text-scale="105%" fo:font-size="7.5pt" style:font-size-asian="7.5pt"/>
    </style:style>
    <style:style style:name="T75" style:parent-style-name="Fuentedepárrafopredeter." style:family="text">
      <style:text-properties fo:font-weight="bold" style:font-weight-asian="bold" fo:color="#2D2D2D" style:text-scale="105%" fo:font-size="7.5pt" style:font-size-asian="7.5pt"/>
    </style:style>
    <style:style style:name="P76" style:parent-style-name="Textoindependiente" style:family="paragraph">
      <style:paragraph-properties fo:margin-top="0.0034in"/>
      <style:text-properties style:font-name="Times New Roman" fo:font-size="8.5pt" style:font-size-asian="8.5pt"/>
    </style:style>
    <style:style style:name="P77" style:parent-style-name="Normal" style:family="paragraph">
      <style:paragraph-properties fo:margin-left="0.0388in">
        <style:tab-stops/>
      </style:paragraph-properties>
    </style:style>
    <style:style style:name="T78" style:parent-style-name="Fuentedepárrafopredeter." style:family="text">
      <style:text-properties fo:font-weight="bold" style:font-weight-asian="bold" fo:color="#2D2D2D" style:text-scale="105%" fo:font-size="7.5pt" style:font-size-asian="7.5pt"/>
    </style:style>
    <style:style style:name="T79" style:parent-style-name="Fuentedepárrafopredeter." style:family="text">
      <style:text-properties fo:font-weight="bold" style:font-weight-asian="bold" fo:color="#2D2D2D" fo:letter-spacing="0.0006in" style:text-scale="105%" fo:font-size="7.5pt" style:font-size-asian="7.5pt"/>
    </style:style>
    <style:style style:name="T80" style:parent-style-name="Fuentedepárrafopredeter." style:family="text">
      <style:text-properties fo:font-weight="bold" style:font-weight-asian="bold" fo:color="#2D2D2D" style:text-scale="105%" fo:font-size="7.5pt" style:font-size-asian="7.5pt"/>
    </style:style>
    <style:style style:name="P8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2" style:parent-style-name="Textoindependiente" style:family="paragraph">
      <style:paragraph-properties fo:margin-top="0.043in" fo:margin-left="0.0583in">
        <style:tab-stops/>
      </style:paragraph-properties>
    </style:style>
    <style:style style:name="T83" style:parent-style-name="Fuentedepárrafopredeter." style:family="text">
      <style:text-properties fo:color="#030303" style:text-scale="105%"/>
    </style:style>
    <style:style style:name="T84" style:parent-style-name="Fuentedepárrafopredeter." style:family="text">
      <style:text-properties fo:color="#030303" fo:letter-spacing="0.0006in" style:text-scale="105%"/>
    </style:style>
    <style:style style:name="T85" style:parent-style-name="Fuentedepárrafopredeter." style:family="text">
      <style:text-properties fo:color="#030303" style:text-scale="105%"/>
    </style:style>
    <style:style style:name="T86" style:parent-style-name="Fuentedepárrafopredeter." style:family="text">
      <style:text-properties fo:color="#030303" fo:letter-spacing="0.0027in" style:text-scale="105%"/>
    </style:style>
    <style:style style:name="T87" style:parent-style-name="Fuentedepárrafopredeter." style:family="text">
      <style:text-properties fo:color="#030303" style:text-scale="105%"/>
    </style:style>
    <style:style style:name="T88" style:parent-style-name="Fuentedepárrafopredeter." style:family="text">
      <style:text-properties fo:color="#030303" fo:letter-spacing="-0.0027in" style:text-scale="105%"/>
    </style:style>
    <style:style style:name="T89" style:parent-style-name="Fuentedepárrafopredeter." style:family="text">
      <style:text-properties fo:color="#030303" style:text-scale="105%"/>
    </style:style>
    <style:style style:name="P90" style:parent-style-name="Textoindependiente" style:family="paragraph">
      <style:paragraph-properties fo:margin-top="0.043in" fo:margin-left="0.2388in">
        <style:tab-stops/>
      </style:paragraph-properties>
    </style:style>
    <style:style style:name="T91" style:parent-style-name="Fuentedepárrafopredeter." style:family="text">
      <style:text-properties fo:color="#030303" style:text-scale="105%"/>
    </style:style>
    <style:style style:name="T92" style:parent-style-name="Fuentedepárrafopredeter." style:family="text">
      <style:text-properties fo:color="#2D2D2D" style:text-scale="105%"/>
    </style:style>
    <style:style style:name="T93" style:parent-style-name="Fuentedepárrafopredeter." style:family="text">
      <style:text-properties fo:color="#030303" style:text-scale="105%"/>
    </style:style>
    <style:style style:name="T94" style:parent-style-name="Fuentedepárrafopredeter." style:family="text">
      <style:text-properties fo:color="#2D2D2D" style:text-scale="105%"/>
    </style:style>
    <style:style style:name="T95" style:parent-style-name="Fuentedepárrafopredeter." style:family="text">
      <style:text-properties fo:color="#030303" style:text-scale="105%"/>
    </style:style>
    <style:style style:name="T96" style:parent-style-name="Fuentedepárrafopredeter." style:family="text">
      <style:text-properties fo:color="#3F3F3F" style:text-scale="105%"/>
    </style:style>
    <style:style style:name="T97" style:parent-style-name="Fuentedepárrafopredeter." style:family="text">
      <style:text-properties fo:color="#030303" style:text-scale="105%"/>
    </style:style>
    <style:style style:name="P98" style:parent-style-name="Textoindependiente" style:family="paragraph">
      <style:paragraph-properties fo:margin-top="0.043in" fo:margin-left="0.2361in">
        <style:tab-stops/>
      </style:paragraph-properties>
    </style:style>
    <style:style style:name="T99" style:parent-style-name="Fuentedepárrafopredeter." style:family="text">
      <style:text-properties fo:color="#030303" style:text-scale="105%"/>
    </style:style>
    <style:style style:name="T100" style:parent-style-name="Fuentedepárrafopredeter." style:family="text">
      <style:text-properties fo:color="#3F3F3F" style:text-scale="105%"/>
    </style:style>
    <style:style style:name="T101" style:parent-style-name="Fuentedepárrafopredeter." style:family="text">
      <style:text-properties fo:color="#030303" style:text-scale="105%"/>
    </style:style>
    <style:style style:name="T102" style:parent-style-name="Fuentedepárrafopredeter." style:family="text">
      <style:text-properties fo:color="#2D2D2D" style:text-scale="105%"/>
    </style:style>
    <style:style style:name="T103" style:parent-style-name="Fuentedepárrafopredeter." style:family="text">
      <style:text-properties fo:color="#030303" style:text-scale="105%"/>
    </style:style>
    <style:style style:name="T104" style:parent-style-name="Fuentedepárrafopredeter." style:family="text">
      <style:text-properties fo:color="#3F3F3F" style:text-scale="105%"/>
    </style:style>
    <style:style style:name="T105" style:parent-style-name="Fuentedepárrafopredeter." style:family="text">
      <style:text-properties fo:color="#030303" style:text-scale="105%"/>
    </style:style>
    <style:style style:name="P106" style:parent-style-name="Textoindependiente" style:family="paragraph">
      <style:paragraph-properties fo:margin-top="0.043in" fo:margin-left="0.2326in">
        <style:tab-stops/>
      </style:paragraph-properties>
    </style:style>
    <style:style style:name="T107" style:parent-style-name="Fuentedepárrafopredeter." style:family="text">
      <style:text-properties fo:color="#030303" fo:letter-spacing="-0.0006in" style:text-scale="110%"/>
    </style:style>
    <style:style style:name="T108" style:parent-style-name="Fuentedepárrafopredeter." style:family="text">
      <style:text-properties fo:color="#2D2D2D" fo:letter-spacing="-0.0006in" style:text-scale="110%"/>
    </style:style>
    <style:style style:name="T109" style:parent-style-name="Fuentedepárrafopredeter." style:family="text">
      <style:text-properties fo:color="#030303" fo:letter-spacing="-0.0006in" style:text-scale="110%"/>
    </style:style>
    <style:style style:name="P110" style:parent-style-name="Textoindependiente" style:family="paragraph">
      <style:paragraph-properties fo:margin-top="0.043in" fo:margin-left="0.2187in">
        <style:tab-stops/>
      </style:paragraph-properties>
    </style:style>
    <style:style style:name="T111" style:parent-style-name="Fuentedepárrafopredeter." style:family="text">
      <style:text-properties fo:color="#030303" fo:letter-spacing="-0.0013in" style:text-scale="110%"/>
    </style:style>
    <style:style style:name="T112" style:parent-style-name="Fuentedepárrafopredeter." style:family="text">
      <style:text-properties fo:color="#2D2D2D" fo:letter-spacing="-0.0013in" style:text-scale="110%"/>
    </style:style>
    <style:style style:name="T113" style:parent-style-name="Fuentedepárrafopredeter." style:family="text">
      <style:text-properties fo:color="#030303" fo:letter-spacing="-0.0013in" style:text-scale="110%"/>
    </style:style>
    <style:style style:name="T114" style:parent-style-name="Fuentedepárrafopredeter." style:family="text">
      <style:text-properties fo:color="#3F3F3F" fo:letter-spacing="-0.0013in" style:text-scale="110%"/>
    </style:style>
    <style:style style:name="T115" style:parent-style-name="Fuentedepárrafopredeter." style:family="text">
      <style:text-properties fo:color="#030303" fo:letter-spacing="-0.0013in" style:text-scale="110%"/>
    </style:style>
    <style:style style:name="P116" style:parent-style-name="Textoindependiente" style:family="paragraph">
      <style:paragraph-properties fo:margin-top="0.043in" fo:margin-left="0.3125in">
        <style:tab-stops/>
      </style:paragraph-properties>
    </style:style>
    <style:style style:name="T117" style:parent-style-name="Fuentedepárrafopredeter." style:family="text">
      <style:text-properties fo:color="#030303" style:text-scale="105%"/>
    </style:style>
    <style:style style:name="T118" style:parent-style-name="Fuentedepárrafopredeter." style:family="text">
      <style:text-properties fo:color="#2D2D2D" style:text-scale="105%"/>
    </style:style>
    <style:style style:name="T119" style:parent-style-name="Fuentedepárrafopredeter." style:family="text">
      <style:text-properties fo:color="#030303" style:text-scale="105%"/>
    </style:style>
    <style:style style:name="P120" style:parent-style-name="Textoindependiente" style:family="paragraph">
      <style:paragraph-properties fo:margin-top="0.043in" fo:margin-left="0.3826in">
        <style:tab-stops/>
      </style:paragraph-properties>
    </style:style>
    <style:style style:name="T121" style:parent-style-name="Fuentedepárrafopredeter." style:family="text">
      <style:text-properties fo:color="#030303" style:text-scale="105%"/>
    </style:style>
    <style:style style:name="T122" style:parent-style-name="Fuentedepárrafopredeter." style:family="text">
      <style:text-properties fo:color="#2D2D2D" style:text-scale="105%"/>
    </style:style>
    <style:style style:name="T123" style:parent-style-name="Fuentedepárrafopredeter." style:family="text">
      <style:text-properties fo:color="#030303" style:text-scale="105%"/>
    </style:style>
    <style:style style:name="T124" style:parent-style-name="Fuentedepárrafopredeter." style:family="text">
      <style:text-properties fo:color="#3F3F3F" style:text-scale="105%"/>
    </style:style>
    <style:style style:name="T125" style:parent-style-name="Fuentedepárrafopredeter." style:family="text">
      <style:text-properties fo:color="#030303" style:text-scale="105%"/>
    </style:style>
    <style:style style:name="P126" style:parent-style-name="Textoindependiente" style:family="paragraph">
      <style:paragraph-properties fo:margin-top="0.0326in" fo:margin-left="0.0604in">
        <style:tab-stops/>
      </style:paragraph-properties>
    </style:style>
    <style:style style:name="T127" style:parent-style-name="Fuentedepárrafopredeter." style:family="text">
      <style:text-properties fo:color="#030303" style:text-scale="105%" fo:language="es" fo:country="ES"/>
    </style:style>
    <style:style style:name="T128" style:parent-style-name="Fuentedepárrafopredeter." style:family="text">
      <style:text-properties fo:color="#030303" fo:letter-spacing="-0.002in" style:text-scale="105%" fo:language="es" fo:country="ES"/>
    </style:style>
    <style:style style:name="T129" style:parent-style-name="Fuentedepárrafopredeter." style:family="text">
      <style:text-properties fo:color="#030303" style:text-scale="105%" fo:language="es" fo:country="ES"/>
    </style:style>
    <style:style style:name="T130" style:parent-style-name="Fuentedepárrafopredeter." style:family="text">
      <style:text-properties fo:color="#030303" fo:letter-spacing="0.0006in" style:text-scale="105%" fo:language="es" fo:country="ES"/>
    </style:style>
    <style:style style:name="T131" style:parent-style-name="Fuentedepárrafopredeter." style:family="text">
      <style:text-properties fo:color="#030303" style:text-scale="105%" fo:language="es" fo:country="ES"/>
    </style:style>
    <style:style style:name="T132" style:parent-style-name="Fuentedepárrafopredeter." style:family="text">
      <style:text-properties fo:color="#030303" fo:letter-spacing="0.002in" style:text-scale="105%" fo:language="es" fo:country="ES"/>
    </style:style>
    <style:style style:name="T133" style:parent-style-name="Fuentedepárrafopredeter." style:family="text">
      <style:text-properties fo:color="#030303" style:text-scale="105%" fo:language="es" fo:country="ES"/>
    </style:style>
    <style:style style:name="T134" style:parent-style-name="Fuentedepárrafopredeter." style:family="text">
      <style:text-properties fo:color="#030303" fo:letter-spacing="0.002in" style:text-scale="105%" fo:language="es" fo:country="ES"/>
    </style:style>
    <style:style style:name="T135" style:parent-style-name="Fuentedepárrafopredeter." style:family="text">
      <style:text-properties fo:color="#030303" style:text-scale="105%" fo:language="es" fo:country="ES"/>
    </style:style>
    <style:style style:name="T136" style:parent-style-name="Fuentedepárrafopredeter." style:family="text">
      <style:text-properties fo:color="#030303" fo:letter-spacing="-0.0027in" style:text-scale="105%" fo:language="es" fo:country="ES"/>
    </style:style>
    <style:style style:name="T137" style:parent-style-name="Fuentedepárrafopredeter." style:family="text">
      <style:text-properties fo:color="#030303" style:text-scale="105%" fo:language="es" fo:country="ES"/>
    </style:style>
    <style:style style:name="T138" style:parent-style-name="Fuentedepárrafopredeter." style:family="text">
      <style:text-properties fo:color="#030303" fo:letter-spacing="0.0048in" style:text-scale="105%" fo:language="es" fo:country="ES"/>
    </style:style>
    <style:style style:name="T139" style:parent-style-name="Fuentedepárrafopredeter." style:family="text">
      <style:text-properties style:font-name="Times New Roman" fo:color="#030303" style:text-scale="105%" fo:font-size="8.5pt" style:font-size-asian="8.5pt" fo:language="es" fo:country="ES"/>
    </style:style>
    <style:style style:name="T140" style:parent-style-name="Fuentedepárrafopredeter." style:family="text">
      <style:text-properties style:font-name="Times New Roman" fo:color="#030303" fo:letter-spacing="0.0006in" style:text-scale="105%" fo:font-size="8.5pt" style:font-size-asian="8.5pt" fo:language="es" fo:country="ES"/>
    </style:style>
    <style:style style:name="T141" style:parent-style-name="Fuentedepárrafopredeter." style:family="text">
      <style:text-properties fo:color="#030303" style:text-scale="105%" fo:language="es" fo:country="ES"/>
    </style:style>
    <style:style style:name="P142" style:parent-style-name="Textoindependiente" style:family="paragraph">
      <style:paragraph-properties fo:margin-top="0.0451in" fo:margin-left="0.2388in">
        <style:tab-stops/>
      </style:paragraph-properties>
    </style:style>
    <style:style style:name="T143" style:parent-style-name="Fuentedepárrafopredeter." style:family="text">
      <style:text-properties fo:color="#030303" style:text-scale="105%"/>
    </style:style>
    <style:style style:name="T144" style:parent-style-name="Fuentedepárrafopredeter." style:family="text">
      <style:text-properties fo:color="#3F3F3F" style:text-scale="105%"/>
    </style:style>
    <style:style style:name="T145" style:parent-style-name="Fuentedepárrafopredeter." style:family="text">
      <style:text-properties fo:color="#030303" style:text-scale="105%"/>
    </style:style>
    <style:style style:name="P146" style:parent-style-name="Textoindependiente" style:family="paragraph">
      <style:paragraph-properties fo:margin-top="0.0451in" fo:margin-left="0.2361in">
        <style:tab-stops/>
      </style:paragraph-properties>
    </style:style>
    <style:style style:name="T147" style:parent-style-name="Fuentedepárrafopredeter." style:family="text">
      <style:text-properties fo:color="#030303" style:text-scale="105%"/>
    </style:style>
    <style:style style:name="T148" style:parent-style-name="Fuentedepárrafopredeter." style:family="text">
      <style:text-properties fo:color="#2D2D2D" style:text-scale="105%"/>
    </style:style>
    <style:style style:name="T149" style:parent-style-name="Fuentedepárrafopredeter." style:family="text">
      <style:text-properties fo:color="#030303" style:text-scale="105%"/>
    </style:style>
    <style:style style:name="P150" style:parent-style-name="Textoindependiente" style:family="paragraph">
      <style:paragraph-properties fo:margin-top="0.0451in" fo:margin-left="0.2326in">
        <style:tab-stops/>
      </style:paragraph-properties>
    </style:style>
    <style:style style:name="T151" style:parent-style-name="Fuentedepárrafopredeter." style:family="text">
      <style:text-properties fo:color="#030303" style:text-scale="105%"/>
    </style:style>
    <style:style style:name="T152" style:parent-style-name="Fuentedepárrafopredeter." style:family="text">
      <style:text-properties fo:color="#2D2D2D" style:text-scale="105%"/>
    </style:style>
    <style:style style:name="T153" style:parent-style-name="Fuentedepárrafopredeter." style:family="text">
      <style:text-properties fo:color="#030303" style:text-scale="105%"/>
    </style:style>
    <style:style style:name="T154" style:parent-style-name="Fuentedepárrafopredeter." style:family="text">
      <style:text-properties fo:color="#2D2D2D" style:text-scale="105%"/>
    </style:style>
    <style:style style:name="T155" style:parent-style-name="Fuentedepárrafopredeter." style:family="text">
      <style:text-properties fo:color="#030303" style:text-scale="105%"/>
    </style:style>
    <style:style style:name="P156" style:parent-style-name="Textoindependiente" style:family="paragraph">
      <style:paragraph-properties fo:margin-top="0.0451in" fo:margin-left="0.2187in">
        <style:tab-stops/>
      </style:paragraph-properties>
    </style:style>
    <style:style style:name="T157" style:parent-style-name="Fuentedepárrafopredeter." style:family="text">
      <style:text-properties fo:color="#030303" style:text-scale="105%"/>
    </style:style>
    <style:style style:name="T158" style:parent-style-name="Fuentedepárrafopredeter." style:family="text">
      <style:text-properties fo:color="#2D2D2D" style:text-scale="105%"/>
    </style:style>
    <style:style style:name="T159" style:parent-style-name="Fuentedepárrafopredeter." style:family="text">
      <style:text-properties fo:color="#030303" style:text-scale="105%"/>
    </style:style>
    <style:style style:name="T160" style:parent-style-name="Fuentedepárrafopredeter." style:family="text">
      <style:text-properties fo:color="#3F3F3F" style:text-scale="105%"/>
    </style:style>
    <style:style style:name="T161" style:parent-style-name="Fuentedepárrafopredeter." style:family="text">
      <style:text-properties fo:color="#030303" style:text-scale="105%"/>
    </style:style>
    <style:style style:name="P162" style:parent-style-name="Textoindependiente" style:family="paragraph">
      <style:paragraph-properties fo:margin-top="0.0451in" fo:margin-left="0.3125in">
        <style:tab-stops/>
      </style:paragraph-properties>
    </style:style>
    <style:style style:name="T163" style:parent-style-name="Fuentedepárrafopredeter." style:family="text">
      <style:text-properties fo:color="#030303" style:text-scale="105%"/>
    </style:style>
    <style:style style:name="P164" style:parent-style-name="Textoindependiente" style:family="paragraph">
      <style:paragraph-properties fo:margin-top="0.0451in" fo:margin-left="0.3187in">
        <style:tab-stops/>
      </style:paragraph-properties>
    </style:style>
    <style:style style:name="T165" style:parent-style-name="Fuentedepárrafopredeter." style:family="text">
      <style:text-properties fo:color="#030303" fo:letter-spacing="-0.0006in" style:text-scale="110%"/>
    </style:style>
    <style:style style:name="T166" style:parent-style-name="Fuentedepárrafopredeter." style:family="text">
      <style:text-properties fo:color="#2D2D2D" fo:letter-spacing="-0.0006in" style:text-scale="110%"/>
    </style:style>
    <style:style style:name="T167" style:parent-style-name="Fuentedepárrafopredeter." style:family="text">
      <style:text-properties fo:color="#030303" fo:letter-spacing="-0.0006in" style:text-scale="110%"/>
    </style:style>
    <style:style style:name="T168" style:parent-style-name="Fuentedepárrafopredeter." style:family="text">
      <style:text-properties fo:color="#3F3F3F" fo:letter-spacing="-0.0006in" style:text-scale="110%"/>
    </style:style>
    <style:style style:name="T169" style:parent-style-name="Fuentedepárrafopredeter." style:family="text">
      <style:text-properties fo:color="#030303" fo:letter-spacing="-0.0006in" style:text-scale="110%"/>
    </style:style>
    <style:style style:name="P170" style:parent-style-name="Textoindependiente" style:family="paragraph">
      <style:paragraph-properties fo:margin-top="0.0437in" fo:margin-left="0.059in">
        <style:tab-stops/>
      </style:paragraph-properties>
    </style:style>
    <style:style style:name="T171" style:parent-style-name="Fuentedepárrafopredeter." style:family="text">
      <style:text-properties fo:color="#030303" style:text-scale="105%"/>
    </style:style>
    <style:style style:name="T172" style:parent-style-name="Fuentedepárrafopredeter." style:family="text">
      <style:text-properties fo:color="#030303" fo:letter-spacing="-0.0006in" style:text-scale="105%"/>
    </style:style>
    <style:style style:name="T173" style:parent-style-name="Fuentedepárrafopredeter." style:family="text">
      <style:text-properties fo:color="#030303" style:text-scale="105%"/>
    </style:style>
    <style:style style:name="T174" style:parent-style-name="Fuentedepárrafopredeter." style:family="text">
      <style:text-properties fo:color="#030303" fo:letter-spacing="0.002in" style:text-scale="105%"/>
    </style:style>
    <style:style style:name="T175" style:parent-style-name="Fuentedepárrafopredeter." style:family="text">
      <style:text-properties fo:color="#030303" style:text-scale="105%"/>
    </style:style>
    <style:style style:name="P176" style:parent-style-name="Textoindependiente" style:family="paragraph">
      <style:paragraph-properties fo:margin-top="0.0437in" fo:margin-left="0.3958in">
        <style:tab-stops/>
      </style:paragraph-properties>
    </style:style>
    <style:style style:name="T177" style:parent-style-name="Fuentedepárrafopredeter." style:family="text">
      <style:text-properties fo:color="#030303" style:text-scale="105%"/>
    </style:style>
    <style:style style:name="T178" style:parent-style-name="Fuentedepárrafopredeter." style:family="text">
      <style:text-properties fo:color="#2D2D2D" style:text-scale="105%"/>
    </style:style>
    <style:style style:name="T179" style:parent-style-name="Fuentedepárrafopredeter." style:family="text">
      <style:text-properties fo:color="#030303" style:text-scale="105%"/>
    </style:style>
    <style:style style:name="T180" style:parent-style-name="Fuentedepárrafopredeter." style:family="text">
      <style:text-properties fo:color="#3F3F3F" style:text-scale="105%"/>
    </style:style>
    <style:style style:name="T181" style:parent-style-name="Fuentedepárrafopredeter." style:family="text">
      <style:text-properties fo:color="#030303" style:text-scale="105%"/>
    </style:style>
    <style:style style:name="P182" style:parent-style-name="Textoindependiente" style:family="paragraph">
      <style:paragraph-properties fo:margin-top="0.0437in" fo:margin-left="0.3923in">
        <style:tab-stops/>
      </style:paragraph-properties>
    </style:style>
    <style:style style:name="T183" style:parent-style-name="Fuentedepárrafopredeter." style:family="text">
      <style:text-properties fo:color="#030303" style:text-scale="105%"/>
    </style:style>
    <style:style style:name="T184" style:parent-style-name="Fuentedepárrafopredeter." style:family="text">
      <style:text-properties fo:color="#2D2D2D" style:text-scale="105%"/>
    </style:style>
    <style:style style:name="T185" style:parent-style-name="Fuentedepárrafopredeter." style:family="text">
      <style:text-properties fo:color="#030303" style:text-scale="105%"/>
    </style:style>
    <style:style style:name="T186" style:parent-style-name="Fuentedepárrafopredeter." style:family="text">
      <style:text-properties fo:color="#3F3F3F" style:text-scale="105%"/>
    </style:style>
    <style:style style:name="T187" style:parent-style-name="Fuentedepárrafopredeter." style:family="text">
      <style:text-properties fo:color="#030303" style:text-scale="105%"/>
    </style:style>
    <style:style style:name="P188" style:parent-style-name="Textoindependiente" style:family="paragraph">
      <style:paragraph-properties fo:margin-top="0.0437in" fo:margin-left="0.3888in">
        <style:tab-stops/>
      </style:paragraph-properties>
    </style:style>
    <style:style style:name="T189" style:parent-style-name="Fuentedepárrafopredeter." style:family="text">
      <style:text-properties fo:color="#030303" style:text-scale="105%"/>
    </style:style>
    <style:style style:name="T190" style:parent-style-name="Fuentedepárrafopredeter." style:family="text">
      <style:text-properties fo:color="#3F3F3F" style:text-scale="105%"/>
    </style:style>
    <style:style style:name="T191" style:parent-style-name="Fuentedepárrafopredeter." style:family="text">
      <style:text-properties fo:color="#030303" style:text-scale="105%"/>
    </style:style>
    <style:style style:name="P192" style:parent-style-name="Textoindependiente" style:family="paragraph">
      <style:paragraph-properties fo:margin-top="0.0437in" fo:margin-left="0.3722in">
        <style:tab-stops/>
      </style:paragraph-properties>
    </style:style>
    <style:style style:name="T193" style:parent-style-name="Fuentedepárrafopredeter." style:family="text">
      <style:text-properties fo:color="#030303" style:text-scale="105%"/>
    </style:style>
    <style:style style:name="T194" style:parent-style-name="Fuentedepárrafopredeter." style:family="text">
      <style:text-properties fo:color="#2D2D2D" style:text-scale="105%"/>
    </style:style>
    <style:style style:name="T195" style:parent-style-name="Fuentedepárrafopredeter." style:family="text">
      <style:text-properties fo:color="#030303" style:text-scale="105%"/>
    </style:style>
    <style:style style:name="T196" style:parent-style-name="Fuentedepárrafopredeter." style:family="text">
      <style:text-properties fo:color="#3F3F3F" style:text-scale="105%"/>
    </style:style>
    <style:style style:name="T197" style:parent-style-name="Fuentedepárrafopredeter." style:family="text">
      <style:text-properties fo:color="#030303" style:text-scale="105%"/>
    </style:style>
    <style:style style:name="P198" style:parent-style-name="Textoindependiente" style:family="paragraph">
      <style:paragraph-properties fo:margin-top="0.0437in" fo:margin-left="0.5277in">
        <style:tab-stops/>
      </style:paragraph-properties>
    </style:style>
    <style:style style:name="T199" style:parent-style-name="Fuentedepárrafopredeter." style:family="text">
      <style:text-properties fo:color="#030303" style:text-scale="105%"/>
    </style:style>
    <style:style style:name="T200" style:parent-style-name="Fuentedepárrafopredeter." style:family="text">
      <style:text-properties fo:color="#2D2D2D" style:text-scale="105%"/>
    </style:style>
    <style:style style:name="T201" style:parent-style-name="Fuentedepárrafopredeter." style:family="text">
      <style:text-properties fo:color="#030303" style:text-scale="105%"/>
    </style:style>
    <style:style style:name="P202" style:parent-style-name="Textoindependiente" style:family="paragraph">
      <style:paragraph-properties fo:margin-top="0.0437in" fo:margin-left="0.5375in">
        <style:tab-stops/>
      </style:paragraph-properties>
    </style:style>
    <style:style style:name="T203" style:parent-style-name="Fuentedepárrafopredeter." style:family="text">
      <style:text-properties fo:color="#030303" style:text-scale="105%"/>
    </style:style>
    <style:style style:name="T204" style:parent-style-name="Fuentedepárrafopredeter." style:family="text">
      <style:text-properties fo:color="#3F3F3F" style:text-scale="105%"/>
    </style:style>
    <style:style style:name="T205" style:parent-style-name="Fuentedepárrafopredeter." style:family="text">
      <style:text-properties fo:color="#030303" style:text-scale="105%"/>
    </style:style>
    <style:style style:name="P206" style:parent-style-name="Textoindependiente" style:family="paragraph">
      <style:paragraph-properties fo:margin-left="0.0583in">
        <style:tab-stops/>
      </style:paragraph-properties>
    </style:style>
    <style:style style:name="T207" style:parent-style-name="Fuentedepárrafopredeter." style:family="text">
      <style:text-properties fo:color="#030303" style:text-scale="105%"/>
    </style:style>
    <style:style style:name="T208" style:parent-style-name="Fuentedepárrafopredeter." style:family="text">
      <style:text-properties fo:color="#030303" fo:letter-spacing="0.0006in" style:text-scale="105%"/>
    </style:style>
    <style:style style:name="T209" style:parent-style-name="Fuentedepárrafopredeter." style:family="text">
      <style:text-properties fo:color="#030303" style:text-scale="105%"/>
    </style:style>
    <style:style style:name="T210" style:parent-style-name="Fuentedepárrafopredeter." style:family="text">
      <style:text-properties fo:color="#030303" fo:letter-spacing="0.0013in" style:text-scale="105%"/>
    </style:style>
    <style:style style:name="T211" style:parent-style-name="Fuentedepárrafopredeter." style:family="text">
      <style:text-properties fo:color="#030303" style:text-scale="105%"/>
    </style:style>
    <style:style style:name="T212" style:parent-style-name="Fuentedepárrafopredeter." style:family="text">
      <style:text-properties fo:color="#030303" fo:letter-spacing="0.0034in" style:text-scale="105%"/>
    </style:style>
    <style:style style:name="T213" style:parent-style-name="Fuentedepárrafopredeter." style:family="text">
      <style:text-properties fo:color="#030303" style:text-scale="105%"/>
    </style:style>
    <style:style style:name="P214" style:parent-style-name="Textoindependiente" style:family="paragraph">
      <style:paragraph-properties fo:margin-left="0.3326in">
        <style:tab-stops/>
      </style:paragraph-properties>
    </style:style>
    <style:style style:name="T215" style:parent-style-name="Fuentedepárrafopredeter." style:family="text">
      <style:text-properties fo:color="#030303" style:text-scale="105%"/>
    </style:style>
    <style:style style:name="T216" style:parent-style-name="Fuentedepárrafopredeter." style:family="text">
      <style:text-properties fo:color="#3F3F3F" style:text-scale="105%"/>
    </style:style>
    <style:style style:name="T217" style:parent-style-name="Fuentedepárrafopredeter." style:family="text">
      <style:text-properties fo:color="#030303" style:text-scale="105%"/>
    </style:style>
    <style:style style:name="P218" style:parent-style-name="Textoindependiente" style:family="paragraph">
      <style:paragraph-properties fo:margin-left="0.3291in">
        <style:tab-stops/>
      </style:paragraph-properties>
    </style:style>
    <style:style style:name="T219" style:parent-style-name="Fuentedepárrafopredeter." style:family="text">
      <style:text-properties fo:color="#030303" style:text-scale="105%"/>
    </style:style>
    <style:style style:name="T220" style:parent-style-name="Fuentedepárrafopredeter." style:family="text">
      <style:text-properties fo:color="#2D2D2D" style:text-scale="105%"/>
    </style:style>
    <style:style style:name="T221" style:parent-style-name="Fuentedepárrafopredeter." style:family="text">
      <style:text-properties fo:color="#030303" style:text-scale="105%"/>
    </style:style>
    <style:style style:name="P222" style:parent-style-name="Textoindependiente" style:family="paragraph">
      <style:paragraph-properties fo:margin-left="0.3256in">
        <style:tab-stops/>
      </style:paragraph-properties>
    </style:style>
    <style:style style:name="T223" style:parent-style-name="Fuentedepárrafopredeter." style:family="text">
      <style:text-properties fo:color="#030303" style:text-scale="105%"/>
    </style:style>
    <style:style style:name="T224" style:parent-style-name="Fuentedepárrafopredeter." style:family="text">
      <style:text-properties fo:color="#3F3F3F" style:text-scale="105%"/>
    </style:style>
    <style:style style:name="T225" style:parent-style-name="Fuentedepárrafopredeter." style:family="text">
      <style:text-properties fo:color="#030303" style:text-scale="105%"/>
    </style:style>
    <style:style style:name="P226" style:parent-style-name="Textoindependiente" style:family="paragraph">
      <style:paragraph-properties fo:margin-left="0.309in">
        <style:tab-stops/>
      </style:paragraph-properties>
    </style:style>
    <style:style style:name="T227" style:parent-style-name="Fuentedepárrafopredeter." style:family="text">
      <style:text-properties fo:color="#030303" style:text-scale="105%"/>
    </style:style>
    <style:style style:name="T228" style:parent-style-name="Fuentedepárrafopredeter." style:family="text">
      <style:text-properties fo:color="#2D2D2D" style:text-scale="105%"/>
    </style:style>
    <style:style style:name="T229" style:parent-style-name="Fuentedepárrafopredeter." style:family="text">
      <style:text-properties fo:color="#030303" style:text-scale="105%"/>
    </style:style>
    <style:style style:name="P230" style:parent-style-name="Textoindependiente" style:family="paragraph">
      <style:paragraph-properties fo:margin-left="0.3722in">
        <style:tab-stops/>
      </style:paragraph-properties>
    </style:style>
    <style:style style:name="T231" style:parent-style-name="Fuentedepárrafopredeter." style:family="text">
      <style:text-properties fo:color="#030303" style:text-scale="105%"/>
    </style:style>
    <style:style style:name="T232" style:parent-style-name="Fuentedepárrafopredeter." style:family="text">
      <style:text-properties fo:color="#2D2D2D" style:text-scale="105%"/>
    </style:style>
    <style:style style:name="T233" style:parent-style-name="Fuentedepárrafopredeter." style:family="text">
      <style:text-properties fo:color="#030303" style:text-scale="105%"/>
    </style:style>
    <style:style style:name="P234" style:parent-style-name="Textoindependiente" style:family="paragraph">
      <style:paragraph-properties fo:margin-left="0.4458in">
        <style:tab-stops/>
      </style:paragraph-properties>
    </style:style>
    <style:style style:name="T235" style:parent-style-name="Fuentedepárrafopredeter." style:family="text">
      <style:text-properties fo:color="#030303" style:text-scale="105%"/>
    </style:style>
    <style:style style:name="T236" style:parent-style-name="Fuentedepárrafopredeter." style:family="text">
      <style:text-properties fo:color="#2D2D2D" style:text-scale="105%"/>
    </style:style>
    <style:style style:name="T237" style:parent-style-name="Fuentedepárrafopredeter." style:family="text">
      <style:text-properties fo:color="#030303" style:text-scale="105%"/>
    </style:style>
    <style:style style:name="T238" style:parent-style-name="Fuentedepárrafopredeter." style:family="text">
      <style:text-properties fo:color="#3F3F3F" style:text-scale="105%"/>
    </style:style>
    <style:style style:name="T239" style:parent-style-name="Fuentedepárrafopredeter." style:family="text">
      <style:text-properties fo:color="#030303" style:text-scale="105%"/>
    </style:style>
    <style:style style:name="P240" style:parent-style-name="Textoindependiente" style:family="paragraph">
      <style:paragraph-properties fo:margin-top="0.0319in" fo:margin-left="0.059in">
        <style:tab-stops/>
      </style:paragraph-properties>
    </style:style>
    <style:style style:name="T241" style:parent-style-name="Fuentedepárrafopredeter." style:family="text">
      <style:text-properties fo:color="#030303" style:text-scale="105%" fo:language="es" fo:country="ES"/>
    </style:style>
    <style:style style:name="T242" style:parent-style-name="Fuentedepárrafopredeter." style:family="text">
      <style:text-properties fo:color="#030303" fo:letter-spacing="-0.0027in" style:text-scale="105%" fo:language="es" fo:country="ES"/>
    </style:style>
    <style:style style:name="T243" style:parent-style-name="Fuentedepárrafopredeter." style:family="text">
      <style:text-properties fo:color="#030303" style:text-scale="105%" fo:language="es" fo:country="ES"/>
    </style:style>
    <style:style style:name="T244" style:parent-style-name="Fuentedepárrafopredeter." style:family="text">
      <style:text-properties fo:color="#030303" fo:letter-spacing="-0.0006in" style:text-scale="105%" fo:language="es" fo:country="ES"/>
    </style:style>
    <style:style style:name="T245" style:parent-style-name="Fuentedepárrafopredeter." style:family="text">
      <style:text-properties fo:color="#030303" style:text-scale="105%" fo:language="es" fo:country="ES"/>
    </style:style>
    <style:style style:name="T246" style:parent-style-name="Fuentedepárrafopredeter." style:family="text">
      <style:text-properties fo:color="#030303" fo:letter-spacing="0.0013in" style:text-scale="105%" fo:language="es" fo:country="ES"/>
    </style:style>
    <style:style style:name="T247" style:parent-style-name="Fuentedepárrafopredeter." style:family="text">
      <style:text-properties fo:color="#030303" style:text-scale="105%" fo:language="es" fo:country="ES"/>
    </style:style>
    <style:style style:name="T248" style:parent-style-name="Fuentedepárrafopredeter." style:family="text">
      <style:text-properties fo:color="#030303" fo:letter-spacing="-0.0013in" style:text-scale="105%" fo:language="es" fo:country="ES"/>
    </style:style>
    <style:style style:name="T249" style:parent-style-name="Fuentedepárrafopredeter." style:family="text">
      <style:text-properties fo:color="#030303" style:text-scale="105%" fo:language="es" fo:country="ES"/>
    </style:style>
    <style:style style:name="T250" style:parent-style-name="Fuentedepárrafopredeter." style:family="text">
      <style:text-properties fo:color="#030303" fo:letter-spacing="0.0111in" style:text-scale="105%" fo:language="es" fo:country="ES"/>
    </style:style>
    <style:style style:name="T251" style:parent-style-name="Fuentedepárrafopredeter." style:family="text">
      <style:text-properties style:font-name="Times New Roman" fo:color="#030303" style:text-scale="105%" fo:font-size="8.5pt" style:font-size-asian="8.5pt" fo:language="es" fo:country="ES"/>
    </style:style>
    <style:style style:name="T252" style:parent-style-name="Fuentedepárrafopredeter." style:family="text">
      <style:text-properties style:font-name="Times New Roman" fo:color="#030303" fo:letter-spacing="0.002in" style:text-scale="105%" fo:font-size="8.5pt" style:font-size-asian="8.5pt" fo:language="es" fo:country="ES"/>
    </style:style>
    <style:style style:name="T253" style:parent-style-name="Fuentedepárrafopredeter." style:family="text">
      <style:text-properties fo:color="#030303" style:text-scale="105%" fo:language="es" fo:country="ES"/>
    </style:style>
    <style:style style:name="T254" style:parent-style-name="Fuentedepárrafopredeter." style:family="text">
      <style:text-properties fo:color="#030303" fo:letter-spacing="-0.0027in" style:text-scale="105%" fo:language="es" fo:country="ES"/>
    </style:style>
    <style:style style:name="T255" style:parent-style-name="Fuentedepárrafopredeter." style:family="text">
      <style:text-properties fo:color="#030303" style:text-scale="105%" fo:language="es" fo:country="ES"/>
    </style:style>
    <style:style style:name="P256" style:parent-style-name="Textoindependiente" style:family="paragraph">
      <style:paragraph-properties fo:text-align="end" fo:margin-top="0.0479in" fo:margin-right="0.018in"/>
    </style:style>
    <style:style style:name="T257" style:parent-style-name="Fuentedepárrafopredeter." style:family="text">
      <style:text-properties fo:color="#030303" style:text-scale="105%"/>
    </style:style>
    <style:style style:name="T258" style:parent-style-name="Fuentedepárrafopredeter." style:family="text">
      <style:text-properties fo:color="#3F3F3F" style:text-scale="105%"/>
    </style:style>
    <style:style style:name="T259" style:parent-style-name="Fuentedepárrafopredeter." style:family="text">
      <style:text-properties fo:color="#030303" style:text-scale="105%"/>
    </style:style>
    <style:style style:name="P260" style:parent-style-name="Textoindependiente" style:family="paragraph">
      <style:paragraph-properties fo:text-align="end" fo:margin-top="0.0479in" fo:margin-right="0.0208in"/>
    </style:style>
    <style:style style:name="T261" style:parent-style-name="Fuentedepárrafopredeter." style:family="text">
      <style:text-properties fo:color="#030303" style:text-scale="105%"/>
    </style:style>
    <style:style style:name="T262" style:parent-style-name="Fuentedepárrafopredeter." style:family="text">
      <style:text-properties fo:color="#3F3F3F" style:text-scale="105%"/>
    </style:style>
    <style:style style:name="T263" style:parent-style-name="Fuentedepárrafopredeter." style:family="text">
      <style:text-properties fo:color="#030303" style:text-scale="105%"/>
    </style:style>
    <style:style style:name="P264" style:parent-style-name="Textoindependiente" style:family="paragraph">
      <style:paragraph-properties fo:text-align="end" fo:margin-top="0.0479in" fo:margin-right="0.018in"/>
    </style:style>
    <style:style style:name="T265" style:parent-style-name="Fuentedepárrafopredeter." style:family="text">
      <style:text-properties fo:color="#030303" style:text-scale="105%"/>
    </style:style>
    <style:style style:name="T266" style:parent-style-name="Fuentedepárrafopredeter." style:family="text">
      <style:text-properties fo:color="#2D2D2D" style:text-scale="105%"/>
    </style:style>
    <style:style style:name="T267" style:parent-style-name="Fuentedepárrafopredeter." style:family="text">
      <style:text-properties fo:color="#030303" style:text-scale="105%"/>
    </style:style>
    <style:style style:name="P268" style:parent-style-name="Textoindependiente" style:family="paragraph">
      <style:paragraph-properties fo:text-align="end" fo:margin-top="0.0479in" fo:margin-right="0.0208in"/>
    </style:style>
    <style:style style:name="T269" style:parent-style-name="Fuentedepárrafopredeter." style:family="text">
      <style:text-properties fo:color="#030303" style:text-scale="105%"/>
    </style:style>
    <style:style style:name="T270" style:parent-style-name="Fuentedepárrafopredeter." style:family="text">
      <style:text-properties fo:color="#3F3F3F" style:text-scale="105%"/>
    </style:style>
    <style:style style:name="T271" style:parent-style-name="Fuentedepárrafopredeter." style:family="text">
      <style:text-properties fo:color="#030303" style:text-scale="105%"/>
    </style:style>
    <style:style style:name="P272" style:parent-style-name="Textoindependiente" style:family="paragraph">
      <style:paragraph-properties fo:text-align="end" fo:margin-top="0.0479in" fo:margin-right="0.0208in"/>
    </style:style>
    <style:style style:name="T273" style:parent-style-name="Fuentedepárrafopredeter." style:family="text">
      <style:text-properties fo:color="#030303" style:text-scale="105%"/>
    </style:style>
    <style:style style:name="T274" style:parent-style-name="Fuentedepárrafopredeter." style:family="text">
      <style:text-properties fo:color="#2D2D2D" style:text-scale="105%"/>
    </style:style>
    <style:style style:name="T275" style:parent-style-name="Fuentedepárrafopredeter." style:family="text">
      <style:text-properties fo:color="#030303" style:text-scale="105%"/>
    </style:style>
    <style:style style:name="P276" style:parent-style-name="Textoindependiente" style:family="paragraph">
      <style:paragraph-properties fo:text-align="end" fo:margin-top="0.0479in" fo:margin-right="0.0208in"/>
    </style:style>
    <style:style style:name="T277" style:parent-style-name="Fuentedepárrafopredeter." style:family="text">
      <style:text-properties fo:color="#030303" style:text-scale="105%"/>
    </style:style>
    <style:style style:name="T278" style:parent-style-name="Fuentedepárrafopredeter." style:family="text">
      <style:text-properties fo:color="#3F3F3F" style:text-scale="105%"/>
    </style:style>
    <style:style style:name="T279" style:parent-style-name="Fuentedepárrafopredeter." style:family="text">
      <style:text-properties fo:color="#030303" style:text-scale="105%"/>
    </style:style>
    <style:style style:name="P280" style:parent-style-name="Textoindependiente" style:family="paragraph">
      <style:paragraph-properties fo:margin-left="0.059in">
        <style:tab-stops/>
      </style:paragraph-properties>
    </style:style>
    <style:style style:name="T281" style:parent-style-name="Fuentedepárrafopredeter." style:family="text">
      <style:text-properties fo:color="#030303" style:text-scale="105%"/>
    </style:style>
    <style:style style:name="T282" style:parent-style-name="Fuentedepárrafopredeter." style:family="text">
      <style:text-properties fo:color="#030303" fo:letter-spacing="-0.0013in" style:text-scale="105%"/>
    </style:style>
    <style:style style:name="T283" style:parent-style-name="Fuentedepárrafopredeter." style:family="text">
      <style:text-properties fo:color="#030303" style:text-scale="105%"/>
    </style:style>
    <style:style style:name="T284" style:parent-style-name="Fuentedepárrafopredeter." style:family="text">
      <style:text-properties fo:color="#030303" fo:letter-spacing="0.0076in" style:text-scale="105%"/>
    </style:style>
    <style:style style:name="T285" style:parent-style-name="Fuentedepárrafopredeter." style:family="text">
      <style:text-properties fo:color="#030303" style:text-scale="105%"/>
    </style:style>
    <style:style style:name="P286" style:parent-style-name="Textoindependiente" style:family="paragraph">
      <style:paragraph-properties fo:margin-left="0.3326in">
        <style:tab-stops/>
      </style:paragraph-properties>
    </style:style>
    <style:style style:name="T287" style:parent-style-name="Fuentedepárrafopredeter." style:family="text">
      <style:text-properties fo:color="#030303" style:text-scale="105%"/>
    </style:style>
    <style:style style:name="T288" style:parent-style-name="Fuentedepárrafopredeter." style:family="text">
      <style:text-properties fo:color="#3F3F3F" style:text-scale="105%"/>
    </style:style>
    <style:style style:name="T289" style:parent-style-name="Fuentedepárrafopredeter." style:family="text">
      <style:text-properties fo:color="#030303" style:text-scale="105%"/>
    </style:style>
    <style:style style:name="P290" style:parent-style-name="Textoindependiente" style:family="paragraph">
      <style:paragraph-properties fo:margin-left="0.2388in">
        <style:tab-stops/>
      </style:paragraph-properties>
    </style:style>
    <style:style style:name="T291" style:parent-style-name="Fuentedepárrafopredeter." style:family="text">
      <style:text-properties fo:color="#030303" style:text-scale="105%"/>
    </style:style>
    <style:style style:name="T292" style:parent-style-name="Fuentedepárrafopredeter." style:family="text">
      <style:text-properties fo:color="#2D2D2D" style:text-scale="105%"/>
    </style:style>
    <style:style style:name="T293" style:parent-style-name="Fuentedepárrafopredeter." style:family="text">
      <style:text-properties fo:color="#030303" style:text-scale="105%"/>
    </style:style>
    <style:style style:name="T294" style:parent-style-name="Fuentedepárrafopredeter." style:family="text">
      <style:text-properties fo:color="#2D2D2D" style:text-scale="105%"/>
    </style:style>
    <style:style style:name="T295" style:parent-style-name="Fuentedepárrafopredeter." style:family="text">
      <style:text-properties fo:color="#030303" style:text-scale="105%"/>
    </style:style>
    <style:style style:name="P296" style:parent-style-name="Textoindependiente" style:family="paragraph">
      <style:paragraph-properties fo:margin-left="0.3256in">
        <style:tab-stops/>
      </style:paragraph-properties>
    </style:style>
    <style:style style:name="T297" style:parent-style-name="Fuentedepárrafopredeter." style:family="text">
      <style:text-properties fo:color="#030303" style:text-scale="105%"/>
    </style:style>
    <style:style style:name="P298" style:parent-style-name="Textoindependiente" style:family="paragraph">
      <style:paragraph-properties fo:margin-left="0.309in">
        <style:tab-stops/>
      </style:paragraph-properties>
    </style:style>
    <style:style style:name="T299" style:parent-style-name="Fuentedepárrafopredeter." style:family="text">
      <style:text-properties fo:color="#030303" style:text-scale="105%"/>
    </style:style>
    <style:style style:name="P300" style:parent-style-name="Textoindependiente" style:family="paragraph">
      <style:paragraph-properties fo:margin-left="0.3722in">
        <style:tab-stops/>
      </style:paragraph-properties>
    </style:style>
    <style:style style:name="T301" style:parent-style-name="Fuentedepárrafopredeter." style:family="text">
      <style:text-properties fo:color="#030303" style:text-scale="105%"/>
    </style:style>
    <style:style style:name="T302" style:parent-style-name="Fuentedepárrafopredeter." style:family="text">
      <style:text-properties fo:color="#2D2D2D" style:text-scale="105%"/>
    </style:style>
    <style:style style:name="T303" style:parent-style-name="Fuentedepárrafopredeter." style:family="text">
      <style:text-properties fo:color="#030303" style:text-scale="105%"/>
    </style:style>
    <style:style style:name="P304" style:parent-style-name="Textoindependiente" style:family="paragraph">
      <style:paragraph-properties fo:margin-left="0.4458in">
        <style:tab-stops/>
      </style:paragraph-properties>
    </style:style>
    <style:style style:name="T305" style:parent-style-name="Fuentedepárrafopredeter." style:family="text">
      <style:text-properties fo:color="#030303" style:text-scale="105%"/>
    </style:style>
    <style:style style:name="T306" style:parent-style-name="Fuentedepárrafopredeter." style:family="text">
      <style:text-properties fo:color="#2D2D2D" style:text-scale="105%"/>
    </style:style>
    <style:style style:name="T307" style:parent-style-name="Fuentedepárrafopredeter." style:family="text">
      <style:text-properties fo:color="#030303" style:text-scale="105%"/>
    </style:style>
    <style:style style:name="T308" style:parent-style-name="Fuentedepárrafopredeter." style:family="text">
      <style:text-properties fo:color="#3F3F3F" style:text-scale="105%"/>
    </style:style>
    <style:style style:name="T309" style:parent-style-name="Fuentedepárrafopredeter." style:family="text">
      <style:text-properties fo:color="#030303" style:text-scale="105%"/>
    </style:style>
    <style:style style:name="P310" style:parent-style-name="Textoindependiente" style:family="paragraph">
      <style:paragraph-properties fo:margin-top="0.0444in" fo:margin-left="0.0583in">
        <style:tab-stops/>
      </style:paragraph-properties>
    </style:style>
    <style:style style:name="T311" style:parent-style-name="Fuentedepárrafopredeter." style:family="text">
      <style:text-properties fo:color="#030303" fo:letter-spacing="-0.0006in" style:text-scale="110%"/>
    </style:style>
    <style:style style:name="T312" style:parent-style-name="Fuentedepárrafopredeter." style:family="text">
      <style:text-properties fo:color="#030303" fo:letter-spacing="-0.0069in" style:text-scale="110%"/>
    </style:style>
    <style:style style:name="T313" style:parent-style-name="Fuentedepárrafopredeter." style:family="text">
      <style:text-properties fo:color="#030303" fo:letter-spacing="-0.0006in" style:text-scale="110%"/>
    </style:style>
    <style:style style:name="T314" style:parent-style-name="Fuentedepárrafopredeter." style:family="text">
      <style:text-properties fo:color="#030303" fo:letter-spacing="-0.0069in" style:text-scale="110%"/>
    </style:style>
    <style:style style:name="T315" style:parent-style-name="Fuentedepárrafopredeter." style:family="text">
      <style:text-properties fo:color="#030303" fo:letter-spacing="-0.0006in" style:text-scale="110%"/>
    </style:style>
    <style:style style:name="T316" style:parent-style-name="Fuentedepárrafopredeter." style:family="text">
      <style:text-properties fo:color="#030303" fo:letter-spacing="-0.0062in" style:text-scale="110%"/>
    </style:style>
    <style:style style:name="T317" style:parent-style-name="Fuentedepárrafopredeter." style:family="text">
      <style:text-properties fo:color="#030303" style:text-scale="110%"/>
    </style:style>
    <style:style style:name="T318" style:parent-style-name="Fuentedepárrafopredeter." style:family="text">
      <style:text-properties fo:color="#030303" fo:letter-spacing="-0.0062in" style:text-scale="110%"/>
    </style:style>
    <style:style style:name="T319" style:parent-style-name="Fuentedepárrafopredeter." style:family="text">
      <style:text-properties fo:color="#030303" style:text-scale="110%"/>
    </style:style>
    <style:style style:name="P320" style:parent-style-name="Textoindependiente" style:family="paragraph">
      <style:paragraph-properties fo:text-align="end" fo:margin-top="0.0479in" fo:margin-right="0.0152in"/>
    </style:style>
    <style:style style:name="T321" style:parent-style-name="Fuentedepárrafopredeter." style:family="text">
      <style:text-properties fo:color="#030303" style:text-scale="105%"/>
    </style:style>
    <style:style style:name="T322" style:parent-style-name="Fuentedepárrafopredeter." style:family="text">
      <style:text-properties fo:color="#3F3F3F" style:text-scale="105%"/>
    </style:style>
    <style:style style:name="T323" style:parent-style-name="Fuentedepárrafopredeter." style:family="text">
      <style:text-properties fo:color="#030303" style:text-scale="105%"/>
    </style:style>
    <style:style style:name="P324" style:parent-style-name="Textoindependiente" style:family="paragraph">
      <style:paragraph-properties fo:margin-top="0.0444in" fo:margin-left="0.3305in">
        <style:tab-stops/>
      </style:paragraph-properties>
    </style:style>
    <style:style style:name="T325" style:parent-style-name="Fuentedepárrafopredeter." style:family="text">
      <style:text-properties fo:color="#030303" style:text-scale="105%"/>
    </style:style>
    <style:style style:name="T326" style:parent-style-name="Fuentedepárrafopredeter." style:family="text">
      <style:text-properties fo:color="#3F3F3F" style:text-scale="105%"/>
    </style:style>
    <style:style style:name="T327" style:parent-style-name="Fuentedepárrafopredeter." style:family="text">
      <style:text-properties fo:color="#030303" style:text-scale="105%"/>
    </style:style>
    <style:style style:name="P328" style:parent-style-name="Textoindependiente" style:family="paragraph">
      <style:paragraph-properties fo:text-align="end" fo:margin-top="0.0479in" fo:margin-right="0.0152in"/>
    </style:style>
    <style:style style:name="T329" style:parent-style-name="Fuentedepárrafopredeter." style:family="text">
      <style:text-properties fo:color="#030303" style:text-scale="110%"/>
    </style:style>
    <style:style style:name="T330" style:parent-style-name="Fuentedepárrafopredeter." style:family="text">
      <style:text-properties fo:color="#3F3F3F" style:text-scale="110%"/>
    </style:style>
    <style:style style:name="T331" style:parent-style-name="Fuentedepárrafopredeter." style:family="text">
      <style:text-properties fo:color="#030303" style:text-scale="110%"/>
    </style:style>
    <style:style style:name="P332" style:parent-style-name="Textoindependiente" style:family="paragraph">
      <style:paragraph-properties fo:text-align="end" fo:margin-top="0.0479in" fo:margin-right="0.0173in"/>
    </style:style>
    <style:style style:name="T333" style:parent-style-name="Fuentedepárrafopredeter." style:family="text">
      <style:text-properties fo:color="#030303" style:text-scale="110%"/>
    </style:style>
    <style:style style:name="T334" style:parent-style-name="Fuentedepárrafopredeter." style:family="text">
      <style:text-properties fo:color="#3F3F3F" style:text-scale="110%"/>
    </style:style>
    <style:style style:name="T335" style:parent-style-name="Fuentedepárrafopredeter." style:family="text">
      <style:text-properties fo:color="#030303" style:text-scale="110%"/>
    </style:style>
    <style:style style:name="P336" style:parent-style-name="Textoindependiente" style:family="paragraph">
      <style:paragraph-properties fo:text-align="end" fo:margin-top="0.0479in" fo:margin-right="0.0173in"/>
    </style:style>
    <style:style style:name="T337" style:parent-style-name="Fuentedepárrafopredeter." style:family="text">
      <style:text-properties fo:color="#030303" style:text-scale="110%"/>
    </style:style>
    <style:style style:name="T338" style:parent-style-name="Fuentedepárrafopredeter." style:family="text">
      <style:text-properties fo:color="#2D2D2D" style:text-scale="110%"/>
    </style:style>
    <style:style style:name="T339" style:parent-style-name="Fuentedepárrafopredeter." style:family="text">
      <style:text-properties fo:color="#030303" style:text-scale="110%"/>
    </style:style>
    <style:style style:name="P340" style:parent-style-name="Textoindependiente" style:family="paragraph">
      <style:paragraph-properties fo:text-align="end" fo:margin-top="0.0479in" fo:margin-right="0.0173in"/>
    </style:style>
    <style:style style:name="T341" style:parent-style-name="Fuentedepárrafopredeter." style:family="text">
      <style:text-properties fo:color="#030303" style:text-scale="110%"/>
    </style:style>
    <style:style style:name="T342" style:parent-style-name="Fuentedepárrafopredeter." style:family="text">
      <style:text-properties fo:color="#3F3F3F" style:text-scale="110%"/>
    </style:style>
    <style:style style:name="T343" style:parent-style-name="Fuentedepárrafopredeter." style:family="text">
      <style:text-properties fo:color="#030303" style:text-scale="110%"/>
    </style:style>
    <style:style style:name="P344" style:parent-style-name="Textoindependiente" style:family="paragraph">
      <style:paragraph-properties fo:margin-left="0.059in">
        <style:tab-stops/>
      </style:paragraph-properties>
    </style:style>
    <style:style style:name="T345" style:parent-style-name="Fuentedepárrafopredeter." style:family="text">
      <style:text-properties fo:color="#030303" style:text-scale="105%"/>
    </style:style>
    <style:style style:name="T346" style:parent-style-name="Fuentedepárrafopredeter." style:family="text">
      <style:text-properties fo:color="#030303" fo:letter-spacing="-0.0034in" style:text-scale="105%"/>
    </style:style>
    <style:style style:name="T347" style:parent-style-name="Fuentedepárrafopredeter." style:family="text">
      <style:text-properties fo:color="#030303" style:text-scale="105%"/>
    </style:style>
    <style:style style:name="T348" style:parent-style-name="Fuentedepárrafopredeter." style:family="text">
      <style:text-properties fo:color="#030303" fo:letter-spacing="0.0013in" style:text-scale="105%"/>
    </style:style>
    <style:style style:name="T349" style:parent-style-name="Fuentedepárrafopredeter." style:family="text">
      <style:text-properties fo:color="#030303" style:text-scale="105%"/>
    </style:style>
    <style:style style:name="T350" style:parent-style-name="Fuentedepárrafopredeter." style:family="text">
      <style:text-properties fo:color="#030303" fo:letter-spacing="0.002in" style:text-scale="105%"/>
    </style:style>
    <style:style style:name="T351" style:parent-style-name="Fuentedepárrafopredeter." style:family="text">
      <style:text-properties fo:color="#030303" style:text-scale="105%"/>
    </style:style>
    <style:style style:name="P352" style:parent-style-name="Textoindependiente" style:family="paragraph">
      <style:paragraph-properties fo:text-align="end" fo:margin-top="0.0493in" fo:margin-right="0.018in"/>
    </style:style>
    <style:style style:name="T353" style:parent-style-name="Fuentedepárrafopredeter." style:family="text">
      <style:text-properties fo:color="#030303" style:text-scale="105%"/>
    </style:style>
    <style:style style:name="T354" style:parent-style-name="Fuentedepárrafopredeter." style:family="text">
      <style:text-properties fo:color="#3F3F3F" style:text-scale="105%"/>
    </style:style>
    <style:style style:name="T355" style:parent-style-name="Fuentedepárrafopredeter." style:family="text">
      <style:text-properties fo:color="#030303" style:text-scale="105%"/>
    </style:style>
    <style:style style:name="P356" style:parent-style-name="Textoindependiente" style:family="paragraph">
      <style:paragraph-properties fo:text-align="end" fo:margin-top="0.0493in" fo:margin-right="0.0208in"/>
    </style:style>
    <style:style style:name="T357" style:parent-style-name="Fuentedepárrafopredeter." style:family="text">
      <style:text-properties fo:color="#030303" style:text-scale="105%"/>
    </style:style>
    <style:style style:name="T358" style:parent-style-name="Fuentedepárrafopredeter." style:family="text">
      <style:text-properties fo:color="#2D2D2D" style:text-scale="105%"/>
    </style:style>
    <style:style style:name="T359" style:parent-style-name="Fuentedepárrafopredeter." style:family="text">
      <style:text-properties fo:color="#030303" style:text-scale="105%"/>
    </style:style>
    <style:style style:name="P360" style:parent-style-name="Textoindependiente" style:family="paragraph">
      <style:paragraph-properties fo:text-align="end" fo:margin-top="0.0493in" fo:margin-right="0.018in"/>
    </style:style>
    <style:style style:name="T361" style:parent-style-name="Fuentedepárrafopredeter." style:family="text">
      <style:text-properties fo:color="#030303" style:text-scale="105%"/>
    </style:style>
    <style:style style:name="T362" style:parent-style-name="Fuentedepárrafopredeter." style:family="text">
      <style:text-properties fo:color="#3F3F3F" style:text-scale="105%"/>
    </style:style>
    <style:style style:name="T363" style:parent-style-name="Fuentedepárrafopredeter." style:family="text">
      <style:text-properties fo:color="#030303" style:text-scale="105%"/>
    </style:style>
    <style:style style:name="P364" style:parent-style-name="Textoindependiente" style:family="paragraph">
      <style:paragraph-properties fo:text-align="end" fo:margin-top="0.0493in" fo:margin-right="0.0208in"/>
    </style:style>
    <style:style style:name="T365" style:parent-style-name="Fuentedepárrafopredeter." style:family="text">
      <style:text-properties fo:color="#030303" style:text-scale="105%"/>
    </style:style>
    <style:style style:name="T366" style:parent-style-name="Fuentedepárrafopredeter." style:family="text">
      <style:text-properties fo:color="#3F3F3F" style:text-scale="105%"/>
    </style:style>
    <style:style style:name="T367" style:parent-style-name="Fuentedepárrafopredeter." style:family="text">
      <style:text-properties fo:color="#030303" style:text-scale="105%"/>
    </style:style>
    <style:style style:name="P368" style:parent-style-name="Textoindependiente" style:family="paragraph">
      <style:paragraph-properties fo:text-align="end" fo:margin-top="0.0493in" fo:margin-right="0.0173in"/>
    </style:style>
    <style:style style:name="T369" style:parent-style-name="Fuentedepárrafopredeter." style:family="text">
      <style:text-properties fo:color="#030303" style:text-scale="110%"/>
    </style:style>
    <style:style style:name="T370" style:parent-style-name="Fuentedepárrafopredeter." style:family="text">
      <style:text-properties fo:color="#2D2D2D" style:text-scale="110%"/>
    </style:style>
    <style:style style:name="T371" style:parent-style-name="Fuentedepárrafopredeter." style:family="text">
      <style:text-properties fo:color="#030303" style:text-scale="110%"/>
    </style:style>
    <style:style style:name="P372" style:parent-style-name="Textoindependiente" style:family="paragraph">
      <style:paragraph-properties fo:text-align="end" fo:margin-top="0.0493in" fo:margin-right="0.0173in"/>
    </style:style>
    <style:style style:name="T373" style:parent-style-name="Fuentedepárrafopredeter." style:family="text">
      <style:text-properties fo:color="#030303" style:text-scale="110%"/>
    </style:style>
    <style:style style:name="T374" style:parent-style-name="Fuentedepárrafopredeter." style:family="text">
      <style:text-properties fo:color="#3F3F3F" style:text-scale="110%"/>
    </style:style>
    <style:style style:name="T375" style:parent-style-name="Fuentedepárrafopredeter." style:family="text">
      <style:text-properties fo:color="#030303" style:text-scale="110%"/>
    </style:style>
    <style:style style:name="P376" style:parent-style-name="Textoindependiente" style:family="paragraph">
      <style:paragraph-properties fo:margin-top="0.0479in" fo:margin-left="0.059in">
        <style:tab-stops/>
      </style:paragraph-properties>
    </style:style>
    <style:style style:name="T377" style:parent-style-name="Fuentedepárrafopredeter." style:family="text">
      <style:text-properties fo:color="#030303" style:text-scale="105%"/>
    </style:style>
    <style:style style:name="T378" style:parent-style-name="Fuentedepárrafopredeter." style:family="text">
      <style:text-properties fo:color="#030303" fo:letter-spacing="-0.002in" style:text-scale="105%"/>
    </style:style>
    <style:style style:name="T379" style:parent-style-name="Fuentedepárrafopredeter." style:family="text">
      <style:text-properties fo:color="#030303" style:text-scale="105%"/>
    </style:style>
    <style:style style:name="T380" style:parent-style-name="Fuentedepárrafopredeter." style:family="text">
      <style:text-properties fo:color="#030303" fo:letter-spacing="0.0013in" style:text-scale="105%"/>
    </style:style>
    <style:style style:name="T381" style:parent-style-name="Fuentedepárrafopredeter." style:family="text">
      <style:text-properties fo:color="#030303" style:text-scale="105%"/>
    </style:style>
    <style:style style:name="T382" style:parent-style-name="Fuentedepárrafopredeter." style:family="text">
      <style:text-properties fo:color="#030303" fo:letter-spacing="0.0006in" style:text-scale="105%"/>
    </style:style>
    <style:style style:name="T383" style:parent-style-name="Fuentedepárrafopredeter." style:family="text">
      <style:text-properties fo:color="#030303" style:text-scale="105%"/>
    </style:style>
    <style:style style:name="P384" style:parent-style-name="Textoindependiente" style:family="paragraph">
      <style:paragraph-properties fo:text-align="end" fo:margin-top="0.0479in" fo:margin-right="0.0152in"/>
    </style:style>
    <style:style style:name="T385" style:parent-style-name="Fuentedepárrafopredeter." style:family="text">
      <style:text-properties fo:color="#030303" style:text-scale="105%"/>
    </style:style>
    <style:style style:name="T386" style:parent-style-name="Fuentedepárrafopredeter." style:family="text">
      <style:text-properties fo:color="#3F3F3F" style:text-scale="105%"/>
    </style:style>
    <style:style style:name="T387" style:parent-style-name="Fuentedepárrafopredeter." style:family="text">
      <style:text-properties fo:color="#030303" style:text-scale="105%"/>
    </style:style>
    <style:style style:name="P388" style:parent-style-name="Textoindependiente" style:family="paragraph">
      <style:paragraph-properties fo:text-align="end" fo:margin-top="0.0479in" fo:margin-right="0.0173in"/>
    </style:style>
    <style:style style:name="T389" style:parent-style-name="Fuentedepárrafopredeter." style:family="text">
      <style:text-properties fo:color="#030303" style:text-scale="110%"/>
    </style:style>
    <style:style style:name="T390" style:parent-style-name="Fuentedepárrafopredeter." style:family="text">
      <style:text-properties fo:color="#2D2D2D" style:text-scale="110%"/>
    </style:style>
    <style:style style:name="T391" style:parent-style-name="Fuentedepárrafopredeter." style:family="text">
      <style:text-properties fo:color="#030303" style:text-scale="110%"/>
    </style:style>
    <style:style style:name="P392" style:parent-style-name="Textoindependiente" style:family="paragraph">
      <style:paragraph-properties fo:text-align="end" fo:margin-top="0.0479in" fo:margin-right="0.0152in"/>
    </style:style>
    <style:style style:name="T393" style:parent-style-name="Fuentedepárrafopredeter." style:family="text">
      <style:text-properties fo:color="#030303" style:text-scale="110%"/>
    </style:style>
    <style:style style:name="T394" style:parent-style-name="Fuentedepárrafopredeter." style:family="text">
      <style:text-properties fo:color="#3F3F3F" style:text-scale="110%"/>
    </style:style>
    <style:style style:name="T395" style:parent-style-name="Fuentedepárrafopredeter." style:family="text">
      <style:text-properties fo:color="#030303" style:text-scale="110%"/>
    </style:style>
    <style:style style:name="P396" style:parent-style-name="Textoindependiente" style:family="paragraph">
      <style:paragraph-properties fo:text-align="end" fo:margin-top="0.0479in" fo:margin-right="0.0173in"/>
    </style:style>
    <style:style style:name="T397" style:parent-style-name="Fuentedepárrafopredeter." style:family="text">
      <style:text-properties fo:color="#030303" style:text-scale="110%"/>
    </style:style>
    <style:style style:name="T398" style:parent-style-name="Fuentedepárrafopredeter." style:family="text">
      <style:text-properties fo:color="#2D2D2D" style:text-scale="110%"/>
    </style:style>
    <style:style style:name="T399" style:parent-style-name="Fuentedepárrafopredeter." style:family="text">
      <style:text-properties fo:color="#030303" style:text-scale="110%"/>
    </style:style>
    <style:style style:name="P400" style:parent-style-name="Textoindependiente" style:family="paragraph">
      <style:paragraph-properties fo:text-align="end" fo:margin-top="0.0479in" fo:margin-right="0.0173in"/>
    </style:style>
    <style:style style:name="T401" style:parent-style-name="Fuentedepárrafopredeter." style:family="text">
      <style:text-properties fo:color="#030303" style:text-scale="110%"/>
    </style:style>
    <style:style style:name="T402" style:parent-style-name="Fuentedepárrafopredeter." style:family="text">
      <style:text-properties fo:color="#2D2D2D" style:text-scale="110%"/>
    </style:style>
    <style:style style:name="T403" style:parent-style-name="Fuentedepárrafopredeter." style:family="text">
      <style:text-properties fo:color="#030303" style:text-scale="110%"/>
    </style:style>
    <style:style style:name="P404" style:parent-style-name="Textoindependiente" style:family="paragraph">
      <style:paragraph-properties fo:text-align="end" fo:margin-top="0.0479in" fo:margin-right="0.0173in"/>
    </style:style>
    <style:style style:name="T405" style:parent-style-name="Fuentedepárrafopredeter." style:family="text">
      <style:text-properties fo:color="#030303" style:text-scale="110%"/>
    </style:style>
    <style:style style:name="T406" style:parent-style-name="Fuentedepárrafopredeter." style:family="text">
      <style:text-properties fo:color="#3F3F3F" style:text-scale="110%"/>
    </style:style>
    <style:style style:name="T407" style:parent-style-name="Fuentedepárrafopredeter." style:family="text">
      <style:text-properties fo:color="#030303" style:text-scale="110%"/>
    </style:style>
    <style:style style:name="P408" style:parent-style-name="Normal" style:family="paragraph">
      <style:paragraph-properties fo:margin-top="0.0465in" fo:margin-left="0.0611in">
        <style:tab-stops/>
      </style:paragraph-properties>
    </style:style>
    <style:style style:name="T409" style:parent-style-name="Fuentedepárrafopredeter." style:family="text">
      <style:text-properties fo:font-weight="bold" style:font-weight-asian="bold" fo:color="#030303" style:text-scale="105%" fo:font-size="7.5pt" style:font-size-asian="7.5pt"/>
    </style:style>
    <style:style style:name="T410" style:parent-style-name="Fuentedepárrafopredeter." style:family="text">
      <style:text-properties fo:font-weight="bold" style:font-weight-asian="bold" fo:color="#030303" fo:letter-spacing="0.0013in" style:text-scale="105%" fo:font-size="7.5pt" style:font-size-asian="7.5pt"/>
    </style:style>
    <style:style style:name="T411" style:parent-style-name="Fuentedepárrafopredeter." style:family="text">
      <style:text-properties fo:font-weight="bold" style:font-weight-asian="bold" fo:color="#030303" style:text-scale="105%" fo:font-size="7.5pt" style:font-size-asian="7.5pt"/>
    </style:style>
    <style:style style:name="P412" style:parent-style-name="Normal" style:family="paragraph">
      <style:paragraph-properties fo:margin-top="0.0465in" fo:margin-left="0.1784in">
        <style:tab-stops/>
      </style:paragraph-properties>
    </style:style>
    <style:style style:name="T413" style:parent-style-name="Fuentedepárrafopredeter." style:family="text">
      <style:text-properties fo:font-weight="bold" style:font-weight-asian="bold" fo:color="#030303" style:text-scale="105%" fo:font-size="7.5pt" style:font-size-asian="7.5pt"/>
    </style:style>
    <style:style style:name="P414" style:parent-style-name="Normal" style:family="paragraph">
      <style:paragraph-properties fo:margin-top="0.0465in" fo:margin-left="0.175in">
        <style:tab-stops/>
      </style:paragraph-properties>
    </style:style>
    <style:style style:name="T415" style:parent-style-name="Fuentedepárrafopredeter." style:family="text">
      <style:text-properties fo:font-weight="bold" style:font-weight-asian="bold" fo:color="#030303" style:text-scale="105%" fo:font-size="7.5pt" style:font-size-asian="7.5pt"/>
    </style:style>
    <style:style style:name="P416" style:parent-style-name="Normal" style:family="paragraph">
      <style:paragraph-properties fo:margin-top="0.0465in" fo:margin-left="0.2326in">
        <style:tab-stops/>
      </style:paragraph-properties>
    </style:style>
    <style:style style:name="T417" style:parent-style-name="Fuentedepárrafopredeter." style:family="text">
      <style:text-properties fo:font-weight="bold" style:font-weight-asian="bold" fo:color="#030303" style:text-scale="105%" fo:font-size="7.5pt" style:font-size-asian="7.5pt"/>
    </style:style>
    <style:style style:name="P418" style:parent-style-name="Normal" style:family="paragraph">
      <style:paragraph-properties fo:margin-top="0.0465in" fo:margin-left="0.2159in">
        <style:tab-stops/>
      </style:paragraph-properties>
    </style:style>
    <style:style style:name="T419" style:parent-style-name="Fuentedepárrafopredeter." style:family="text">
      <style:text-properties fo:font-weight="bold" style:font-weight-asian="bold" fo:color="#030303" style:text-scale="105%" fo:font-size="7.5pt" style:font-size-asian="7.5pt"/>
    </style:style>
    <style:style style:name="P420" style:parent-style-name="Normal" style:family="paragraph">
      <style:paragraph-properties fo:margin-top="0.0465in" fo:margin-left="0.3131in">
        <style:tab-stops/>
      </style:paragraph-properties>
    </style:style>
    <style:style style:name="T421" style:parent-style-name="Fuentedepárrafopredeter." style:family="text">
      <style:text-properties fo:font-weight="bold" style:font-weight-asian="bold" fo:color="#030303" style:text-scale="105%" fo:font-size="7.5pt" style:font-size-asian="7.5pt"/>
    </style:style>
    <style:style style:name="T422" style:parent-style-name="Fuentedepárrafopredeter." style:family="text">
      <style:text-properties fo:font-weight="bold" style:font-weight-asian="bold" fo:color="#2D2D2D" style:text-scale="105%" fo:font-size="7.5pt" style:font-size-asian="7.5pt"/>
    </style:style>
    <style:style style:name="T423" style:parent-style-name="Fuentedepárrafopredeter." style:family="text">
      <style:text-properties fo:font-weight="bold" style:font-weight-asian="bold" fo:color="#030303" style:text-scale="105%" fo:font-size="7.5pt" style:font-size-asian="7.5pt"/>
    </style:style>
    <style:style style:name="P424" style:parent-style-name="Normal" style:family="paragraph">
      <style:paragraph-properties fo:margin-top="0.0465in" fo:margin-left="0.3243in">
        <style:tab-stops/>
      </style:paragraph-properties>
    </style:style>
    <style:style style:name="T425" style:parent-style-name="Fuentedepárrafopredeter." style:family="text">
      <style:text-properties fo:font-weight="bold" style:font-weight-asian="bold" fo:color="#030303" style:text-scale="105%" fo:font-size="7.5pt" style:font-size-asian="7.5pt"/>
    </style:style>
    <style:style style:name="P426" style:parent-style-name="Textoindependiente" style:family="paragraph">
      <style:paragraph-properties fo:margin-top="0in"/>
      <style:text-properties style:font-name="Times New Roman" fo:font-size="8pt" style:font-size-asian="8pt"/>
    </style:style>
    <style:style style:name="P427" style:parent-style-name="Textoindependiente" style:family="paragraph">
      <style:paragraph-properties fo:margin-top="0.0048in"/>
      <style:text-properties style:font-name="Times New Roman" fo:font-size="9pt" style:font-size-asian="9pt"/>
    </style:style>
    <style:style style:name="P428" style:parent-style-name="Normal" style:family="paragraph">
      <style:paragraph-properties fo:text-align="center" fo:margin-left="0.8708in" fo:margin-right="0.8631in">
        <style:tab-stops/>
      </style:paragraph-properties>
    </style:style>
    <style:style style:name="T429" style:parent-style-name="Fuentedepárrafopredeter." style:family="text">
      <style:text-properties fo:font-weight="bold" style:font-weight-asian="bold" fo:color="#2D2D2D" style:text-scale="110%" fo:font-size="7.5pt" style:font-size-asian="7.5pt"/>
    </style:style>
    <style:style style:name="P43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31" style:parent-style-name="Normal" style:family="paragraph">
      <style:paragraph-properties fo:text-align="center" fo:margin-top="0.0694in" fo:margin-left="1.3034in" fo:margin-right="1.2972in">
        <style:tab-stops/>
      </style:paragraph-properties>
    </style:style>
    <style:style style:name="T432" style:parent-style-name="Fuentedepárrafopredeter." style:family="text">
      <style:text-properties fo:font-weight="bold" style:font-weight-asian="bold" fo:color="#2D2D2D" style:text-scale="105%" fo:font-size="7.5pt" style:font-size-asian="7.5pt"/>
    </style:style>
    <style:style style:name="T433" style:parent-style-name="Fuentedepárrafopredeter." style:family="text">
      <style:text-properties fo:font-weight="bold" style:font-weight-asian="bold" fo:color="#2D2D2D" fo:letter-spacing="0.0041in" style:text-scale="105%" fo:font-size="7.5pt" style:font-size-asian="7.5pt"/>
    </style:style>
    <style:style style:name="T434" style:parent-style-name="Fuentedepárrafopredeter." style:family="text">
      <style:text-properties fo:font-weight="bold" style:font-weight-asian="bold" fo:color="#2D2D2D" style:text-scale="105%" fo:font-size="7.5pt" style:font-size-asian="7.5pt"/>
    </style:style>
    <style:style style:name="P435" style:parent-style-name="Normal" style:family="paragraph">
      <style:paragraph-properties fo:margin-top="0.0694in" fo:margin-left="0.3756in">
        <style:tab-stops/>
      </style:paragraph-properties>
    </style:style>
    <style:style style:name="T436" style:parent-style-name="Fuentedepárrafopredeter." style:family="text">
      <style:text-properties fo:font-weight="bold" style:font-weight-asian="bold" fo:color="#2D2D2D" style:text-scale="105%" fo:font-size="7.5pt" style:font-size-asian="7.5pt"/>
    </style:style>
    <style:style style:name="T437" style:parent-style-name="Fuentedepárrafopredeter." style:family="text">
      <style:text-properties fo:font-weight="bold" style:font-weight-asian="bold" fo:color="#2D2D2D" fo:letter-spacing="0.0041in" style:text-scale="105%" fo:font-size="7.5pt" style:font-size-asian="7.5pt"/>
    </style:style>
    <style:style style:name="T438" style:parent-style-name="Fuentedepárrafopredeter." style:family="text">
      <style:text-properties fo:font-weight="bold" style:font-weight-asian="bold" fo:color="#2D2D2D" style:text-scale="105%" fo:font-size="7.5pt" style:font-size-asian="7.5pt"/>
    </style:style>
    <style:style style:name="P439" style:parent-style-name="Normal" style:family="paragraph">
      <style:paragraph-properties fo:margin-top="0.0687in" fo:line-height="105%" fo:margin-left="0.243in" fo:margin-right="0.1354in" fo:text-indent="-0.0909in">
        <style:tab-stops/>
      </style:paragraph-properties>
    </style:style>
    <style:style style:name="T440" style:parent-style-name="Fuentedepárrafopredeter." style:family="text">
      <style:text-properties fo:font-weight="bold" style:font-weight-asian="bold" fo:color="#2D2D2D" fo:letter-spacing="-0.0006in" style:text-scale="105%" fo:font-size="7.5pt" style:font-size-asian="7.5pt"/>
    </style:style>
    <style:style style:name="T441" style:parent-style-name="Fuentedepárrafopredeter." style:family="text">
      <style:text-properties fo:font-weight="bold" style:font-weight-asian="bold" fo:color="#2D2D2D" fo:letter-spacing="-0.0284in" style:text-scale="105%" fo:font-size="7.5pt" style:font-size-asian="7.5pt"/>
    </style:style>
    <style:style style:name="T442" style:parent-style-name="Fuentedepárrafopredeter." style:family="text">
      <style:text-properties fo:font-weight="bold" style:font-weight-asian="bold" fo:color="#2D2D2D" style:text-scale="105%" fo:font-size="7.5pt" style:font-size-asian="7.5pt"/>
    </style:style>
    <style:style style:name="P443" style:parent-style-name="Normal" style:family="paragraph">
      <style:paragraph-properties fo:text-align="justify" fo:margin-top="0.0048in" fo:line-height="105%" fo:margin-left="0.1458in" fo:margin-right="0.1409in" fo:text-indent="0.0166in">
        <style:tab-stops/>
      </style:paragraph-properties>
    </style:style>
    <style:style style:name="T444" style:parent-style-name="Fuentedepárrafopredeter." style:family="text">
      <style:text-properties fo:font-weight="bold" style:font-weight-asian="bold" fo:color="#2D2D2D" style:text-scale="105%" fo:font-size="7.5pt" style:font-size-asian="7.5pt"/>
    </style:style>
    <style:style style:name="T445" style:parent-style-name="Fuentedepárrafopredeter." style:family="text">
      <style:text-properties fo:font-weight="bold" style:font-weight-asian="bold" fo:color="#2D2D2D" fo:letter-spacing="-0.0291in" style:text-scale="105%" fo:font-size="7.5pt" style:font-size-asian="7.5pt"/>
    </style:style>
    <style:style style:name="T446" style:parent-style-name="Fuentedepárrafopredeter." style:family="text">
      <style:text-properties fo:font-weight="bold" style:font-weight-asian="bold" fo:color="#2D2D2D" style:text-scale="105%" fo:font-size="7.5pt" style:font-size-asian="7.5pt"/>
    </style:style>
    <style:style style:name="T447" style:parent-style-name="Fuentedepárrafopredeter." style:family="text">
      <style:text-properties fo:font-weight="bold" style:font-weight-asian="bold" fo:color="#2D2D2D" fo:letter-spacing="-0.0291in" style:text-scale="105%" fo:font-size="7.5pt" style:font-size-asian="7.5pt"/>
    </style:style>
    <style:style style:name="T448" style:parent-style-name="Fuentedepárrafopredeter." style:family="text">
      <style:text-properties fo:font-weight="bold" style:font-weight-asian="bold" fo:color="#2D2D2D" style:text-scale="105%" fo:font-size="7.5pt" style:font-size-asian="7.5pt"/>
    </style:style>
    <style:style style:name="P449" style:parent-style-name="Normal" style:family="paragraph">
      <style:paragraph-properties fo:margin-top="0.0687in" fo:line-height="105%" fo:margin-left="0.0986in" fo:margin-right="0.0881in" fo:text-indent="0.1034in">
        <style:tab-stops/>
      </style:paragraph-properties>
    </style:style>
    <style:style style:name="T450" style:parent-style-name="Fuentedepárrafopredeter." style:family="text">
      <style:text-properties fo:font-weight="bold" style:font-weight-asian="bold" fo:color="#2D2D2D" style:text-scale="105%" fo:font-size="7.5pt" style:font-size-asian="7.5pt"/>
    </style:style>
    <style:style style:name="T451" style:parent-style-name="Fuentedepárrafopredeter." style:family="text">
      <style:text-properties fo:font-weight="bold" style:font-weight-asian="bold" fo:color="#2D2D2D" fo:letter-spacing="0.0006in" style:text-scale="105%" fo:font-size="7.5pt" style:font-size-asian="7.5pt"/>
    </style:style>
    <style:style style:name="T452" style:parent-style-name="Fuentedepárrafopredeter." style:family="text">
      <style:text-properties fo:font-weight="bold" style:font-weight-asian="bold" fo:color="#2D2D2D" style:text-scale="105%" fo:font-size="7.5pt" style:font-size-asian="7.5pt"/>
    </style:style>
    <style:style style:name="T453" style:parent-style-name="Fuentedepárrafopredeter." style:family="text">
      <style:text-properties fo:font-weight="bold" style:font-weight-asian="bold" fo:color="#2D2D2D" fo:letter-spacing="0.002in" style:text-scale="105%" fo:font-size="7.5pt" style:font-size-asian="7.5pt"/>
    </style:style>
    <style:style style:name="T454" style:parent-style-name="Fuentedepárrafopredeter." style:family="text">
      <style:text-properties fo:font-weight="bold" style:font-weight-asian="bold" fo:color="#2D2D2D" style:text-scale="105%" fo:font-size="7.5pt" style:font-size-asian="7.5pt"/>
    </style:style>
    <style:style style:name="P455" style:parent-style-name="Normal" style:family="paragraph">
      <style:paragraph-properties fo:margin-top="0.0687in" fo:line-height="105%" fo:margin-left="0.252in" fo:margin-right="0.0986in" fo:text-indent="-0.15in">
        <style:tab-stops/>
      </style:paragraph-properties>
    </style:style>
    <style:style style:name="T456" style:parent-style-name="Fuentedepárrafopredeter." style:family="text">
      <style:text-properties fo:font-weight="bold" style:font-weight-asian="bold" fo:color="#2D2D2D" fo:letter-spacing="-0.0006in" style:text-scale="105%" fo:font-size="7.5pt" style:font-size-asian="7.5pt"/>
    </style:style>
    <style:style style:name="T457" style:parent-style-name="Fuentedepárrafopredeter." style:family="text">
      <style:text-properties fo:font-weight="bold" style:font-weight-asian="bold" fo:color="#2D2D2D" fo:letter-spacing="-0.0284in" style:text-scale="105%" fo:font-size="7.5pt" style:font-size-asian="7.5pt"/>
    </style:style>
    <style:style style:name="T458" style:parent-style-name="Fuentedepárrafopredeter." style:family="text">
      <style:text-properties fo:font-weight="bold" style:font-weight-asian="bold" fo:color="#2D2D2D" style:text-scale="105%" fo:font-size="7.5pt" style:font-size-asian="7.5pt"/>
    </style:style>
    <style:style style:name="P459" style:parent-style-name="Normal" style:family="paragraph">
      <style:paragraph-properties fo:text-align="center" fo:margin-top="0.0048in" fo:line-height="105%" fo:margin-left="0.0986in" fo:margin-right="0.0993in" fo:text-indent="0.0097in">
        <style:tab-stops/>
      </style:paragraph-properties>
    </style:style>
    <style:style style:name="T460" style:parent-style-name="Fuentedepárrafopredeter." style:family="text">
      <style:text-properties fo:font-weight="bold" style:font-weight-asian="bold" fo:color="#2D2D2D" style:text-scale="105%" fo:font-size="7.5pt" style:font-size-asian="7.5pt"/>
    </style:style>
    <style:style style:name="T461" style:parent-style-name="Fuentedepárrafopredeter." style:family="text">
      <style:text-properties fo:font-weight="bold" style:font-weight-asian="bold" fo:color="#2D2D2D" fo:letter-spacing="0.0006in" style:text-scale="105%" fo:font-size="7.5pt" style:font-size-asian="7.5pt"/>
    </style:style>
    <style:style style:name="T462" style:parent-style-name="Fuentedepárrafopredeter." style:family="text">
      <style:text-properties fo:font-weight="bold" style:font-weight-asian="bold" fo:color="#2D2D2D" fo:letter-spacing="-0.0006in" style:text-scale="105%" fo:font-size="7.5pt" style:font-size-asian="7.5pt"/>
    </style:style>
    <style:style style:name="T463" style:parent-style-name="Fuentedepárrafopredeter." style:family="text">
      <style:text-properties fo:font-weight="bold" style:font-weight-asian="bold" fo:color="#2D2D2D" fo:letter-spacing="-0.0284in" style:text-scale="105%" fo:font-size="7.5pt" style:font-size-asian="7.5pt"/>
    </style:style>
    <style:style style:name="T464" style:parent-style-name="Fuentedepárrafopredeter." style:family="text">
      <style:text-properties fo:font-weight="bold" style:font-weight-asian="bold" fo:color="#2D2D2D" style:text-scale="105%" fo:font-size="7.5pt" style:font-size-asian="7.5pt"/>
    </style:style>
    <style:style style:name="P465" style:parent-style-name="Normal" style:family="paragraph">
      <style:paragraph-properties fo:margin-top="0.0687in" fo:line-height="105%" fo:margin-left="0.2555in" fo:margin-right="0.1055in" fo:text-indent="-0.1465in">
        <style:tab-stops/>
      </style:paragraph-properties>
    </style:style>
    <style:style style:name="T466" style:parent-style-name="Fuentedepárrafopredeter." style:family="text">
      <style:text-properties fo:font-weight="bold" style:font-weight-asian="bold" fo:color="#2D2D2D" fo:letter-spacing="-0.0006in" style:text-scale="105%" fo:font-size="7.5pt" style:font-size-asian="7.5pt"/>
    </style:style>
    <style:style style:name="T467" style:parent-style-name="Fuentedepárrafopredeter." style:family="text">
      <style:text-properties fo:font-weight="bold" style:font-weight-asian="bold" fo:color="#2D2D2D" fo:letter-spacing="-0.0284in" style:text-scale="105%" fo:font-size="7.5pt" style:font-size-asian="7.5pt"/>
    </style:style>
    <style:style style:name="T468" style:parent-style-name="Fuentedepárrafopredeter." style:family="text">
      <style:text-properties fo:font-weight="bold" style:font-weight-asian="bold" fo:color="#2D2D2D" style:text-scale="105%" fo:font-size="7.5pt" style:font-size-asian="7.5pt"/>
    </style:style>
    <style:style style:name="P469" style:parent-style-name="Textoindependiente" style:family="paragraph">
      <style:paragraph-properties fo:margin-top="0.0388in" fo:margin-left="0.0583in">
        <style:tab-stops/>
      </style:paragraph-properties>
    </style:style>
    <style:style style:name="T470" style:parent-style-name="Fuentedepárrafopredeter." style:family="text">
      <style:text-properties fo:color="#030303" style:text-scale="105%"/>
    </style:style>
    <style:style style:name="T471" style:parent-style-name="Fuentedepárrafopredeter." style:family="text">
      <style:text-properties fo:color="#030303" fo:letter-spacing="-0.0006in" style:text-scale="105%"/>
    </style:style>
    <style:style style:name="T472" style:parent-style-name="Fuentedepárrafopredeter." style:family="text">
      <style:text-properties fo:color="#030303" style:text-scale="105%"/>
    </style:style>
    <style:style style:name="T473" style:parent-style-name="Fuentedepárrafopredeter." style:family="text">
      <style:text-properties fo:color="#030303" fo:letter-spacing="0.0027in" style:text-scale="105%"/>
    </style:style>
    <style:style style:name="T474" style:parent-style-name="Fuentedepárrafopredeter." style:family="text">
      <style:text-properties fo:color="#030303" style:text-scale="105%"/>
    </style:style>
    <style:style style:name="P475" style:parent-style-name="Textoindependiente" style:family="paragraph">
      <style:paragraph-properties fo:margin-top="0.0388in" fo:margin-left="0.2388in">
        <style:tab-stops/>
      </style:paragraph-properties>
    </style:style>
    <style:style style:name="T476" style:parent-style-name="Fuentedepárrafopredeter." style:family="text">
      <style:text-properties fo:color="#030303" style:text-scale="105%"/>
    </style:style>
    <style:style style:name="T477" style:parent-style-name="Fuentedepárrafopredeter." style:family="text">
      <style:text-properties fo:color="#3F3F3F" style:text-scale="105%"/>
    </style:style>
    <style:style style:name="T478" style:parent-style-name="Fuentedepárrafopredeter." style:family="text">
      <style:text-properties fo:color="#030303" style:text-scale="105%"/>
    </style:style>
    <style:style style:name="T479" style:parent-style-name="Fuentedepárrafopredeter." style:family="text">
      <style:text-properties fo:color="#3F3F3F" style:text-scale="105%"/>
    </style:style>
    <style:style style:name="T480" style:parent-style-name="Fuentedepárrafopredeter." style:family="text">
      <style:text-properties fo:color="#030303" style:text-scale="105%"/>
    </style:style>
    <style:style style:name="P481" style:parent-style-name="Textoindependiente" style:family="paragraph">
      <style:paragraph-properties fo:margin-top="0.0388in" fo:margin-left="0.2354in">
        <style:tab-stops/>
      </style:paragraph-properties>
    </style:style>
    <style:style style:name="T482" style:parent-style-name="Fuentedepárrafopredeter." style:family="text">
      <style:text-properties fo:color="#030303" style:text-scale="105%"/>
    </style:style>
    <style:style style:name="T483" style:parent-style-name="Fuentedepárrafopredeter." style:family="text">
      <style:text-properties fo:color="#2D2D2D" style:text-scale="105%"/>
    </style:style>
    <style:style style:name="T484" style:parent-style-name="Fuentedepárrafopredeter." style:family="text">
      <style:text-properties fo:color="#030303" style:text-scale="105%"/>
    </style:style>
    <style:style style:name="T485" style:parent-style-name="Fuentedepárrafopredeter." style:family="text">
      <style:text-properties fo:color="#3F3F3F" style:text-scale="105%"/>
    </style:style>
    <style:style style:name="T486" style:parent-style-name="Fuentedepárrafopredeter." style:family="text">
      <style:text-properties fo:color="#030303" style:text-scale="105%"/>
    </style:style>
    <style:style style:name="P487" style:parent-style-name="Textoindependiente" style:family="paragraph">
      <style:paragraph-properties fo:margin-top="0.0388in" fo:margin-left="0.2319in">
        <style:tab-stops/>
      </style:paragraph-properties>
    </style:style>
    <style:style style:name="T488" style:parent-style-name="Fuentedepárrafopredeter." style:family="text">
      <style:text-properties fo:color="#030303" style:text-scale="105%"/>
    </style:style>
    <style:style style:name="T489" style:parent-style-name="Fuentedepárrafopredeter." style:family="text">
      <style:text-properties fo:color="#2D2D2D" style:text-scale="105%"/>
    </style:style>
    <style:style style:name="T490" style:parent-style-name="Fuentedepárrafopredeter." style:family="text">
      <style:text-properties fo:color="#030303" style:text-scale="105%"/>
    </style:style>
    <style:style style:name="T491" style:parent-style-name="Fuentedepárrafopredeter." style:family="text">
      <style:text-properties fo:color="#3F3F3F" style:text-scale="105%"/>
    </style:style>
    <style:style style:name="T492" style:parent-style-name="Fuentedepárrafopredeter." style:family="text">
      <style:text-properties fo:color="#030303" style:text-scale="105%"/>
    </style:style>
    <style:style style:name="P493" style:parent-style-name="Textoindependiente" style:family="paragraph">
      <style:paragraph-properties fo:margin-top="0.0388in" fo:margin-left="0.309in">
        <style:tab-stops/>
      </style:paragraph-properties>
    </style:style>
    <style:style style:name="T494" style:parent-style-name="Fuentedepárrafopredeter." style:family="text">
      <style:text-properties fo:color="#030303" style:text-scale="105%"/>
    </style:style>
    <style:style style:name="T495" style:parent-style-name="Fuentedepárrafopredeter." style:family="text">
      <style:text-properties fo:color="#3F3F3F" style:text-scale="105%"/>
    </style:style>
    <style:style style:name="T496" style:parent-style-name="Fuentedepárrafopredeter." style:family="text">
      <style:text-properties fo:color="#030303" style:text-scale="105%"/>
    </style:style>
    <style:style style:name="P497" style:parent-style-name="Textoindependiente" style:family="paragraph">
      <style:paragraph-properties fo:margin-top="0.0388in" fo:margin-left="0.2187in">
        <style:tab-stops/>
      </style:paragraph-properties>
    </style:style>
    <style:style style:name="T498" style:parent-style-name="Fuentedepárrafopredeter." style:family="text">
      <style:text-properties fo:color="#030303" style:text-scale="105%"/>
    </style:style>
    <style:style style:name="T499" style:parent-style-name="Fuentedepárrafopredeter." style:family="text">
      <style:text-properties fo:color="#3F3F3F" style:text-scale="105%"/>
    </style:style>
    <style:style style:name="T500" style:parent-style-name="Fuentedepárrafopredeter." style:family="text">
      <style:text-properties fo:color="#030303" style:text-scale="105%"/>
    </style:style>
    <style:style style:name="T501" style:parent-style-name="Fuentedepárrafopredeter." style:family="text">
      <style:text-properties fo:color="#3F3F3F" style:text-scale="105%"/>
    </style:style>
    <style:style style:name="T502" style:parent-style-name="Fuentedepárrafopredeter." style:family="text">
      <style:text-properties fo:color="#030303" style:text-scale="105%"/>
    </style:style>
    <style:style style:name="P503" style:parent-style-name="Textoindependiente" style:family="paragraph">
      <style:paragraph-properties fo:margin-top="0.0388in" fo:margin-left="0.3187in">
        <style:tab-stops/>
      </style:paragraph-properties>
    </style:style>
    <style:style style:name="T504" style:parent-style-name="Fuentedepárrafopredeter." style:family="text">
      <style:text-properties fo:color="#030303" style:text-scale="105%"/>
    </style:style>
    <style:style style:name="T505" style:parent-style-name="Fuentedepárrafopredeter." style:family="text">
      <style:text-properties fo:color="#3F3F3F" style:text-scale="105%"/>
    </style:style>
    <style:style style:name="T506" style:parent-style-name="Fuentedepárrafopredeter." style:family="text">
      <style:text-properties fo:color="#030303" style:text-scale="105%"/>
    </style:style>
    <style:style style:name="P507" style:parent-style-name="Textoindependiente" style:family="paragraph">
      <style:paragraph-properties fo:margin-top="0.0409in" fo:margin-left="0.0604in">
        <style:tab-stops/>
      </style:paragraph-properties>
    </style:style>
    <style:style style:name="T508" style:parent-style-name="Fuentedepárrafopredeter." style:family="text">
      <style:text-properties fo:color="#030303" style:text-scale="105%"/>
    </style:style>
    <style:style style:name="T509" style:parent-style-name="Fuentedepárrafopredeter." style:family="text">
      <style:text-properties fo:color="#030303" fo:letter-spacing="-0.002in" style:text-scale="105%"/>
    </style:style>
    <style:style style:name="T510" style:parent-style-name="Fuentedepárrafopredeter." style:family="text">
      <style:text-properties fo:color="#030303" style:text-scale="105%"/>
    </style:style>
    <style:style style:name="T511" style:parent-style-name="Fuentedepárrafopredeter." style:family="text">
      <style:text-properties fo:color="#030303" fo:letter-spacing="0.002in" style:text-scale="105%"/>
    </style:style>
    <style:style style:name="T512" style:parent-style-name="Fuentedepárrafopredeter." style:family="text">
      <style:text-properties fo:color="#030303" style:text-scale="105%"/>
    </style:style>
    <style:style style:name="P513" style:parent-style-name="Textoindependiente" style:family="paragraph">
      <style:paragraph-properties fo:margin-top="0.0409in" fo:margin-left="0.2388in">
        <style:tab-stops/>
      </style:paragraph-properties>
    </style:style>
    <style:style style:name="T514" style:parent-style-name="Fuentedepárrafopredeter." style:family="text">
      <style:text-properties fo:color="#030303" style:text-scale="105%"/>
    </style:style>
    <style:style style:name="T515" style:parent-style-name="Fuentedepárrafopredeter." style:family="text">
      <style:text-properties fo:color="#3F3F3F" style:text-scale="105%"/>
    </style:style>
    <style:style style:name="T516" style:parent-style-name="Fuentedepárrafopredeter." style:family="text">
      <style:text-properties fo:color="#030303" style:text-scale="105%"/>
    </style:style>
    <style:style style:name="T517" style:parent-style-name="Fuentedepárrafopredeter." style:family="text">
      <style:text-properties fo:color="#525252" style:text-scale="105%"/>
    </style:style>
    <style:style style:name="T518" style:parent-style-name="Fuentedepárrafopredeter." style:family="text">
      <style:text-properties fo:color="#030303" style:text-scale="105%"/>
    </style:style>
    <style:style style:name="T519" style:parent-style-name="Fuentedepárrafopredeter." style:family="text">
      <style:text-properties fo:color="#3F3F3F" style:text-scale="105%"/>
    </style:style>
    <style:style style:name="T520" style:parent-style-name="Fuentedepárrafopredeter." style:family="text">
      <style:text-properties fo:color="#030303" style:text-scale="105%"/>
    </style:style>
    <style:style style:name="P521" style:parent-style-name="Textoindependiente" style:family="paragraph">
      <style:paragraph-properties fo:margin-top="0.0409in" fo:margin-left="0.2354in">
        <style:tab-stops/>
      </style:paragraph-properties>
    </style:style>
    <style:style style:name="T522" style:parent-style-name="Fuentedepárrafopredeter." style:family="text">
      <style:text-properties fo:color="#030303" style:text-scale="105%"/>
    </style:style>
    <style:style style:name="T523" style:parent-style-name="Fuentedepárrafopredeter." style:family="text">
      <style:text-properties fo:color="#3F3F3F" style:text-scale="105%"/>
    </style:style>
    <style:style style:name="T524" style:parent-style-name="Fuentedepárrafopredeter." style:family="text">
      <style:text-properties fo:color="#030303" style:text-scale="105%"/>
    </style:style>
    <style:style style:name="T525" style:parent-style-name="Fuentedepárrafopredeter." style:family="text">
      <style:text-properties fo:color="#2D2D2D" style:text-scale="105%"/>
    </style:style>
    <style:style style:name="T526" style:parent-style-name="Fuentedepárrafopredeter." style:family="text">
      <style:text-properties fo:color="#030303" style:text-scale="105%"/>
    </style:style>
    <style:style style:name="P527" style:parent-style-name="Textoindependiente" style:family="paragraph">
      <style:paragraph-properties fo:margin-top="0.0409in" fo:margin-left="0.2319in">
        <style:tab-stops/>
      </style:paragraph-properties>
    </style:style>
    <style:style style:name="T528" style:parent-style-name="Fuentedepárrafopredeter." style:family="text">
      <style:text-properties fo:color="#030303" style:text-scale="105%"/>
    </style:style>
    <style:style style:name="T529" style:parent-style-name="Fuentedepárrafopredeter." style:family="text">
      <style:text-properties fo:color="#3F3F3F" style:text-scale="105%"/>
    </style:style>
    <style:style style:name="T530" style:parent-style-name="Fuentedepárrafopredeter." style:family="text">
      <style:text-properties fo:color="#030303" style:text-scale="105%"/>
    </style:style>
    <style:style style:name="T531" style:parent-style-name="Fuentedepárrafopredeter." style:family="text">
      <style:text-properties fo:color="#2D2D2D" style:text-scale="105%"/>
    </style:style>
    <style:style style:name="T532" style:parent-style-name="Fuentedepárrafopredeter." style:family="text">
      <style:text-properties fo:color="#030303" style:text-scale="105%"/>
    </style:style>
    <style:style style:name="T533" style:parent-style-name="Fuentedepárrafopredeter." style:family="text">
      <style:text-properties fo:color="#2D2D2D" style:text-scale="105%"/>
    </style:style>
    <style:style style:name="T534" style:parent-style-name="Fuentedepárrafopredeter." style:family="text">
      <style:text-properties fo:color="#030303" style:text-scale="105%"/>
    </style:style>
    <style:style style:name="P535" style:parent-style-name="Textoindependiente" style:family="paragraph">
      <style:paragraph-properties fo:margin-top="0.0409in" fo:margin-left="0.2152in">
        <style:tab-stops/>
      </style:paragraph-properties>
    </style:style>
    <style:style style:name="T536" style:parent-style-name="Fuentedepárrafopredeter." style:family="text">
      <style:text-properties fo:color="#030303" style:text-scale="105%"/>
    </style:style>
    <style:style style:name="T537" style:parent-style-name="Fuentedepárrafopredeter." style:family="text">
      <style:text-properties fo:color="#3F3F3F" style:text-scale="105%"/>
    </style:style>
    <style:style style:name="T538" style:parent-style-name="Fuentedepárrafopredeter." style:family="text">
      <style:text-properties fo:color="#030303" style:text-scale="105%"/>
    </style:style>
    <style:style style:name="T539" style:parent-style-name="Fuentedepárrafopredeter." style:family="text">
      <style:text-properties fo:color="#3F3F3F" style:text-scale="105%"/>
    </style:style>
    <style:style style:name="T540" style:parent-style-name="Fuentedepárrafopredeter." style:family="text">
      <style:text-properties fo:color="#030303" style:text-scale="105%"/>
    </style:style>
    <style:style style:name="T541" style:parent-style-name="Fuentedepárrafopredeter." style:family="text">
      <style:text-properties fo:color="#3F3F3F" style:text-scale="105%"/>
    </style:style>
    <style:style style:name="T542" style:parent-style-name="Fuentedepárrafopredeter." style:family="text">
      <style:text-properties fo:color="#030303" style:text-scale="105%"/>
    </style:style>
    <style:style style:name="P543" style:parent-style-name="Textoindependiente" style:family="paragraph">
      <style:paragraph-properties fo:margin-top="0.0409in" fo:margin-left="0.3125in">
        <style:tab-stops/>
      </style:paragraph-properties>
    </style:style>
    <style:style style:name="T544" style:parent-style-name="Fuentedepárrafopredeter." style:family="text">
      <style:text-properties fo:color="#030303" style:text-scale="105%"/>
    </style:style>
    <style:style style:name="T545" style:parent-style-name="Fuentedepárrafopredeter." style:family="text">
      <style:text-properties fo:color="#3F3F3F" style:text-scale="105%"/>
    </style:style>
    <style:style style:name="T546" style:parent-style-name="Fuentedepárrafopredeter." style:family="text">
      <style:text-properties fo:color="#030303" style:text-scale="105%"/>
    </style:style>
    <style:style style:name="T547" style:parent-style-name="Fuentedepárrafopredeter." style:family="text">
      <style:text-properties fo:color="#2D2D2D" style:text-scale="105%"/>
    </style:style>
    <style:style style:name="T548" style:parent-style-name="Fuentedepárrafopredeter." style:family="text">
      <style:text-properties fo:color="#030303" style:text-scale="105%"/>
    </style:style>
    <style:style style:name="P549" style:parent-style-name="Textoindependiente" style:family="paragraph">
      <style:paragraph-properties fo:margin-top="0.0409in" fo:margin-left="0.5993in">
        <style:tab-stops/>
      </style:paragraph-properties>
    </style:style>
    <style:style style:name="T550" style:parent-style-name="Fuentedepárrafopredeter." style:family="text">
      <style:text-properties fo:color="#030303" style:text-scale="105%"/>
    </style:style>
    <style:style style:name="T551" style:parent-style-name="Fuentedepárrafopredeter." style:family="text">
      <style:text-properties fo:color="#3F3F3F" style:text-scale="105%"/>
    </style:style>
    <style:style style:name="T552" style:parent-style-name="Fuentedepárrafopredeter." style:family="text">
      <style:text-properties fo:color="#030303" style:text-scale="105%"/>
    </style:style>
    <style:style style:name="P553" style:parent-style-name="Textoindependiente" style:family="paragraph">
      <style:paragraph-properties fo:margin-top="0.0395in" fo:margin-left="0.059in">
        <style:tab-stops/>
      </style:paragraph-properties>
    </style:style>
    <style:style style:name="T554" style:parent-style-name="Fuentedepárrafopredeter." style:family="text">
      <style:text-properties fo:color="#030303" style:text-scale="105%" fo:language="es" fo:country="ES"/>
    </style:style>
    <style:style style:name="T555" style:parent-style-name="Fuentedepárrafopredeter." style:family="text">
      <style:text-properties fo:color="#030303" fo:letter-spacing="-0.002in" style:text-scale="105%" fo:language="es" fo:country="ES"/>
    </style:style>
    <style:style style:name="T556" style:parent-style-name="Fuentedepárrafopredeter." style:family="text">
      <style:text-properties fo:color="#030303" style:text-scale="105%" fo:language="es" fo:country="ES"/>
    </style:style>
    <style:style style:name="T557" style:parent-style-name="Fuentedepárrafopredeter." style:family="text">
      <style:text-properties fo:color="#030303" fo:letter-spacing="0.0055in" style:text-scale="105%" fo:language="es" fo:country="ES"/>
    </style:style>
    <style:style style:name="T558" style:parent-style-name="Fuentedepárrafopredeter." style:family="text">
      <style:text-properties fo:color="#030303" style:text-scale="105%" fo:language="es" fo:country="ES"/>
    </style:style>
    <style:style style:name="T559" style:parent-style-name="Fuentedepárrafopredeter." style:family="text">
      <style:text-properties fo:color="#030303" fo:letter-spacing="0.0006in" style:text-scale="105%" fo:language="es" fo:country="ES"/>
    </style:style>
    <style:style style:name="T560" style:parent-style-name="Fuentedepárrafopredeter." style:family="text">
      <style:text-properties fo:color="#030303" style:text-scale="105%" fo:language="es" fo:country="ES"/>
    </style:style>
    <style:style style:name="T561" style:parent-style-name="Fuentedepárrafopredeter." style:family="text">
      <style:text-properties fo:color="#030303" fo:letter-spacing="0.0034in" style:text-scale="105%" fo:language="es" fo:country="ES"/>
    </style:style>
    <style:style style:name="T562" style:parent-style-name="Fuentedepárrafopredeter." style:family="text">
      <style:text-properties fo:color="#030303" style:text-scale="105%" fo:language="es" fo:country="ES"/>
    </style:style>
    <style:style style:name="T563" style:parent-style-name="Fuentedepárrafopredeter." style:family="text">
      <style:text-properties fo:color="#030303" fo:letter-spacing="-0.0006in" style:text-scale="105%" fo:language="es" fo:country="ES"/>
    </style:style>
    <style:style style:name="T564" style:parent-style-name="Fuentedepárrafopredeter." style:family="text">
      <style:text-properties fo:color="#030303" style:text-scale="105%" fo:language="es" fo:country="ES"/>
    </style:style>
    <style:style style:name="T565" style:parent-style-name="Fuentedepárrafopredeter." style:family="text">
      <style:text-properties fo:color="#030303" fo:letter-spacing="0.002in" style:text-scale="105%" fo:language="es" fo:country="ES"/>
    </style:style>
    <style:style style:name="T566" style:parent-style-name="Fuentedepárrafopredeter." style:family="text">
      <style:text-properties fo:color="#030303" style:text-scale="105%" fo:language="es" fo:country="ES"/>
    </style:style>
    <style:style style:name="P567" style:parent-style-name="Textoindependiente" style:family="paragraph">
      <style:paragraph-properties fo:margin-top="0.0395in" fo:margin-left="0.2388in">
        <style:tab-stops/>
      </style:paragraph-properties>
    </style:style>
    <style:style style:name="T568" style:parent-style-name="Fuentedepárrafopredeter." style:family="text">
      <style:text-properties fo:color="#030303" style:text-scale="105%"/>
    </style:style>
    <style:style style:name="T569" style:parent-style-name="Fuentedepárrafopredeter." style:family="text">
      <style:text-properties fo:color="#2D2D2D" style:text-scale="105%"/>
    </style:style>
    <style:style style:name="T570" style:parent-style-name="Fuentedepárrafopredeter." style:family="text">
      <style:text-properties fo:color="#030303" style:text-scale="105%"/>
    </style:style>
    <style:style style:name="T571" style:parent-style-name="Fuentedepárrafopredeter." style:family="text">
      <style:text-properties fo:color="#3F3F3F" style:text-scale="105%"/>
    </style:style>
    <style:style style:name="T572" style:parent-style-name="Fuentedepárrafopredeter." style:family="text">
      <style:text-properties fo:color="#030303" style:text-scale="105%"/>
    </style:style>
    <style:style style:name="P573" style:parent-style-name="Textoindependiente" style:family="paragraph">
      <style:paragraph-properties fo:margin-top="0.0395in" fo:margin-left="0.2354in">
        <style:tab-stops/>
      </style:paragraph-properties>
    </style:style>
    <style:style style:name="T574" style:parent-style-name="Fuentedepárrafopredeter." style:family="text">
      <style:text-properties fo:color="#030303" style:text-scale="105%"/>
    </style:style>
    <style:style style:name="T575" style:parent-style-name="Fuentedepárrafopredeter." style:family="text">
      <style:text-properties fo:color="#2D2D2D" style:text-scale="105%"/>
    </style:style>
    <style:style style:name="T576" style:parent-style-name="Fuentedepárrafopredeter." style:family="text">
      <style:text-properties fo:color="#030303" style:text-scale="105%"/>
    </style:style>
    <style:style style:name="T577" style:parent-style-name="Fuentedepárrafopredeter." style:family="text">
      <style:text-properties fo:color="#3F3F3F" style:text-scale="105%"/>
    </style:style>
    <style:style style:name="T578" style:parent-style-name="Fuentedepárrafopredeter." style:family="text">
      <style:text-properties fo:color="#030303" style:text-scale="105%"/>
    </style:style>
    <style:style style:name="P579" style:parent-style-name="Textoindependiente" style:family="paragraph">
      <style:paragraph-properties fo:margin-top="0.0395in" fo:margin-left="0.3256in">
        <style:tab-stops/>
      </style:paragraph-properties>
    </style:style>
    <style:style style:name="T580" style:parent-style-name="Fuentedepárrafopredeter." style:family="text">
      <style:text-properties fo:color="#030303" style:text-scale="105%"/>
    </style:style>
    <style:style style:name="T581" style:parent-style-name="Fuentedepárrafopredeter." style:family="text">
      <style:text-properties fo:color="#2D2D2D" style:text-scale="105%"/>
    </style:style>
    <style:style style:name="T582" style:parent-style-name="Fuentedepárrafopredeter." style:family="text">
      <style:text-properties fo:color="#030303" style:text-scale="105%"/>
    </style:style>
    <style:style style:name="P583" style:parent-style-name="Textoindependiente" style:family="paragraph">
      <style:paragraph-properties fo:margin-top="0.0395in" fo:margin-left="0.3097in">
        <style:tab-stops/>
      </style:paragraph-properties>
    </style:style>
    <style:style style:name="T584" style:parent-style-name="Fuentedepárrafopredeter." style:family="text">
      <style:text-properties fo:color="#030303" fo:letter-spacing="-0.0006in" style:text-scale="110%"/>
    </style:style>
    <style:style style:name="T585" style:parent-style-name="Fuentedepárrafopredeter." style:family="text">
      <style:text-properties fo:color="#525252" fo:letter-spacing="-0.0006in" style:text-scale="110%"/>
    </style:style>
    <style:style style:name="T586" style:parent-style-name="Fuentedepárrafopredeter." style:family="text">
      <style:text-properties fo:color="#030303" fo:letter-spacing="-0.0006in" style:text-scale="110%"/>
    </style:style>
    <style:style style:name="P587" style:parent-style-name="Textoindependiente" style:family="paragraph">
      <style:paragraph-properties fo:margin-top="0.0395in" fo:margin-left="0.3125in">
        <style:tab-stops/>
      </style:paragraph-properties>
    </style:style>
    <style:style style:name="T588" style:parent-style-name="Fuentedepárrafopredeter." style:family="text">
      <style:text-properties fo:color="#030303" style:text-scale="105%"/>
    </style:style>
    <style:style style:name="T589" style:parent-style-name="Fuentedepárrafopredeter." style:family="text">
      <style:text-properties fo:color="#2D2D2D" style:text-scale="105%"/>
    </style:style>
    <style:style style:name="T590" style:parent-style-name="Fuentedepárrafopredeter." style:family="text">
      <style:text-properties fo:color="#030303" style:text-scale="105%"/>
    </style:style>
    <style:style style:name="T591" style:parent-style-name="Fuentedepárrafopredeter." style:family="text">
      <style:text-properties fo:color="#2D2D2D" style:text-scale="105%"/>
    </style:style>
    <style:style style:name="T592" style:parent-style-name="Fuentedepárrafopredeter." style:family="text">
      <style:text-properties fo:color="#030303" style:text-scale="105%"/>
    </style:style>
    <style:style style:name="P593" style:parent-style-name="Textoindependiente" style:family="paragraph">
      <style:paragraph-properties fo:margin-top="0.0395in" fo:margin-left="0.3826in">
        <style:tab-stops/>
      </style:paragraph-properties>
    </style:style>
    <style:style style:name="T594" style:parent-style-name="Fuentedepárrafopredeter." style:family="text">
      <style:text-properties fo:color="#030303" fo:letter-spacing="-0.0006in" style:text-scale="110%"/>
    </style:style>
    <style:style style:name="T595" style:parent-style-name="Fuentedepárrafopredeter." style:family="text">
      <style:text-properties fo:color="#2D2D2D" fo:letter-spacing="-0.0006in" style:text-scale="110%"/>
    </style:style>
    <style:style style:name="T596" style:parent-style-name="Fuentedepárrafopredeter." style:family="text">
      <style:text-properties fo:color="#030303" fo:letter-spacing="-0.0006in" style:text-scale="110%"/>
    </style:style>
    <style:style style:name="T597" style:parent-style-name="Fuentedepárrafopredeter." style:family="text">
      <style:text-properties fo:color="#3F3F3F" fo:letter-spacing="-0.0006in" style:text-scale="110%"/>
    </style:style>
    <style:style style:name="T598" style:parent-style-name="Fuentedepárrafopredeter." style:family="text">
      <style:text-properties fo:color="#030303" fo:letter-spacing="-0.0006in" style:text-scale="110%"/>
    </style:style>
    <style:style style:name="P599" style:parent-style-name="Textoindependiente" style:family="paragraph">
      <style:paragraph-properties fo:margin-top="0.0409in" fo:margin-left="0.0583in">
        <style:tab-stops/>
      </style:paragraph-properties>
    </style:style>
    <style:style style:name="T600" style:parent-style-name="Fuentedepárrafopredeter." style:family="text">
      <style:text-properties fo:color="#030303" style:text-scale="105%"/>
    </style:style>
    <style:style style:name="T601" style:parent-style-name="Fuentedepárrafopredeter." style:family="text">
      <style:text-properties fo:color="#030303" fo:letter-spacing="0.0013in" style:text-scale="105%"/>
    </style:style>
    <style:style style:name="T602" style:parent-style-name="Fuentedepárrafopredeter." style:family="text">
      <style:text-properties fo:color="#030303" style:text-scale="105%"/>
    </style:style>
    <style:style style:name="T603" style:parent-style-name="Fuentedepárrafopredeter." style:family="text">
      <style:text-properties fo:color="#030303" fo:letter-spacing="0.0034in" style:text-scale="105%"/>
    </style:style>
    <style:style style:name="T604" style:parent-style-name="Fuentedepárrafopredeter." style:family="text">
      <style:text-properties fo:color="#030303" style:text-scale="105%"/>
    </style:style>
    <style:style style:name="P605" style:parent-style-name="Textoindependiente" style:family="paragraph">
      <style:paragraph-properties fo:margin-top="0.0409in" fo:margin-left="0.2423in">
        <style:tab-stops/>
      </style:paragraph-properties>
    </style:style>
    <style:style style:name="T606" style:parent-style-name="Fuentedepárrafopredeter." style:family="text">
      <style:text-properties fo:color="#030303" style:text-scale="105%"/>
    </style:style>
    <style:style style:name="T607" style:parent-style-name="Fuentedepárrafopredeter." style:family="text">
      <style:text-properties fo:color="#2D2D2D" style:text-scale="105%"/>
    </style:style>
    <style:style style:name="T608" style:parent-style-name="Fuentedepárrafopredeter." style:family="text">
      <style:text-properties fo:color="#030303" style:text-scale="105%"/>
    </style:style>
    <style:style style:name="T609" style:parent-style-name="Fuentedepárrafopredeter." style:family="text">
      <style:text-properties fo:color="#2D2D2D" style:text-scale="105%"/>
    </style:style>
    <style:style style:name="T610" style:parent-style-name="Fuentedepárrafopredeter." style:family="text">
      <style:text-properties fo:color="#030303" style:text-scale="105%"/>
    </style:style>
    <style:style style:name="P611" style:parent-style-name="Textoindependiente" style:family="paragraph">
      <style:paragraph-properties fo:margin-top="0.0409in" fo:margin-left="0.2361in">
        <style:tab-stops/>
      </style:paragraph-properties>
    </style:style>
    <style:style style:name="T612" style:parent-style-name="Fuentedepárrafopredeter." style:family="text">
      <style:text-properties fo:color="#030303" style:text-scale="105%"/>
    </style:style>
    <style:style style:name="T613" style:parent-style-name="Fuentedepárrafopredeter." style:family="text">
      <style:text-properties fo:color="#2D2D2D" style:text-scale="105%"/>
    </style:style>
    <style:style style:name="T614" style:parent-style-name="Fuentedepárrafopredeter." style:family="text">
      <style:text-properties fo:color="#030303" style:text-scale="105%"/>
    </style:style>
    <style:style style:name="T615" style:parent-style-name="Fuentedepárrafopredeter." style:family="text">
      <style:text-properties fo:color="#3F3F3F" style:text-scale="105%"/>
    </style:style>
    <style:style style:name="T616" style:parent-style-name="Fuentedepárrafopredeter." style:family="text">
      <style:text-properties fo:color="#030303" style:text-scale="105%"/>
    </style:style>
    <style:style style:name="P617" style:parent-style-name="Textoindependiente" style:family="paragraph">
      <style:paragraph-properties fo:margin-top="0.0409in" fo:margin-left="0.2326in">
        <style:tab-stops/>
      </style:paragraph-properties>
    </style:style>
    <style:style style:name="T618" style:parent-style-name="Fuentedepárrafopredeter." style:family="text">
      <style:text-properties fo:color="#030303" style:text-scale="105%"/>
    </style:style>
    <style:style style:name="T619" style:parent-style-name="Fuentedepárrafopredeter." style:family="text">
      <style:text-properties fo:color="#2D2D2D" style:text-scale="105%"/>
    </style:style>
    <style:style style:name="T620" style:parent-style-name="Fuentedepárrafopredeter." style:family="text">
      <style:text-properties fo:color="#030303" style:text-scale="105%"/>
    </style:style>
    <style:style style:name="T621" style:parent-style-name="Fuentedepárrafopredeter." style:family="text">
      <style:text-properties fo:color="#2D2D2D" style:text-scale="105%"/>
    </style:style>
    <style:style style:name="T622" style:parent-style-name="Fuentedepárrafopredeter." style:family="text">
      <style:text-properties fo:color="#030303" style:text-scale="105%"/>
    </style:style>
    <style:style style:name="P623" style:parent-style-name="Textoindependiente" style:family="paragraph">
      <style:paragraph-properties fo:margin-top="0.0409in" fo:margin-left="0.2187in">
        <style:tab-stops/>
      </style:paragraph-properties>
    </style:style>
    <style:style style:name="T624" style:parent-style-name="Fuentedepárrafopredeter." style:family="text">
      <style:text-properties fo:color="#030303" style:text-scale="105%"/>
    </style:style>
    <style:style style:name="T625" style:parent-style-name="Fuentedepárrafopredeter." style:family="text">
      <style:text-properties fo:color="#2D2D2D" style:text-scale="105%"/>
    </style:style>
    <style:style style:name="T626" style:parent-style-name="Fuentedepárrafopredeter." style:family="text">
      <style:text-properties fo:color="#030303" style:text-scale="105%"/>
    </style:style>
    <style:style style:name="T627" style:parent-style-name="Fuentedepárrafopredeter." style:family="text">
      <style:text-properties fo:color="#3F3F3F" style:text-scale="105%"/>
    </style:style>
    <style:style style:name="T628" style:parent-style-name="Fuentedepárrafopredeter." style:family="text">
      <style:text-properties fo:color="#030303" style:text-scale="105%"/>
    </style:style>
    <style:style style:name="P629" style:parent-style-name="Textoindependiente" style:family="paragraph">
      <style:paragraph-properties fo:margin-top="0.0409in" fo:margin-left="0.3125in">
        <style:tab-stops/>
      </style:paragraph-properties>
    </style:style>
    <style:style style:name="T630" style:parent-style-name="Fuentedepárrafopredeter." style:family="text">
      <style:text-properties fo:color="#030303" fo:letter-spacing="-0.0006in" style:text-scale="110%"/>
    </style:style>
    <style:style style:name="T631" style:parent-style-name="Fuentedepárrafopredeter." style:family="text">
      <style:text-properties fo:color="#2D2D2D" fo:letter-spacing="-0.0006in" style:text-scale="110%"/>
    </style:style>
    <style:style style:name="T632" style:parent-style-name="Fuentedepárrafopredeter." style:family="text">
      <style:text-properties fo:color="#030303" fo:letter-spacing="-0.0006in" style:text-scale="110%"/>
    </style:style>
    <style:style style:name="P633" style:parent-style-name="Textoindependiente" style:family="paragraph">
      <style:paragraph-properties fo:margin-top="0.0409in" fo:margin-left="0.3222in">
        <style:tab-stops/>
      </style:paragraph-properties>
    </style:style>
    <style:style style:name="T634" style:parent-style-name="Fuentedepárrafopredeter." style:family="text">
      <style:text-properties fo:color="#030303" style:text-scale="105%"/>
    </style:style>
    <style:style style:name="T635" style:parent-style-name="Fuentedepárrafopredeter." style:family="text">
      <style:text-properties fo:color="#2D2D2D" style:text-scale="105%"/>
    </style:style>
    <style:style style:name="T636" style:parent-style-name="Fuentedepárrafopredeter." style:family="text">
      <style:text-properties fo:color="#030303" style:text-scale="105%"/>
    </style:style>
    <style:style style:name="P637" style:parent-style-name="Textoindependiente" style:family="paragraph">
      <style:paragraph-properties fo:margin-top="0.0402in" fo:margin-left="0.059in">
        <style:tab-stops/>
      </style:paragraph-properties>
    </style:style>
    <style:style style:name="T638" style:parent-style-name="Fuentedepárrafopredeter." style:family="text">
      <style:text-properties fo:color="#030303" style:text-scale="105%"/>
    </style:style>
    <style:style style:name="T639" style:parent-style-name="Fuentedepárrafopredeter." style:family="text">
      <style:text-properties fo:color="#030303" fo:letter-spacing="-0.0041in" style:text-scale="105%"/>
    </style:style>
    <style:style style:name="T640" style:parent-style-name="Fuentedepárrafopredeter." style:family="text">
      <style:text-properties fo:color="#030303" style:text-scale="105%"/>
    </style:style>
    <style:style style:name="T641" style:parent-style-name="Fuentedepárrafopredeter." style:family="text">
      <style:text-properties fo:color="#030303" fo:letter-spacing="-0.002in" style:text-scale="105%"/>
    </style:style>
    <style:style style:name="T642" style:parent-style-name="Fuentedepárrafopredeter." style:family="text">
      <style:text-properties fo:color="#030303" style:text-scale="105%"/>
    </style:style>
    <style:style style:name="T643" style:parent-style-name="Fuentedepárrafopredeter." style:family="text">
      <style:text-properties fo:color="#030303" fo:letter-spacing="0.0048in" style:text-scale="105%"/>
    </style:style>
    <style:style style:name="T644" style:parent-style-name="Fuentedepárrafopredeter." style:family="text">
      <style:text-properties fo:color="#030303" style:text-scale="105%"/>
    </style:style>
    <style:style style:name="P645" style:parent-style-name="Textoindependiente" style:family="paragraph">
      <style:paragraph-properties fo:margin-top="0.0402in" fo:margin-left="0.3958in">
        <style:tab-stops/>
      </style:paragraph-properties>
    </style:style>
    <style:style style:name="T646" style:parent-style-name="Fuentedepárrafopredeter." style:family="text">
      <style:text-properties fo:color="#030303" style:text-scale="105%"/>
    </style:style>
    <style:style style:name="T647" style:parent-style-name="Fuentedepárrafopredeter." style:family="text">
      <style:text-properties fo:color="#3F3F3F" style:text-scale="105%"/>
    </style:style>
    <style:style style:name="T648" style:parent-style-name="Fuentedepárrafopredeter." style:family="text">
      <style:text-properties fo:color="#030303" style:text-scale="105%"/>
    </style:style>
    <style:style style:name="T649" style:parent-style-name="Fuentedepárrafopredeter." style:family="text">
      <style:text-properties fo:color="#3F3F3F" style:text-scale="105%"/>
    </style:style>
    <style:style style:name="T650" style:parent-style-name="Fuentedepárrafopredeter." style:family="text">
      <style:text-properties fo:color="#030303" style:text-scale="105%"/>
    </style:style>
    <style:style style:name="P651" style:parent-style-name="Textoindependiente" style:family="paragraph">
      <style:paragraph-properties fo:margin-top="0.0402in" fo:margin-left="0.3923in">
        <style:tab-stops/>
      </style:paragraph-properties>
    </style:style>
    <style:style style:name="T652" style:parent-style-name="Fuentedepárrafopredeter." style:family="text">
      <style:text-properties fo:color="#030303" fo:letter-spacing="-0.0006in" style:text-scale="110%"/>
    </style:style>
    <style:style style:name="T653" style:parent-style-name="Fuentedepárrafopredeter." style:family="text">
      <style:text-properties fo:color="#3F3F3F" fo:letter-spacing="-0.0006in" style:text-scale="110%"/>
    </style:style>
    <style:style style:name="T654" style:parent-style-name="Fuentedepárrafopredeter." style:family="text">
      <style:text-properties fo:color="#030303" fo:letter-spacing="-0.0006in" style:text-scale="110%"/>
    </style:style>
    <style:style style:name="P655" style:parent-style-name="Textoindependiente" style:family="paragraph">
      <style:paragraph-properties fo:margin-top="0.043in" fo:margin-left="0.4493in">
        <style:tab-stops/>
      </style:paragraph-properties>
    </style:style>
    <style:style style:name="T656" style:parent-style-name="Fuentedepárrafopredeter." style:family="text">
      <style:text-properties fo:color="#030303" style:text-scale="105%"/>
    </style:style>
    <style:style style:name="T657" style:parent-style-name="Fuentedepárrafopredeter." style:family="text">
      <style:text-properties fo:color="#2D2D2D" style:text-scale="105%"/>
    </style:style>
    <style:style style:name="T658" style:parent-style-name="Fuentedepárrafopredeter." style:family="text">
      <style:text-properties fo:color="#030303" style:text-scale="105%"/>
    </style:style>
    <style:style style:name="P659" style:parent-style-name="Textoindependiente" style:family="paragraph">
      <style:paragraph-properties fo:text-align="end" fo:margin-top="0.043in" fo:margin-right="0.0201in"/>
    </style:style>
    <style:style style:name="T660" style:parent-style-name="Fuentedepárrafopredeter." style:family="text">
      <style:text-properties fo:color="#030303" style:text-scale="105%"/>
    </style:style>
    <style:style style:name="T661" style:parent-style-name="Fuentedepárrafopredeter." style:family="text">
      <style:text-properties fo:color="#3F3F3F" style:text-scale="105%"/>
    </style:style>
    <style:style style:name="T662" style:parent-style-name="Fuentedepárrafopredeter." style:family="text">
      <style:text-properties fo:color="#030303" style:text-scale="105%"/>
    </style:style>
    <style:style style:name="P663" style:parent-style-name="Textoindependiente" style:family="paragraph">
      <style:paragraph-properties fo:margin-top="0.0402in" fo:margin-left="0.3722in">
        <style:tab-stops/>
      </style:paragraph-properties>
    </style:style>
    <style:style style:name="T664" style:parent-style-name="Fuentedepárrafopredeter." style:family="text">
      <style:text-properties fo:color="#030303" fo:letter-spacing="-0.0006in" style:text-scale="110%"/>
    </style:style>
    <style:style style:name="T665" style:parent-style-name="Fuentedepárrafopredeter." style:family="text">
      <style:text-properties fo:color="#3F3F3F" fo:letter-spacing="-0.0006in" style:text-scale="110%"/>
    </style:style>
    <style:style style:name="T666" style:parent-style-name="Fuentedepárrafopredeter." style:family="text">
      <style:text-properties fo:color="#030303" fo:letter-spacing="-0.0006in" style:text-scale="110%"/>
    </style:style>
    <style:style style:name="T667" style:parent-style-name="Fuentedepárrafopredeter." style:family="text">
      <style:text-properties fo:color="#2D2D2D" fo:letter-spacing="-0.0006in" style:text-scale="110%"/>
    </style:style>
    <style:style style:name="T668" style:parent-style-name="Fuentedepárrafopredeter." style:family="text">
      <style:text-properties fo:color="#030303" fo:letter-spacing="-0.0006in" style:text-scale="110%"/>
    </style:style>
    <style:style style:name="P669" style:parent-style-name="Textoindependiente" style:family="paragraph">
      <style:paragraph-properties fo:margin-top="0.0402in" fo:margin-left="0.443in">
        <style:tab-stops/>
      </style:paragraph-properties>
    </style:style>
    <style:style style:name="T670" style:parent-style-name="Fuentedepárrafopredeter." style:family="text">
      <style:text-properties fo:color="#030303" style:text-scale="105%"/>
    </style:style>
    <style:style style:name="T671" style:parent-style-name="Fuentedepárrafopredeter." style:family="text">
      <style:text-properties fo:color="#3F3F3F" style:text-scale="105%"/>
    </style:style>
    <style:style style:name="T672" style:parent-style-name="Fuentedepárrafopredeter." style:family="text">
      <style:text-properties fo:color="#030303" style:text-scale="105%"/>
    </style:style>
    <style:style style:name="T673" style:parent-style-name="Fuentedepárrafopredeter." style:family="text">
      <style:text-properties fo:color="#3F3F3F" style:text-scale="105%"/>
    </style:style>
    <style:style style:name="T674" style:parent-style-name="Fuentedepárrafopredeter." style:family="text">
      <style:text-properties fo:color="#030303" style:text-scale="105%"/>
    </style:style>
    <style:style style:name="P675" style:parent-style-name="Textoindependiente" style:family="paragraph">
      <style:paragraph-properties fo:margin-top="0.0416in" fo:margin-left="0.059in">
        <style:tab-stops/>
      </style:paragraph-properties>
    </style:style>
    <style:style style:name="T676" style:parent-style-name="Fuentedepárrafopredeter." style:family="text">
      <style:text-properties fo:color="#030303" style:text-scale="105%"/>
    </style:style>
    <style:style style:name="T677" style:parent-style-name="Fuentedepárrafopredeter." style:family="text">
      <style:text-properties fo:color="#030303" fo:letter-spacing="-0.0006in" style:text-scale="105%"/>
    </style:style>
    <style:style style:name="T678" style:parent-style-name="Fuentedepárrafopredeter." style:family="text">
      <style:text-properties fo:color="#030303" style:text-scale="105%"/>
    </style:style>
    <style:style style:name="T679" style:parent-style-name="Fuentedepárrafopredeter." style:family="text">
      <style:text-properties fo:color="#030303" fo:letter-spacing="0.0013in" style:text-scale="105%"/>
    </style:style>
    <style:style style:name="T680" style:parent-style-name="Fuentedepárrafopredeter." style:family="text">
      <style:text-properties fo:color="#030303" style:text-scale="105%"/>
    </style:style>
    <style:style style:name="T681" style:parent-style-name="Fuentedepárrafopredeter." style:family="text">
      <style:text-properties fo:color="#030303" fo:letter-spacing="0.0055in" style:text-scale="105%"/>
    </style:style>
    <style:style style:name="T682" style:parent-style-name="Fuentedepárrafopredeter." style:family="text">
      <style:text-properties fo:color="#030303" style:text-scale="105%"/>
    </style:style>
    <style:style style:name="T683" style:parent-style-name="Fuentedepárrafopredeter." style:family="text">
      <style:text-properties fo:color="#030303" fo:letter-spacing="0.0006in" style:text-scale="105%"/>
    </style:style>
    <style:style style:name="T684" style:parent-style-name="Fuentedepárrafopredeter." style:family="text">
      <style:text-properties fo:color="#030303" style:text-scale="105%"/>
    </style:style>
    <style:style style:name="T685" style:parent-style-name="Fuentedepárrafopredeter." style:family="text">
      <style:text-properties fo:color="#030303" fo:letter-spacing="0.0048in" style:text-scale="105%"/>
    </style:style>
    <style:style style:name="T686" style:parent-style-name="Fuentedepárrafopredeter." style:family="text">
      <style:text-properties fo:color="#030303" style:text-scale="105%"/>
    </style:style>
    <style:style style:name="P687" style:parent-style-name="Textoindependiente" style:family="paragraph">
      <style:paragraph-properties fo:text-align="end" fo:margin-top="0.0416in" fo:margin-right="0.0152in"/>
    </style:style>
    <style:style style:name="T688" style:parent-style-name="Fuentedepárrafopredeter." style:family="text">
      <style:text-properties fo:color="#030303" style:text-scale="110%"/>
    </style:style>
    <style:style style:name="T689" style:parent-style-name="Fuentedepárrafopredeter." style:family="text">
      <style:text-properties fo:color="#3F3F3F" style:text-scale="110%"/>
    </style:style>
    <style:style style:name="T690" style:parent-style-name="Fuentedepárrafopredeter." style:family="text">
      <style:text-properties fo:color="#030303" style:text-scale="110%"/>
    </style:style>
    <style:style style:name="P691" style:parent-style-name="Textoindependiente" style:family="paragraph">
      <style:paragraph-properties fo:text-align="end" fo:margin-top="0.0416in" fo:margin-right="0.0173in"/>
    </style:style>
    <style:style style:name="T692" style:parent-style-name="Fuentedepárrafopredeter." style:family="text">
      <style:text-properties fo:color="#030303" style:text-scale="110%"/>
    </style:style>
    <style:style style:name="T693" style:parent-style-name="Fuentedepárrafopredeter." style:family="text">
      <style:text-properties fo:color="#3F3F3F" style:text-scale="110%"/>
    </style:style>
    <style:style style:name="T694" style:parent-style-name="Fuentedepárrafopredeter." style:family="text">
      <style:text-properties fo:color="#030303" style:text-scale="110%"/>
    </style:style>
    <style:style style:name="P695" style:parent-style-name="Textoindependiente" style:family="paragraph">
      <style:paragraph-properties fo:text-align="end" fo:margin-top="0.0416in" fo:margin-right="0.0152in"/>
    </style:style>
    <style:style style:name="T696" style:parent-style-name="Fuentedepárrafopredeter." style:family="text">
      <style:text-properties fo:color="#030303" style:text-scale="110%"/>
    </style:style>
    <style:style style:name="T697" style:parent-style-name="Fuentedepárrafopredeter." style:family="text">
      <style:text-properties fo:color="#2D2D2D" style:text-scale="110%"/>
    </style:style>
    <style:style style:name="T698" style:parent-style-name="Fuentedepárrafopredeter." style:family="text">
      <style:text-properties fo:color="#030303" style:text-scale="110%"/>
    </style:style>
    <style:style style:name="P699" style:parent-style-name="Textoindependiente" style:family="paragraph">
      <style:paragraph-properties fo:text-align="end" fo:margin-top="0.0416in" fo:margin-right="0.0173in"/>
    </style:style>
    <style:style style:name="T700" style:parent-style-name="Fuentedepárrafopredeter." style:family="text">
      <style:text-properties fo:color="#030303" style:text-scale="110%"/>
    </style:style>
    <style:style style:name="T701" style:parent-style-name="Fuentedepárrafopredeter." style:family="text">
      <style:text-properties fo:color="#525252" style:text-scale="110%"/>
    </style:style>
    <style:style style:name="T702" style:parent-style-name="Fuentedepárrafopredeter." style:family="text">
      <style:text-properties fo:color="#030303" style:text-scale="110%"/>
    </style:style>
    <style:style style:name="P703" style:parent-style-name="Textoindependiente" style:family="paragraph">
      <style:paragraph-properties fo:margin-top="0.0416in" fo:margin-left="0.3125in">
        <style:tab-stops/>
      </style:paragraph-properties>
    </style:style>
    <style:style style:name="T704" style:parent-style-name="Fuentedepárrafopredeter." style:family="text">
      <style:text-properties fo:color="#030303" style:text-scale="105%"/>
    </style:style>
    <style:style style:name="T705" style:parent-style-name="Fuentedepárrafopredeter." style:family="text">
      <style:text-properties fo:color="#2D2D2D" style:text-scale="105%"/>
    </style:style>
    <style:style style:name="T706" style:parent-style-name="Fuentedepárrafopredeter." style:family="text">
      <style:text-properties fo:color="#030303" style:text-scale="105%"/>
    </style:style>
    <style:style style:name="P707" style:parent-style-name="Textoindependiente" style:family="paragraph">
      <style:paragraph-properties fo:text-align="end" fo:margin-top="0.0416in" fo:margin-right="0.0222in"/>
    </style:style>
    <style:style style:name="T708" style:parent-style-name="Fuentedepárrafopredeter." style:family="text">
      <style:text-properties fo:color="#030303" style:text-scale="105%"/>
    </style:style>
    <style:style style:name="T709" style:parent-style-name="Fuentedepárrafopredeter." style:family="text">
      <style:text-properties fo:color="#2D2D2D" style:text-scale="105%"/>
    </style:style>
    <style:style style:name="T710" style:parent-style-name="Fuentedepárrafopredeter." style:family="text">
      <style:text-properties fo:color="#030303" style:text-scale="105%"/>
    </style:style>
    <style:style style:name="P711" style:parent-style-name="Textoindependiente" style:family="paragraph">
      <style:paragraph-properties fo:margin-top="0.0402in" fo:margin-left="0.0583in">
        <style:tab-stops/>
      </style:paragraph-properties>
    </style:style>
    <style:style style:name="T712" style:parent-style-name="Fuentedepárrafopredeter." style:family="text">
      <style:text-properties fo:color="#030303" style:text-scale="105%"/>
    </style:style>
    <style:style style:name="T713" style:parent-style-name="Fuentedepárrafopredeter." style:family="text">
      <style:text-properties fo:color="#030303" fo:letter-spacing="0.0013in" style:text-scale="105%"/>
    </style:style>
    <style:style style:name="T714" style:parent-style-name="Fuentedepárrafopredeter." style:family="text">
      <style:text-properties fo:color="#030303" style:text-scale="105%"/>
    </style:style>
    <style:style style:name="T715" style:parent-style-name="Fuentedepárrafopredeter." style:family="text">
      <style:text-properties fo:color="#030303" fo:letter-spacing="0.002in" style:text-scale="105%"/>
    </style:style>
    <style:style style:name="T716" style:parent-style-name="Fuentedepárrafopredeter." style:family="text">
      <style:text-properties fo:color="#030303" style:text-scale="105%"/>
    </style:style>
    <style:style style:name="T717" style:parent-style-name="Fuentedepárrafopredeter." style:family="text">
      <style:text-properties fo:color="#030303" fo:letter-spacing="0.0013in" style:text-scale="105%"/>
    </style:style>
    <style:style style:name="T718" style:parent-style-name="Fuentedepárrafopredeter." style:family="text">
      <style:text-properties fo:color="#030303" style:text-scale="105%"/>
    </style:style>
    <style:style style:name="T719" style:parent-style-name="Fuentedepárrafopredeter." style:family="text">
      <style:text-properties fo:color="#030303" fo:letter-spacing="0.0013in" style:text-scale="105%"/>
    </style:style>
    <style:style style:name="T720" style:parent-style-name="Fuentedepárrafopredeter." style:family="text">
      <style:text-properties fo:color="#030303" style:text-scale="105%"/>
    </style:style>
    <style:style style:name="P721" style:parent-style-name="Textoindependiente" style:family="paragraph">
      <style:paragraph-properties fo:margin-top="0.0402in" fo:margin-left="0.334in">
        <style:tab-stops/>
      </style:paragraph-properties>
    </style:style>
    <style:style style:name="T722" style:parent-style-name="Fuentedepárrafopredeter." style:family="text">
      <style:text-properties fo:color="#030303" style:text-scale="105%"/>
    </style:style>
    <style:style style:name="T723" style:parent-style-name="Fuentedepárrafopredeter." style:family="text">
      <style:text-properties fo:color="#3F3F3F" style:text-scale="105%"/>
    </style:style>
    <style:style style:name="T724" style:parent-style-name="Fuentedepárrafopredeter." style:family="text">
      <style:text-properties fo:color="#030303" style:text-scale="105%"/>
    </style:style>
    <style:style style:name="T725" style:parent-style-name="Fuentedepárrafopredeter." style:family="text">
      <style:text-properties fo:color="#3F3F3F" style:text-scale="105%"/>
    </style:style>
    <style:style style:name="T726" style:parent-style-name="Fuentedepárrafopredeter." style:family="text">
      <style:text-properties fo:color="#030303" style:text-scale="105%"/>
    </style:style>
    <style:style style:name="P727" style:parent-style-name="Textoindependiente" style:family="paragraph">
      <style:paragraph-properties fo:margin-top="0.0402in" fo:margin-left="0.3291in">
        <style:tab-stops/>
      </style:paragraph-properties>
    </style:style>
    <style:style style:name="T728" style:parent-style-name="Fuentedepárrafopredeter." style:family="text">
      <style:text-properties fo:color="#030303" fo:letter-spacing="-0.0006in" style:text-scale="110%"/>
    </style:style>
    <style:style style:name="T729" style:parent-style-name="Fuentedepárrafopredeter." style:family="text">
      <style:text-properties fo:color="#2D2D2D" fo:letter-spacing="-0.0006in" style:text-scale="110%"/>
    </style:style>
    <style:style style:name="T730" style:parent-style-name="Fuentedepárrafopredeter." style:family="text">
      <style:text-properties fo:color="#030303" fo:letter-spacing="-0.0006in" style:text-scale="110%"/>
    </style:style>
    <style:style style:name="T731" style:parent-style-name="Fuentedepárrafopredeter." style:family="text">
      <style:text-properties fo:color="#3F3F3F" fo:letter-spacing="-0.0006in" style:text-scale="110%"/>
    </style:style>
    <style:style style:name="T732" style:parent-style-name="Fuentedepárrafopredeter." style:family="text">
      <style:text-properties fo:color="#030303" fo:letter-spacing="-0.0006in" style:text-scale="110%"/>
    </style:style>
    <style:style style:name="P733" style:parent-style-name="Textoindependiente" style:family="paragraph">
      <style:paragraph-properties fo:margin-top="0.0402in" fo:margin-left="0.327in">
        <style:tab-stops/>
      </style:paragraph-properties>
    </style:style>
    <style:style style:name="T734" style:parent-style-name="Fuentedepárrafopredeter." style:family="text">
      <style:text-properties fo:color="#030303" style:text-scale="105%"/>
    </style:style>
    <style:style style:name="T735" style:parent-style-name="Fuentedepárrafopredeter." style:family="text">
      <style:text-properties fo:color="#2D2D2D" style:text-scale="105%"/>
    </style:style>
    <style:style style:name="T736" style:parent-style-name="Fuentedepárrafopredeter." style:family="text">
      <style:text-properties fo:color="#030303" style:text-scale="105%"/>
    </style:style>
    <style:style style:name="T737" style:parent-style-name="Fuentedepárrafopredeter." style:family="text">
      <style:text-properties fo:color="#2D2D2D" style:text-scale="105%"/>
    </style:style>
    <style:style style:name="T738" style:parent-style-name="Fuentedepárrafopredeter." style:family="text">
      <style:text-properties fo:color="#030303" style:text-scale="105%"/>
    </style:style>
    <style:style style:name="P739" style:parent-style-name="Textoindependiente" style:family="paragraph">
      <style:paragraph-properties fo:margin-top="0.0402in" fo:margin-left="0.3104in">
        <style:tab-stops/>
      </style:paragraph-properties>
    </style:style>
    <style:style style:name="T740" style:parent-style-name="Fuentedepárrafopredeter." style:family="text">
      <style:text-properties fo:color="#030303" style:text-scale="105%"/>
    </style:style>
    <style:style style:name="T741" style:parent-style-name="Fuentedepárrafopredeter." style:family="text">
      <style:text-properties fo:color="#2D2D2D" style:text-scale="105%"/>
    </style:style>
    <style:style style:name="T742" style:parent-style-name="Fuentedepárrafopredeter." style:family="text">
      <style:text-properties fo:color="#030303" style:text-scale="105%"/>
    </style:style>
    <style:style style:name="T743" style:parent-style-name="Fuentedepárrafopredeter." style:family="text">
      <style:text-properties fo:color="#3F3F3F" style:text-scale="105%"/>
    </style:style>
    <style:style style:name="T744" style:parent-style-name="Fuentedepárrafopredeter." style:family="text">
      <style:text-properties fo:color="#030303" style:text-scale="105%"/>
    </style:style>
    <style:style style:name="P745" style:parent-style-name="Textoindependiente" style:family="paragraph">
      <style:paragraph-properties fo:margin-top="0.0402in" fo:margin-left="0.3125in">
        <style:tab-stops/>
      </style:paragraph-properties>
    </style:style>
    <style:style style:name="T746" style:parent-style-name="Fuentedepárrafopredeter." style:family="text">
      <style:text-properties fo:color="#030303" fo:letter-spacing="-0.0006in" style:text-scale="110%"/>
    </style:style>
    <style:style style:name="T747" style:parent-style-name="Fuentedepárrafopredeter." style:family="text">
      <style:text-properties fo:color="#3F3F3F" fo:letter-spacing="-0.0006in" style:text-scale="110%"/>
    </style:style>
    <style:style style:name="T748" style:parent-style-name="Fuentedepárrafopredeter." style:family="text">
      <style:text-properties fo:color="#030303" fo:letter-spacing="-0.0006in" style:text-scale="110%"/>
    </style:style>
    <style:style style:name="T749" style:parent-style-name="Fuentedepárrafopredeter." style:family="text">
      <style:text-properties fo:color="#2D2D2D" fo:letter-spacing="-0.0006in" style:text-scale="110%"/>
    </style:style>
    <style:style style:name="T750" style:parent-style-name="Fuentedepárrafopredeter." style:family="text">
      <style:text-properties fo:color="#030303" fo:letter-spacing="-0.0006in" style:text-scale="110%"/>
    </style:style>
    <style:style style:name="P751" style:parent-style-name="Textoindependiente" style:family="paragraph">
      <style:paragraph-properties fo:text-align="end" fo:margin-top="0.0437in" fo:margin-right="0.0222in"/>
    </style:style>
    <style:style style:name="T752" style:parent-style-name="Fuentedepárrafopredeter." style:family="text">
      <style:text-properties fo:color="#030303" style:text-scale="105%"/>
    </style:style>
    <style:style style:name="T753" style:parent-style-name="Fuentedepárrafopredeter." style:family="text">
      <style:text-properties fo:color="#3F3F3F" style:text-scale="105%"/>
    </style:style>
    <style:style style:name="T754" style:parent-style-name="Fuentedepárrafopredeter." style:family="text">
      <style:text-properties fo:color="#030303" style:text-scale="105%"/>
    </style:style>
    <style:style style:name="P755" style:parent-style-name="Textoindependiente" style:family="paragraph">
      <style:paragraph-properties fo:margin-top="0.0423in" fo:margin-left="0.059in">
        <style:tab-stops/>
      </style:paragraph-properties>
    </style:style>
    <style:style style:name="T756" style:parent-style-name="Fuentedepárrafopredeter." style:family="text">
      <style:text-properties fo:color="#030303" style:text-scale="105%"/>
    </style:style>
    <style:style style:name="T757" style:parent-style-name="Fuentedepárrafopredeter." style:family="text">
      <style:text-properties fo:color="#030303" fo:letter-spacing="-0.0027in" style:text-scale="105%"/>
    </style:style>
    <style:style style:name="T758" style:parent-style-name="Fuentedepárrafopredeter." style:family="text">
      <style:text-properties fo:color="#030303" style:text-scale="105%"/>
    </style:style>
    <style:style style:name="T759" style:parent-style-name="Fuentedepárrafopredeter." style:family="text">
      <style:text-properties fo:color="#030303" fo:letter-spacing="0.0013in" style:text-scale="105%"/>
    </style:style>
    <style:style style:name="T760" style:parent-style-name="Fuentedepárrafopredeter." style:family="text">
      <style:text-properties fo:color="#030303" style:text-scale="105%"/>
    </style:style>
    <style:style style:name="T761" style:parent-style-name="Fuentedepárrafopredeter." style:family="text">
      <style:text-properties fo:color="#030303" fo:letter-spacing="0.0013in" style:text-scale="105%"/>
    </style:style>
    <style:style style:name="T762" style:parent-style-name="Fuentedepárrafopredeter." style:family="text">
      <style:text-properties fo:color="#030303" style:text-scale="105%"/>
    </style:style>
    <style:style style:name="P763" style:parent-style-name="Textoindependiente" style:family="paragraph">
      <style:paragraph-properties fo:text-align="end" fo:margin-top="0.0423in" fo:margin-right="0.0152in"/>
    </style:style>
    <style:style style:name="T764" style:parent-style-name="Fuentedepárrafopredeter." style:family="text">
      <style:text-properties fo:color="#030303" style:text-scale="105%"/>
    </style:style>
    <style:style style:name="T765" style:parent-style-name="Fuentedepárrafopredeter." style:family="text">
      <style:text-properties fo:color="#3F3F3F" style:text-scale="105%"/>
    </style:style>
    <style:style style:name="T766" style:parent-style-name="Fuentedepárrafopredeter." style:family="text">
      <style:text-properties fo:color="#030303" style:text-scale="105%"/>
    </style:style>
    <style:style style:name="P767" style:parent-style-name="Textoindependiente" style:family="paragraph">
      <style:paragraph-properties fo:margin-top="0.0423in" fo:margin-left="0.2354in">
        <style:tab-stops/>
      </style:paragraph-properties>
    </style:style>
    <style:style style:name="T768" style:parent-style-name="Fuentedepárrafopredeter." style:family="text">
      <style:text-properties fo:color="#030303" fo:letter-spacing="-0.0006in" style:text-scale="110%"/>
    </style:style>
    <style:style style:name="T769" style:parent-style-name="Fuentedepárrafopredeter." style:family="text">
      <style:text-properties fo:color="#2D2D2D" fo:letter-spacing="-0.0006in" style:text-scale="110%"/>
    </style:style>
    <style:style style:name="T770" style:parent-style-name="Fuentedepárrafopredeter." style:family="text">
      <style:text-properties fo:color="#030303" fo:letter-spacing="-0.0006in" style:text-scale="110%"/>
    </style:style>
    <style:style style:name="T771" style:parent-style-name="Fuentedepárrafopredeter." style:family="text">
      <style:text-properties fo:color="#2D2D2D" fo:letter-spacing="-0.0006in" style:text-scale="110%"/>
    </style:style>
    <style:style style:name="T772" style:parent-style-name="Fuentedepárrafopredeter." style:family="text">
      <style:text-properties fo:color="#030303" fo:letter-spacing="-0.0006in" style:text-scale="110%"/>
    </style:style>
    <style:style style:name="P773" style:parent-style-name="Textoindependiente" style:family="paragraph">
      <style:paragraph-properties fo:text-align="end" fo:margin-top="0.0423in" fo:margin-right="0.0166in"/>
    </style:style>
    <style:style style:name="T774" style:parent-style-name="Fuentedepárrafopredeter." style:family="text">
      <style:text-properties fo:color="#030303" style:text-scale="105%"/>
    </style:style>
    <style:style style:name="T775" style:parent-style-name="Fuentedepárrafopredeter." style:family="text">
      <style:text-properties fo:color="#2D2D2D" style:text-scale="105%"/>
    </style:style>
    <style:style style:name="T776" style:parent-style-name="Fuentedepárrafopredeter." style:family="text">
      <style:text-properties fo:color="#030303" style:text-scale="105%"/>
    </style:style>
    <style:style style:name="P777" style:parent-style-name="Textoindependiente" style:family="paragraph">
      <style:paragraph-properties fo:text-align="end" fo:margin-top="0.0423in" fo:margin-right="0.0201in"/>
    </style:style>
    <style:style style:name="T778" style:parent-style-name="Fuentedepárrafopredeter." style:family="text">
      <style:text-properties fo:color="#030303" style:text-scale="105%"/>
    </style:style>
    <style:style style:name="T779" style:parent-style-name="Fuentedepárrafopredeter." style:family="text">
      <style:text-properties fo:color="#2D2D2D" style:text-scale="105%"/>
    </style:style>
    <style:style style:name="T780" style:parent-style-name="Fuentedepárrafopredeter." style:family="text">
      <style:text-properties fo:color="#030303" style:text-scale="105%"/>
    </style:style>
    <style:style style:name="P781" style:parent-style-name="Textoindependiente" style:family="paragraph">
      <style:paragraph-properties fo:text-align="end" fo:margin-top="0.0423in" fo:margin-right="0.0173in"/>
    </style:style>
    <style:style style:name="T782" style:parent-style-name="Fuentedepárrafopredeter." style:family="text">
      <style:text-properties fo:color="#030303" style:text-scale="110%"/>
    </style:style>
    <style:style style:name="T783" style:parent-style-name="Fuentedepárrafopredeter." style:family="text">
      <style:text-properties fo:color="#2D2D2D" style:text-scale="110%"/>
    </style:style>
    <style:style style:name="T784" style:parent-style-name="Fuentedepárrafopredeter." style:family="text">
      <style:text-properties fo:color="#030303" style:text-scale="110%"/>
    </style:style>
    <style:style style:name="P785" style:parent-style-name="Textoindependiente" style:family="paragraph">
      <style:paragraph-properties fo:text-align="end" fo:margin-top="0.0423in" fo:margin-right="0.0208in"/>
    </style:style>
    <style:style style:name="T786" style:parent-style-name="Fuentedepárrafopredeter." style:family="text">
      <style:text-properties fo:color="#030303" style:text-scale="110%"/>
    </style:style>
    <style:style style:name="T787" style:parent-style-name="Fuentedepárrafopredeter." style:family="text">
      <style:text-properties fo:color="#3F3F3F" style:text-scale="110%"/>
    </style:style>
    <style:style style:name="T788" style:parent-style-name="Fuentedepárrafopredeter." style:family="text">
      <style:text-properties fo:color="#030303" style:text-scale="110%"/>
    </style:style>
    <style:style style:name="P789" style:parent-style-name="Textoindependiente" style:family="paragraph">
      <style:paragraph-properties fo:margin-top="0.0409in" fo:margin-left="0.059in">
        <style:tab-stops/>
      </style:paragraph-properties>
    </style:style>
    <style:style style:name="T790" style:parent-style-name="Fuentedepárrafopredeter." style:family="text">
      <style:text-properties fo:color="#030303" style:text-scale="105%"/>
    </style:style>
    <style:style style:name="T791" style:parent-style-name="Fuentedepárrafopredeter." style:family="text">
      <style:text-properties fo:color="#030303" fo:letter-spacing="-0.002in" style:text-scale="105%"/>
    </style:style>
    <style:style style:name="T792" style:parent-style-name="Fuentedepárrafopredeter." style:family="text">
      <style:text-properties fo:color="#030303" style:text-scale="105%"/>
    </style:style>
    <style:style style:name="T793" style:parent-style-name="Fuentedepárrafopredeter." style:family="text">
      <style:text-properties fo:color="#030303" fo:letter-spacing="0.0013in" style:text-scale="105%"/>
    </style:style>
    <style:style style:name="T794" style:parent-style-name="Fuentedepárrafopredeter." style:family="text">
      <style:text-properties fo:color="#030303" style:text-scale="105%"/>
    </style:style>
    <style:style style:name="T795" style:parent-style-name="Fuentedepárrafopredeter." style:family="text">
      <style:text-properties fo:color="#030303" fo:letter-spacing="0.0006in" style:text-scale="105%"/>
    </style:style>
    <style:style style:name="T796" style:parent-style-name="Fuentedepárrafopredeter." style:family="text">
      <style:text-properties fo:color="#030303" style:text-scale="105%"/>
    </style:style>
    <style:style style:name="P797" style:parent-style-name="Textoindependiente" style:family="paragraph">
      <style:paragraph-properties fo:text-align="end" fo:margin-top="0.0444in" fo:margin-right="0.0166in"/>
    </style:style>
    <style:style style:name="T798" style:parent-style-name="Fuentedepárrafopredeter." style:family="text">
      <style:text-properties fo:color="#030303" style:text-scale="105%"/>
    </style:style>
    <style:style style:name="T799" style:parent-style-name="Fuentedepárrafopredeter." style:family="text">
      <style:text-properties fo:color="#3F3F3F" style:text-scale="105%"/>
    </style:style>
    <style:style style:name="T800" style:parent-style-name="Fuentedepárrafopredeter." style:family="text">
      <style:text-properties fo:color="#030303" style:text-scale="105%"/>
    </style:style>
    <style:style style:name="P801" style:parent-style-name="Textoindependiente" style:family="paragraph">
      <style:paragraph-properties fo:text-align="end" fo:margin-top="0.0444in" fo:margin-right="0.0201in"/>
    </style:style>
    <style:style style:name="T802" style:parent-style-name="Fuentedepárrafopredeter." style:family="text">
      <style:text-properties fo:color="#030303" style:text-scale="105%"/>
    </style:style>
    <style:style style:name="T803" style:parent-style-name="Fuentedepárrafopredeter." style:family="text">
      <style:text-properties fo:color="#3F3F3F" style:text-scale="105%"/>
    </style:style>
    <style:style style:name="T804" style:parent-style-name="Fuentedepárrafopredeter." style:family="text">
      <style:text-properties fo:color="#030303" style:text-scale="105%"/>
    </style:style>
    <style:style style:name="P805" style:parent-style-name="Textoindependiente" style:family="paragraph">
      <style:paragraph-properties fo:text-align="end" fo:margin-top="0.0444in" fo:margin-right="0.0166in"/>
    </style:style>
    <style:style style:name="T806" style:parent-style-name="Fuentedepárrafopredeter." style:family="text">
      <style:text-properties fo:color="#030303" style:text-scale="105%"/>
    </style:style>
    <style:style style:name="T807" style:parent-style-name="Fuentedepárrafopredeter." style:family="text">
      <style:text-properties fo:color="#2D2D2D" style:text-scale="105%"/>
    </style:style>
    <style:style style:name="T808" style:parent-style-name="Fuentedepárrafopredeter." style:family="text">
      <style:text-properties fo:color="#030303" style:text-scale="105%"/>
    </style:style>
    <style:style style:name="P809" style:parent-style-name="Textoindependiente" style:family="paragraph">
      <style:paragraph-properties fo:text-align="end" fo:margin-top="0.0444in" fo:margin-right="0.0201in"/>
    </style:style>
    <style:style style:name="T810" style:parent-style-name="Fuentedepárrafopredeter." style:family="text">
      <style:text-properties fo:color="#030303" style:text-scale="105%"/>
    </style:style>
    <style:style style:name="T811" style:parent-style-name="Fuentedepárrafopredeter." style:family="text">
      <style:text-properties fo:color="#3F3F3F" style:text-scale="105%"/>
    </style:style>
    <style:style style:name="T812" style:parent-style-name="Fuentedepárrafopredeter." style:family="text">
      <style:text-properties fo:color="#030303" style:text-scale="105%"/>
    </style:style>
    <style:style style:name="P813" style:parent-style-name="Textoindependiente" style:family="paragraph">
      <style:paragraph-properties fo:text-align="end" fo:margin-top="0.0444in" fo:margin-right="0.0201in"/>
    </style:style>
    <style:style style:name="T814" style:parent-style-name="Fuentedepárrafopredeter." style:family="text">
      <style:text-properties fo:color="#030303" style:text-scale="105%"/>
    </style:style>
    <style:style style:name="T815" style:parent-style-name="Fuentedepárrafopredeter." style:family="text">
      <style:text-properties fo:color="#2D2D2D" style:text-scale="105%"/>
    </style:style>
    <style:style style:name="T816" style:parent-style-name="Fuentedepárrafopredeter." style:family="text">
      <style:text-properties fo:color="#030303" style:text-scale="105%"/>
    </style:style>
    <style:style style:name="P817" style:parent-style-name="Textoindependiente" style:family="paragraph">
      <style:paragraph-properties fo:text-align="end" fo:margin-top="0.0444in" fo:margin-right="0.0229in"/>
    </style:style>
    <style:style style:name="T818" style:parent-style-name="Fuentedepárrafopredeter." style:family="text">
      <style:text-properties fo:color="#030303" style:text-scale="105%"/>
    </style:style>
    <style:style style:name="T819" style:parent-style-name="Fuentedepárrafopredeter." style:family="text">
      <style:text-properties fo:color="#3F3F3F" style:text-scale="105%"/>
    </style:style>
    <style:style style:name="T820" style:parent-style-name="Fuentedepárrafopredeter." style:family="text">
      <style:text-properties fo:color="#030303" style:text-scale="105%"/>
    </style:style>
    <style:style style:name="P821" style:parent-style-name="Normal" style:family="paragraph">
      <style:paragraph-properties fo:margin-top="0.043in" fo:margin-left="0.0611in">
        <style:tab-stops/>
      </style:paragraph-properties>
    </style:style>
    <style:style style:name="T822" style:parent-style-name="Fuentedepárrafopredeter." style:family="text">
      <style:text-properties fo:font-weight="bold" style:font-weight-asian="bold" fo:color="#030303" style:text-scale="105%" fo:font-size="7.5pt" style:font-size-asian="7.5pt"/>
    </style:style>
    <style:style style:name="T823" style:parent-style-name="Fuentedepárrafopredeter." style:family="text">
      <style:text-properties fo:font-weight="bold" style:font-weight-asian="bold" fo:color="#030303" fo:letter-spacing="0.002in" style:text-scale="105%" fo:font-size="7.5pt" style:font-size-asian="7.5pt"/>
    </style:style>
    <style:style style:name="T824" style:parent-style-name="Fuentedepárrafopredeter." style:family="text">
      <style:text-properties fo:font-weight="bold" style:font-weight-asian="bold" fo:color="#030303" style:text-scale="105%" fo:font-size="7.5pt" style:font-size-asian="7.5pt"/>
    </style:style>
    <style:style style:name="P825" style:parent-style-name="Normal" style:family="paragraph">
      <style:paragraph-properties fo:margin-top="0.043in" fo:margin-left="0.1784in">
        <style:tab-stops/>
      </style:paragraph-properties>
    </style:style>
    <style:style style:name="T826" style:parent-style-name="Fuentedepárrafopredeter." style:family="text">
      <style:text-properties fo:font-weight="bold" style:font-weight-asian="bold" fo:color="#030303" style:text-scale="105%" fo:font-size="7.5pt" style:font-size-asian="7.5pt"/>
    </style:style>
    <style:style style:name="P827" style:parent-style-name="Normal" style:family="paragraph">
      <style:paragraph-properties fo:margin-top="0.043in" fo:margin-left="0.175in">
        <style:tab-stops/>
      </style:paragraph-properties>
    </style:style>
    <style:style style:name="T828" style:parent-style-name="Fuentedepárrafopredeter." style:family="text">
      <style:text-properties fo:font-weight="bold" style:font-weight-asian="bold" fo:color="#030303" style:text-scale="105%" fo:font-size="7.5pt" style:font-size-asian="7.5pt"/>
    </style:style>
    <style:style style:name="P829" style:parent-style-name="Normal" style:family="paragraph">
      <style:paragraph-properties fo:margin-top="0.043in" fo:margin-left="0.2333in">
        <style:tab-stops/>
      </style:paragraph-properties>
    </style:style>
    <style:style style:name="T830" style:parent-style-name="Fuentedepárrafopredeter." style:family="text">
      <style:text-properties fo:font-weight="bold" style:font-weight-asian="bold" fo:color="#030303" style:text-scale="105%" fo:font-size="7.5pt" style:font-size-asian="7.5pt"/>
    </style:style>
    <style:style style:name="P831" style:parent-style-name="Normal" style:family="paragraph">
      <style:paragraph-properties fo:margin-top="0.043in" fo:margin-left="0.2159in">
        <style:tab-stops/>
      </style:paragraph-properties>
    </style:style>
    <style:style style:name="T832" style:parent-style-name="Fuentedepárrafopredeter." style:family="text">
      <style:text-properties fo:font-weight="bold" style:font-weight-asian="bold" fo:color="#030303" style:text-scale="105%" fo:font-size="7.5pt" style:font-size-asian="7.5pt"/>
    </style:style>
    <style:style style:name="P833" style:parent-style-name="Normal" style:family="paragraph">
      <style:paragraph-properties fo:margin-top="0.043in" fo:margin-left="0.2208in">
        <style:tab-stops/>
      </style:paragraph-properties>
    </style:style>
    <style:style style:name="T834" style:parent-style-name="Fuentedepárrafopredeter." style:family="text">
      <style:text-properties fo:font-weight="bold" style:font-weight-asian="bold" fo:color="#030303" style:text-scale="105%" fo:font-size="7.5pt" style:font-size-asian="7.5pt"/>
    </style:style>
    <style:style style:name="P835" style:parent-style-name="Normal" style:family="paragraph">
      <style:paragraph-properties fo:margin-top="0.043in" fo:margin-left="0.318in">
        <style:tab-stops/>
      </style:paragraph-properties>
    </style:style>
    <style:style style:name="T836" style:parent-style-name="Fuentedepárrafopredeter." style:family="text">
      <style:text-properties fo:font-weight="bold" style:font-weight-asian="bold" fo:color="#030303" style:text-scale="105%" fo:font-size="7.5pt" style:font-size-asian="7.5pt"/>
    </style:style>
    <style:style style:name="P837" style:parent-style-name="Normal" style:family="paragraph">
      <style:paragraph-properties fo:text-align="end" fo:margin-top="0.0256in" fo:margin-right="0.1041in"/>
    </style:style>
    <style:style style:name="T838" style:parent-style-name="Fuentedepárrafopredeter." style:family="text">
      <style:text-properties fo:font-weight="bold" style:font-weight-asian="bold" fo:color="#2D2D2D" style:text-scale="105%" fo:font-size="10.5pt" style:font-size-asian="10.5pt"/>
    </style:style>
    <style:style style:name="T839" style:parent-style-name="Fuentedepárrafopredeter." style:family="text">
      <style:text-properties fo:font-weight="bold" style:font-weight-asian="bold" fo:color="#2D2D2D" fo:letter-spacing="0.0083in" style:text-scale="105%" fo:font-size="10.5pt" style:font-size-asian="10.5pt"/>
    </style:style>
    <style:style style:name="T840" style:parent-style-name="Fuentedepárrafopredeter." style:family="text">
      <style:text-properties fo:font-weight="bold" style:font-weight-asian="bold" fo:color="#2D2D2D" style:text-scale="105%" fo:font-size="10.5pt" style:font-size-asian="10.5pt"/>
    </style:style>
    <style:style style:name="T841" style:parent-style-name="Fuentedepárrafopredeter." style:family="text">
      <style:text-properties fo:font-weight="bold" style:font-weight-asian="bold" fo:color="#2D2D2D" fo:letter-spacing="-0.0083in" style:text-scale="105%" fo:font-size="10.5pt" style:font-size-asian="10.5pt"/>
    </style:style>
    <style:style style:name="T842" style:parent-style-name="Fuentedepárrafopredeter." style:family="text">
      <style:text-properties fo:font-weight="bold" style:font-weight-asian="bold" fo:color="#2D2D2D" style:text-scale="105%" fo:font-size="10.5pt" style:font-size-asian="10.5pt"/>
    </style:style>
    <style:style style:name="T843" style:parent-style-name="Fuentedepárrafopredeter." style:family="text">
      <style:text-properties fo:font-weight="bold" style:font-weight-asian="bold" fo:color="#2D2D2D" fo:letter-spacing="-0.0013in" style:text-scale="105%" fo:font-size="10.5pt" style:font-size-asian="10.5pt"/>
    </style:style>
    <style:style style:name="T844" style:parent-style-name="Fuentedepárrafopredeter." style:family="text">
      <style:text-properties fo:font-weight="bold" style:font-weight-asian="bold" fo:color="#2D2D2D" style:text-scale="105%" fo:font-size="10.5pt" style:font-size-asian="10.5pt"/>
    </style:style>
    <style:style style:name="P845"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e2e2e"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aeaea"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2e2e2e"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2e2e2e"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01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35in" svg:stroke-color="#000000" svg:stroke-opacity="100%" draw:stroke-linejoin="round"/>
    </style:style>
    <style:style style:family="graphic" style:name="a16">
      <style:graphic-properties draw:fill="none" draw:stroke="solid" svg:stroke-width="0.00668in" svg:stroke-color="#000000" svg:stroke-opacity="100%" draw:stroke-linejoin="round"/>
    </style:style>
    <style:style style:family="graphic" style:name="a17">
      <style:graphic-properties draw:fill="none" draw:stroke="solid" svg:stroke-width="0.01336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68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36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e2e2e"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eaeaea"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2e2e2e"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aeaea"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2e2e2e"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e2e2e"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01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35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aeae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4167in" svg:y="0.73819in" svg:width="7.56042in" svg:height="0.69375in" draw:z-index="487217152" draw:id="id0" draw:style-name="a0" draw:name="Freeform 192" text:anchor-type="paragraph"><svg:title/><svg:desc/><draw:enhanced-geometry draw:type="non-primitive" svg:viewBox="0 0 10887 999" draw:enhanced-path="M 10886 0 L 10886 0 10869 0 10869 20 10869 982 17 982 17 20 10869 20 10869 0 17 0 0 0 0 20 0 982 0 998 0 999 17 999 17 998 10869 998 10869 999 10886 999 10886 998 10886 982 10886 20 10886 0 Z N" draw:text-areas="?f30 ?f32 ?f31 ?f33" draw:glue-points="?f21 ?f22 ?f21 ?f22 ?f23 ?f22 ?f23 ?f24 ?f23 ?f25 ?f26 ?f25 ?f26 ?f24 ?f23 ?f24 ?f23 ?f22 ?f26 ?f22 ?f27 ?f22 ?f27 ?f24 ?f27 ?f25 ?f27 ?f28 ?f27 ?f29 ?f26 ?f29 ?f26 ?f28 ?f23 ?f28 ?f23 ?f29 ?f21 ?f29 ?f21 ?f28 ?f21 ?f28 ?f21 ?f25 ?f21 ?f25 ?f21 ?f24 ?f21 ?f24 ?f21 ?f2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9"/><draw:equation draw:name="f8" draw:formula="0 + 11378 - 492"/><draw:equation draw:name="f9" draw:formula="?f8 * ?f5 / 10887"/><draw:equation draw:name="f10" draw:formula="1063 * ?f4 / 999"/><draw:equation draw:name="f11" draw:formula="0 + 11361 - 492"/><draw:equation draw:name="f12" draw:formula="?f11 * ?f5 / 10887"/><draw:equation draw:name="f13" draw:formula="1083 * ?f4 / 999"/><draw:equation draw:name="f14" draw:formula="2045 * ?f4 / 999"/><draw:equation draw:name="f15" draw:formula="0 + 509 - 492"/><draw:equation draw:name="f16" draw:formula="?f15 * ?f5 / 10887"/><draw:equation draw:name="f17" draw:formula="0 + 492 - 492"/><draw:equation draw:name="f18" draw:formula="?f17 * ?f5 / 10887"/><draw:equation draw:name="f19" draw:formula="2061 * ?f4 / 999"/><draw:equation draw:name="f20" draw:formula="2062 * ?f4 / 99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 draw:z-index="487217664" draw:name="Group 184" draw:id="id8" draw:style-name="a8" text:anchor-type="paragraph"><svg:title/><svg:desc/><draw:custom-shape svg:x="0.24097in" svg:y="2.56667in" svg:width="7.76042in" svg:height="0.29653in" draw:id="id1" draw:style-name="a1" draw:name="Rectangle 191"><svg:title/><svg:desc/><draw:enhanced-geometry draw:type="non-primitive" svg:viewBox="0 0 21600 21600" draw:enhanced-path="M 0 0 L 21600 0 21600 21600 0 21600 Z N"/></draw:custom-shape><draw:custom-shape svg:x="0.24097in" svg:y="2.56667in" svg:width="7.76042in" svg:height="0.01181in" draw:id="id2" draw:style-name="a2" draw:name="Rectangle 190"><svg:title/><svg:desc/><draw:enhanced-geometry draw:type="non-primitive" svg:viewBox="0 0 21600 21600" draw:enhanced-path="M 0 0 L 21600 0 21600 21600 0 21600 Z N"/></draw:custom-shape><draw:custom-shape svg:x="0.24097in" svg:y="2.86111in" svg:width="7.76042in" svg:height="0.43194in" draw:id="id3" draw:style-name="a3" draw:name="Rectangle 189"><svg:title/><svg:desc/><draw:enhanced-geometry draw:type="non-primitive" svg:viewBox="0 0 21600 21600" draw:enhanced-path="M 0 0 L 21600 0 21600 21600 0 21600 Z N"/></draw:custom-shape><draw:custom-shape svg:x="0.24097in" svg:y="2.86111in" svg:width="7.76042in" svg:height="2.51667in" draw:id="id4" draw:style-name="a4" draw:name="AutoShape 188"><svg:title/><svg:desc/><draw:enhanced-geometry draw:type="non-primitive" svg:viewBox="0 0 11175 3624" draw:enhanced-path="M 4730 3607 L 3429 3607 3427 3607 0 3607 0 3624 3427 3624 3429 3624 4730 3624 4730 3607 Z M 11174 3273 L 9883 3273 9881 3273 8604 3273 8602 3273 7332 3273 7329 3273 6031 3273 6029 3273 4730 3273 4728 3273 3429 3273 3427 3273 0 3273 0 3290 3427 3290 3429 3290 4728 3290 4730 3290 6029 3290 6031 3290 7329 3290 7332 3290 8602 3290 8604 3290 9881 3290 9883 3290 11174 3290 11174 3273 Z M 11174 2940 L 9883 2940 9881 2940 8604 2940 8602 2940 7332 2940 7329 2940 6031 2940 6029 2940 4730 2940 4728 2940 3429 2940 3427 2940 0 2940 0 2956 3427 2956 3429 2956 4728 2956 4730 2956 6029 2956 6031 2956 7329 2956 7332 2956 8602 2956 8604 2956 9881 2956 9883 2956 11174 2956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6 3427 1956 3429 1956 4728 1956 4730 1956 6029 1956 6031 1956 7329 1956 7332 1956 8602 1956 8604 1956 9881 1956 9883 1956 11174 1956 11174 1939 Z M 11174 1606 L 9883 1606 9881 1606 8604 1606 8602 1606 7332 1606 7329 1606 6031 1606 6029 1606 4730 1606 4728 1606 3429 1606 3427 1606 0 1606 0 1622 3427 1622 3429 1622 4728 1622 4730 1622 6029 1622 6031 1622 7329 1622 7332 1622 8602 1622 8604 1622 9881 1622 9883 1622 11174 1622 11174 1606 Z M 11174 1272 L 9883 1272 9881 1272 8604 1272 8602 1272 7332 1272 7329 1272 6031 1272 6029 1272 4730 1272 4728 1272 3429 1272 3427 1272 0 1272 0 1289 3427 1289 3429 1289 4728 1289 4730 1289 6029 1289 6031 1289 7329 1289 7332 1289 8602 1289 8604 1289 9881 1289 9883 1289 11174 1289 11174 1272 Z M 11174 938 L 9883 938 9881 938 8604 938 8602 938 7332 938 7329 938 6031 938 6029 938 4730 938 4728 938 3429 938 3427 938 0 938 0 955 3427 955 3429 955 4728 955 4730 955 6029 955 6031 955 7329 955 7332 955 8602 955 8604 955 9881 955 9883 955 11174 955 11174 938 Z M 11174 605 L 9883 605 9881 605 8604 605 8602 605 7332 605 7329 605 6031 605 6029 605 4730 605 4728 605 3429 605 3427 605 0 605 0 621 3427 621 3429 621 4728 621 4730 621 6029 621 6031 621 7329 621 7332 621 8602 621 8604 621 9881 621 9883 621 11174 621 11174 605 Z M 11174 0 L 9883 0 9881 0 8604 0 8602 0 7332 0 7329 0 6031 0 6029 0 4730 0 4728 0 3427 0 3427 16 4728 16 4730 16 6029 16 6031 16 7329 16 7332 16 8602 16 8604 16 9881 16 9883 16 11174 16 11174 0 Z N" draw:text-areas="?f92 ?f94 ?f93 ?f95" draw:glue-points="?f57 ?f58 ?f59 ?f60 ?f61 ?f60 ?f62 ?f60 ?f63 ?f64 ?f65 ?f64 ?f66 ?f64 ?f67 ?f68 ?f69 ?f68 ?f70 ?f68 ?f70 ?f71 ?f69 ?f71 ?f67 ?f71 ?f66 ?f72 ?f65 ?f72 ?f63 ?f72 ?f62 ?f73 ?f61 ?f73 ?f59 ?f73 ?f74 ?f75 ?f76 ?f75 ?f57 ?f75 ?f77 ?f78 ?f79 ?f78 ?f59 ?f75 ?f79 ?f80 ?f77 ?f80 ?f57 ?f81 ?f76 ?f81 ?f74 ?f81 ?f59 ?f82 ?f61 ?f82 ?f62 ?f82 ?f63 ?f83 ?f65 ?f83 ?f66 ?f83 ?f67 ?f84 ?f69 ?f84 ?f70 ?f84 ?f70 ?f85 ?f69 ?f85 ?f67 ?f85 ?f66 ?f86 ?f65 ?f86 ?f63 ?f86 ?f62 ?f87 ?f61 ?f87 ?f59 ?f87 ?f74 ?f88 ?f76 ?f88 ?f57 ?f88 ?f77 ?f89 ?f79 ?f89 ?f59 ?f88 ?f79 ?f90 ?f77 ?f90 ?f77 ?f91 ?f79 ?f91 ?f59 ?f9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4"/><draw:equation draw:name="f8" draw:formula="0 + 348 - 348"/><draw:equation draw:name="f9" draw:formula="?f8 * ?f5 / 11175"/><draw:equation draw:name="f10" draw:formula="7745 * ?f4 / 3624"/><draw:equation draw:name="f11" draw:formula="0 + 11522 - 348"/><draw:equation draw:name="f12" draw:formula="?f11 * ?f5 / 11175"/><draw:equation draw:name="f13" draw:formula="7394 * ?f4 / 3624"/><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7411 * ?f4 / 3624"/><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7061 * ?f4 / 3624"/><draw:equation draw:name="f28" draw:formula="0 + 7677 - 348"/><draw:equation draw:name="f29" draw:formula="?f28 * ?f5 / 11175"/><draw:equation draw:name="f30" draw:formula="0 + 3777 - 348"/><draw:equation draw:name="f31" draw:formula="?f30 * ?f5 / 11175"/><draw:equation draw:name="f32" draw:formula="7077 * ?f4 / 3624"/><draw:equation draw:name="f33" draw:formula="6727 * ?f4 / 3624"/><draw:equation draw:name="f34" draw:formula="6744 * ?f4 / 3624"/><draw:equation draw:name="f35" draw:formula="0 + 8952 - 348"/><draw:equation draw:name="f36" draw:formula="?f35 * ?f5 / 11175"/><draw:equation draw:name="f37" draw:formula="6394 * ?f4 / 3624"/><draw:equation draw:name="f38" draw:formula="0 + 6377 - 348"/><draw:equation draw:name="f39" draw:formula="?f38 * ?f5 / 11175"/><draw:equation draw:name="f40" draw:formula="0 + 5078 - 348"/><draw:equation draw:name="f41" draw:formula="?f40 * ?f5 / 11175"/><draw:equation draw:name="f42" draw:formula="6410 * ?f4 / 3624"/><draw:equation draw:name="f43" draw:formula="0 + 8950 - 348"/><draw:equation draw:name="f44" draw:formula="?f43 * ?f5 / 11175"/><draw:equation draw:name="f45" draw:formula="6060 * ?f4 / 3624"/><draw:equation draw:name="f46" draw:formula="6077 * ?f4 / 3624"/><draw:equation draw:name="f47" draw:formula="5727 * ?f4 / 3624"/><draw:equation draw:name="f48" draw:formula="5743 * ?f4 / 3624"/><draw:equation draw:name="f49" draw:formula="5393 * ?f4 / 3624"/><draw:equation draw:name="f50" draw:formula="5410 * ?f4 / 3624"/><draw:equation draw:name="f51" draw:formula="5059 * ?f4 / 3624"/><draw:equation draw:name="f52" draw:formula="5076 * ?f4 / 3624"/><draw:equation draw:name="f53" draw:formula="4726 * ?f4 / 3624"/><draw:equation draw:name="f54" draw:formula="4742 * ?f4 / 3624"/><draw:equation draw:name="f55" draw:formula="4121 * ?f4 / 3624"/><draw:equation draw:name="f56" draw:formula="4137 * ?f4 / 3624"/><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0 / ?f6"/><draw:equation draw:name="f93" draw:formula="?f1 / ?f6"/><draw:equation draw:name="f94" draw:formula="0 / ?f7"/><draw:equation draw:name="f95" draw:formula="?f3 / ?f7"/></draw:enhanced-geometry></draw:custom-shape><draw:custom-shape svg:x="0.24097in" svg:y="5.36667in" svg:width="7.76042in" svg:height="0.24375in" draw:id="id5" draw:style-name="a5" draw:name="AutoShape 187"><svg:title/><svg:desc/><draw:enhanced-geometry draw:type="non-primitive" svg:viewBox="0 0 11175 351" draw:enhanced-path="M 11174 334 L 9883 334 9881 334 8604 334 8602 334 7332 334 7329 334 6031 334 6029 334 4730 334 4728 334 3429 334 3427 334 0 334 0 350 3427 350 3429 350 4728 350 4730 350 6029 350 6031 350 7329 350 7332 350 8602 350 8604 350 9881 350 9883 350 11174 350 11174 334 Z M 11174 0 L 9883 0 9881 0 8604 0 8602 0 7332 0 7329 0 6031 0 6029 0 4730 0 4728 0 3427 0 3427 17 4728 17 4730 17 6029 17 6031 17 7329 17 7332 17 8602 17 8604 17 9881 17 9883 17 11174 17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1"/><draw:equation draw:name="f8" draw:formula="0 + 11522 - 348"/><draw:equation draw:name="f9" draw:formula="?f8 * ?f5 / 11175"/><draw:equation draw:name="f10" draw:formula="8062 * ?f4 / 351"/><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8078 * ?f4 / 351"/><draw:equation draw:name="f38" draw:formula="7728 * ?f4 / 351"/><draw:equation draw:name="f39" draw:formula="7745 * ?f4 / 35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2.54306in" svg:width="7.76319in" svg:height="3.05764in" draw:id="id6" draw:style-name="a6" draw:name="AutoShape 186"><svg:title/><svg:desc/><draw:enhanced-geometry draw:type="non-primitive" svg:viewBox="0 0 11179 4403" draw:enhanced-path="M 0 4402 L 0 0 M 11178 4402 L 1117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draw:equation draw:name="f7" draw:formula="?f4 / 4403"/><draw:equation draw:name="f8" draw:formula="0 + 351 - 351"/><draw:equation draw:name="f9" draw:formula="?f8 * ?f5 / 11179"/><draw:equation draw:name="f10" draw:formula="8064 * ?f4 / 4403"/><draw:equation draw:name="f11" draw:formula="3662 * ?f4 / 4403"/><draw:equation draw:name="f12" draw:formula="0 + 11529 - 351"/><draw:equation draw:name="f13" draw:formula="?f12 * ?f5 / 111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2.4625in" svg:width="3.60625in" svg:height="3.07431in" draw:id="id7" draw:style-name="a7" draw:name="AutoShape 185"><svg:title/><svg:desc/><draw:enhanced-geometry draw:type="non-primitive" svg:viewBox="0 0 5193 4427" draw:enhanced-path="M 0 4426 L 0 0 M 5192 4426 L 5192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427"/><draw:equation draw:name="f8" draw:formula="0 + 3760 - 3760"/><draw:equation draw:name="f9" draw:formula="?f8 * ?f5 / 5193"/><draw:equation draw:name="f10" draw:formula="7973 * ?f4 / 4427"/><draw:equation draw:name="f11" draw:formula="3547 * ?f4 / 4427"/><draw:equation draw:name="f12" draw:formula="0 + 8952 - 3760"/><draw:equation draw:name="f13" draw:formula="?f12 * ?f5 / 51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218176" draw:name="Group 174" draw:id="id18" draw:style-name="a18" text:anchor-type="paragraph"><svg:title/><svg:desc/><draw:custom-shape svg:x="0.24097in" svg:y="5.98611in" svg:width="7.76042in" svg:height="0.29722in" draw:id="id9" draw:style-name="a9" draw:name="Rectangle 183"><svg:title/><svg:desc/><draw:enhanced-geometry draw:type="non-primitive" svg:viewBox="0 0 21600 21600" draw:enhanced-path="M 0 0 L 21600 0 21600 21600 0 21600 Z N"/></draw:custom-shape><draw:custom-shape svg:x="0.24097in" svg:y="5.98611in" svg:width="7.76042in" svg:height="0.01389in" draw:id="id10" draw:style-name="a10" draw:name="Rectangle 182"><svg:title/><svg:desc/><draw:enhanced-geometry draw:type="non-primitive" svg:viewBox="0 0 21600 21600" draw:enhanced-path="M 0 0 L 21600 0 21600 21600 0 21600 Z N"/></draw:custom-shape><draw:custom-shape svg:x="0.24097in" svg:y="6.28125in" svg:width="7.75556in" svg:height="0.43194in" draw:id="id11" draw:style-name="a11" draw:name="Rectangle 181"><svg:title/><svg:desc/><draw:enhanced-geometry draw:type="non-primitive" svg:viewBox="0 0 21600 21600" draw:enhanced-path="M 0 0 L 21600 0 21600 21600 0 21600 Z N"/></draw:custom-shape><draw:custom-shape svg:x="0.24097in" svg:y="6.28125in" svg:width="7.76042in" svg:height="2.51875in" draw:id="id12" draw:style-name="a12" draw:name="AutoShape 180"><svg:title/><svg:desc/><draw:enhanced-geometry draw:type="non-primitive" svg:viewBox="0 0 11175 3627" draw:enhanced-path="M 4730 3607 L 3429 3607 3427 3607 0 3607 0 3626 3427 3626 3429 3626 4730 3626 4730 3607 Z M 11167 604 L 9883 604 9881 604 8604 604 8602 604 7332 604 7329 604 6031 604 6029 604 4730 604 4728 604 3429 604 3427 604 0 604 0 621 3427 621 3429 621 4728 621 4730 621 6029 621 6031 621 7329 621 7332 621 8602 621 8604 621 9881 621 9883 621 11167 621 11167 604 Z M 11167 0 L 9883 0 9881 0 8604 0 8602 0 7332 0 7329 0 6031 0 6029 0 4730 0 4728 0 3427 0 3427 16 4728 16 4730 16 6029 16 6031 16 7329 16 7332 16 8602 16 8604 16 9881 16 9883 16 11167 16 11167 0 Z M 11174 3273 L 9883 3273 9881 3273 8604 3273 8602 3273 7332 3273 7329 3273 6031 3273 6029 3273 4730 3273 4728 3273 3429 3273 3427 3273 0 3273 0 3293 3427 3293 3429 3293 4728 3293 4730 3293 6029 3293 6031 3293 7329 3293 7332 3293 8602 3293 8604 3293 9881 3293 9883 3293 11174 3293 11174 3273 Z M 11174 2940 L 9883 2940 9881 2940 8604 2940 8602 2940 7332 2940 7329 2940 6031 2940 6029 2940 4730 2940 4728 2940 3429 2940 3427 2940 0 2940 0 2959 3427 2959 3429 2959 4728 2959 4730 2959 6029 2959 6031 2959 7329 2959 7332 2959 8602 2959 8604 2959 9881 2959 9883 2959 11174 2959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5 3427 1955 3429 1955 4728 1955 4730 1955 6029 1955 6031 1955 7329 1955 7332 1955 8602 1955 8604 1955 9881 1955 9883 1955 11174 1955 11174 1939 Z M 11174 1605 L 9883 1605 9881 1605 8604 1605 8602 1605 7332 1605 7329 1605 6031 1605 6029 1605 4730 1605 4728 1605 3429 1605 3427 1605 0 1605 0 1622 3427 1622 3429 1622 4728 1622 4730 1622 6029 1622 6031 1622 7329 1622 7332 1622 8602 1622 8604 1622 9881 1622 9883 1622 11174 1622 11174 1605 Z M 11174 1272 L 9883 1272 9881 1272 8604 1272 8602 1272 7332 1272 7329 1272 6031 1272 6029 1272 4730 1272 4728 1272 3429 1272 3427 1272 0 1272 0 1288 3427 1288 3429 1288 4728 1288 4730 1288 6029 1288 6031 1288 7329 1288 7332 1288 8602 1288 8604 1288 9881 1288 9883 1288 11174 1288 11174 1272 Z M 11174 938 L 9883 938 9881 938 8604 938 8602 938 7332 938 7329 938 6031 938 6029 938 4730 938 4728 938 3429 938 3427 938 0 938 0 955 3427 955 3429 955 4728 955 4730 955 6029 955 6031 955 7329 955 7332 955 8602 955 8604 955 9881 955 9883 955 11174 955 11174 938 Z N" draw:text-areas="?f95 ?f97 ?f96 ?f98" draw:glue-points="?f59 ?f60 ?f61 ?f62 ?f63 ?f62 ?f64 ?f62 ?f65 ?f66 ?f67 ?f66 ?f68 ?f66 ?f69 ?f70 ?f71 ?f70 ?f65 ?f70 ?f67 ?f72 ?f68 ?f72 ?f69 ?f73 ?f71 ?f73 ?f74 ?f73 ?f74 ?f75 ?f71 ?f75 ?f69 ?f75 ?f68 ?f76 ?f67 ?f76 ?f65 ?f76 ?f64 ?f77 ?f63 ?f77 ?f78 ?f77 ?f79 ?f80 ?f81 ?f80 ?f59 ?f80 ?f82 ?f83 ?f84 ?f83 ?f78 ?f80 ?f84 ?f85 ?f82 ?f85 ?f59 ?f86 ?f81 ?f86 ?f79 ?f86 ?f78 ?f87 ?f63 ?f87 ?f64 ?f87 ?f65 ?f88 ?f67 ?f88 ?f68 ?f88 ?f69 ?f89 ?f71 ?f89 ?f74 ?f89 ?f74 ?f90 ?f71 ?f90 ?f69 ?f90 ?f68 ?f91 ?f67 ?f91 ?f65 ?f91 ?f64 ?f92 ?f63 ?f92 ?f78 ?f92 ?f79 ?f93 ?f81 ?f93 ?f59 ?f93 ?f82 ?f94 ?f84 ?f94 ?f78 ?f9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7"/><draw:equation draw:name="f8" draw:formula="0 + 348 - 348"/><draw:equation draw:name="f9" draw:formula="?f8 * ?f5 / 11175"/><draw:equation draw:name="f10" draw:formula="12672 * ?f4 / 3627"/><draw:equation draw:name="f11" draw:formula="0 + 11515 - 348"/><draw:equation draw:name="f12" draw:formula="?f11 * ?f5 / 11175"/><draw:equation draw:name="f13" draw:formula="9650 * ?f4 / 3627"/><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9667 * ?f4 / 3627"/><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9046 * ?f4 / 3627"/><draw:equation draw:name="f28" draw:formula="0 + 7677 - 348"/><draw:equation draw:name="f29" draw:formula="?f28 * ?f5 / 11175"/><draw:equation draw:name="f30" draw:formula="9062 * ?f4 / 3627"/><draw:equation draw:name="f31" draw:formula="12319 * ?f4 / 3627"/><draw:equation draw:name="f32" draw:formula="0 + 3777 - 348"/><draw:equation draw:name="f33" draw:formula="?f32 * ?f5 / 11175"/><draw:equation draw:name="f34" draw:formula="12339 * ?f4 / 3627"/><draw:equation draw:name="f35" draw:formula="11986 * ?f4 / 3627"/><draw:equation draw:name="f36" draw:formula="12005 * ?f4 / 3627"/><draw:equation draw:name="f37" draw:formula="0 + 11522 - 348"/><draw:equation draw:name="f38" draw:formula="?f37 * ?f5 / 11175"/><draw:equation draw:name="f39" draw:formula="0 + 8952 - 348"/><draw:equation draw:name="f40" draw:formula="?f39 * ?f5 / 11175"/><draw:equation draw:name="f41" draw:formula="11652 * ?f4 / 3627"/><draw:equation draw:name="f42" draw:formula="0 + 6377 - 348"/><draw:equation draw:name="f43" draw:formula="?f42 * ?f5 / 11175"/><draw:equation draw:name="f44" draw:formula="0 + 5078 - 348"/><draw:equation draw:name="f45" draw:formula="?f44 * ?f5 / 11175"/><draw:equation draw:name="f46" draw:formula="11669 * ?f4 / 3627"/><draw:equation draw:name="f47" draw:formula="0 + 8950 - 348"/><draw:equation draw:name="f48" draw:formula="?f47 * ?f5 / 11175"/><draw:equation draw:name="f49" draw:formula="11319 * ?f4 / 3627"/><draw:equation draw:name="f50" draw:formula="11335 * ?f4 / 3627"/><draw:equation draw:name="f51" draw:formula="10985 * ?f4 / 3627"/><draw:equation draw:name="f52" draw:formula="11001 * ?f4 / 3627"/><draw:equation draw:name="f53" draw:formula="10651 * ?f4 / 3627"/><draw:equation draw:name="f54" draw:formula="10668 * ?f4 / 3627"/><draw:equation draw:name="f55" draw:formula="10318 * ?f4 / 3627"/><draw:equation draw:name="f56" draw:formula="10334 * ?f4 / 3627"/><draw:equation draw:name="f57" draw:formula="9984 * ?f4 / 3627"/><draw:equation draw:name="f58" draw:formula="10001 * ?f4 / 36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svg:x="0.24097in" svg:y="8.78681in" svg:width="7.76042in" svg:height="0.24514in" draw:id="id13" draw:style-name="a13" draw:name="AutoShape 179"><svg:title/><svg:desc/><draw:enhanced-geometry draw:type="non-primitive" svg:viewBox="0 0 11175 353" draw:enhanced-path="M 11174 334 L 9883 334 9881 334 8604 334 8602 334 7332 334 7329 334 6031 334 6029 334 4730 334 4728 334 3429 334 3427 334 0 334 0 353 3427 353 3429 353 4728 353 4730 353 6029 353 6031 353 7329 353 7332 353 8602 353 8604 353 9881 353 9883 353 11174 353 11174 334 Z M 11174 0 L 9883 0 9881 0 8604 0 8602 0 7332 0 7329 0 6031 0 6029 0 4730 0 4728 0 3427 0 3427 19 4728 19 4730 19 6029 19 6031 19 7329 19 7332 19 8602 19 8604 19 9881 19 9883 19 11174 19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3"/><draw:equation draw:name="f8" draw:formula="0 + 11522 - 348"/><draw:equation draw:name="f9" draw:formula="?f8 * ?f5 / 11175"/><draw:equation draw:name="f10" draw:formula="12987 * ?f4 / 353"/><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13006 * ?f4 / 353"/><draw:equation draw:name="f38" draw:formula="12653 * ?f4 / 353"/><draw:equation draw:name="f39" draw:formula="12672 * ?f4 / 353"/><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5.97361in" svg:width="7.75972in" svg:height="3.05764in" draw:id="id14" draw:style-name="a14" draw:name="AutoShape 178"><svg:title/><svg:desc/><draw:enhanced-geometry draw:type="non-primitive" svg:viewBox="0 0 11174 4403" draw:enhanced-path="M 0 4402 L 0 0 M 11174 4402 L 11174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4"/><draw:equation draw:name="f7" draw:formula="?f4 / 4403"/><draw:equation draw:name="f8" draw:formula="0 + 351 - 351"/><draw:equation draw:name="f9" draw:formula="?f8 * ?f5 / 11174"/><draw:equation draw:name="f10" draw:formula="13005 * ?f4 / 4403"/><draw:equation draw:name="f11" draw:formula="8603 * ?f4 / 4403"/><draw:equation draw:name="f12" draw:formula="0 + 11525 - 351"/><draw:equation draw:name="f13" draw:formula="?f12 * ?f5 / 111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6.08403in" svg:width="3.60625in" svg:height="2.87361in" draw:id="id15" draw:style-name="a15" draw:name="AutoShape 177"><svg:title/><svg:desc/><draw:enhanced-geometry draw:type="non-primitive" svg:viewBox="0 0 5193 4138" draw:enhanced-path="M 0 4138 L 0 0 M 5192 4138 L 5192 0 M 1308 4138 L 1308 221 M 2615 4138 L 2615 221 M 3913 4138 L 3913 221 N" draw:text-areas="?f29 ?f31 ?f30 ?f32" draw:glue-points="?f21 ?f22 ?f21 ?f23 ?f24 ?f22 ?f24 ?f23 ?f25 ?f22 ?f25 ?f26 ?f27 ?f22 ?f27 ?f26 ?f28 ?f22 ?f28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138"/><draw:equation draw:name="f8" draw:formula="0 + 3760 - 3760"/><draw:equation draw:name="f9" draw:formula="?f8 * ?f5 / 5193"/><draw:equation draw:name="f10" draw:formula="12899 * ?f4 / 4138"/><draw:equation draw:name="f11" draw:formula="8761 * ?f4 / 4138"/><draw:equation draw:name="f12" draw:formula="0 + 8952 - 3760"/><draw:equation draw:name="f13" draw:formula="?f12 * ?f5 / 5193"/><draw:equation draw:name="f14" draw:formula="0 + 5068 - 3760"/><draw:equation draw:name="f15" draw:formula="?f14 * ?f5 / 5193"/><draw:equation draw:name="f16" draw:formula="8982 * ?f4 / 4138"/><draw:equation draw:name="f17" draw:formula="0 + 6375 - 3760"/><draw:equation draw:name="f18" draw:formula="?f17 * ?f5 / 5193"/><draw:equation draw:name="f19" draw:formula="0 + 7673 - 3760"/><draw:equation draw:name="f20" draw:formula="?f19 * ?f5 / 5193"/><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onnector draw:type="line" svg:x1="7.10486in" svg:y1="6.42778in" svg:x2="7.10486in" svg:y2="6.42778in" draw:id="id16" draw:style-name="a16" draw:name="Line 176"><svg:title/><svg:desc/></draw:connector><draw:connector draw:type="line" svg:x1="7.10486in" svg:y1="8.95764in" svg:x2="7.10486in" svg:y2="8.95764in" draw:id="id17" draw:style-name="a17" draw:name="Line 175"><svg:title/><svg:desc/></draw:connector></draw:g><draw:connector draw:type="line" svg:x1="3.51944in" svg:y1="5.53681in" svg:x2="3.51944in" svg:y2="5.53681in" draw:z-index="487218688" draw:id="id19" draw:style-name="a19" draw:name="Line 173" text:anchor-type="paragraph"><svg:title/><svg:desc/></draw:connector><draw:connector draw:type="line" svg:x1="4.42708in" svg:y1="5.53681in" svg:x2="4.42708in" svg:y2="5.53681in" draw:z-index="487219200" draw:id="id20" draw:style-name="a20" draw:name="Line 172" text:anchor-type="paragraph"><svg:title/><svg:desc/></draw:connector><draw:connector draw:type="line" svg:x1="5.32847in" svg:y1="5.53681in" svg:x2="5.32847in" svg:y2="5.53681in" draw:z-index="487219712" draw:id="id21" draw:style-name="a21" draw:name="Line 171" text:anchor-type="paragraph"><svg:title/><svg:desc/></draw:connector><draw:g draw:z-index="487220224" draw:name="Group 168" draw:id="id24" draw:style-name="a24" text:anchor-type="paragraph"><svg:title/><svg:desc/><draw:connector draw:type="line" svg:x1="7.10486in" svg:y1="2.95in" svg:x2="7.10486in" svg:y2="2.95in" draw:id="id22" draw:style-name="a22" draw:name="Line 170"><svg:title/><svg:desc/></draw:connector><draw:connector draw:type="line" svg:x1="7.10486in" svg:y1="5.53681in" svg:x2="7.10486in" svg:y2="5.53681in" draw:id="id23" draw:style-name="a23" draw:name="Line 169"><svg:title/><svg:desc/></draw:connector></draw:g><draw:frame draw:z-index="487220736" draw:id="id25" draw:style-name="a25" draw:name="Text Box 167" text:anchor-type="paragraph" svg:x="7.1875in" svg:y="1.54792in" svg:width="0.74167in" svg:height="0.13611in" style:rel-width="scale" style:rel-height="scale"><draw:text-box><text:p text:style-name="P2"><text:span text:style-name="T3">Ejercic</text:span><text:span text:style-name="T4">i</text:span><text:span text:style-name="T5">o</text:span><text:span text:style-name="T6"><text:tab/></text:span><text:span text:style-name="T7">2022</text:span></text:p></draw:text-box><svg:title/><svg:desc/></draw:frame><draw:frame draw:z-index="487221248" draw:id="id26" draw:style-name="a26" draw:name="Text Box 166" text:anchor-type="paragraph" svg:x="0.34653in" svg:y="1.58958in" svg:width="4.63194in" svg:height="0.69167in" style:rel-width="scale" style:rel-height="scale"><draw:text-box><text:p text:style-name="P8"><text:span text:style-name="T9">Estado de Ejecución</text:span><text:span text:style-name="T10"><text:s/></text:span><text:span text:style-name="T11">Presupuestaria Trimestral</text:span><text:span text:style-name="T12"><text:s/></text:span><text:span text:style-name="T13">-<text:s/></text:span><text:span text:style-name="T14">Resumen</text:span><text:span text:style-name="T15"><text:s/></text:span><text:span text:style-name="T16">Tercer</text:span><text:span text:style-name="T17"><text:s/></text:span><text:span text:style-name="T18">Trimestre</text:span></text:p><text:p text:style-name="P19"><text:span text:style-name="T20">Resumen</text:span><text:span text:style-name="T21"><text:s/></text:span><text:span text:style-name="T22">Por Capítulos</text:span></text:p></draw:text-box><svg:title/><svg:desc/></draw:frame><draw:frame draw:z-index="487221760" draw:id="id27" draw:style-name="a27" draw:name="Text Box 165" text:anchor-type="paragraph" svg:x="7.18958in" svg:y="1.70347in" svg:width="0.37569in" svg:height="0.12917in" style:rel-width="scale" style:rel-height="scale"><draw:text-box><text:p text:style-name="P23"><text:span text:style-name="T24">Importe</text:span><text:span text:style-name="T25">:</text:span></text:p></draw:text-box><svg:title/><svg:desc/></draw:frame><draw:frame draw:z-index="487222272" draw:id="id28" draw:style-name="a28" draw:name="Text Box 164" text:anchor-type="paragraph" svg:x="7.60903in" svg:y="1.70347in" svg:width="0.29375in" svg:height="0.12917in" style:rel-width="scale" style:rel-height="scale"><draw:text-box><text:p text:style-name="P26"><text:span text:style-name="T27">Euros</text:span></text:p></draw:text-box><svg:title/><svg:desc/></draw:frame><draw:frame draw:z-index="487222784" draw:id="id29" draw:style-name="a29" draw:name="Text Box 163" text:anchor-type="paragraph" svg:x="0.34583in" svg:y="11.11528in" svg:width="0.93472in" svg:height="0.14444in" style:rel-width="scale" style:rel-height="scale"><draw:text-box><text:p text:style-name="P28"><text:span text:style-name="T29">Modelo:</text:span><text:span text:style-name="T30"><text:tab/></text:span><text:span text:style-name="T31">ETT_R</text:span></text:p></draw:text-box><svg:title/><svg:desc/></draw:frame><draw:frame draw:z-index="487223296" draw:id="id30" draw:style-name="a30" draw:name="Text Box 162" text:anchor-type="paragraph" svg:x="6.84236in" svg:y="11.11528in" svg:width="0.40347in" svg:height="0.14444in" style:rel-width="scale" style:rel-height="scale"><draw:text-box><text:p text:style-name="P32"><text:span text:style-name="T33">Página</text:span><text:span text:style-name="T34">:</text:span></text:p></draw:text-box><svg:title/><svg:desc/></draw:frame><draw:frame draw:z-index="487223808" draw:id="id31" draw:style-name="a31" draw:name="Text Box 161" text:anchor-type="paragraph" svg:x="7.55in" svg:y="11.11528in" svg:width="0.18264in" svg:height="0.14444in" style:rel-width="scale" style:rel-height="scale"><draw:text-box><text:p text:style-name="P35"><text:span text:style-name="T36">1/1</text:span></text:p></draw:text-box><svg:title/><svg:desc/></draw:frame><draw:frame draw:z-index="487224320" draw:id="id32" draw:style-name="a32" draw:name="Text Box 160" text:anchor-type="paragraph" svg:x="0.24375in" svg:y="5.99306in" svg:width="2.36736in" svg:height="0.71458in" style:rel-width="scale" style:rel-height="scale"><draw:text-box><text:p text:style-name="P37"/><text:p text:style-name="P38"/><text:p text:style-name="P39"><text:span text:style-name="T40">GASTOS</text:span></text:p><text:p text:style-name="P41"/></draw:text-box><svg:title/><svg:desc/></draw:frame><draw:frame draw:z-index="487224832" draw:id="id33" draw:style-name="a33" draw:name="Text Box 159" text:anchor-type="paragraph" svg:x="2.61111in" svg:y="5.99306in" svg:width="3.60625in" svg:height="0.29444in" style:rel-width="scale" style:rel-height="scale"><draw:text-box><text:p text:style-name="P42"><text:span text:style-name="T43">Ejercicio</text:span><text:span text:style-name="T44"><text:s/></text:span><text:span text:style-name="T45">Corriente</text:span></text:p></draw:text-box><svg:title/><svg:desc/></draw:frame><draw:frame draw:z-index="487225344" draw:id="id34" draw:style-name="a34" draw:name="Text Box 158" text:anchor-type="paragraph" svg:x="6.21667in" svg:y="5.99306in" svg:width="1.78681in" svg:height="0.29444in" style:rel-width="scale" style:rel-height="scale"><draw:text-box><text:p text:style-name="P46"><text:span text:style-name="T47">Ejercicios</text:span><text:span text:style-name="T48"><text:s/></text:span><text:span text:style-name="T49">Cerrados</text:span></text:p></draw:text-box><svg:title/><svg:desc/></draw:frame><draw:frame draw:z-index="487225856" draw:id="id35" draw:style-name="a35" draw:name="Text Box 157" text:anchor-type="paragraph" svg:x="2.61111in" svg:y="6.2875in" svg:width="0.90833in" svg:height="0.42014in" style:rel-width="scale" style:rel-height="scale"><draw:text-box><text:p text:style-name="P50"><text:span text:style-name="T51">Créditos</text:span><text:span text:style-name="T52"><text:s/></text:span><text:span text:style-name="T53">Iniciales</text:span></text:p></draw:text-box><svg:title/><svg:desc/></draw:frame><draw:frame draw:z-index="487226368" draw:id="id36" draw:style-name="a36" draw:name="Text Box 156" text:anchor-type="paragraph" svg:x="3.51944in" svg:y="6.2875in" svg:width="0.90833in" svg:height="0.42014in" style:rel-width="scale" style:rel-height="scale"><draw:text-box><text:p text:style-name="P54"><text:span text:style-name="T55">Estimación</text:span><text:span text:style-name="T56"><text:s/></text:span><text:span text:style-name="T57">Créditos</text:span><text:span text:style-name="T58"><text:s/></text:span><text:span text:style-name="T59">Definitivos</text:span></text:p></draw:text-box><svg:title/><svg:desc/></draw:frame><draw:frame draw:z-index="487226880" draw:id="id37" draw:style-name="a37" draw:name="Text Box 155" text:anchor-type="paragraph" svg:x="4.42708in" svg:y="6.2875in" svg:width="0.90208in" svg:height="0.42014in" style:rel-width="scale" style:rel-height="scale"><draw:text-box><text:p text:style-name="P60"><text:span text:style-name="T61">Obligac.</text:span></text:p><text:p text:style-name="P62"><text:span text:style-name="T63">Recon.</text:span><text:span text:style-name="T64"><text:s/></text:span><text:span text:style-name="T65">Netas</text:span></text:p></draw:text-box><svg:title/><svg:desc/></draw:frame><draw:frame draw:z-index="487227392" draw:id="id38" draw:style-name="a38" draw:name="Text Box 154" text:anchor-type="paragraph" svg:x="5.32847in" svg:y="6.2875in" svg:width="0.88819in" svg:height="0.42014in" style:rel-width="scale" style:rel-height="scale"><draw:text-box><text:p text:style-name="P66"><text:span text:style-name="T67">Pagos</text:span><text:span text:style-name="T68"><text:s/></text:span><text:span text:style-name="T69">Líquidos</text:span></text:p></draw:text-box><svg:title/><svg:desc/></draw:frame><draw:frame draw:z-index="487227904" draw:id="id39" draw:style-name="a39" draw:name="Text Box 153" text:anchor-type="paragraph" svg:x="6.21667in" svg:y="6.2875in" svg:width="0.88819in" svg:height="0.42014in" style:rel-width="scale" style:rel-height="scale"><draw:text-box><text:p text:style-name="P70"><text:span text:style-name="T71">Obligaciones</text:span><text:span text:style-name="T72"><text:s/></text:span><text:span text:style-name="T73">Reconocidas</text:span><text:span text:style-name="T74"><text:s/></text:span><text:span text:style-name="T75">Netas</text:span></text:p></draw:text-box><svg:title/><svg:desc/></draw:frame><draw:frame draw:z-index="487228416" draw:id="id40" draw:style-name="a40" draw:name="Text Box 152" text:anchor-type="paragraph" svg:x="7.10486in" svg:y="6.2875in" svg:width="0.89861in" svg:height="0.42014in" style:rel-width="scale" style:rel-height="scale"><draw:text-box><text:p text:style-name="P76"/><text:p text:style-name="P77"><text:span text:style-name="T78">Pagos</text:span><text:span text:style-name="T79"><text:s/></text:span><text:span text:style-name="T80">Líquidos</text:span></text:p><text:p text:style-name="P81"/></draw:text-box><svg:title/><svg:desc/></draw:frame><draw:frame draw:z-index="487228928" draw:id="id41" draw:style-name="a41" draw:name="Text Box 151" text:anchor-type="paragraph" svg:x="0.24375in" svg:y="6.70764in" svg:width="2.36736in" svg:height="0.23194in" style:rel-width="scale" style:rel-height="scale"><draw:text-box><text:p text:style-name="P82"><text:span text:style-name="T83">1 -</text:span><text:span text:style-name="T84"><text:s/></text:span><text:span text:style-name="T85">Gastos</text:span><text:span text:style-name="T86"><text:s/></text:span><text:span text:style-name="T87">de</text:span><text:span text:style-name="T88"><text:s/></text:span><text:span text:style-name="T89">personal</text:span></text:p></draw:text-box><svg:title/><svg:desc/></draw:frame><draw:frame draw:z-index="487229440" draw:id="id42" draw:style-name="a42" draw:name="Text Box 150" text:anchor-type="paragraph" svg:x="2.61111in" svg:y="6.70764in" svg:width="0.90833in" svg:height="0.23194in" style:rel-width="scale" style:rel-height="scale"><draw:text-box><text:p text:style-name="P90"><text:span text:style-name="T91">4</text:span><text:span text:style-name="T92">.</text:span><text:span text:style-name="T93">878</text:span><text:span text:style-name="T94">.</text:span><text:span text:style-name="T95">879</text:span><text:span text:style-name="T96">,</text:span><text:span text:style-name="T97">21</text:span></text:p></draw:text-box><svg:title/><svg:desc/></draw:frame><draw:frame draw:z-index="487229952" draw:id="id43" draw:style-name="a43" draw:name="Text Box 149" text:anchor-type="paragraph" svg:x="3.51944in" svg:y="6.70764in" svg:width="0.90833in" svg:height="0.23194in" style:rel-width="scale" style:rel-height="scale"><draw:text-box><text:p text:style-name="P98"><text:span text:style-name="T99">6</text:span><text:span text:style-name="T100">.</text:span><text:span text:style-name="T101">195</text:span><text:span text:style-name="T102">.</text:span><text:span text:style-name="T103">354</text:span><text:span text:style-name="T104">,</text:span><text:span text:style-name="T105">74</text:span></text:p></draw:text-box><svg:title/><svg:desc/></draw:frame><draw:frame draw:z-index="487230464" draw:id="id44" draw:style-name="a44" draw:name="Text Box 148" text:anchor-type="paragraph" svg:x="4.42708in" svg:y="6.70764in" svg:width="0.90208in" svg:height="0.23194in" style:rel-width="scale" style:rel-height="scale"><draw:text-box><text:p text:style-name="P106"><text:span text:style-name="T107">3.478.609</text:span><text:span text:style-name="T108">,</text:span><text:span text:style-name="T109">78</text:span></text:p></draw:text-box><svg:title/><svg:desc/></draw:frame><draw:frame draw:z-index="487230976" draw:id="id45" draw:style-name="a45" draw:name="Text Box 147" text:anchor-type="paragraph" svg:x="5.32847in" svg:y="6.70764in" svg:width="0.88819in" svg:height="0.23194in" style:rel-width="scale" style:rel-height="scale"><draw:text-box><text:p text:style-name="P110"><text:span text:style-name="T111">3.478</text:span><text:span text:style-name="T112">.</text:span><text:span text:style-name="T113">609</text:span><text:span text:style-name="T114">,</text:span><text:span text:style-name="T115">78</text:span></text:p></draw:text-box><svg:title/><svg:desc/></draw:frame><draw:frame draw:z-index="487231488" draw:id="id46" draw:style-name="a46" draw:name="Text Box 146" text:anchor-type="paragraph" svg:x="6.21667in" svg:y="6.70764in" svg:width="0.88819in" svg:height="0.23194in" style:rel-width="scale" style:rel-height="scale"><draw:text-box><text:p text:style-name="P116"><text:span text:style-name="T117">111</text:span><text:span text:style-name="T118">.</text:span><text:span text:style-name="T119">376,42</text:span></text:p></draw:text-box><svg:title/><svg:desc/></draw:frame><draw:frame draw:z-index="487232000" draw:id="id47" draw:style-name="a47" draw:name="Text Box 145" text:anchor-type="paragraph" svg:x="7.10486in" svg:y="6.70764in" svg:width="0.89861in" svg:height="0.23194in" style:rel-width="scale" style:rel-height="scale"><draw:text-box><text:p text:style-name="P120"><text:span text:style-name="T121">88</text:span><text:span text:style-name="T122">.</text:span><text:span text:style-name="T123">075</text:span><text:span text:style-name="T124">,</text:span><text:span text:style-name="T125">32</text:span></text:p></draw:text-box><svg:title/><svg:desc/></draw:frame><draw:frame draw:z-index="487232512" draw:id="id48" draw:style-name="a48" draw:name="Text Box 144" text:anchor-type="paragraph" svg:x="0.24375in" svg:y="6.93889in" svg:width="2.36736in" svg:height="0.23194in" style:rel-width="scale" style:rel-height="scale"><draw:text-box><text:p text:style-name="P126"><text:span text:style-name="T127">2</text:span><text:span text:style-name="T128"><text:s/></text:span><text:span text:style-name="T129">-</text:span><text:span text:style-name="T130"><text:s/></text:span><text:span text:style-name="T131">Gastos</text:span><text:span text:style-name="T132"><text:s/></text:span><text:span text:style-name="T133">corrientes</text:span><text:span text:style-name="T134"><text:s/></text:span><text:span text:style-name="T135">en</text:span><text:span text:style-name="T136"><text:s/></text:span><text:span text:style-name="T137">bienes</text:span><text:span text:style-name="T138"><text:s/></text:span><text:span text:style-name="T139">y</text:span><text:span text:style-name="T140"><text:s/></text:span><text:span text:style-name="T141">servicios</text:span></text:p></draw:text-box><svg:title/><svg:desc/></draw:frame><draw:frame draw:z-index="487233024" draw:id="id49" draw:style-name="a49" draw:name="Text Box 143" text:anchor-type="paragraph" svg:x="2.61111in" svg:y="6.93889in" svg:width="0.90833in" svg:height="0.23194in" style:rel-width="scale" style:rel-height="scale"><draw:text-box><text:p text:style-name="P142"><text:span text:style-name="T143">4.644.770</text:span><text:span text:style-name="T144">,</text:span><text:span text:style-name="T145">38</text:span></text:p></draw:text-box><svg:title/><svg:desc/></draw:frame><draw:frame draw:z-index="487233536" draw:id="id50" draw:style-name="a50" draw:name="Text Box 142" text:anchor-type="paragraph" svg:x="3.51944in" svg:y="6.93889in" svg:width="0.90833in" svg:height="0.23194in" style:rel-width="scale" style:rel-height="scale"><draw:text-box><text:p text:style-name="P146"><text:span text:style-name="T147">6</text:span><text:span text:style-name="T148">.</text:span><text:span text:style-name="T149">048.585,43</text:span></text:p></draw:text-box><svg:title/><svg:desc/></draw:frame><draw:frame draw:z-index="487234048" draw:id="id51" draw:style-name="a51" draw:name="Text Box 141" text:anchor-type="paragraph" svg:x="4.42708in" svg:y="6.93889in" svg:width="0.90208in" svg:height="0.23194in" style:rel-width="scale" style:rel-height="scale"><draw:text-box><text:p text:style-name="P150"><text:span text:style-name="T151">3</text:span><text:span text:style-name="T152">.</text:span><text:span text:style-name="T153">029.192</text:span><text:span text:style-name="T154">,</text:span><text:span text:style-name="T155">86</text:span></text:p></draw:text-box><svg:title/><svg:desc/></draw:frame><draw:frame draw:z-index="487234560" draw:id="id52" draw:style-name="a52" draw:name="Text Box 140" text:anchor-type="paragraph" svg:x="5.32847in" svg:y="6.93889in" svg:width="0.88819in" svg:height="0.23194in" style:rel-width="scale" style:rel-height="scale"><draw:text-box><text:p text:style-name="P156"><text:span text:style-name="T157">3</text:span><text:span text:style-name="T158">.</text:span><text:span text:style-name="T159">018.781</text:span><text:span text:style-name="T160">,</text:span><text:span text:style-name="T161">28</text:span></text:p></draw:text-box><svg:title/><svg:desc/></draw:frame><draw:frame draw:z-index="487235072" draw:id="id53" draw:style-name="a53" draw:name="Text Box 139" text:anchor-type="paragraph" svg:x="6.21667in" svg:y="6.93889in" svg:width="0.88819in" svg:height="0.23194in" style:rel-width="scale" style:rel-height="scale"><draw:text-box><text:p text:style-name="P162"><text:span text:style-name="T163">159.146,42</text:span></text:p></draw:text-box><svg:title/><svg:desc/></draw:frame><draw:frame draw:z-index="487235584" draw:id="id54" draw:style-name="a54" draw:name="Text Box 138" text:anchor-type="paragraph" svg:x="7.10486in" svg:y="6.93889in" svg:width="0.89861in" svg:height="0.23194in" style:rel-width="scale" style:rel-height="scale"><draw:text-box><text:p text:style-name="P164"><text:span text:style-name="T165">107</text:span><text:span text:style-name="T166">.</text:span><text:span text:style-name="T167">764</text:span><text:span text:style-name="T168">,</text:span><text:span text:style-name="T169">95</text:span></text:p></draw:text-box><svg:title/><svg:desc/></draw:frame><draw:frame draw:z-index="487236096" draw:id="id55" draw:style-name="a55" draw:name="Text Box 137" text:anchor-type="paragraph" svg:x="0.24375in" svg:y="7.17083in" svg:width="2.36736in" svg:height="0.23194in" style:rel-width="scale" style:rel-height="scale"><draw:text-box><text:p text:style-name="P170"><text:span text:style-name="T171">3</text:span><text:span text:style-name="T172"><text:s/></text:span><text:span text:style-name="T173">- Gastos</text:span><text:span text:style-name="T174"><text:s/></text:span><text:span text:style-name="T175">financieros</text:span></text:p></draw:text-box><svg:title/><svg:desc/></draw:frame><draw:frame draw:z-index="487236608" draw:id="id56" draw:style-name="a56" draw:name="Text Box 136" text:anchor-type="paragraph" svg:x="2.61111in" svg:y="7.17083in" svg:width="0.90833in" svg:height="0.23194in" style:rel-width="scale" style:rel-height="scale"><draw:text-box><text:p text:style-name="P176"><text:span text:style-name="T177">13</text:span><text:span text:style-name="T178">.</text:span><text:span text:style-name="T179">000</text:span><text:span text:style-name="T180">,</text:span><text:span text:style-name="T181">00</text:span></text:p></draw:text-box><svg:title/><svg:desc/></draw:frame><draw:frame draw:z-index="487237120" draw:id="id57" draw:style-name="a57" draw:name="Text Box 135" text:anchor-type="paragraph" svg:x="3.51944in" svg:y="7.17083in" svg:width="0.90833in" svg:height="0.23194in" style:rel-width="scale" style:rel-height="scale"><draw:text-box><text:p text:style-name="P182"><text:span text:style-name="T183">31</text:span><text:span text:style-name="T184">.</text:span><text:span text:style-name="T185">000</text:span><text:span text:style-name="T186">,</text:span><text:span text:style-name="T187">00</text:span></text:p></draw:text-box><svg:title/><svg:desc/></draw:frame><draw:frame draw:z-index="487237632" draw:id="id58" draw:style-name="a58" draw:name="Text Box 134" text:anchor-type="paragraph" svg:x="4.42708in" svg:y="7.17083in" svg:width="0.90208in" svg:height="0.23194in" style:rel-width="scale" style:rel-height="scale"><draw:text-box><text:p text:style-name="P188"><text:span text:style-name="T189">13.689</text:span><text:span text:style-name="T190">,</text:span><text:span text:style-name="T191">37</text:span></text:p></draw:text-box><svg:title/><svg:desc/></draw:frame><draw:frame draw:z-index="487238144" draw:id="id59" draw:style-name="a59" draw:name="Text Box 133" text:anchor-type="paragraph" svg:x="5.32847in" svg:y="7.17083in" svg:width="0.88819in" svg:height="0.23194in" style:rel-width="scale" style:rel-height="scale"><draw:text-box><text:p text:style-name="P192"><text:span text:style-name="T193">13</text:span><text:span text:style-name="T194">.</text:span><text:span text:style-name="T195">689</text:span><text:span text:style-name="T196">,</text:span><text:span text:style-name="T197">37</text:span></text:p></draw:text-box><svg:title/><svg:desc/></draw:frame><draw:frame draw:z-index="487238656" draw:id="id60" draw:style-name="a60" draw:name="Text Box 132" text:anchor-type="paragraph" svg:x="6.21667in" svg:y="7.17083in" svg:width="0.88819in" svg:height="0.23194in" style:rel-width="scale" style:rel-height="scale"><draw:text-box><text:p text:style-name="P198"><text:span text:style-name="T199">207</text:span><text:span text:style-name="T200">,</text:span><text:span text:style-name="T201">39</text:span></text:p></draw:text-box><svg:title/><svg:desc/></draw:frame><draw:frame draw:z-index="487239168" draw:id="id61" draw:style-name="a61" draw:name="Text Box 131" text:anchor-type="paragraph" svg:x="7.10486in" svg:y="7.17083in" svg:width="0.89861in" svg:height="0.23194in" style:rel-width="scale" style:rel-height="scale"><draw:text-box><text:p text:style-name="P202"><text:span text:style-name="T203">207</text:span><text:span text:style-name="T204">,</text:span><text:span text:style-name="T205">02</text:span></text:p></draw:text-box><svg:title/><svg:desc/></draw:frame><draw:frame draw:z-index="487239680" draw:id="id62" draw:style-name="a62" draw:name="Text Box 130" text:anchor-type="paragraph" svg:x="0.24375in" svg:y="7.40208in" svg:width="2.36736in" svg:height="0.23194in" style:rel-width="scale" style:rel-height="scale"><draw:text-box><text:p text:style-name="P206"><text:span text:style-name="T207">4</text:span><text:span text:style-name="T208"><text:s/></text:span><text:span text:style-name="T209">-</text:span><text:span text:style-name="T210"><text:s/></text:span><text:span text:style-name="T211">Transferencias</text:span><text:span text:style-name="T212"><text:s/></text:span><text:span text:style-name="T213">corrientes</text:span></text:p></draw:text-box><svg:title/><svg:desc/></draw:frame><draw:frame draw:z-index="487240192" draw:id="id63" draw:style-name="a63" draw:name="Text Box 129" text:anchor-type="paragraph" svg:x="2.61111in" svg:y="7.40208in" svg:width="0.90833in" svg:height="0.23194in" style:rel-width="scale" style:rel-height="scale"><draw:text-box><text:p text:style-name="P214"><text:span text:style-name="T215">554.423</text:span><text:span text:style-name="T216">,</text:span><text:span text:style-name="T217">59</text:span></text:p></draw:text-box><svg:title/><svg:desc/></draw:frame><draw:frame draw:z-index="487240704" draw:id="id64" draw:style-name="a64" draw:name="Text Box 128" text:anchor-type="paragraph" svg:x="3.51944in" svg:y="7.40208in" svg:width="0.90833in" svg:height="0.23194in" style:rel-width="scale" style:rel-height="scale"><draw:text-box><text:p text:style-name="P218"><text:span text:style-name="T219">913.514</text:span><text:span text:style-name="T220">,</text:span><text:span text:style-name="T221">57</text:span></text:p></draw:text-box><svg:title/><svg:desc/></draw:frame><draw:frame draw:z-index="487241216" draw:id="id65" draw:style-name="a65" draw:name="Text Box 127" text:anchor-type="paragraph" svg:x="4.42708in" svg:y="7.40208in" svg:width="0.90208in" svg:height="0.23194in" style:rel-width="scale" style:rel-height="scale"><draw:text-box><text:p text:style-name="P222"><text:span text:style-name="T223">168.172</text:span><text:span text:style-name="T224">,</text:span><text:span text:style-name="T225">26</text:span></text:p></draw:text-box><svg:title/><svg:desc/></draw:frame><draw:frame draw:z-index="487241728" draw:id="id66" draw:style-name="a66" draw:name="Text Box 126" text:anchor-type="paragraph" svg:x="5.32847in" svg:y="7.40208in" svg:width="0.88819in" svg:height="0.23194in" style:rel-width="scale" style:rel-height="scale"><draw:text-box><text:p text:style-name="P226"><text:span text:style-name="T227">168.172</text:span><text:span text:style-name="T228">,</text:span><text:span text:style-name="T229">26</text:span></text:p></draw:text-box><svg:title/><svg:desc/></draw:frame><draw:frame draw:z-index="487242240" draw:id="id67" draw:style-name="a67" draw:name="Text Box 125" text:anchor-type="paragraph" svg:x="6.21667in" svg:y="7.40208in" svg:width="0.88819in" svg:height="0.23194in" style:rel-width="scale" style:rel-height="scale"><draw:text-box><text:p text:style-name="P230"><text:span text:style-name="T231">33.983</text:span><text:span text:style-name="T232">,</text:span><text:span text:style-name="T233">54</text:span></text:p></draw:text-box><svg:title/><svg:desc/></draw:frame><draw:frame draw:z-index="487242752" draw:id="id68" draw:style-name="a68" draw:name="Text Box 124" text:anchor-type="paragraph" svg:x="7.10486in" svg:y="7.40208in" svg:width="0.89861in" svg:height="0.23194in" style:rel-width="scale" style:rel-height="scale"><draw:text-box><text:p text:style-name="P234"><text:span text:style-name="T235">9</text:span><text:span text:style-name="T236">.</text:span><text:span text:style-name="T237">099</text:span><text:span text:style-name="T238">,</text:span><text:span text:style-name="T239">93</text:span></text:p></draw:text-box><svg:title/><svg:desc/></draw:frame><draw:frame draw:z-index="487243264" draw:id="id69" draw:style-name="a69" draw:name="Text Box 123" text:anchor-type="paragraph" svg:x="0.24375in" svg:y="7.63403in" svg:width="2.36736in" svg:height="0.23194in" style:rel-width="scale" style:rel-height="scale"><draw:text-box><text:p text:style-name="P240"><text:span text:style-name="T241">5</text:span><text:span text:style-name="T242"><text:s/></text:span><text:span text:style-name="T243">-</text:span><text:span text:style-name="T244"><text:s/></text:span><text:span text:style-name="T245">Fondo</text:span><text:span text:style-name="T246"><text:s/></text:span><text:span text:style-name="T247">de</text:span><text:span text:style-name="T248"><text:s/></text:span><text:span text:style-name="T249">contingencia</text:span><text:span text:style-name="T250"><text:s/></text:span><text:span text:style-name="T251">y</text:span><text:span text:style-name="T252"><text:s/></text:span><text:span text:style-name="T253">otros</text:span><text:span text:style-name="T254"><text:s/></text:span><text:span text:style-name="T255">imprevistos</text:span></text:p></draw:text-box><svg:title/><svg:desc/></draw:frame><draw:frame draw:z-index="487243776" draw:id="id70" draw:style-name="a70" draw:name="Text Box 122" text:anchor-type="paragraph" svg:x="2.61111in" svg:y="7.63403in" svg:width="0.90833in" svg:height="0.23194in" style:rel-width="scale" style:rel-height="scale"><draw:text-box><text:p text:style-name="P256"><text:span text:style-name="T257">0</text:span><text:span text:style-name="T258">,</text:span><text:span text:style-name="T259">00</text:span></text:p></draw:text-box><svg:title/><svg:desc/></draw:frame><draw:frame draw:z-index="487244288" draw:id="id71" draw:style-name="a71" draw:name="Text Box 121" text:anchor-type="paragraph" svg:x="3.51944in" svg:y="7.63403in" svg:width="0.90833in" svg:height="0.23194in" style:rel-width="scale" style:rel-height="scale"><draw:text-box><text:p text:style-name="P260"><text:span text:style-name="T261">0</text:span><text:span text:style-name="T262">,</text:span><text:span text:style-name="T263">00</text:span></text:p></draw:text-box><svg:title/><svg:desc/></draw:frame><draw:frame draw:z-index="487244800" draw:id="id72" draw:style-name="a72" draw:name="Text Box 120" text:anchor-type="paragraph" svg:x="4.42708in" svg:y="7.63403in" svg:width="0.90208in" svg:height="0.23194in" style:rel-width="scale" style:rel-height="scale"><draw:text-box><text:p text:style-name="P264"><text:span text:style-name="T265">0</text:span><text:span text:style-name="T266">,</text:span><text:span text:style-name="T267">00</text:span></text:p></draw:text-box><svg:title/><svg:desc/></draw:frame><draw:frame draw:z-index="487245312" draw:id="id73" draw:style-name="a73" draw:name="Text Box 119" text:anchor-type="paragraph" svg:x="5.32847in" svg:y="7.63403in" svg:width="0.88819in" svg:height="0.23194in" style:rel-width="scale" style:rel-height="scale"><draw:text-box><text:p text:style-name="P268"><text:span text:style-name="T269">0</text:span><text:span text:style-name="T270">,</text:span><text:span text:style-name="T271">00</text:span></text:p></draw:text-box><svg:title/><svg:desc/></draw:frame><draw:frame draw:z-index="487245824" draw:id="id74" draw:style-name="a74" draw:name="Text Box 118" text:anchor-type="paragraph" svg:x="6.21667in" svg:y="7.63403in" svg:width="0.88819in" svg:height="0.23194in" style:rel-width="scale" style:rel-height="scale"><draw:text-box><text:p text:style-name="P272"><text:span text:style-name="T273">0</text:span><text:span text:style-name="T274">,</text:span><text:span text:style-name="T275">00</text:span></text:p></draw:text-box><svg:title/><svg:desc/></draw:frame><draw:frame draw:z-index="487246336" draw:id="id75" draw:style-name="a75" draw:name="Text Box 117" text:anchor-type="paragraph" svg:x="7.10486in" svg:y="7.63403in" svg:width="0.89861in" svg:height="0.23194in" style:rel-width="scale" style:rel-height="scale"><draw:text-box><text:p text:style-name="P276"><text:span text:style-name="T277">0</text:span><text:span text:style-name="T278">,</text:span><text:span text:style-name="T279">00</text:span></text:p></draw:text-box><svg:title/><svg:desc/></draw:frame><draw:frame draw:z-index="487246848" draw:id="id76" draw:style-name="a76" draw:name="Text Box 116" text:anchor-type="paragraph" svg:x="0.24375in" svg:y="7.86597in" svg:width="2.36736in" svg:height="0.23194in" style:rel-width="scale" style:rel-height="scale"><draw:text-box><text:p text:style-name="P280"><text:span text:style-name="T281">6</text:span><text:span text:style-name="T282"><text:s/></text:span><text:span text:style-name="T283">- Inversiones</text:span><text:span text:style-name="T284"><text:s/></text:span><text:span text:style-name="T285">reales</text:span></text:p></draw:text-box><svg:title/><svg:desc/></draw:frame><draw:frame draw:z-index="487247360" draw:id="id77" draw:style-name="a77" draw:name="Text Box 115" text:anchor-type="paragraph" svg:x="2.61111in" svg:y="7.86597in" svg:width="0.90833in" svg:height="0.23194in" style:rel-width="scale" style:rel-height="scale"><draw:text-box><text:p text:style-name="P286"><text:span text:style-name="T287">552.574</text:span><text:span text:style-name="T288">,</text:span><text:span text:style-name="T289">01</text:span></text:p></draw:text-box><svg:title/><svg:desc/></draw:frame><draw:frame draw:z-index="487247872" draw:id="id78" draw:style-name="a78" draw:name="Text Box 114" text:anchor-type="paragraph" svg:x="3.51944in" svg:y="7.86597in" svg:width="0.90833in" svg:height="0.23194in" style:rel-width="scale" style:rel-height="scale"><draw:text-box><text:p text:style-name="P290"><text:span text:style-name="T291">3</text:span><text:span text:style-name="T292">.</text:span><text:span text:style-name="T293">676.292</text:span><text:span text:style-name="T294">,</text:span><text:span text:style-name="T295">85</text:span></text:p></draw:text-box><svg:title/><svg:desc/></draw:frame><draw:frame draw:z-index="487248384" draw:id="id79" draw:style-name="a79" draw:name="Text Box 113" text:anchor-type="paragraph" svg:x="4.42708in" svg:y="7.86597in" svg:width="0.90208in" svg:height="0.23194in" style:rel-width="scale" style:rel-height="scale"><draw:text-box><text:p text:style-name="P296"><text:span text:style-name="T297">586.466,49</text:span></text:p></draw:text-box><svg:title/><svg:desc/></draw:frame><draw:frame draw:z-index="487248896" draw:id="id80" draw:style-name="a80" draw:name="Text Box 112" text:anchor-type="paragraph" svg:x="5.32847in" svg:y="7.86597in" svg:width="0.88819in" svg:height="0.23194in" style:rel-width="scale" style:rel-height="scale"><draw:text-box><text:p text:style-name="P298"><text:span text:style-name="T299">586.466,49</text:span></text:p></draw:text-box><svg:title/><svg:desc/></draw:frame><draw:frame draw:z-index="487249408" draw:id="id81" draw:style-name="a81" draw:name="Text Box 111" text:anchor-type="paragraph" svg:x="6.21667in" svg:y="7.86597in" svg:width="0.88819in" svg:height="0.23194in" style:rel-width="scale" style:rel-height="scale"><draw:text-box><text:p text:style-name="P300"><text:span text:style-name="T301">45.398</text:span><text:span text:style-name="T302">,</text:span><text:span text:style-name="T303">03</text:span></text:p></draw:text-box><svg:title/><svg:desc/></draw:frame><draw:frame draw:z-index="487249920" draw:id="id82" draw:style-name="a82" draw:name="Text Box 110" text:anchor-type="paragraph" svg:x="7.10486in" svg:y="7.86597in" svg:width="0.89861in" svg:height="0.23194in" style:rel-width="scale" style:rel-height="scale"><draw:text-box><text:p text:style-name="P304"><text:span text:style-name="T305">4</text:span><text:span text:style-name="T306">.</text:span><text:span text:style-name="T307">513</text:span><text:span text:style-name="T308">,</text:span><text:span text:style-name="T309">24</text:span></text:p></draw:text-box><svg:title/><svg:desc/></draw:frame><draw:frame draw:z-index="487250432" draw:id="id83" draw:style-name="a83" draw:name="Text Box 109" text:anchor-type="paragraph" svg:x="0.24375in" svg:y="8.09792in" svg:width="2.36736in" svg:height="0.23264in" style:rel-width="scale" style:rel-height="scale"><draw:text-box><text:p text:style-name="P310"><text:span text:style-name="T311">7</text:span><text:span text:style-name="T312"><text:s/></text:span><text:span text:style-name="T313">-</text:span><text:span text:style-name="T314"><text:s/></text:span><text:span text:style-name="T315">Transferencias</text:span><text:span text:style-name="T316"><text:s/></text:span><text:span text:style-name="T317">de</text:span><text:span text:style-name="T318"><text:s/></text:span><text:span text:style-name="T319">capital</text:span></text:p></draw:text-box><svg:title/><svg:desc/></draw:frame><draw:frame draw:z-index="487250944" draw:id="id84" draw:style-name="a84" draw:name="Text Box 108" text:anchor-type="paragraph" svg:x="2.61111in" svg:y="8.09792in" svg:width="0.90833in" svg:height="0.23264in" style:rel-width="scale" style:rel-height="scale"><draw:text-box><text:p text:style-name="P320"><text:span text:style-name="T321">0</text:span><text:span text:style-name="T322">,</text:span><text:span text:style-name="T323">00</text:span></text:p></draw:text-box><svg:title/><svg:desc/></draw:frame><draw:frame draw:z-index="487251456" draw:id="id85" draw:style-name="a85" draw:name="Text Box 107" text:anchor-type="paragraph" svg:x="3.51944in" svg:y="8.09792in" svg:width="0.90833in" svg:height="0.23264in" style:rel-width="scale" style:rel-height="scale"><draw:text-box><text:p text:style-name="P324"><text:span text:style-name="T325">229.046</text:span><text:span text:style-name="T326">,</text:span><text:span text:style-name="T327">01</text:span></text:p></draw:text-box><svg:title/><svg:desc/></draw:frame><draw:frame draw:z-index="487251968" draw:id="id86" draw:style-name="a86" draw:name="Text Box 106" text:anchor-type="paragraph" svg:x="4.42708in" svg:y="8.09792in" svg:width="0.90208in" svg:height="0.23264in" style:rel-width="scale" style:rel-height="scale"><draw:text-box><text:p text:style-name="P328"><text:span text:style-name="T329">0</text:span><text:span text:style-name="T330">,</text:span><text:span text:style-name="T331">00</text:span></text:p></draw:text-box><svg:title/><svg:desc/></draw:frame><draw:frame draw:z-index="487252480" draw:id="id87" draw:style-name="a87" draw:name="Text Box 105" text:anchor-type="paragraph" svg:x="5.32847in" svg:y="8.09792in" svg:width="0.88819in" svg:height="0.23264in" style:rel-width="scale" style:rel-height="scale"><draw:text-box><text:p text:style-name="P332"><text:span text:style-name="T333">0</text:span><text:span text:style-name="T334">,</text:span><text:span text:style-name="T335">00</text:span></text:p></draw:text-box><svg:title/><svg:desc/></draw:frame><draw:frame draw:z-index="487252992" draw:id="id88" draw:style-name="a88" draw:name="Text Box 104" text:anchor-type="paragraph" svg:x="6.21667in" svg:y="8.09792in" svg:width="0.88819in" svg:height="0.23264in" style:rel-width="scale" style:rel-height="scale"><draw:text-box><text:p text:style-name="P336"><text:span text:style-name="T337">0</text:span><text:span text:style-name="T338">,</text:span><text:span text:style-name="T339">00</text:span></text:p></draw:text-box><svg:title/><svg:desc/></draw:frame><draw:frame draw:z-index="487253504" draw:id="id89" draw:style-name="a89" draw:name="Text Box 103" text:anchor-type="paragraph" svg:x="7.10486in" svg:y="8.09792in" svg:width="0.89861in" svg:height="0.23264in" style:rel-width="scale" style:rel-height="scale"><draw:text-box><text:p text:style-name="P340"><text:span text:style-name="T341">0</text:span><text:span text:style-name="T342">,</text:span><text:span text:style-name="T343">00</text:span></text:p></draw:text-box><svg:title/><svg:desc/></draw:frame><draw:frame draw:z-index="487254016" draw:id="id90" draw:style-name="a90" draw:name="Text Box 102" text:anchor-type="paragraph" svg:x="0.24375in" svg:y="8.32986in" svg:width="2.36736in" svg:height="0.23194in" style:rel-width="scale" style:rel-height="scale"><draw:text-box><text:p text:style-name="P344"><text:span text:style-name="T345">8</text:span><text:span text:style-name="T346"><text:s/></text:span><text:span text:style-name="T347">-</text:span><text:span text:style-name="T348"><text:s/></text:span><text:span text:style-name="T349">Activos</text:span><text:span text:style-name="T350"><text:s/></text:span><text:span text:style-name="T351">financieros</text:span></text:p></draw:text-box><svg:title/><svg:desc/></draw:frame><draw:frame draw:z-index="487254528" draw:id="id91" draw:style-name="a91" draw:name="Text Box 101" text:anchor-type="paragraph" svg:x="2.61111in" svg:y="8.32986in" svg:width="0.90833in" svg:height="0.23194in" style:rel-width="scale" style:rel-height="scale"><draw:text-box><text:p text:style-name="P352"><text:span text:style-name="T353">0</text:span><text:span text:style-name="T354">,</text:span><text:span text:style-name="T355">00</text:span></text:p></draw:text-box><svg:title/><svg:desc/></draw:frame><draw:frame draw:z-index="487255040" draw:id="id92" draw:style-name="a92" draw:name="Text Box 100" text:anchor-type="paragraph" svg:x="3.51944in" svg:y="8.32986in" svg:width="0.90833in" svg:height="0.23194in" style:rel-width="scale" style:rel-height="scale"><draw:text-box><text:p text:style-name="P356"><text:span text:style-name="T357">0</text:span><text:span text:style-name="T358">,</text:span><text:span text:style-name="T359">00</text:span></text:p></draw:text-box><svg:title/><svg:desc/></draw:frame><draw:frame draw:z-index="487255552" draw:id="id93" draw:style-name="a93" draw:name="Text Box 99" text:anchor-type="paragraph" svg:x="4.42708in" svg:y="8.32986in" svg:width="0.90208in" svg:height="0.23194in" style:rel-width="scale" style:rel-height="scale"><draw:text-box><text:p text:style-name="P360"><text:span text:style-name="T361">0</text:span><text:span text:style-name="T362">,</text:span><text:span text:style-name="T363">00</text:span></text:p></draw:text-box><svg:title/><svg:desc/></draw:frame><draw:frame draw:z-index="487256064" draw:id="id94" draw:style-name="a94" draw:name="Text Box 98" text:anchor-type="paragraph" svg:x="5.32847in" svg:y="8.32986in" svg:width="0.88819in" svg:height="0.23194in" style:rel-width="scale" style:rel-height="scale"><draw:text-box><text:p text:style-name="P364"><text:span text:style-name="T365">0</text:span><text:span text:style-name="T366">,</text:span><text:span text:style-name="T367">00</text:span></text:p></draw:text-box><svg:title/><svg:desc/></draw:frame><draw:frame draw:z-index="487256576" draw:id="id95" draw:style-name="a95" draw:name="Text Box 97" text:anchor-type="paragraph" svg:x="6.21667in" svg:y="8.32986in" svg:width="0.88819in" svg:height="0.23194in" style:rel-width="scale" style:rel-height="scale"><draw:text-box><text:p text:style-name="P368"><text:span text:style-name="T369">0</text:span><text:span text:style-name="T370">,</text:span><text:span text:style-name="T371">00</text:span></text:p></draw:text-box><svg:title/><svg:desc/></draw:frame><draw:frame draw:z-index="487257088" draw:id="id96" draw:style-name="a96" draw:name="Text Box 96" text:anchor-type="paragraph" svg:x="7.10486in" svg:y="8.32986in" svg:width="0.89861in" svg:height="0.23194in" style:rel-width="scale" style:rel-height="scale"><draw:text-box><text:p text:style-name="P372"><text:span text:style-name="T373">0</text:span><text:span text:style-name="T374">,</text:span><text:span text:style-name="T375">00</text:span></text:p></draw:text-box><svg:title/><svg:desc/></draw:frame><draw:frame draw:z-index="487257600" draw:id="id97" draw:style-name="a97" draw:name="Text Box 95" text:anchor-type="paragraph" svg:x="0.24375in" svg:y="8.56181in" svg:width="2.36736in" svg:height="0.23194in" style:rel-width="scale" style:rel-height="scale"><draw:text-box><text:p text:style-name="P376"><text:span text:style-name="T377">9</text:span><text:span text:style-name="T378"><text:s/></text:span><text:span text:style-name="T379">-</text:span><text:span text:style-name="T380"><text:s/></text:span><text:span text:style-name="T381">Pasivos</text:span><text:span text:style-name="T382"><text:s/></text:span><text:span text:style-name="T383">financieros</text:span></text:p></draw:text-box><svg:title/><svg:desc/></draw:frame><draw:frame draw:z-index="487258112" draw:id="id98" draw:style-name="a98" draw:name="Text Box 94" text:anchor-type="paragraph" svg:x="2.61111in" svg:y="8.56181in" svg:width="0.90833in" svg:height="0.23194in" style:rel-width="scale" style:rel-height="scale"><draw:text-box><text:p text:style-name="P384"><text:span text:style-name="T385">0</text:span><text:span text:style-name="T386">,</text:span><text:span text:style-name="T387">00</text:span></text:p></draw:text-box><svg:title/><svg:desc/></draw:frame><draw:frame draw:z-index="487258624" draw:id="id99" draw:style-name="a99" draw:name="Text Box 93" text:anchor-type="paragraph" svg:x="3.51944in" svg:y="8.56181in" svg:width="0.90833in" svg:height="0.23194in" style:rel-width="scale" style:rel-height="scale"><draw:text-box><text:p text:style-name="P388"><text:span text:style-name="T389">0</text:span><text:span text:style-name="T390">,</text:span><text:span text:style-name="T391">00</text:span></text:p></draw:text-box><svg:title/><svg:desc/></draw:frame><draw:frame draw:z-index="487259136" draw:id="id100" draw:style-name="a100" draw:name="Text Box 92" text:anchor-type="paragraph" svg:x="4.42708in" svg:y="8.56181in" svg:width="0.90208in" svg:height="0.23194in" style:rel-width="scale" style:rel-height="scale"><draw:text-box><text:p text:style-name="P392"><text:span text:style-name="T393">0</text:span><text:span text:style-name="T394">,</text:span><text:span text:style-name="T395">00</text:span></text:p></draw:text-box><svg:title/><svg:desc/></draw:frame><draw:frame draw:z-index="487259648" draw:id="id101" draw:style-name="a101" draw:name="Text Box 91" text:anchor-type="paragraph" svg:x="5.32847in" svg:y="8.56181in" svg:width="0.88819in" svg:height="0.23194in" style:rel-width="scale" style:rel-height="scale"><draw:text-box><text:p text:style-name="P396"><text:span text:style-name="T397">0</text:span><text:span text:style-name="T398">,</text:span><text:span text:style-name="T399">00</text:span></text:p></draw:text-box><svg:title/><svg:desc/></draw:frame><draw:frame draw:z-index="487260160" draw:id="id102" draw:style-name="a102" draw:name="Text Box 90" text:anchor-type="paragraph" svg:x="6.21667in" svg:y="8.56181in" svg:width="0.88819in" svg:height="0.23194in" style:rel-width="scale" style:rel-height="scale"><draw:text-box><text:p text:style-name="P400"><text:span text:style-name="T401">0</text:span><text:span text:style-name="T402">,</text:span><text:span text:style-name="T403">00</text:span></text:p></draw:text-box><svg:title/><svg:desc/></draw:frame><draw:frame draw:z-index="487260672" draw:id="id103" draw:style-name="a103" draw:name="Text Box 89" text:anchor-type="paragraph" svg:x="7.10486in" svg:y="8.56181in" svg:width="0.89861in" svg:height="0.23194in" style:rel-width="scale" style:rel-height="scale"><draw:text-box><text:p text:style-name="P404"><text:span text:style-name="T405">0</text:span><text:span text:style-name="T406">,</text:span><text:span text:style-name="T407">00</text:span></text:p></draw:text-box><svg:title/><svg:desc/></draw:frame><draw:frame draw:z-index="487261184" draw:id="id104" draw:style-name="a104" draw:name="Text Box 88" text:anchor-type="paragraph" svg:x="0.24375in" svg:y="8.79375in" svg:width="2.36736in" svg:height="0.23194in" style:rel-width="scale" style:rel-height="scale"><draw:text-box><text:p text:style-name="P408"><text:span text:style-name="T409">Total</text:span><text:span text:style-name="T410"><text:s/></text:span><text:span text:style-name="T411">Gastos</text:span></text:p></draw:text-box><svg:title/><svg:desc/></draw:frame><draw:frame draw:z-index="487261696" draw:id="id105" draw:style-name="a105" draw:name="Text Box 87" text:anchor-type="paragraph" svg:x="2.61111in" svg:y="8.79375in" svg:width="0.90833in" svg:height="0.23194in" style:rel-width="scale" style:rel-height="scale"><draw:text-box><text:p text:style-name="P412"><text:span text:style-name="T413">10.643.647,19</text:span></text:p></draw:text-box><svg:title/><svg:desc/></draw:frame><draw:frame draw:z-index="487262208" draw:id="id106" draw:style-name="a106" draw:name="Text Box 86" text:anchor-type="paragraph" svg:x="3.51944in" svg:y="8.79375in" svg:width="0.90833in" svg:height="0.23194in" style:rel-width="scale" style:rel-height="scale"><draw:text-box><text:p text:style-name="P414"><text:span text:style-name="T415">17.093.793,60</text:span></text:p></draw:text-box><svg:title/><svg:desc/></draw:frame><draw:frame draw:z-index="487262720" draw:id="id107" draw:style-name="a107" draw:name="Text Box 85" text:anchor-type="paragraph" svg:x="4.42708in" svg:y="8.79375in" svg:width="0.90208in" svg:height="0.23194in" style:rel-width="scale" style:rel-height="scale"><draw:text-box><text:p text:style-name="P416"><text:span text:style-name="T417">7.276.130,76</text:span></text:p></draw:text-box><svg:title/><svg:desc/></draw:frame><draw:frame draw:z-index="487263232" draw:id="id108" draw:style-name="a108" draw:name="Text Box 84" text:anchor-type="paragraph" svg:x="5.32847in" svg:y="8.79375in" svg:width="0.88819in" svg:height="0.23194in" style:rel-width="scale" style:rel-height="scale"><draw:text-box><text:p text:style-name="P418"><text:span text:style-name="T419">7.265.719,18</text:span></text:p></draw:text-box><svg:title/><svg:desc/></draw:frame><draw:frame draw:z-index="487263744" draw:id="id109" draw:style-name="a109" draw:name="Text Box 83" text:anchor-type="paragraph" svg:x="6.21667in" svg:y="8.79375in" svg:width="0.88819in" svg:height="0.23194in" style:rel-width="scale" style:rel-height="scale"><draw:text-box><text:p text:style-name="P420"><text:span text:style-name="T421">350.111</text:span><text:span text:style-name="T422">,</text:span><text:span text:style-name="T423">80</text:span></text:p></draw:text-box><svg:title/><svg:desc/></draw:frame><draw:frame draw:z-index="487264256" draw:id="id110" draw:style-name="a110" draw:name="Text Box 82" text:anchor-type="paragraph" svg:x="7.10486in" svg:y="8.79375in" svg:width="0.89861in" svg:height="0.23194in" style:rel-width="scale" style:rel-height="scale"><draw:text-box><text:p text:style-name="P424"><text:span text:style-name="T425">209.660,46</text:span></text:p></draw:text-box><svg:title/><svg:desc/></draw:frame><draw:frame draw:z-index="487264768" draw:id="id111" draw:style-name="a111" draw:name="Text Box 81" text:anchor-type="paragraph" svg:x="0.24375in" svg:y="2.57292in" svg:width="2.36736in" svg:height="0.71528in" style:rel-width="scale" style:rel-height="scale"><draw:text-box><text:p text:style-name="P426"/><text:p text:style-name="P427"/><text:p text:style-name="P428"><text:span text:style-name="T429">INGRESOS</text:span></text:p><text:p text:style-name="P430"/></draw:text-box><svg:title/><svg:desc/></draw:frame><draw:frame draw:z-index="487265280" draw:id="id112" draw:style-name="a112" draw:name="Text Box 80" text:anchor-type="paragraph" svg:x="2.61111in" svg:y="2.57292in" svg:width="3.60625in" svg:height="0.29514in" style:rel-width="scale" style:rel-height="scale"><draw:text-box><text:p text:style-name="P431"><text:span text:style-name="T432">Ejercicio</text:span><text:span text:style-name="T433"><text:s/></text:span><text:span text:style-name="T434">Corriente</text:span></text:p></draw:text-box><svg:title/><svg:desc/></draw:frame><draw:frame draw:z-index="487265792" draw:id="id113" draw:style-name="a113" draw:name="Text Box 79" text:anchor-type="paragraph" svg:x="6.21667in" svg:y="2.57292in" svg:width="1.79028in" svg:height="0.29514in" style:rel-width="scale" style:rel-height="scale"><draw:text-box><text:p text:style-name="P435"><text:span text:style-name="T436">Ejercicios</text:span><text:span text:style-name="T437"><text:s/></text:span><text:span text:style-name="T438">Cerrados</text:span></text:p></draw:text-box><svg:title/><svg:desc/></draw:frame><draw:frame draw:z-index="487266304" draw:id="id114" draw:style-name="a114" draw:name="Text Box 78" text:anchor-type="paragraph" svg:x="2.61111in" svg:y="2.86736in" svg:width="0.90833in" svg:height="0.42014in" style:rel-width="scale" style:rel-height="scale"><draw:text-box><text:p text:style-name="P439"><text:span text:style-name="T440">Previsiones</text:span><text:span text:style-name="T441"><text:s/></text:span><text:span text:style-name="T442">Iniciales</text:span></text:p></draw:text-box><svg:title/><svg:desc/></draw:frame><draw:frame draw:z-index="487266816" draw:id="id115" draw:style-name="a115" draw:name="Text Box 77" text:anchor-type="paragraph" svg:x="3.51944in" svg:y="2.86736in" svg:width="0.90833in" svg:height="0.42014in" style:rel-width="scale" style:rel-height="scale"><draw:text-box><text:p text:style-name="P443"><text:span text:style-name="T444">Estimación</text:span><text:span text:style-name="T445"><text:s/></text:span><text:span text:style-name="T446">Previsiones</text:span><text:span text:style-name="T447"><text:s/></text:span><text:span text:style-name="T448">Definitivas</text:span></text:p></draw:text-box><svg:title/><svg:desc/></draw:frame><draw:frame draw:z-index="487267328" draw:id="id116" draw:style-name="a116" draw:name="Text Box 76" text:anchor-type="paragraph" svg:x="4.42708in" svg:y="2.86736in" svg:width="0.90208in" svg:height="0.42014in" style:rel-width="scale" style:rel-height="scale"><draw:text-box><text:p text:style-name="P449"><text:span text:style-name="T450">Derechos</text:span><text:span text:style-name="T451"><text:s/></text:span><text:span text:style-name="T452">Recon.</text:span><text:span text:style-name="T453"><text:s/></text:span><text:span text:style-name="T454">Netos</text:span></text:p></draw:text-box><svg:title/><svg:desc/></draw:frame><draw:frame draw:z-index="487267840" draw:id="id117" draw:style-name="a117" draw:name="Text Box 75" text:anchor-type="paragraph" svg:x="5.32847in" svg:y="2.86736in" svg:width="0.88819in" svg:height="0.42014in" style:rel-width="scale" style:rel-height="scale"><draw:text-box><text:p text:style-name="P455"><text:span text:style-name="T456">Recaudación</text:span><text:span text:style-name="T457"><text:s/></text:span><text:span text:style-name="T458">Líquida</text:span></text:p></draw:text-box><svg:title/><svg:desc/></draw:frame><draw:frame draw:z-index="487268352" draw:id="id118" draw:style-name="a118" draw:name="Text Box 74" text:anchor-type="paragraph" svg:x="6.21667in" svg:y="2.86736in" svg:width="0.88819in" svg:height="0.42014in" style:rel-width="scale" style:rel-height="scale"><draw:text-box><text:p text:style-name="P459"><text:span text:style-name="T460">Derechos</text:span><text:span text:style-name="T461"><text:s/></text:span><text:span text:style-name="T462">Reconocidos</text:span><text:span text:style-name="T463"><text:s/></text:span><text:span text:style-name="T464">Netos</text:span></text:p></draw:text-box><svg:title/><svg:desc/></draw:frame><draw:frame draw:z-index="487268864" draw:id="id119" draw:style-name="a119" draw:name="Text Box 73" text:anchor-type="paragraph" svg:x="7.10486in" svg:y="2.86736in" svg:width="0.90208in" svg:height="0.42014in" style:rel-width="scale" style:rel-height="scale"><draw:text-box><text:p text:style-name="P465"><text:span text:style-name="T466">Recaudación</text:span><text:span text:style-name="T467"><text:s/></text:span><text:span text:style-name="T468">Líquida</text:span></text:p></draw:text-box><svg:title/><svg:desc/></draw:frame><draw:frame draw:z-index="487269376" draw:id="id120" draw:style-name="a120" draw:name="Text Box 72" text:anchor-type="paragraph" svg:x="0.24375in" svg:y="3.2875in" svg:width="2.36736in" svg:height="0.23194in" style:rel-width="scale" style:rel-height="scale"><draw:text-box><text:p text:style-name="P469"><text:span text:style-name="T470">1</text:span><text:span text:style-name="T471"><text:s/></text:span><text:span text:style-name="T472">- Impuestos</text:span><text:span text:style-name="T473"><text:s/></text:span><text:span text:style-name="T474">directos</text:span></text:p></draw:text-box><svg:title/><svg:desc/></draw:frame><draw:frame draw:z-index="487269888" draw:id="id121" draw:style-name="a121" draw:name="Text Box 71" text:anchor-type="paragraph" svg:x="2.61111in" svg:y="3.2875in" svg:width="0.90833in" svg:height="0.23194in" style:rel-width="scale" style:rel-height="scale"><draw:text-box><text:p text:style-name="P475"><text:span text:style-name="T476">1.738</text:span><text:span text:style-name="T477">.</text:span><text:span text:style-name="T478">094</text:span><text:span text:style-name="T479">,</text:span><text:span text:style-name="T480">53</text:span></text:p></draw:text-box><svg:title/><svg:desc/></draw:frame><draw:frame draw:z-index="487270400" draw:id="id122" draw:style-name="a122" draw:name="Text Box 70" text:anchor-type="paragraph" svg:x="3.51944in" svg:y="3.2875in" svg:width="0.90833in" svg:height="0.23194in" style:rel-width="scale" style:rel-height="scale"><draw:text-box><text:p text:style-name="P481"><text:span text:style-name="T482">1</text:span><text:span text:style-name="T483">.</text:span><text:span text:style-name="T484">738.094</text:span><text:span text:style-name="T485">,</text:span><text:span text:style-name="T486">53</text:span></text:p></draw:text-box><svg:title/><svg:desc/></draw:frame><draw:frame draw:z-index="487270912" draw:id="id123" draw:style-name="a123" draw:name="Text Box 69" text:anchor-type="paragraph" svg:x="4.42708in" svg:y="3.2875in" svg:width="0.90208in" svg:height="0.23194in" style:rel-width="scale" style:rel-height="scale"><draw:text-box><text:p text:style-name="P487"><text:span text:style-name="T488">1</text:span><text:span text:style-name="T489">.</text:span><text:span text:style-name="T490">835.416</text:span><text:span text:style-name="T491">,</text:span><text:span text:style-name="T492">55</text:span></text:p></draw:text-box><svg:title/><svg:desc/></draw:frame><draw:frame draw:z-index="487271424" draw:id="id124" draw:style-name="a124" draw:name="Text Box 68" text:anchor-type="paragraph" svg:x="5.32847in" svg:y="3.2875in" svg:width="0.88819in" svg:height="0.23194in" style:rel-width="scale" style:rel-height="scale"><draw:text-box><text:p text:style-name="P493"><text:span text:style-name="T494">340.436</text:span><text:span text:style-name="T495">,</text:span><text:span text:style-name="T496">86</text:span></text:p></draw:text-box><svg:title/><svg:desc/></draw:frame><draw:frame draw:z-index="487271936" draw:id="id125" draw:style-name="a125" draw:name="Text Box 67" text:anchor-type="paragraph" svg:x="6.21667in" svg:y="3.2875in" svg:width="0.88819in" svg:height="0.23194in" style:rel-width="scale" style:rel-height="scale"><draw:text-box><text:p text:style-name="P497"><text:span text:style-name="T498">1.090</text:span><text:span text:style-name="T499">.</text:span><text:span text:style-name="T500">187</text:span><text:span text:style-name="T501">,</text:span><text:span text:style-name="T502">25</text:span></text:p></draw:text-box><svg:title/><svg:desc/></draw:frame><draw:frame draw:z-index="487272448" draw:id="id126" draw:style-name="a126" draw:name="Text Box 66" text:anchor-type="paragraph" svg:x="7.10486in" svg:y="3.2875in" svg:width="0.90208in" svg:height="0.23194in" style:rel-width="scale" style:rel-height="scale"><draw:text-box><text:p text:style-name="P503"><text:span text:style-name="T504">100.467</text:span><text:span text:style-name="T505">,</text:span><text:span text:style-name="T506">35</text:span></text:p></draw:text-box><svg:title/><svg:desc/></draw:frame><draw:frame draw:z-index="487272960" draw:id="id127" draw:style-name="a127" draw:name="Text Box 65" text:anchor-type="paragraph" svg:x="0.24375in" svg:y="3.51944in" svg:width="2.36736in" svg:height="0.23194in" style:rel-width="scale" style:rel-height="scale"><draw:text-box><text:p text:style-name="P507"><text:span text:style-name="T508">2</text:span><text:span text:style-name="T509"><text:s/></text:span><text:span text:style-name="T510">- Impuestos</text:span><text:span text:style-name="T511"><text:s/></text:span><text:span text:style-name="T512">indirectos</text:span></text:p></draw:text-box><svg:title/><svg:desc/></draw:frame><draw:frame draw:z-index="487273472" draw:id="id128" draw:style-name="a128" draw:name="Text Box 64" text:anchor-type="paragraph" svg:x="2.61111in" svg:y="3.51944in" svg:width="0.90833in" svg:height="0.23194in" style:rel-width="scale" style:rel-height="scale"><draw:text-box><text:p text:style-name="P513"><text:span text:style-name="T514">1</text:span><text:span text:style-name="T515">.</text:span><text:span text:style-name="T516">558</text:span><text:span text:style-name="T517">.</text:span><text:span text:style-name="T518">854</text:span><text:span text:style-name="T519">,</text:span><text:span text:style-name="T520">42</text:span></text:p></draw:text-box><svg:title/><svg:desc/></draw:frame><draw:frame draw:z-index="487273984" draw:id="id129" draw:style-name="a129" draw:name="Text Box 63" text:anchor-type="paragraph" svg:x="3.51944in" svg:y="3.51944in" svg:width="0.90833in" svg:height="0.23194in" style:rel-width="scale" style:rel-height="scale"><draw:text-box><text:p text:style-name="P521"><text:span text:style-name="T522">1</text:span><text:span text:style-name="T523">.</text:span><text:span text:style-name="T524">558</text:span><text:span text:style-name="T525">.</text:span><text:span text:style-name="T526">854,42</text:span></text:p></draw:text-box><svg:title/><svg:desc/></draw:frame><draw:frame draw:z-index="487274496" draw:id="id130" draw:style-name="a130" draw:name="Text Box 62" text:anchor-type="paragraph" svg:x="4.42708in" svg:y="3.51944in" svg:width="0.90208in" svg:height="0.23194in" style:rel-width="scale" style:rel-height="scale"><draw:text-box><text:p text:style-name="P527"><text:span text:style-name="T528">1</text:span><text:span text:style-name="T529">.</text:span><text:span text:style-name="T530">135</text:span><text:span text:style-name="T531">.</text:span><text:span text:style-name="T532">176</text:span><text:span text:style-name="T533">,</text:span><text:span text:style-name="T534">27</text:span></text:p></draw:text-box><svg:title/><svg:desc/></draw:frame><draw:frame draw:z-index="487275008" draw:id="id131" draw:style-name="a131" draw:name="Text Box 61" text:anchor-type="paragraph" svg:x="5.32847in" svg:y="3.51944in" svg:width="0.88819in" svg:height="0.23194in" style:rel-width="scale" style:rel-height="scale"><draw:text-box><text:p text:style-name="P535"><text:span text:style-name="T536">1</text:span><text:span text:style-name="T537">.</text:span><text:span text:style-name="T538">127</text:span><text:span text:style-name="T539">.</text:span><text:span text:style-name="T540">202</text:span><text:span text:style-name="T541">,</text:span><text:span text:style-name="T542">89</text:span></text:p></draw:text-box><svg:title/><svg:desc/></draw:frame><draw:frame draw:z-index="487275520" draw:id="id132" draw:style-name="a132" draw:name="Text Box 60" text:anchor-type="paragraph" svg:x="6.21667in" svg:y="3.51944in" svg:width="0.88819in" svg:height="0.23194in" style:rel-width="scale" style:rel-height="scale"><draw:text-box><text:p text:style-name="P543"><text:span text:style-name="T544">113</text:span><text:span text:style-name="T545">.</text:span><text:span text:style-name="T546">092</text:span><text:span text:style-name="T547">,</text:span><text:span text:style-name="T548">02</text:span></text:p></draw:text-box><svg:title/><svg:desc/></draw:frame><draw:frame draw:z-index="487276032" draw:id="id133" draw:style-name="a133" draw:name="Text Box 59" text:anchor-type="paragraph" svg:x="7.10486in" svg:y="3.51944in" svg:width="0.90208in" svg:height="0.23194in" style:rel-width="scale" style:rel-height="scale"><draw:text-box><text:p text:style-name="P549"><text:span text:style-name="T550">11</text:span><text:span text:style-name="T551">,</text:span><text:span text:style-name="T552">20</text:span></text:p></draw:text-box><svg:title/><svg:desc/></draw:frame><draw:frame draw:z-index="487276544" draw:id="id134" draw:style-name="a134" draw:name="Text Box 58" text:anchor-type="paragraph" svg:x="0.24375in" svg:y="3.75069in" svg:width="2.36736in" svg:height="0.23194in" style:rel-width="scale" style:rel-height="scale"><draw:text-box><text:p text:style-name="P553"><text:span text:style-name="T554">3</text:span><text:span text:style-name="T555"><text:s/></text:span><text:span text:style-name="T556">- Tasas</text:span><text:span text:style-name="T557"><text:s/></text:span><text:span text:style-name="T558">precios</text:span><text:span text:style-name="T559"><text:s/></text:span><text:span text:style-name="T560">públicos</text:span><text:span text:style-name="T561"><text:s/></text:span><text:span text:style-name="T562">y</text:span><text:span text:style-name="T563"><text:s/></text:span><text:span text:style-name="T564">otros</text:span><text:span text:style-name="T565"><text:s/></text:span><text:span text:style-name="T566">ingresos</text:span></text:p></draw:text-box><svg:title/><svg:desc/></draw:frame><draw:frame draw:z-index="487277056" draw:id="id135" draw:style-name="a135" draw:name="Text Box 57" text:anchor-type="paragraph" svg:x="2.61111in" svg:y="3.75069in" svg:width="0.90833in" svg:height="0.23194in" style:rel-width="scale" style:rel-height="scale"><draw:text-box><text:p text:style-name="P567"><text:span text:style-name="T568">1.122</text:span><text:span text:style-name="T569">.</text:span><text:span text:style-name="T570">727</text:span><text:span text:style-name="T571">,</text:span><text:span text:style-name="T572">30</text:span></text:p></draw:text-box><svg:title/><svg:desc/></draw:frame><draw:frame draw:z-index="487277568" draw:id="id136" draw:style-name="a136" draw:name="Text Box 56" text:anchor-type="paragraph" svg:x="3.51944in" svg:y="3.75069in" svg:width="0.90833in" svg:height="0.23194in" style:rel-width="scale" style:rel-height="scale"><draw:text-box><text:p text:style-name="P573"><text:span text:style-name="T574">1</text:span><text:span text:style-name="T575">.</text:span><text:span text:style-name="T576">122.727</text:span><text:span text:style-name="T577">,</text:span><text:span text:style-name="T578">30</text:span></text:p></draw:text-box><svg:title/><svg:desc/></draw:frame><draw:frame draw:z-index="487278080" draw:id="id137" draw:style-name="a137" draw:name="Text Box 55" text:anchor-type="paragraph" svg:x="4.42708in" svg:y="3.75069in" svg:width="0.90208in" svg:height="0.23194in" style:rel-width="scale" style:rel-height="scale"><draw:text-box><text:p text:style-name="P579"><text:span text:style-name="T580">904.534</text:span><text:span text:style-name="T581">,</text:span><text:span text:style-name="T582">92</text:span></text:p></draw:text-box><svg:title/><svg:desc/></draw:frame><draw:frame draw:z-index="487278592" draw:id="id138" draw:style-name="a138" draw:name="Text Box 54" text:anchor-type="paragraph" svg:x="5.32847in" svg:y="3.75069in" svg:width="0.88819in" svg:height="0.23194in" style:rel-width="scale" style:rel-height="scale"><draw:text-box><text:p text:style-name="P583"><text:span text:style-name="T584">668.378</text:span><text:span text:style-name="T585">,</text:span><text:span text:style-name="T586">54</text:span></text:p></draw:text-box><svg:title/><svg:desc/></draw:frame><draw:frame draw:z-index="487279104" draw:id="id139" draw:style-name="a139" draw:name="Text Box 53" text:anchor-type="paragraph" svg:x="6.21667in" svg:y="3.75069in" svg:width="0.88819in" svg:height="0.23194in" style:rel-width="scale" style:rel-height="scale"><draw:text-box><text:p text:style-name="P587"><text:span text:style-name="T588">329</text:span><text:span text:style-name="T589">.</text:span><text:span text:style-name="T590">626</text:span><text:span text:style-name="T591">,</text:span><text:span text:style-name="T592">21</text:span></text:p></draw:text-box><svg:title/><svg:desc/></draw:frame><draw:frame draw:z-index="487279616" draw:id="id140" draw:style-name="a140" draw:name="Text Box 52" text:anchor-type="paragraph" svg:x="7.10486in" svg:y="3.75069in" svg:width="0.90208in" svg:height="0.23194in" style:rel-width="scale" style:rel-height="scale"><draw:text-box><text:p text:style-name="P593"><text:span text:style-name="T594">57</text:span><text:span text:style-name="T595">.</text:span><text:span text:style-name="T596">739</text:span><text:span text:style-name="T597">,</text:span><text:span text:style-name="T598">13</text:span></text:p></draw:text-box><svg:title/><svg:desc/></draw:frame><draw:frame draw:z-index="487280128" draw:id="id141" draw:style-name="a141" draw:name="Text Box 51" text:anchor-type="paragraph" svg:x="0.24375in" svg:y="3.98264in" svg:width="2.36736in" svg:height="0.23194in" style:rel-width="scale" style:rel-height="scale"><draw:text-box><text:p text:style-name="P599"><text:span text:style-name="T600">4 -</text:span><text:span text:style-name="T601"><text:s/></text:span><text:span text:style-name="T602">Transferencias</text:span><text:span text:style-name="T603"><text:s/></text:span><text:span text:style-name="T604">corrientes</text:span></text:p></draw:text-box><svg:title/><svg:desc/></draw:frame><draw:frame draw:z-index="487280640" draw:id="id142" draw:style-name="a142" draw:name="Text Box 50" text:anchor-type="paragraph" svg:x="2.61111in" svg:y="3.98264in" svg:width="0.90833in" svg:height="0.23194in" style:rel-width="scale" style:rel-height="scale"><draw:text-box><text:p text:style-name="P605"><text:span text:style-name="T606">5.959</text:span><text:span text:style-name="T607">.</text:span><text:span text:style-name="T608">706</text:span><text:span text:style-name="T609">,</text:span><text:span text:style-name="T610">24</text:span></text:p></draw:text-box><svg:title/><svg:desc/></draw:frame><draw:frame draw:z-index="487281152" draw:id="id143" draw:style-name="a143" draw:name="Text Box 49" text:anchor-type="paragraph" svg:x="3.51944in" svg:y="3.98264in" svg:width="0.90833in" svg:height="0.23194in" style:rel-width="scale" style:rel-height="scale"><draw:text-box><text:p text:style-name="P611"><text:span text:style-name="T612">8</text:span><text:span text:style-name="T613">.</text:span><text:span text:style-name="T614">029.174</text:span><text:span text:style-name="T615">,</text:span><text:span text:style-name="T616">33</text:span></text:p></draw:text-box><svg:title/><svg:desc/></draw:frame><draw:frame draw:z-index="487281664" draw:id="id144" draw:style-name="a144" draw:name="Text Box 48" text:anchor-type="paragraph" svg:x="4.42708in" svg:y="3.98264in" svg:width="0.90208in" svg:height="0.23194in" style:rel-width="scale" style:rel-height="scale"><draw:text-box><text:p text:style-name="P617"><text:span text:style-name="T618">5</text:span><text:span text:style-name="T619">.</text:span><text:span text:style-name="T620">164.201</text:span><text:span text:style-name="T621">,</text:span><text:span text:style-name="T622">38</text:span></text:p></draw:text-box><svg:title/><svg:desc/></draw:frame><draw:frame draw:z-index="487282176" draw:id="id145" draw:style-name="a145" draw:name="Text Box 47" text:anchor-type="paragraph" svg:x="5.32847in" svg:y="3.98264in" svg:width="0.88819in" svg:height="0.23194in" style:rel-width="scale" style:rel-height="scale"><draw:text-box><text:p text:style-name="P623"><text:span text:style-name="T624">5</text:span><text:span text:style-name="T625">.</text:span><text:span text:style-name="T626">097.046</text:span><text:span text:style-name="T627">,</text:span><text:span text:style-name="T628">71</text:span></text:p></draw:text-box><svg:title/><svg:desc/></draw:frame><draw:frame draw:z-index="487282688" draw:id="id146" draw:style-name="a146" draw:name="Text Box 46" text:anchor-type="paragraph" svg:x="6.21667in" svg:y="3.98264in" svg:width="0.88819in" svg:height="0.23194in" style:rel-width="scale" style:rel-height="scale"><draw:text-box><text:p text:style-name="P629"><text:span text:style-name="T630">430.413</text:span><text:span text:style-name="T631">,</text:span><text:span text:style-name="T632">31</text:span></text:p></draw:text-box><svg:title/><svg:desc/></draw:frame><draw:frame draw:z-index="487283200" draw:id="id147" draw:style-name="a147" draw:name="Text Box 45" text:anchor-type="paragraph" svg:x="7.10486in" svg:y="3.98264in" svg:width="0.90208in" svg:height="0.23194in" style:rel-width="scale" style:rel-height="scale"><draw:text-box><text:p text:style-name="P633"><text:span text:style-name="T634">325.444</text:span><text:span text:style-name="T635">,</text:span><text:span text:style-name="T636">27</text:span></text:p></draw:text-box><svg:title/><svg:desc/></draw:frame><draw:frame draw:z-index="487283712" draw:id="id148" draw:style-name="a148" draw:name="Text Box 44" text:anchor-type="paragraph" svg:x="0.24375in" svg:y="4.21389in" svg:width="2.36736in" svg:height="0.23194in" style:rel-width="scale" style:rel-height="scale"><draw:text-box><text:p text:style-name="P637"><text:span text:style-name="T638">5</text:span><text:span text:style-name="T639"><text:s/></text:span><text:span text:style-name="T640">-</text:span><text:span text:style-name="T641"><text:s/></text:span><text:span text:style-name="T642">Ingresos</text:span><text:span text:style-name="T643"><text:s/></text:span><text:span text:style-name="T644">patrimoniales</text:span></text:p></draw:text-box><svg:title/><svg:desc/></draw:frame><draw:frame draw:z-index="487284224" draw:id="id149" draw:style-name="a149" draw:name="Text Box 43" text:anchor-type="paragraph" svg:x="2.61111in" svg:y="4.21389in" svg:width="0.90833in" svg:height="0.23194in" style:rel-width="scale" style:rel-height="scale"><draw:text-box><text:p text:style-name="P645"><text:span text:style-name="T646">15</text:span><text:span text:style-name="T647">.</text:span><text:span text:style-name="T648">001</text:span><text:span text:style-name="T649">,</text:span><text:span text:style-name="T650">00</text:span></text:p></draw:text-box><svg:title/><svg:desc/></draw:frame><draw:frame draw:z-index="487284736" draw:id="id150" draw:style-name="a150" draw:name="Text Box 42" text:anchor-type="paragraph" svg:x="3.51944in" svg:y="4.21389in" svg:width="0.90833in" svg:height="0.23194in" style:rel-width="scale" style:rel-height="scale"><draw:text-box><text:p text:style-name="P651"><text:span text:style-name="T652">15.001</text:span><text:span text:style-name="T653">,</text:span><text:span text:style-name="T654">00</text:span></text:p></draw:text-box><svg:title/><svg:desc/></draw:frame><draw:frame draw:z-index="487285248" draw:id="id151" draw:style-name="a151" draw:name="Text Box 41" text:anchor-type="paragraph" svg:x="4.42708in" svg:y="4.21389in" svg:width="0.90208in" svg:height="0.23194in" style:rel-width="scale" style:rel-height="scale"><draw:text-box><text:p text:style-name="P655"><text:span text:style-name="T656">8.580</text:span><text:span text:style-name="T657">,</text:span><text:span text:style-name="T658">00</text:span></text:p></draw:text-box><svg:title/><svg:desc/></draw:frame><draw:frame draw:z-index="487285760" draw:id="id152" draw:style-name="a152" draw:name="Text Box 40" text:anchor-type="paragraph" svg:x="5.32847in" svg:y="4.21389in" svg:width="0.88819in" svg:height="0.23194in" style:rel-width="scale" style:rel-height="scale"><draw:text-box><text:p text:style-name="P659"><text:span text:style-name="T660">0</text:span><text:span text:style-name="T661">,</text:span><text:span text:style-name="T662">00</text:span></text:p></draw:text-box><svg:title/><svg:desc/></draw:frame><draw:frame draw:z-index="487286272" draw:id="id153" draw:style-name="a153" draw:name="Text Box 39" text:anchor-type="paragraph" svg:x="6.21667in" svg:y="4.21389in" svg:width="0.88819in" svg:height="0.23194in" style:rel-width="scale" style:rel-height="scale"><draw:text-box><text:p text:style-name="P663"><text:span text:style-name="T664">17</text:span><text:span text:style-name="T665">.</text:span><text:span text:style-name="T666">056</text:span><text:span text:style-name="T667">,</text:span><text:span text:style-name="T668">29</text:span></text:p></draw:text-box><svg:title/><svg:desc/></draw:frame><draw:frame draw:z-index="487286784" draw:id="id154" draw:style-name="a154" draw:name="Text Box 38" text:anchor-type="paragraph" svg:x="7.10486in" svg:y="4.21389in" svg:width="0.90208in" svg:height="0.23194in" style:rel-width="scale" style:rel-height="scale"><draw:text-box><text:p text:style-name="P669"><text:span text:style-name="T670">6</text:span><text:span text:style-name="T671">.</text:span><text:span text:style-name="T672">957</text:span><text:span text:style-name="T673">,</text:span><text:span text:style-name="T674">00</text:span></text:p></draw:text-box><svg:title/><svg:desc/></draw:frame><draw:frame draw:z-index="487287296" draw:id="id155" draw:style-name="a155" draw:name="Text Box 37" text:anchor-type="paragraph" svg:x="0.24375in" svg:y="4.44583in" svg:width="2.36736in" svg:height="0.23194in" style:rel-width="scale" style:rel-height="scale"><draw:text-box><text:p text:style-name="P675"><text:span text:style-name="T676">6</text:span><text:span text:style-name="T677"><text:s/></text:span><text:span text:style-name="T678">-</text:span><text:span text:style-name="T679"><text:s/></text:span><text:span text:style-name="T680">Enajenación</text:span><text:span text:style-name="T681"><text:s/></text:span><text:span text:style-name="T682">de</text:span><text:span text:style-name="T683"><text:s/></text:span><text:span text:style-name="T684">inversiones</text:span><text:span text:style-name="T685"><text:s/></text:span><text:span text:style-name="T686">reales</text:span></text:p></draw:text-box><svg:title/><svg:desc/></draw:frame><draw:frame draw:z-index="487287808" draw:id="id156" draw:style-name="a156" draw:name="Text Box 36" text:anchor-type="paragraph" svg:x="2.61111in" svg:y="4.44583in" svg:width="0.90833in" svg:height="0.23194in" style:rel-width="scale" style:rel-height="scale"><draw:text-box><text:p text:style-name="P687"><text:span text:style-name="T688">0</text:span><text:span text:style-name="T689">,</text:span><text:span text:style-name="T690">00</text:span></text:p></draw:text-box><svg:title/><svg:desc/></draw:frame><draw:frame draw:z-index="487288320" draw:id="id157" draw:style-name="a157" draw:name="Text Box 35" text:anchor-type="paragraph" svg:x="3.51944in" svg:y="4.44583in" svg:width="0.90833in" svg:height="0.23194in" style:rel-width="scale" style:rel-height="scale"><draw:text-box><text:p text:style-name="P691"><text:span text:style-name="T692">0</text:span><text:span text:style-name="T693">,</text:span><text:span text:style-name="T694">00</text:span></text:p></draw:text-box><svg:title/><svg:desc/></draw:frame><draw:frame draw:z-index="487288832" draw:id="id158" draw:style-name="a158" draw:name="Text Box 34" text:anchor-type="paragraph" svg:x="4.42708in" svg:y="4.44583in" svg:width="0.90208in" svg:height="0.23194in" style:rel-width="scale" style:rel-height="scale"><draw:text-box><text:p text:style-name="P695"><text:span text:style-name="T696">0</text:span><text:span text:style-name="T697">,</text:span><text:span text:style-name="T698">00</text:span></text:p></draw:text-box><svg:title/><svg:desc/></draw:frame><draw:frame draw:z-index="487289344" draw:id="id159" draw:style-name="a159" draw:name="Text Box 33" text:anchor-type="paragraph" svg:x="5.32847in" svg:y="4.44583in" svg:width="0.88819in" svg:height="0.23194in" style:rel-width="scale" style:rel-height="scale"><draw:text-box><text:p text:style-name="P699"><text:span text:style-name="T700">0</text:span><text:span text:style-name="T701">,</text:span><text:span text:style-name="T702">00</text:span></text:p></draw:text-box><svg:title/><svg:desc/></draw:frame><draw:frame draw:z-index="487289856" draw:id="id160" draw:style-name="a160" draw:name="Text Box 32" text:anchor-type="paragraph" svg:x="6.21667in" svg:y="4.44583in" svg:width="0.88819in" svg:height="0.23194in" style:rel-width="scale" style:rel-height="scale"><draw:text-box><text:p text:style-name="P703"><text:span text:style-name="T704">185</text:span><text:span text:style-name="T705">.</text:span><text:span text:style-name="T706">547,49</text:span></text:p></draw:text-box><svg:title/><svg:desc/></draw:frame><draw:frame draw:z-index="487290368" draw:id="id161" draw:style-name="a161" draw:name="Text Box 31" text:anchor-type="paragraph" svg:x="7.10486in" svg:y="4.44583in" svg:width="0.90208in" svg:height="0.23194in" style:rel-width="scale" style:rel-height="scale"><draw:text-box><text:p text:style-name="P707"><text:span text:style-name="T708">0</text:span><text:span text:style-name="T709">,</text:span><text:span text:style-name="T710">00</text:span></text:p></draw:text-box><svg:title/><svg:desc/></draw:frame><draw:frame draw:z-index="487290880" draw:id="id162" draw:style-name="a162" draw:name="Text Box 30" text:anchor-type="paragraph" svg:x="0.24375in" svg:y="4.67708in" svg:width="2.36736in" svg:height="0.23194in" style:rel-width="scale" style:rel-height="scale"><draw:text-box><text:p text:style-name="P711"><text:span text:style-name="T712">7</text:span><text:span text:style-name="T713"><text:s/></text:span><text:span text:style-name="T714">-</text:span><text:span text:style-name="T715"><text:s/></text:span><text:span text:style-name="T716">Transferencias</text:span><text:span text:style-name="T717"><text:s/></text:span><text:span text:style-name="T718">de</text:span><text:span text:style-name="T719"><text:s/></text:span><text:span text:style-name="T720">capital</text:span></text:p></draw:text-box><svg:title/><svg:desc/></draw:frame><draw:frame draw:z-index="487291392" draw:id="id163" draw:style-name="a163" draw:name="Text Box 29" text:anchor-type="paragraph" svg:x="2.61111in" svg:y="4.67708in" svg:width="0.90833in" svg:height="0.23194in" style:rel-width="scale" style:rel-height="scale"><draw:text-box><text:p text:style-name="P721"><text:span text:style-name="T722">249</text:span><text:span text:style-name="T723">.</text:span><text:span text:style-name="T724">263</text:span><text:span text:style-name="T725">,</text:span><text:span text:style-name="T726">70</text:span></text:p></draw:text-box><svg:title/><svg:desc/></draw:frame><draw:frame draw:z-index="487291904" draw:id="id164" draw:style-name="a164" draw:name="Text Box 28" text:anchor-type="paragraph" svg:x="3.51944in" svg:y="4.67708in" svg:width="0.90833in" svg:height="0.23194in" style:rel-width="scale" style:rel-height="scale"><draw:text-box><text:p text:style-name="P727"><text:span text:style-name="T728">498</text:span><text:span text:style-name="T729">.</text:span><text:span text:style-name="T730">527</text:span><text:span text:style-name="T731">,</text:span><text:span text:style-name="T732">40</text:span></text:p></draw:text-box><svg:title/><svg:desc/></draw:frame><draw:frame draw:z-index="487292416" draw:id="id165" draw:style-name="a165" draw:name="Text Box 27" text:anchor-type="paragraph" svg:x="4.42708in" svg:y="4.67708in" svg:width="0.90208in" svg:height="0.23194in" style:rel-width="scale" style:rel-height="scale"><draw:text-box><text:p text:style-name="P733"><text:span text:style-name="T734">249</text:span><text:span text:style-name="T735">.</text:span><text:span text:style-name="T736">263</text:span><text:span text:style-name="T737">,</text:span><text:span text:style-name="T738">70</text:span></text:p></draw:text-box><svg:title/><svg:desc/></draw:frame><draw:frame draw:z-index="487292928" draw:id="id166" draw:style-name="a166" draw:name="Text Box 26" text:anchor-type="paragraph" svg:x="5.32847in" svg:y="4.67708in" svg:width="0.88819in" svg:height="0.23194in" style:rel-width="scale" style:rel-height="scale"><draw:text-box><text:p text:style-name="P739"><text:span text:style-name="T740">249</text:span><text:span text:style-name="T741">.</text:span><text:span text:style-name="T742">263</text:span><text:span text:style-name="T743">,</text:span><text:span text:style-name="T744">70</text:span></text:p></draw:text-box><svg:title/><svg:desc/></draw:frame><draw:frame draw:z-index="487293440" draw:id="id167" draw:style-name="a167" draw:name="Text Box 25" text:anchor-type="paragraph" svg:x="6.21667in" svg:y="4.67708in" svg:width="0.88819in" svg:height="0.23194in" style:rel-width="scale" style:rel-height="scale"><draw:text-box><text:p text:style-name="P745"><text:span text:style-name="T746">136</text:span><text:span text:style-name="T747">.</text:span><text:span text:style-name="T748">799</text:span><text:span text:style-name="T749">,</text:span><text:span text:style-name="T750">63</text:span></text:p></draw:text-box><svg:title/><svg:desc/></draw:frame><draw:frame draw:z-index="487293952" draw:id="id168" draw:style-name="a168" draw:name="Text Box 24" text:anchor-type="paragraph" svg:x="7.10486in" svg:y="4.67708in" svg:width="0.90208in" svg:height="0.23194in" style:rel-width="scale" style:rel-height="scale"><draw:text-box><text:p text:style-name="P751"><text:span text:style-name="T752">0</text:span><text:span text:style-name="T753">,</text:span><text:span text:style-name="T754">00</text:span></text:p></draw:text-box><svg:title/><svg:desc/></draw:frame><draw:frame draw:z-index="487294464" draw:id="id169" draw:style-name="a169" draw:name="Text Box 23" text:anchor-type="paragraph" svg:x="0.24375in" svg:y="4.90903in" svg:width="2.36736in" svg:height="0.23194in" style:rel-width="scale" style:rel-height="scale"><draw:text-box><text:p text:style-name="P755"><text:span text:style-name="T756">8</text:span><text:span text:style-name="T757"><text:s/></text:span><text:span text:style-name="T758">-</text:span><text:span text:style-name="T759"><text:s/></text:span><text:span text:style-name="T760">Activos</text:span><text:span text:style-name="T761"><text:s/></text:span><text:span text:style-name="T762">financieros</text:span></text:p></draw:text-box><svg:title/><svg:desc/></draw:frame><draw:frame draw:z-index="487294976" draw:id="id170" draw:style-name="a170" draw:name="Text Box 22" text:anchor-type="paragraph" svg:x="2.61111in" svg:y="4.90903in" svg:width="0.90833in" svg:height="0.23194in" style:rel-width="scale" style:rel-height="scale"><draw:text-box><text:p text:style-name="P763"><text:span text:style-name="T764">0</text:span><text:span text:style-name="T765">,</text:span><text:span text:style-name="T766">00</text:span></text:p></draw:text-box><svg:title/><svg:desc/></draw:frame><draw:frame draw:z-index="487295488" draw:id="id171" draw:style-name="a171" draw:name="Text Box 21" text:anchor-type="paragraph" svg:x="3.51944in" svg:y="4.90903in" svg:width="0.90833in" svg:height="0.23194in" style:rel-width="scale" style:rel-height="scale"><draw:text-box><text:p text:style-name="P767"><text:span text:style-name="T768">4</text:span><text:span text:style-name="T769">.</text:span><text:span text:style-name="T770">131.414</text:span><text:span text:style-name="T771">,</text:span><text:span text:style-name="T772">62</text:span></text:p></draw:text-box><svg:title/><svg:desc/></draw:frame><draw:frame draw:z-index="487296000" draw:id="id172" draw:style-name="a172" draw:name="Text Box 20" text:anchor-type="paragraph" svg:x="4.42708in" svg:y="4.90903in" svg:width="0.90208in" svg:height="0.23194in" style:rel-width="scale" style:rel-height="scale"><draw:text-box><text:p text:style-name="P773"><text:span text:style-name="T774">0</text:span><text:span text:style-name="T775">,</text:span><text:span text:style-name="T776">00</text:span></text:p></draw:text-box><svg:title/><svg:desc/></draw:frame><draw:frame draw:z-index="487296512" draw:id="id173" draw:style-name="a173" draw:name="Text Box 19" text:anchor-type="paragraph" svg:x="5.32847in" svg:y="4.90903in" svg:width="0.88819in" svg:height="0.23194in" style:rel-width="scale" style:rel-height="scale"><draw:text-box><text:p text:style-name="P777"><text:span text:style-name="T778">0</text:span><text:span text:style-name="T779">,</text:span><text:span text:style-name="T780">00</text:span></text:p></draw:text-box><svg:title/><svg:desc/></draw:frame><draw:frame draw:z-index="487297024" draw:id="id174" draw:style-name="a174" draw:name="Text Box 18" text:anchor-type="paragraph" svg:x="6.21667in" svg:y="4.90903in" svg:width="0.88819in" svg:height="0.23194in" style:rel-width="scale" style:rel-height="scale"><draw:text-box><text:p text:style-name="P781"><text:span text:style-name="T782">0</text:span><text:span text:style-name="T783">,</text:span><text:span text:style-name="T784">00</text:span></text:p></draw:text-box><svg:title/><svg:desc/></draw:frame><draw:frame draw:z-index="487297536" draw:id="id175" draw:style-name="a175" draw:name="Text Box 17" text:anchor-type="paragraph" svg:x="7.10486in" svg:y="4.90903in" svg:width="0.90208in" svg:height="0.23194in" style:rel-width="scale" style:rel-height="scale"><draw:text-box><text:p text:style-name="P785"><text:span text:style-name="T786">0</text:span><text:span text:style-name="T787">,</text:span><text:span text:style-name="T788">00</text:span></text:p></draw:text-box><svg:title/><svg:desc/></draw:frame><draw:frame draw:z-index="487298048" draw:id="id176" draw:style-name="a176" draw:name="Text Box 16" text:anchor-type="paragraph" svg:x="0.24375in" svg:y="5.14097in" svg:width="2.36736in" svg:height="0.23194in" style:rel-width="scale" style:rel-height="scale"><draw:text-box><text:p text:style-name="P789"><text:span text:style-name="T790">9</text:span><text:span text:style-name="T791"><text:s/></text:span><text:span text:style-name="T792">-</text:span><text:span text:style-name="T793"><text:s/></text:span><text:span text:style-name="T794">Pasivos</text:span><text:span text:style-name="T795"><text:s/></text:span><text:span text:style-name="T796">financieros</text:span></text:p></draw:text-box><svg:title/><svg:desc/></draw:frame><draw:frame draw:z-index="487298560" draw:id="id177" draw:style-name="a177" draw:name="Text Box 15" text:anchor-type="paragraph" svg:x="2.61111in" svg:y="5.14097in" svg:width="0.90833in" svg:height="0.23194in" style:rel-width="scale" style:rel-height="scale"><draw:text-box><text:p text:style-name="P797"><text:span text:style-name="T798">0</text:span><text:span text:style-name="T799">,</text:span><text:span text:style-name="T800">00</text:span></text:p></draw:text-box><svg:title/><svg:desc/></draw:frame><draw:frame draw:z-index="487299072" draw:id="id178" draw:style-name="a178" draw:name="Text Box 14" text:anchor-type="paragraph" svg:x="3.51944in" svg:y="5.14097in" svg:width="0.90833in" svg:height="0.23194in" style:rel-width="scale" style:rel-height="scale"><draw:text-box><text:p text:style-name="P801"><text:span text:style-name="T802">0</text:span><text:span text:style-name="T803">,</text:span><text:span text:style-name="T804">00</text:span></text:p></draw:text-box><svg:title/><svg:desc/></draw:frame><draw:frame draw:z-index="487299584" draw:id="id179" draw:style-name="a179" draw:name="Text Box 13" text:anchor-type="paragraph" svg:x="4.42708in" svg:y="5.14097in" svg:width="0.90208in" svg:height="0.23194in" style:rel-width="scale" style:rel-height="scale"><draw:text-box><text:p text:style-name="P805"><text:span text:style-name="T806">0</text:span><text:span text:style-name="T807">,</text:span><text:span text:style-name="T808">00</text:span></text:p></draw:text-box><svg:title/><svg:desc/></draw:frame><draw:frame draw:z-index="487300096" draw:id="id180" draw:style-name="a180" draw:name="Text Box 12" text:anchor-type="paragraph" svg:x="5.32847in" svg:y="5.14097in" svg:width="0.88819in" svg:height="0.23194in" style:rel-width="scale" style:rel-height="scale"><draw:text-box><text:p text:style-name="P809"><text:span text:style-name="T810">0</text:span><text:span text:style-name="T811">,</text:span><text:span text:style-name="T812">00</text:span></text:p></draw:text-box><svg:title/><svg:desc/></draw:frame><draw:frame draw:z-index="487300608" draw:id="id181" draw:style-name="a181" draw:name="Text Box 11" text:anchor-type="paragraph" svg:x="6.21667in" svg:y="5.14097in" svg:width="0.88819in" svg:height="0.23194in" style:rel-width="scale" style:rel-height="scale"><draw:text-box><text:p text:style-name="P813"><text:span text:style-name="T814">0</text:span><text:span text:style-name="T815">,</text:span><text:span text:style-name="T816">00</text:span></text:p></draw:text-box><svg:title/><svg:desc/></draw:frame><draw:frame draw:z-index="487301120" draw:id="id182" draw:style-name="a182" draw:name="Text Box 10" text:anchor-type="paragraph" svg:x="7.10486in" svg:y="5.14097in" svg:width="0.90208in" svg:height="0.23194in" style:rel-width="scale" style:rel-height="scale"><draw:text-box><text:p text:style-name="P817"><text:span text:style-name="T818">0</text:span><text:span text:style-name="T819">,</text:span><text:span text:style-name="T820">00</text:span></text:p></draw:text-box><svg:title/><svg:desc/></draw:frame><draw:frame draw:z-index="487301632" draw:id="id183" draw:style-name="a183" draw:name="Text Box 9" text:anchor-type="paragraph" svg:x="0.24375in" svg:y="5.37222in" svg:width="2.36736in" svg:height="0.23194in" style:rel-width="scale" style:rel-height="scale"><draw:text-box><text:p text:style-name="P821"><text:span text:style-name="T822">Total</text:span><text:span text:style-name="T823"><text:s/></text:span><text:span text:style-name="T824">Ingresos</text:span></text:p></draw:text-box><svg:title/><svg:desc/></draw:frame><draw:frame draw:z-index="487302144" draw:id="id184" draw:style-name="a184" draw:name="Text Box 8" text:anchor-type="paragraph" svg:x="2.61111in" svg:y="5.37222in" svg:width="0.90833in" svg:height="0.23194in" style:rel-width="scale" style:rel-height="scale"><draw:text-box><text:p text:style-name="P825"><text:span text:style-name="T826">10.643.647,19</text:span></text:p></draw:text-box><svg:title/><svg:desc/></draw:frame><draw:frame draw:z-index="487302656" draw:id="id185" draw:style-name="a185" draw:name="Text Box 7" text:anchor-type="paragraph" svg:x="3.51944in" svg:y="5.37222in" svg:width="0.90833in" svg:height="0.23194in" style:rel-width="scale" style:rel-height="scale"><draw:text-box><text:p text:style-name="P827"><text:span text:style-name="T828">17.093.793,60</text:span></text:p></draw:text-box><svg:title/><svg:desc/></draw:frame><draw:frame draw:z-index="487303168" draw:id="id186" draw:style-name="a186" draw:name="Text Box 6" text:anchor-type="paragraph" svg:x="4.42708in" svg:y="5.37222in" svg:width="0.90208in" svg:height="0.23194in" style:rel-width="scale" style:rel-height="scale"><draw:text-box><text:p text:style-name="P829"><text:span text:style-name="T830">9.297.172,82</text:span></text:p></draw:text-box><svg:title/><svg:desc/></draw:frame><draw:frame draw:z-index="487303680" draw:id="id187" draw:style-name="a187" draw:name="Text Box 5" text:anchor-type="paragraph" svg:x="5.32847in" svg:y="5.37222in" svg:width="0.88819in" svg:height="0.23194in" style:rel-width="scale" style:rel-height="scale"><draw:text-box><text:p text:style-name="P831"><text:span text:style-name="T832">7.482.328,70</text:span></text:p></draw:text-box><svg:title/><svg:desc/></draw:frame><draw:frame draw:z-index="487304192" draw:id="id188" draw:style-name="a188" draw:name="Text Box 4" text:anchor-type="paragraph" svg:x="6.21667in" svg:y="5.37222in" svg:width="0.88819in" svg:height="0.23194in" style:rel-width="scale" style:rel-height="scale"><draw:text-box><text:p text:style-name="P833"><text:span text:style-name="T834">2.302.722,20</text:span></text:p></draw:text-box><svg:title/><svg:desc/></draw:frame><draw:frame draw:z-index="487304704" draw:id="id189" draw:style-name="a189" draw:name="Text Box 3" text:anchor-type="paragraph" svg:x="7.10486in" svg:y="5.37222in" svg:width="0.90208in" svg:height="0.23194in" style:rel-width="scale" style:rel-height="scale"><draw:text-box><text:p text:style-name="P835"><text:span text:style-name="T836">490.618,95</text:span></text:p></draw:text-box><svg:title/><svg:desc/></draw:frame><draw:frame draw:z-index="487305216" draw:id="id190" draw:style-name="a190" draw:name="Text Box 2" text:anchor-type="paragraph" svg:x="0.34722in" svg:y="0.74514in" svg:width="7.54861in" svg:height="0.68125in" style:rel-width="scale" style:rel-height="scale"><draw:text-box><text:p text:style-name="P837"><text:span text:style-name="T838">Ayuntamiento</text:span><text:span text:style-name="T839"><text:s/></text:span><text:span text:style-name="T840">de</text:span><text:span text:style-name="T841"><text:s/></text:span><text:span text:style-name="T842">Breña</text:span><text:span text:style-name="T843"><text:s/></text:span><text:span text:style-name="T844">Alta</text:span></text:p><text:p text:style-name="P84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58in"/>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166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638270871618046603.pdf</dc:title>
    <meta:initial-creator>luisr</meta:initial-creator>
    <dc:creator>roberto luis riera briceno</dc:creator>
    <meta:creation-date>2023-09-11T17:12:00Z</meta:creation-date>
    <dc:date>2023-09-11T17:12:00Z</dc:date>
    <meta:template xlink:href="Normal.dotm" xlink:type="simple"/>
    <meta:editing-cycles>2</meta:editing-cycles>
    <meta:editing-duration>PT0S</meta:editing-duration>
    <meta:user-defined meta:name="Created" meta:value-type="date">2023-08-08T00:00:00Z</meta:user-defined>
    <meta:user-defined meta:name="Creator">Power PDF Create</meta:user-defined>
    <meta:user-defined meta:name="LastSaved" meta:value-type="date">2023-09-11T00:00:00Z</meta:user-defined>
    <meta:document-statistic meta:page-count="1" meta:paragraph-count="1" meta:word-count="26" meta:character-count="173" meta:row-count="1" meta:non-whitespace-character-count="148"/>
  </office:meta>
</office:document-meta>
</file>