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50000000E3607A35EBE077E31.png" manifest:media-type="image/png"/>
  <manifest:file-entry manifest:full-path="Pictures/100000010000003D0000002C2D66E8B55C4E5227.png" manifest:media-type="image/png"/>
  <manifest:file-entry manifest:full-path="Pictures/10000001000001330000001739AB8473E1CE229D.png" manifest:media-type="image/png"/>
  <manifest:file-entry manifest:full-path="Pictures/10000001000001E1000000180482592ED75B99C6.png" manifest:media-type="image/png"/>
  <manifest:file-entry manifest:full-path="Pictures/100000010000004A0000000F304CCF8B541B7A67.png" manifest:media-type="image/png"/>
  <manifest:file-entry manifest:full-path="Pictures/100000010000004A0000000E551149C631C1FDEB.png" manifest:media-type="image/png"/>
  <manifest:file-entry manifest:full-path="Pictures/10000001000000200000000F398D5A52F1728C8E.png" manifest:media-type="image/png"/>
  <manifest:file-entry manifest:full-path="Pictures/10000001000000450000004048A67007FA411FFB.png" manifest:media-type="image/png"/>
  <manifest:file-entry manifest:full-path="Pictures/10000001000002A9000000145500528651ED94E9.png" manifest:media-type="image/png"/>
  <manifest:file-entry manifest:full-path="Pictures/100000010000004A0000000EF5A16C0CF3F25FCC.png" manifest:media-type="image/png"/>
  <manifest:file-entry manifest:full-path="Pictures/10000001000000640000000DCE343297FF40F454.png" manifest:media-type="image/png"/>
  <manifest:file-entry manifest:full-path="Pictures/100000010000005F00000026E18E0466A6778248.png" manifest:media-type="image/png"/>
  <manifest:file-entry manifest:full-path="Pictures/10000001000000610000000F28BDDA35B853E312.png" manifest:media-type="image/png"/>
  <manifest:file-entry manifest:full-path="Pictures/1000000100000071000000108DE376221D5AD01E.png" manifest:media-type="image/png"/>
  <manifest:file-entry manifest:full-path="Pictures/10000001000000600000000FDA1BCFA3E7AA6C5B.png" manifest:media-type="image/png"/>
  <manifest:file-entry manifest:full-path="Pictures/100000010000004B0000000EBFBA3662CC1B6669.png" manifest:media-type="image/png"/>
  <manifest:file-entry manifest:full-path="Pictures/10000001000000640000000E2F4E7A11BE9CB1E7.png" manifest:media-type="image/png"/>
  <manifest:file-entry manifest:full-path="Pictures/100000010000003600000012D01B2D2A55AAE01E.png" manifest:media-type="image/png"/>
  <manifest:file-entry manifest:full-path="Pictures/100000010000004A0000000D9FB7993CF5A25F81.png" manifest:media-type="image/png"/>
  <manifest:file-entry manifest:full-path="Pictures/10000001000000640000000D871961AB8688F159.png" manifest:media-type="image/png"/>
  <manifest:file-entry manifest:full-path="Pictures/10000001000000480000000E8C9377E300D7147A.png" manifest:media-type="image/png"/>
  <manifest:file-entry manifest:full-path="Pictures/100000010000004A0000000D31DD59699A9B733D.png" manifest:media-type="image/png"/>
  <manifest:file-entry manifest:full-path="Pictures/100000010000004A0000000DEE32B7E44532A06E.png" manifest:media-type="image/png"/>
  <manifest:file-entry manifest:full-path="Pictures/100000010000005B0000000D697AEDAED5A87D19.png" manifest:media-type="image/png"/>
  <manifest:file-entry manifest:full-path="Pictures/10000001000000400000000E9E6092E29528462B.png" manifest:media-type="image/png"/>
  <manifest:file-entry manifest:full-path="Pictures/100000010000005C00000012FB62ED446030F33F.png" manifest:media-type="image/png"/>
  <manifest:file-entry manifest:full-path="Pictures/100000010000001F0000000FAEAC277909F461C3.png" manifest:media-type="image/png"/>
  <manifest:file-entry manifest:full-path="Pictures/10000001000000600000000F8ED904ECC21C276F.png" manifest:media-type="image/png"/>
  <manifest:file-entry manifest:full-path="Pictures/10000001000000E100000010B37445270FFC9CBF.png" manifest:media-type="image/png"/>
  <manifest:file-entry manifest:full-path="Pictures/10000001000000600000000FC5F7ECF20EA06388.png" manifest:media-type="image/png"/>
  <manifest:file-entry manifest:full-path="Pictures/10000001000000650000000FB64C4AD145AD9F47.png" manifest:media-type="image/png"/>
  <manifest:file-entry manifest:full-path="Pictures/10000001000000580000000D0BFA229FBFA2DEAA.png" manifest:media-type="image/png"/>
  <manifest:file-entry manifest:full-path="Pictures/10000001000000600000000F0351D252AFEEBB8D.png" manifest:media-type="image/png"/>
  <manifest:file-entry manifest:full-path="Pictures/10000001000000480000000EB7B56ED2F0533F23.png" manifest:media-type="image/png"/>
  <manifest:file-entry manifest:full-path="Pictures/10000001000000480000000FBBC188FE48AEB63C.png" manifest:media-type="image/png"/>
  <manifest:file-entry manifest:full-path="Pictures/100000010000004200000011C107526055264E4B.png" manifest:media-type="image/png"/>
  <manifest:file-entry manifest:full-path="Pictures/10000001000000A50000000CF8D73AA1BF4EA8D1.png" manifest:media-type="image/png"/>
  <manifest:file-entry manifest:full-path="Pictures/100000010000001F0000000FE2BC0310A756D44E.png" manifest:media-type="image/png"/>
  <manifest:file-entry manifest:full-path="Pictures/10000001000000600000000F5D823ED7378829D6.png" manifest:media-type="image/png"/>
  <manifest:file-entry manifest:full-path="Pictures/10000001000000200000000FF7CECE07C7F34149.png" manifest:media-type="image/png"/>
  <manifest:file-entry manifest:full-path="Pictures/100000010000004F0000000FD7C82975C7405432.png" manifest:media-type="image/png"/>
  <manifest:file-entry manifest:full-path="Pictures/10000001000000600000000F5BD27F52E433689A.png" manifest:media-type="image/png"/>
  <manifest:file-entry manifest:full-path="Pictures/10000001000000600000000F4968BE5233C27FA4.png" manifest:media-type="image/png"/>
  <manifest:file-entry manifest:full-path="Pictures/10000001000000400000000F37972B49E7A053B6.png" manifest:media-type="image/png"/>
  <manifest:file-entry manifest:full-path="Pictures/10000001000000660000000F6A23AF4E0BE6C4E8.png" manifest:media-type="image/png"/>
  <manifest:file-entry manifest:full-path="Pictures/100000010000001F0000000FACFEB68C0AB6482A.png" manifest:media-type="image/png"/>
  <manifest:file-entry manifest:full-path="Pictures/10000001000000600000000F7DDC2E25E03E8950.png" manifest:media-type="image/png"/>
  <manifest:file-entry manifest:full-path="Pictures/10000001000000600000000FCBDEE8B755F481DB.png" manifest:media-type="image/png"/>
  <manifest:file-entry manifest:full-path="Pictures/10000001000000610000000F08A5BC3C9CE3A565.png" manifest:media-type="image/png"/>
  <manifest:file-entry manifest:full-path="Pictures/10000001000000710000001028CD102CFBB5AA95.png" manifest:media-type="image/png"/>
  <manifest:file-entry manifest:full-path="Pictures/10000001000000610000000F949136F4164420E6.png" manifest:media-type="image/png"/>
  <manifest:file-entry manifest:full-path="Pictures/10000001000000600000000FA30EFAF1670D0EE1.png" manifest:media-type="image/png"/>
  <manifest:file-entry manifest:full-path="Pictures/10000001000000530000000F051452AC6D3EF7CC.png" manifest:media-type="image/png"/>
  <manifest:file-entry manifest:full-path="Pictures/10000001000000520000000F711B16226D952588.png" manifest:media-type="image/png"/>
  <manifest:file-entry manifest:full-path="Pictures/10000001000000600000000FFECB3D04066C99F6.png" manifest:media-type="image/png"/>
  <manifest:file-entry manifest:full-path="Pictures/10000001000000B50000000C3B38CFBEFF2125EC.png" manifest:media-type="image/png"/>
  <manifest:file-entry manifest:full-path="Pictures/10000001000000490000000F597AB8AAA190621F.png" manifest:media-type="image/png"/>
  <manifest:file-entry manifest:full-path="Pictures/10000001000000600000000F9C506DCE6B652E3E.png" manifest:media-type="image/png"/>
  <manifest:file-entry manifest:full-path="Pictures/10000001000000200000000FDAA5A2A885930A0C.png" manifest:media-type="image/png"/>
  <manifest:file-entry manifest:full-path="Pictures/10000001000000610000000F03B9999B8883A4BF.png" manifest:media-type="image/png"/>
  <manifest:file-entry manifest:full-path="Pictures/10000001000000600000000F52450435E4B2FD76.png" manifest:media-type="image/png"/>
  <manifest:file-entry manifest:full-path="Pictures/10000001000000400000000F5F51D82DED9F64CF.png" manifest:media-type="image/png"/>
  <manifest:file-entry manifest:full-path="Pictures/10000001000000C50000002CF2AB0528CA5BA852.png" manifest:media-type="image/png"/>
  <manifest:file-entry manifest:full-path="Pictures/10000001000000600000000FA11A1DBDABA4EC77.png" manifest:media-type="image/png"/>
  <manifest:file-entry manifest:full-path="Pictures/10000001000000200000000F28EBDFBE3712B5B5.png" manifest:media-type="image/png"/>
  <manifest:file-entry manifest:full-path="Pictures/10000001000000400000000F4D54AE5B7E26F510.png" manifest:media-type="image/png"/>
  <manifest:file-entry manifest:full-path="Pictures/10000001000000520000000F1DE96E47FCD8751E.png" manifest:media-type="image/png"/>
  <manifest:file-entry manifest:full-path="Pictures/10000001000000400000000F76094CE34E1F47FE.png" manifest:media-type="image/png"/>
  <manifest:file-entry manifest:full-path="Pictures/10000001000000850000000D7A216DA3F3848DBE.png" manifest:media-type="image/png"/>
  <manifest:file-entry manifest:full-path="Pictures/100000010000005D0000000D54962E88DDCAA30E.png" manifest:media-type="image/png"/>
  <manifest:file-entry manifest:full-path="Pictures/10000001000000610000000FDBB6A2770531CBE7.png" manifest:media-type="image/png"/>
  <manifest:file-entry manifest:full-path="Pictures/10000001000000520000000F30E72C102E16A100.png" manifest:media-type="image/png"/>
  <manifest:file-entry manifest:full-path="Pictures/100000010000001F0000000FC7DAB0A3A25289E5.png" manifest:media-type="image/png"/>
  <manifest:file-entry manifest:full-path="Pictures/10000001000000600000000F9DA1A7D989632C4F.png" manifest:media-type="image/png"/>
  <manifest:file-entry manifest:full-path="Pictures/10000001000000610000000FBD33992366F3AE55.png" manifest:media-type="image/png"/>
  <manifest:file-entry manifest:full-path="Pictures/10000001000000600000000FDB404BEBD1F24FE3.png" manifest:media-type="image/png"/>
  <manifest:file-entry manifest:full-path="Pictures/10000001000000580000000F67EED80AEA557DB4.png" manifest:media-type="image/png"/>
  <manifest:file-entry manifest:full-path="Pictures/100000010000004A0000000CB602AA7E4DC8940B.png" manifest:media-type="image/png"/>
  <manifest:file-entry manifest:full-path="Pictures/10000001000000780000000D2A1CE571023F7A35.png" manifest:media-type="image/png"/>
  <manifest:file-entry manifest:full-path="Pictures/10000001000000490000000FF4A211B69F338320.png" manifest:media-type="image/png"/>
  <manifest:file-entry manifest:full-path="Pictures/10000001000000200000000FD5DC645206421076.png" manifest:media-type="image/png"/>
  <manifest:file-entry manifest:full-path="Pictures/10000001000000480000000FE69C308B58FE4403.png" manifest:media-type="image/png"/>
  <manifest:file-entry manifest:full-path="Pictures/10000001000000480000000F8B12A4FAC540B257.png" manifest:media-type="image/png"/>
  <manifest:file-entry manifest:full-path="Pictures/100000010000001F0000000F77798D0D93A2C085.png" manifest:media-type="image/png"/>
  <manifest:file-entry manifest:full-path="Pictures/100000010000001F0000000F714C81D62E8CC533.png" manifest:media-type="image/png"/>
  <manifest:file-entry manifest:full-path="Pictures/10000001000000400000000F1A89ED843F593EED.png" manifest:media-type="image/png"/>
  <manifest:file-entry manifest:full-path="Pictures/10000001000000490000000F3503543FBA199BCB.png" manifest:media-type="image/png"/>
  <manifest:file-entry manifest:full-path="Pictures/10000001000000400000000F73DBB993FCF00D73.png" manifest:media-type="image/png"/>
  <manifest:file-entry manifest:full-path="Pictures/100000010000009D0000000D91BD3DB1EA999C39.png" manifest:media-type="image/png"/>
  <manifest:file-entry manifest:full-path="Pictures/10000001000000530000000FFB270ABCDBC0424D.png" manifest:media-type="image/png"/>
  <manifest:file-entry manifest:full-path="Pictures/10000001000000530000000F7E4417BFED3FCAB9.png" manifest:media-type="image/png"/>
  <manifest:file-entry manifest:full-path="Pictures/10000001000000520000000F84BB015E28EF4F0F.png" manifest:media-type="image/png"/>
  <manifest:file-entry manifest:full-path="Pictures/10000001000000490000000FB7BFD57D1AFEB3BF.png" manifest:media-type="image/png"/>
  <manifest:file-entry manifest:full-path="Pictures/100000010000001F0000000F66879E1A7246DB3C.png" manifest:media-type="image/png"/>
  <manifest:file-entry manifest:full-path="Pictures/10000001000000520000000F1EB60B6154BA3D9B.png" manifest:media-type="image/png"/>
  <manifest:file-entry manifest:full-path="Pictures/10000001000000530000000F476C1BBB92C516CC.png" manifest:media-type="image/png"/>
  <manifest:file-entry manifest:full-path="Pictures/10000001000000200000000FDE09C1247AAB92E0.png" manifest:media-type="image/png"/>
  <manifest:file-entry manifest:full-path="Pictures/10000001000000520000000FFFB9B8A88D1F4205.png" manifest:media-type="image/png"/>
  <manifest:file-entry manifest:full-path="Pictures/10000001000000AC0000000CED90C3076DC429FD.png" manifest:media-type="image/png"/>
  <manifest:file-entry manifest:full-path="Pictures/10000001000000200000000F2CE72C966F1F212A.png" manifest:media-type="image/png"/>
  <manifest:file-entry manifest:full-path="Pictures/10000001000000610000000FE782BB0E63698FBC.png" manifest:media-type="image/png"/>
  <manifest:file-entry manifest:full-path="Pictures/10000001000000610000000F1EBC8752A6AA3A24.png" manifest:media-type="image/png"/>
  <manifest:file-entry manifest:full-path="Pictures/100000010000001F0000000F6A201EC0C30A7556.png" manifest:media-type="image/png"/>
  <manifest:file-entry manifest:full-path="Pictures/100000010000001F0000000F4F978362090474CF.png" manifest:media-type="image/png"/>
  <manifest:file-entry manifest:full-path="Pictures/100000010000001F0000000F5A2B5690D91A5B62.png" manifest:media-type="image/png"/>
  <manifest:file-entry manifest:full-path="Pictures/100000010000001F0000000F4CA3A55C22E4934F.png" manifest:media-type="image/png"/>
  <manifest:file-entry manifest:full-path="Pictures/10000001000000200000000F44E817AB20C5B00F.png" manifest:media-type="image/png"/>
  <manifest:file-entry manifest:full-path="Pictures/1000000100000090000000115474B2819DA76AC7.png" manifest:media-type="image/png"/>
  <manifest:file-entry manifest:full-path="Pictures/100000010000007100000010E77F59CE61052F34.png" manifest:media-type="image/png"/>
  <manifest:file-entry manifest:full-path="Pictures/100000010000006700000010E365BB56B3ACC9CC.png" manifest:media-type="image/png"/>
  <manifest:file-entry manifest:full-path="Pictures/100000010000007000000010B596281392B1EE3C.png" manifest:media-type="image/png"/>
  <manifest:file-entry manifest:full-path="Pictures/10000001000000580000001073A90A8C92417853.png" manifest:media-type="image/png"/>
  <manifest:file-entry manifest:full-path="Pictures/10000001000000220000001052162F96ACCFE022.png" manifest:media-type="image/png"/>
  <manifest:file-entry manifest:full-path="Pictures/100000010000007000000010329AB0FE8C5D8FE1.png" manifest:media-type="image/png"/>
  <manifest:file-entry manifest:full-path="Pictures/10000001000000680000001071D046A0FABCCD6E.png" manifest:media-type="image/png"/>
  <manifest:file-entry manifest:full-path="Pictures/100000010000006D00000010F5A6EE719868AA38.png" manifest:media-type="image/png"/>
  <manifest:file-entry manifest:full-path="Pictures/100000010000006700000010582C8592A0FF67CD.png" manifest:media-type="image/png"/>
  <manifest:file-entry manifest:full-path="Pictures/100000010000003B0000000EE1F0AEB96BF041B5.png" manifest:media-type="image/png"/>
  <manifest:file-entry manifest:full-path="Pictures/100000010000003100000011A48EAC31D0DAEA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07cm" fo:margin-bottom="0cm" style:contextual-spacing="false" fo:line-height="100%" fo:text-indent="0cm" style:auto-text-indent="false"/>
    </style:style>
    <style:style style:name="P2" style:family="paragraph">
      <loext:graphic-properties draw:fill="solid" draw:fill-color="#eaeaea"/>
      <style:paragraph-properties fo:text-align="center"/>
      <style:text-properties fo:font-size="11pt"/>
    </style:style>
    <style:style style:name="P3" style:family="paragraph">
      <loext:graphic-properties draw:fill="solid" draw:fill-color="#ffffff"/>
      <style:paragraph-properties fo:text-align="center"/>
      <style:text-properties fo:font-size="11pt"/>
    </style:style>
    <style:style style:name="P4" style:family="paragraph">
      <loext:graphic-properties draw:fill="none"/>
      <style:paragraph-properties fo:text-align="center"/>
      <style:text-properties fo:font-size="11pt"/>
    </style:style>
    <style:style style:name="P5" style:family="paragraph">
      <loext:graphic-properties draw:fill="solid" draw:fill-color="#000000"/>
      <style:paragraph-properties fo:text-align="center"/>
      <style:text-properties fo:font-size="11pt"/>
    </style:style>
    <style:style style:name="P6" style:family="paragraph">
      <loext:graphic-properties draw:fill="solid" draw:fill-color="#000000"/>
      <style:paragraph-properties fo:text-align="center"/>
    </style:style>
    <style:style style:name="P7" style:family="paragraph">
      <loext:graphic-properties draw:fill="solid" draw:fill-color="#2e2e2e"/>
      <style:paragraph-properties fo:text-align="center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aeae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21cm" svg:stroke-color="#2e2e2e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4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2e2e2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char" draw:z-index="153" draw:style-name="gr1"><draw:rect draw:style-name="gr2" draw:text-style-name="P2" svg:width="26.396cm" svg:height="1.488cm" svg:x="1.612cm" svg:y="4.134cm"><text:p/></draw:rect><draw:line draw:style-name="gr3" draw:text-style-name="P3" svg:x1="15.143cm" svg:y1="4.134cm" svg:x2="15.143cm" svg:y2="10.907cm"><text:p/></draw:line><draw:line draw:style-name="gr3" draw:text-style-name="P3" svg:x1="1.617cm" svg:y1="4.134cm" svg:x2="1.617cm" svg:y2="10.934cm"><text:p/></draw:line><draw:line draw:style-name="gr3" draw:text-style-name="P3" svg:x1="28.003cm" svg:y1="4.134cm" svg:x2="28.003cm" svg:y2="10.934cm"><text:p/></draw:line><draw:line draw:style-name="gr3" draw:text-style-name="P3" svg:x1="1.617cm" svg:y1="5.616cm" svg:x2="28.003cm" svg:y2="5.616cm"><text:p/></draw:line><draw:line draw:style-name="gr3" draw:text-style-name="P3" svg:x1="1.617cm" svg:y1="4.134cm" svg:x2="28.003cm" svg:y2="4.134cm"><text:p/></draw:line><draw:line draw:style-name="gr3" draw:text-style-name="P3" svg:x1="2.912cm" svg:y1="4.799cm" svg:x2="2.912cm" svg:y2="10.959cm"><text:p/></draw:line><draw:line draw:style-name="gr3" draw:text-style-name="P3" svg:x1="6.486cm" svg:y1="4.164cm" svg:x2="6.486cm" svg:y2="10.959cm"><text:p/></draw:line><draw:line draw:style-name="gr3" draw:text-style-name="P3" svg:x1="8.602cm" svg:y1="4.769cm" svg:x2="8.602cm" svg:y2="10.934cm"><text:p/></draw:line><draw:line draw:style-name="gr3" draw:text-style-name="P3" svg:x1="10.828cm" svg:y1="4.769cm" svg:x2="10.828cm" svg:y2="10.934cm"><text:p/></draw:line><draw:line draw:style-name="gr3" draw:text-style-name="P3" svg:x1="17.284cm" svg:y1="4.134cm" svg:x2="17.284cm" svg:y2="10.934cm"><text:p/></draw:line><draw:line draw:style-name="gr3" draw:text-style-name="P3" svg:x1="19.431cm" svg:y1="4.134cm" svg:x2="19.431cm" svg:y2="10.934cm"><text:p/></draw:line><draw:line draw:style-name="gr3" draw:text-style-name="P3" svg:x1="21.599cm" svg:y1="4.134cm" svg:x2="21.599cm" svg:y2="10.934cm"><text:p/></draw:line><draw:line draw:style-name="gr3" draw:text-style-name="P3" svg:x1="1.642cm" svg:y1="4.769cm" svg:x2="12.945cm" svg:y2="4.769cm"><text:p/></draw:line><draw:line draw:style-name="gr3" draw:text-style-name="P3" svg:x1="12.945cm" svg:y1="4.134cm" svg:x2="12.945cm" svg:y2="10.934cm"><text:p/></draw:line><draw:line draw:style-name="gr3" draw:text-style-name="P3" svg:x1="23.77cm" svg:y1="4.134cm" svg:x2="23.77cm" svg:y2="10.92cm"><text:p/></draw:line><draw:line draw:style-name="gr3" draw:text-style-name="P3" svg:x1="25.992cm" svg:y1="4.134cm" svg:x2="25.992cm" svg:y2="10.934cm"><text:p/></draw:line><draw:line draw:style-name="gr3" draw:text-style-name="P3" svg:x1="1.617cm" svg:y1="10.934cm" svg:x2="28.003cm" svg:y2="10.934cm"><text:p/></draw:line><draw:rect draw:style-name="gr4" draw:text-style-name="P4" svg:width="26.38cm" svg:height="1.534cm" svg:x="1.582cm" svg:y="1.501cm"><text:p/></draw:rect><draw:frame draw:style-name="gr5" draw:text-style-name="P3" svg:width="4.061cm" svg:height="0.302cm" svg:x="23.841cm" svg:y="1.721cm"><draw:image xlink:href="Pictures/10000001000001330000001739AB8473E1CE229D.png" xlink:type="simple" xlink:show="embed" xlink:actuate="onLoad" draw:mime-type="image/png"><text:p/></draw:image></draw:frame><draw:frame draw:style-name="gr5" draw:text-style-name="P3" svg:width="6.365cm" svg:height="0.327cm" svg:x="1.646cm" svg:y="3.161cm"><draw:image xlink:href="Pictures/10000001000001E1000000180482592ED75B99C6.png" xlink:type="simple" xlink:show="embed" xlink:actuate="onLoad" draw:mime-type="image/png"><text:p/></draw:image></draw:frame><draw:frame draw:style-name="gr5" draw:text-style-name="P3" svg:width="0.92cm" svg:height="0.847cm" svg:x="25.022cm" svg:y="3.173cm"><draw:image xlink:href="Pictures/10000001000000450000004048A67007FA411FFB.png" xlink:type="simple" xlink:show="embed" xlink:actuate="onLoad" draw:mime-type="image/png"><text:p/></draw:image></draw:frame><draw:frame draw:style-name="gr5" draw:text-style-name="P3" svg:width="9.005cm" svg:height="0.267cm" svg:x="1.748cm" svg:y="3.822cm"><draw:image xlink:href="Pictures/10000001000002A9000000145500528651ED94E9.png" xlink:type="simple" xlink:show="embed" xlink:actuate="onLoad" draw:mime-type="image/png"><text:p/></draw:image></draw:frame><draw:frame draw:style-name="gr5" draw:text-style-name="P3" svg:width="1.258cm" svg:height="0.502cm" svg:x="26.694cm" svg:y="3.554cm"><draw:image xlink:href="Pictures/100000010000005F00000026E18E0466A6778248.png" xlink:type="simple" xlink:show="embed" xlink:actuate="onLoad" draw:mime-type="image/png"><text:p/></draw:image></draw:frame><draw:path draw:style-name="gr6" draw:text-style-name="P5" svg:width="0.503cm" svg:height="0.174cm" svg:x="27.444cm" svg:y="3.17cm" svg:viewBox="0 0 504 175" svg:d="M109 145h-70l21-21 7-9 9-9 5-9 9-7 3-5v-7l4-6 5-8v-34-3l-9-9-3-6-9-7h-5l-9-5h-28l-6 5h-8l-4 4h-3l-6 3h-3v6h-5v21h5v3h3v-3h6l3-4h4l5-5h25v5h5v4h3v30l-3 3v6l-9 7-3 9-9 9-30 33v5h-5v4l-4 3v18h4v4h105zM245 51l-4-12v-9l-1-3-4-6-3-3-9-9-9-4-4-5v51 76l-3 6v3l-12 12h-18v-3h-5l-4-4v-5l-3-3v-18l-6-9v-37l6-9v-12l3-6v-7l4-5 5-3h21v3h4v5h5v13l3 3v-51h-42l-16 9-5 9-3 9-9 3v9l-6 12v13l-3 8v31l3 12v21l6 9 3 9 14 12 4 4h9l7 5h26l9-5 7-4h5l9-9 4-9 3-3 5-12 4-9zM372 145h-71l37-39 4-9 9-7 5-5 3-7v-6l6-8v-34-3l-6-6-3-3v-6l-5-3-9-4h-4l-8-5h-29l-5 5h-9l-3 4h-6l-3 3h-4v6l-5 3v18h5v3h4v-3h3l6-4h9v-5h24v5h4l5 4v30l-5 3v6l-4 3-3 4-6 9-7 9-30 33v5h-5v7h-3v13h3v9h106zM504 145h-72l21-21 9-9 9-9 3-9 9-7 3-5 4-7v-6l5-8v-34-3l-5-6v-3l-4-6-3-3-9-4h-3l-9-5h-30l-6 5h-7l-5 4h-3l-4 3h-5v9h-4v14h4v7h5l4-3h3v-4h9l3-5h22v5h5l3 4v30l-3 3v6l-9 7v9l-9 3-3 6-30 33v5h-4v7l-5 6v7h5v9h106z"><text:p/></draw:path></draw:g><draw:frame draw:style-name="fr2" draw:name="image6.png" text:anchor-type="char" svg:x="15.727cm" svg:y="4.636cm" svg:width="0.977cm" svg:height="0.176cm" draw:z-index="39"><draw:image xlink:href="Pictures/100000010000004A0000000EF5A16C0CF3F25FCC.png" xlink:type="simple" xlink:show="embed" xlink:actuate="onLoad" draw:mime-type="image/png"/></draw:frame><draw:frame draw:style-name="fr2" draw:name="image7.png" text:anchor-type="char" svg:x="15.714cm" svg:y="5.02cm" svg:width="0.995cm" svg:height="0.178cm" draw:z-index="40"><draw:image xlink:href="Pictures/100000010000004B0000000EBFBA3662CC1B6669.png" xlink:type="simple" xlink:show="embed" xlink:actuate="onLoad" draw:mime-type="image/png"/></draw:frame><draw:frame draw:style-name="fr2" draw:name="image8.png" text:anchor-type="char" svg:x="13.555cm" svg:y="4.636cm" svg:width="0.977cm" svg:height="0.176cm" draw:z-index="41"><draw:image xlink:href="Pictures/100000010000004A0000000E551149C631C1FDEB.png" xlink:type="simple" xlink:show="embed" xlink:actuate="onLoad" draw:mime-type="image/png"/></draw:frame><draw:frame draw:style-name="fr2" draw:name="image9.png" text:anchor-type="char" svg:x="13.383cm" svg:y="5.02cm" svg:width="1.328cm" svg:height="0.178cm" draw:z-index="42"><draw:image xlink:href="Pictures/10000001000000640000000E2F4E7A11BE9CB1E7.png" xlink:type="simple" xlink:show="embed" xlink:actuate="onLoad" draw:mime-type="image/png"/></draw:frame><draw:frame draw:style-name="fr2" draw:name="image10.png" text:anchor-type="char" svg:x="20.027cm" svg:y="4.394cm" svg:width="0.977cm" svg:height="0.176cm" draw:z-index="43"><draw:image xlink:href="Pictures/100000010000004A0000000D9FB7993CF5A25F81.png" xlink:type="simple" xlink:show="embed" xlink:actuate="onLoad" draw:mime-type="image/png"/></draw:frame><draw:frame draw:style-name="fr2" draw:name="image11.png" text:anchor-type="char" svg:x="19.854cm" svg:y="4.778cm" svg:width="1.325cm" svg:height="0.178cm" draw:z-index="44"><draw:image xlink:href="Pictures/10000001000000640000000D871961AB8688F159.png" xlink:type="simple" xlink:show="embed" xlink:actuate="onLoad" draw:mime-type="image/png"/></draw:frame><draw:path text:anchor-type="char" draw:z-index="0" draw:style-name="gr8" draw:text-style-name="P7" svg:width="0.604cm" svg:height="0.168cm" svg:x="20.214cm" svg:y="5.172cm" svg:viewBox="0 0 605 169" svg:d="M136 5l-5-5h-22v5h-3v109l-5-3v-9l-7-9v-3l-6-4v-9l-24-42-9-17v-4h-4v-5h-5v-4h-4l-5-5h-28l-9 9v156h30v-130l4 4v9l3 3v5l5 4 4 9 39 75 3 6v3l6 4v5h3v3h34v-3h5v-42zM275 86l-5-5v-9l-4-9v-3l-3-4-5-5-9-3-4-4v37 9h-46v-13l4-5 3-3h6l3-6h14l7 9 9 9v-37h-9l-7-5h-17l-9 5h-9l-3 4-9 3-4 5-5 7-4 6v8l-5 9v41l5 9v8l9 9 4 9 9 3h8l4 4h46l5-4h9l3-3v-5h4v-13-3h-4v-5h-3l-5 5h-9l-4 3h-30l-3-3h-6l-3-5v-4h-4v-21h71v-5l5-4v-12zM363 48l-3-4h-25v-26l-5-4h-21l-4 4v26h-17v25h17v72l4 9v7l3 5 6 3h3l5 4h29l5-4h3v-21h-24v-3l-4-5v-67h28zM499 86l-3-9-5-8v-6-3l-4-4-9-5-3-3-9-4v46 30l-5 3v9l-4 4-4 5v3h-21l-5-3h-4v-5l-5-4-3-5v-41l3-5v-4l5-5v-3h4l5-6h16l5 6h4v3l4 5v9l5 4v-46h-5l-8-5h-21l-9 5h-8l-9 4-4 3-9 9-3 3-5 9v9l-4 5v41l4 5v9l5 9 3 3 6 9h7l5 3 7 4h39l9-4 9-3 3-5 4-4 5-9 4-3 5-9 3-9zM605 120l-3-6-6-3v-5l-3-4h-5v-3h-7l-6-6h-3l-6-3h-7v-4h-5l-3-5v-12h3l5-6h16l6 6h7l5 3h9v-9-12l-6-3-3-4h-9l-3-5h-27l-7 5h-5l-4 4-5 3h-4l-5 5v4l-3 9v21l3 3v6l9 7h5l4 5h5v3h7l5 6h4l3 3h6v4h3v14h-3l-6 3h-24l-4-3h-9v-5h-8v26l3 3h9v4h42l6-4h7l5-3 3-5v-4l6-3 3-6z"><text:p/></draw:path><draw:frame draw:style-name="fr2" draw:name="image12.png" text:anchor-type="char" svg:x="26.612cm" svg:y="4.517cm" svg:width="0.811cm" svg:height="0.577cm" draw:z-index="45"><draw:image xlink:href="Pictures/100000010000003D0000002C2D66E8B55C4E5227.png" xlink:type="simple" xlink:show="embed" xlink:actuate="onLoad" draw:mime-type="image/png"/></draw:frame><draw:frame draw:style-name="fr2" draw:name="image13.png" text:anchor-type="char" svg:x="26.534cm" svg:y="5.286cm" svg:width="0.958cm" svg:height="0.185cm" draw:z-index="46"><draw:image xlink:href="Pictures/10000001000000480000000E8C9377E300D7147A.png" xlink:type="simple" xlink:show="embed" xlink:actuate="onLoad" draw:mime-type="image/png"/></draw:frame><draw:frame draw:style-name="fr2" draw:name="image14.png" text:anchor-type="char" svg:x="17.868cm" svg:y="4.687cm" svg:width="0.977cm" svg:height="0.178cm" draw:z-index="47"><draw:image xlink:href="Pictures/100000010000004A0000000DEE32B7E44532A06E.png" xlink:type="simple" xlink:show="embed" xlink:actuate="onLoad" draw:mime-type="image/png"/></draw:frame><draw:frame draw:style-name="fr2" draw:name="image15.png" text:anchor-type="char" svg:x="17.755cm" svg:y="5.071cm" svg:width="1.201cm" svg:height="0.178cm" draw:z-index="48"><draw:image xlink:href="Pictures/100000010000005B0000000D697AEDAED5A87D19.png" xlink:type="simple" xlink:show="embed" xlink:actuate="onLoad" draw:mime-type="image/png"/></draw:frame><draw:frame draw:style-name="fr2" draw:name="image16.png" text:anchor-type="char" svg:x="11.324cm" svg:y="5.159cm" svg:width="1.125cm" svg:height="0.182cm" draw:z-index="49"><draw:image xlink:href="Pictures/10000001000000550000000E3607A35EBE077E31.png" xlink:type="simple" xlink:show="embed" xlink:actuate="onLoad" draw:mime-type="image/png"/></draw:frame><draw:frame draw:style-name="fr2" draw:name="image17.png" text:anchor-type="char" svg:x="9.065cm" svg:y="5.024cm" svg:width="1.316cm" svg:height="0.182cm" draw:z-index="50"><draw:image xlink:href="Pictures/10000001000000640000000DCE343297FF40F454.png" xlink:type="simple" xlink:show="embed" xlink:actuate="onLoad" draw:mime-type="image/png"/></draw:frame><draw:path text:anchor-type="char" draw:z-index="1" draw:style-name="gr8" draw:text-style-name="P7" svg:width="0.346cm" svg:height="0.108cm" svg:x="9.546cm" svg:y="5.459cm" svg:viewBox="0 0 347 109" svg:d="M106 37l-4-9v-3l-5-4v-5l-4-4-8-8h-6l-7-4h-12l-9 4-5 5-9 3-4 4-3 9v-16h-5l-4-5h-17v5h-4v100h33v-63l4-9 9-9h5l4-3h5l3 3h4v5h5v4l4 5v67h30zM241 49l-5-7v-14l-2-3-1-4-6-5-3-4-9-3-4-5v38 7h-45v-12h3v-4h4v-5h8v-3h13l9 3v5l8 9v-38h-8l-9-4h-16l-9 4h-3l-18 8-5 9-4 4-3 8v9l-6 7v39l6 9v9l3 3h97v-3-6h-3v-3h-6v3h-7l-5 6h-34l-3-6h-5l-4-3-3-5v-20h70l5-5zM347 88l-5-9v-3l-4-4v-5h-5l-4-4h-3v-5h-5l-4-3h-9v-6h-9l-3-3h-5v-18h8v-3h15l3 3h9l3 5h9v-5h4v-3-9h-4v-7h-5l-4-5h-12l-3-4h-15l-8 4h-7l-9 5-4 3v4l-5 5-4 4v33h4l5 5v4h4l3 5h6l3 4h4l5 3h9l3 6h6v3l3 4v5h-3v3l-6 6h-30l-3-6h-4l-5-3h-4v12h80v-3l5-9z"><text:p/></draw:path><draw:frame draw:style-name="fr2" draw:name="image18.png" text:anchor-type="char" svg:x="7.124cm" svg:y="5.165cm" svg:width="0.847cm" svg:height="0.176cm" draw:z-index="51"><draw:image xlink:href="Pictures/10000001000000400000000E9E6092E29528462B.png" xlink:type="simple" xlink:show="embed" xlink:actuate="onLoad" draw:mime-type="image/png"/></draw:frame><draw:frame draw:style-name="fr2" draw:name="image19.png" text:anchor-type="char" svg:x="1.944cm" svg:y="5.156cm" svg:width="0.714cm" svg:height="0.228cm" draw:z-index="52"><draw:image xlink:href="Pictures/100000010000003600000012D01B2D2A55AAE01E.png" xlink:type="simple" xlink:show="embed" xlink:actuate="onLoad" draw:mime-type="image/png"/></draw:frame><draw:frame draw:style-name="fr2" draw:name="image20.png" text:anchor-type="char" svg:x="4.089cm" svg:y="5.156cm" svg:width="1.219cm" svg:height="0.228cm" draw:z-index="53"><draw:image xlink:href="Pictures/100000010000005C00000012FB62ED446030F33F.png" xlink:type="simple" xlink:show="embed" xlink:actuate="onLoad" draw:mime-type="image/png"/></draw:frame><draw:frame draw:style-name="fr2" draw:name="image21.png" text:anchor-type="char" svg:x="8.234cm" svg:y="4.394cm" svg:width="2.969cm" svg:height="0.22cm" draw:z-index="54"><draw:image xlink:href="Pictures/10000001000000E100000010B37445270FFC9CBF.png" xlink:type="simple" xlink:show="embed" xlink:actuate="onLoad" draw:mime-type="image/png"/></draw:frame><draw:frame draw:style-name="fr2" draw:name="image22.png" text:anchor-type="char" svg:x="22.019cm" svg:y="4.627cm" svg:width="1.334cm" svg:height="0.185cm" draw:z-index="55"><draw:image xlink:href="Pictures/10000001000000650000000FB64C4AD145AD9F47.png" xlink:type="simple" xlink:show="embed" xlink:actuate="onLoad" draw:mime-type="image/png"/></draw:frame><draw:path text:anchor-type="char" draw:z-index="2" draw:style-name="gr8" draw:text-style-name="P7" svg:width="0.482cm" svg:height="0.168cm" svg:x="22.441cm" svg:y="5.029cm" svg:viewBox="0 0 483 169" svg:d="M136 0h-25v4h-5v105h-4v-9l-5-3v-4h-4v-5l-3-3v-9l-25-43-10-15v-6h-4v-3h-3v-5h-6v-4h-33l-9 9v151h5v4h25v-131l3 4v5l6 9v4l3 3 6 5 37 80 5 5v3h3v9h4l5 4h30v-4h4v-42zM275 85l-4-9v-4l-5-9v-5l-7-7-9-5-5-4v39 7h-46v-12l4-4 9-9h17l9 4v5l4 4 3 5v-39l-7-5h-35l-7 5-6 4-7 5-5 4-3 8-6 4v9l-3 9v42l3 9v3l6 9 3 3 5 9h7l9 4 4 5h42l5-5h9l4-4h3v-3h5v-14-4h-5v-3h-3l-4 3h-14l-3 4h-25v-4h-9l-5-3v-6l-4-3v-18h72v-3l4-6v-12zM365 42h-30v-30h-30v30h-16v25h16v72l3 9v9l6 3h3l6 4h3l5 5h25v-5h9v-21-4h-5l-4 4h-18v-4l-3-3v-69h30zM483 67l-5-4v-5l-4-7h-3l-9-9h-9l-3-5h-30l-9 5h-4l-5 4h-7l-5 5-4 4v21h12v-4h4v-5h9l3-4h30v4h6v5l3 4v12 21 21l-9 9h-3l-4 4h-17l-6-4-3-3v-18h3v-4h6l3-5h30v-21h-30l-9 5h-7l-5 4h-4l-8 3-4 6v3l-5 9v25l5 5v3l9 9 3 4h9l4 5h26l4-5 9-4 3-3 4-6v13h26v-13-8-34z"><text:p/></draw:path><draw:frame draw:style-name="fr2" draw:name="image23.png" text:anchor-type="char" svg:x="24.396cm" svg:y="4.5cm" svg:width="0.977cm" svg:height="0.176cm" draw:z-index="56"><draw:image xlink:href="Pictures/100000010000004A0000000D31DD59699A9B733D.png" xlink:type="simple" xlink:show="embed" xlink:actuate="onLoad" draw:mime-type="image/png"/></draw:frame><draw:frame draw:style-name="fr2" draw:name="image24.png" text:anchor-type="char" svg:x="24.299cm" svg:y="4.884cm" svg:width="1.168cm" svg:height="0.178cm" draw:z-index="57"><draw:image xlink:href="Pictures/10000001000000580000000D0BFA229FBFA2DEAA.png" xlink:type="simple" xlink:show="embed" xlink:actuate="onLoad" draw:mime-type="image/png"/></draw:frame><draw:frame draw:style-name="fr2" draw:name="image25.png" text:anchor-type="char" svg:x="24.402cm" svg:y="5.271cm" svg:width="0.953cm" svg:height="0.176cm" draw:z-index="58"><draw:image xlink:href="Pictures/10000001000000480000000EB7B56ED2F0533F23.png" xlink:type="simple" xlink:show="embed" xlink:actuate="onLoad" draw:mime-type="image/png"/></draw:frame><draw:frame draw:style-name="fr2" draw:name="image26.png" text:anchor-type="char" svg:x="3.635cm" svg:y="4.385cm" svg:width="0.88cm" svg:height="0.229cm" draw:z-index="59"><draw:image xlink:href="Pictures/100000010000004200000011C107526055264E4B.png" xlink:type="simple" xlink:show="embed" xlink:actuate="onLoad" draw:mime-type="image/png"/></draw:frame><draw:path text:anchor-type="char" draw:z-index="3" draw:style-name="gr7" draw:text-style-name="P6" svg:width="0.09cm" svg:height="0.156cm" svg:x="2.197cm" svg:y="5.88cm" svg:viewBox="0 0 91 157" svg:d="M91 139h-91v18h91zM58 21h-21v118h21zM58 0h-21l-33 21v5h-4v13h7l30-18h21z"><text:p/></draw:path><draw:frame draw:style-name="fr2" draw:name="image27.png" text:anchor-type="char" svg:x="3.251cm" svg:y="5.876cm" svg:width="2.18cm" svg:height="0.166cm" draw:z-index="60"><draw:image xlink:href="Pictures/10000001000000A50000000CF8D73AA1BF4EA8D1.png" xlink:type="simple" xlink:show="embed" xlink:actuate="onLoad" draw:mime-type="image/png"/></draw:frame><draw:frame draw:style-name="fr2" draw:name="image28.png" text:anchor-type="char" svg:x="7.17cm" svg:y="5.876cm" svg:width="1.266cm" svg:height="0.199cm" draw:z-index="61"><draw:image xlink:href="Pictures/10000001000000600000000F5D823ED7378829D6.png" xlink:type="simple" xlink:show="embed" xlink:actuate="onLoad" draw:mime-type="image/png"/></draw:frame><draw:frame draw:style-name="fr2" draw:name="image29.png" text:anchor-type="char" svg:x="10.245cm" svg:y="5.876cm" svg:width="0.415cm" svg:height="0.199cm" draw:z-index="62"><draw:image xlink:href="Pictures/10000001000000200000000FF7CECE07C7F34149.png" xlink:type="simple" xlink:show="embed" xlink:actuate="onLoad" draw:mime-type="image/png"/></draw:frame><draw:frame draw:style-name="fr2" draw:name="image30.png" text:anchor-type="char" svg:x="11.485cm" svg:y="5.876cm" svg:width="1.266cm" svg:height="0.199cm" draw:z-index="63"><draw:image xlink:href="Pictures/10000001000000600000000F5BD27F52E433689A.png" xlink:type="simple" xlink:show="embed" xlink:actuate="onLoad" draw:mime-type="image/png"/></draw:frame><draw:frame draw:style-name="fr2" draw:name="image31.png" text:anchor-type="char" svg:x="13.682cm" svg:y="5.876cm" svg:width="1.27cm" svg:height="0.199cm" draw:z-index="64"><draw:image xlink:href="Pictures/10000001000000600000000FC5F7ECF20EA06388.png" xlink:type="simple" xlink:show="embed" xlink:actuate="onLoad" draw:mime-type="image/png"/></draw:frame><draw:frame draw:style-name="fr2" draw:name="image32.png" text:anchor-type="char" svg:x="16.304cm" svg:y="5.876cm" svg:width="0.847cm" svg:height="0.199cm" draw:z-index="65"><draw:image xlink:href="Pictures/10000001000000400000000F37972B49E7A053B6.png" xlink:type="simple" xlink:show="embed" xlink:actuate="onLoad" draw:mime-type="image/png"/></draw:frame><draw:frame draw:style-name="fr2" draw:name="image33.png" text:anchor-type="char" svg:x="18.872cm" svg:y="5.876cm" svg:width="0.42cm" svg:height="0.199cm" draw:z-index="66"><draw:image xlink:href="Pictures/100000010000001F0000000FE2BC0310A756D44E.png" xlink:type="simple" xlink:show="embed" xlink:actuate="onLoad" draw:mime-type="image/png"/></draw:frame><draw:frame draw:style-name="fr2" draw:name="image34.png" text:anchor-type="char" svg:x="20.193cm" svg:y="5.876cm" svg:width="1.274cm" svg:height="0.199cm" draw:z-index="67"><draw:image xlink:href="Pictures/10000001000000610000000F08A5BC3C9CE3A565.png" xlink:type="simple" xlink:show="embed" xlink:actuate="onLoad" draw:mime-type="image/png"/></draw:frame><draw:frame draw:style-name="fr2" draw:name="image35.png" text:anchor-type="char" svg:x="22.318cm" svg:y="5.83cm" svg:width="1.274cm" svg:height="0.199cm" draw:z-index="68"><draw:image xlink:href="Pictures/10000001000000600000000FA30EFAF1670D0EE1.png" xlink:type="simple" xlink:show="embed" xlink:actuate="onLoad" draw:mime-type="image/png"/></draw:frame><draw:frame draw:style-name="fr2" draw:name="image36.png" text:anchor-type="char" svg:x="24.717cm" svg:y="5.83cm" svg:width="1.094cm" svg:height="0.199cm" draw:z-index="69"><draw:image xlink:href="Pictures/10000001000000530000000F051452AC6D3EF7CC.png" xlink:type="simple" xlink:show="embed" xlink:actuate="onLoad" draw:mime-type="image/png"/></draw:frame><draw:frame draw:style-name="fr2" draw:name="image37.png" text:anchor-type="char" svg:x="26.873cm" svg:y="5.876cm" svg:width="1.085cm" svg:height="0.199cm" draw:z-index="70"><draw:image xlink:href="Pictures/10000001000000520000000F711B16226D952588.png" xlink:type="simple" xlink:show="embed" xlink:actuate="onLoad" draw:mime-type="image/png"/></draw:frame><draw:path text:anchor-type="char" draw:z-index="4" draw:style-name="gr7" draw:text-style-name="P6" svg:width="0.096cm" svg:height="0.159cm" svg:x="2.188cm" svg:y="6.35cm" svg:viewBox="0 0 97 160" svg:d="M97 143h-97v17h97zM80 16h-25v5h3v4h6v5l3 3v25l-3 5v4l-6 5-3 7-4 6-5 7-4 5-8 9-30 33v4h21l26-25 7-12 6-9 7-5 5-7 4-9v-4l5-5v-9l3-3v-25l-3-5v-4zM71 4h-55l-4 3h-3v5h-5v18h5l3-5h4l5-4h4l3-5h52l-4-4v-5zM58 0h-30l-3 4h39z"><text:p/></draw:path><draw:frame draw:style-name="fr2" draw:name="image38.png" text:anchor-type="char" svg:x="3.251cm" svg:y="6.35cm" svg:width="2.401cm" svg:height="0.166cm" draw:z-index="71"><draw:image xlink:href="Pictures/10000001000000B50000000C3B38CFBEFF2125EC.png" xlink:type="simple" xlink:show="embed" xlink:actuate="onLoad" draw:mime-type="image/png"/></draw:frame><draw:frame draw:style-name="fr2" draw:name="image39.png" text:anchor-type="char" svg:x="7.17cm" svg:y="6.35cm" svg:width="1.266cm" svg:height="0.199cm" draw:z-index="72"><draw:image xlink:href="Pictures/10000001000000600000000F4968BE5233C27FA4.png" xlink:type="simple" xlink:show="embed" xlink:actuate="onLoad" draw:mime-type="image/png"/></draw:frame><draw:frame draw:style-name="fr2" draw:name="image40.png" text:anchor-type="char" svg:x="10.245cm" svg:y="6.35cm" svg:width="0.415cm" svg:height="0.199cm" draw:z-index="73"><draw:image xlink:href="Pictures/10000001000000200000000F398D5A52F1728C8E.png" xlink:type="simple" xlink:show="embed" xlink:actuate="onLoad" draw:mime-type="image/png"/></draw:frame><draw:frame draw:style-name="fr2" draw:name="image41.png" text:anchor-type="char" svg:x="11.485cm" svg:y="6.35cm" svg:width="1.266cm" svg:height="0.199cm" draw:z-index="74"><draw:image xlink:href="Pictures/10000001000000600000000FFECB3D04066C99F6.png" xlink:type="simple" xlink:show="embed" xlink:actuate="onLoad" draw:mime-type="image/png"/></draw:frame><draw:frame draw:style-name="fr2" draw:name="image42.png" text:anchor-type="char" svg:x="13.682cm" svg:y="6.35cm" svg:width="1.27cm" svg:height="0.199cm" draw:z-index="75"><draw:image xlink:href="Pictures/10000001000000600000000FCBDEE8B755F481DB.png" xlink:type="simple" xlink:show="embed" xlink:actuate="onLoad" draw:mime-type="image/png"/></draw:frame><draw:frame draw:style-name="fr2" draw:name="image43.png" text:anchor-type="char" svg:x="16.18cm" svg:y="6.35cm" svg:width="0.968cm" svg:height="0.199cm" draw:z-index="76"><draw:image xlink:href="Pictures/10000001000000490000000F597AB8AAA190621F.png" xlink:type="simple" xlink:show="embed" xlink:actuate="onLoad" draw:mime-type="image/png"/></draw:frame><draw:frame draw:style-name="fr2" draw:name="image44.png" text:anchor-type="char" svg:x="18.872cm" svg:y="6.35cm" svg:width="0.42cm" svg:height="0.199cm" draw:z-index="77"><draw:image xlink:href="Pictures/100000010000001F0000000FAEAC277909F461C3.png" xlink:type="simple" xlink:show="embed" xlink:actuate="onLoad" draw:mime-type="image/png"/></draw:frame><draw:frame draw:style-name="fr2" draw:name="image45.png" text:anchor-type="char" svg:x="20.193cm" svg:y="6.35cm" svg:width="1.27cm" svg:height="0.199cm" draw:z-index="78"><draw:image xlink:href="Pictures/10000001000000600000000F9C506DCE6B652E3E.png" xlink:type="simple" xlink:show="embed" xlink:actuate="onLoad" draw:mime-type="image/png"/></draw:frame><draw:frame draw:style-name="fr2" draw:name="image46.png" text:anchor-type="char" svg:x="22.318cm" svg:y="6.302cm" svg:width="1.27cm" svg:height="0.199cm" draw:z-index="79"><draw:image xlink:href="Pictures/10000001000000600000000F8ED904ECC21C276F.png" xlink:type="simple" xlink:show="embed" xlink:actuate="onLoad" draw:mime-type="image/png"/></draw:frame><draw:frame draw:style-name="fr2" draw:name="image47.png" text:anchor-type="char" svg:x="24.964cm" svg:y="6.302cm" svg:width="0.841cm" svg:height="0.199cm" draw:z-index="80"><draw:image xlink:href="Pictures/10000001000000400000000F5F51D82DED9F64CF.png" xlink:type="simple" xlink:show="embed" xlink:actuate="onLoad" draw:mime-type="image/png"/></draw:frame><draw:frame draw:style-name="fr2" draw:name="image48.png" text:anchor-type="char" svg:x="26.906cm" svg:y="6.35cm" svg:width="1.05cm" svg:height="0.199cm" draw:z-index="81"><draw:image xlink:href="Pictures/100000010000004F0000000FD7C82975C7405432.png" xlink:type="simple" xlink:show="embed" xlink:actuate="onLoad" draw:mime-type="image/png"/></draw:frame><draw:path text:anchor-type="char" draw:z-index="5" draw:style-name="gr7" draw:text-style-name="P6" svg:width="0.096cm" svg:height="0.165cm" svg:x="2.188cm" svg:y="6.823cm" svg:viewBox="0 0 97 166" svg:d="M67 162h-46l4 4h33zM4 136h-4v18h4v3h5l3 5h59l5-5 9-3 3-6h-60l-3-3h-9l-4-4h-3zM71 72h-55v18h30l9 4h9l3 5v3h4v4l5 5v18l-5 3v9h-4l-9 7h30l4-3v-9l5-4v-26l-5-4v-3l-7-9-5-3h-4l-5-6h-13l6-3h3zM85 18h-34l4 5h3l6 3v4l3 5v16l-3 6v3l-6 4-3 5h-4l-5 3h30l4-3v-5h5v-4l3-3v-27l-3-4zM80 14h-76v16h8v-4h9v-3h7l6-5h51zM71 5h-50l-5 4h-4l-3 5h67v-5zM58 0h-24l-9 5h39z"><text:p/></draw:path><draw:frame draw:style-name="fr2" draw:name="image49.png" text:anchor-type="char" svg:x="3.233cm" svg:y="6.78cm" svg:width="2.598cm" svg:height="0.58cm" draw:z-index="82"><draw:image xlink:href="Pictures/10000001000000C50000002CF2AB0528CA5BA852.png" xlink:type="simple" xlink:show="embed" xlink:actuate="onLoad" draw:mime-type="image/png"/></draw:frame><draw:frame draw:style-name="fr2" draw:name="image50.png" text:anchor-type="char" svg:x="7.17cm" svg:y="6.823cm" svg:width="1.27cm" svg:height="0.199cm" draw:z-index="83"><draw:image xlink:href="Pictures/10000001000000600000000FA11A1DBDABA4EC77.png" xlink:type="simple" xlink:show="embed" xlink:actuate="onLoad" draw:mime-type="image/png"/></draw:frame><draw:frame draw:style-name="fr2" draw:name="image51.png" text:anchor-type="char" svg:x="10.245cm" svg:y="6.823cm" svg:width="0.415cm" svg:height="0.199cm" draw:z-index="84"><draw:image xlink:href="Pictures/10000001000000200000000F28EBDFBE3712B5B5.png" xlink:type="simple" xlink:show="embed" xlink:actuate="onLoad" draw:mime-type="image/png"/></draw:frame><draw:frame draw:style-name="fr2" draw:name="image52.png" text:anchor-type="char" svg:x="11.485cm" svg:y="6.823cm" svg:width="1.27cm" svg:height="0.199cm" draw:z-index="85"><draw:image xlink:href="Pictures/10000001000000600000000F0351D252AFEEBB8D.png" xlink:type="simple" xlink:show="embed" xlink:actuate="onLoad" draw:mime-type="image/png"/></draw:frame><draw:frame draw:style-name="fr2" draw:name="image53.png" text:anchor-type="char" svg:x="13.682cm" svg:y="6.823cm" svg:width="1.266cm" svg:height="0.199cm" draw:z-index="86"><draw:image xlink:href="Pictures/10000001000000600000000F7DDC2E25E03E8950.png" xlink:type="simple" xlink:show="embed" xlink:actuate="onLoad" draw:mime-type="image/png"/></draw:frame><draw:frame draw:style-name="fr2" draw:name="image54.png" text:anchor-type="char" svg:x="16.304cm" svg:y="6.823cm" svg:width="0.841cm" svg:height="0.199cm" draw:z-index="87"><draw:image xlink:href="Pictures/10000001000000400000000F4D54AE5B7E26F510.png" xlink:type="simple" xlink:show="embed" xlink:actuate="onLoad" draw:mime-type="image/png"/></draw:frame><draw:frame draw:style-name="fr2" draw:name="image55.png" text:anchor-type="char" svg:x="18.872cm" svg:y="6.823cm" svg:width="0.42cm" svg:height="0.199cm" draw:z-index="88"><draw:image xlink:href="Pictures/100000010000001F0000000FACFEB68C0AB6482A.png" xlink:type="simple" xlink:show="embed" xlink:actuate="onLoad" draw:mime-type="image/png"/></draw:frame><draw:frame draw:style-name="fr2" draw:name="image56.png" text:anchor-type="char" svg:x="20.193cm" svg:y="6.823cm" svg:width="1.27cm" svg:height="0.199cm" draw:z-index="89"><draw:image xlink:href="Pictures/10000001000000600000000FDA1BCFA3E7AA6C5B.png" xlink:type="simple" xlink:show="embed" xlink:actuate="onLoad" draw:mime-type="image/png"/></draw:frame><draw:frame draw:style-name="fr2" draw:name="image57.png" text:anchor-type="char" svg:x="22.318cm" svg:y="6.777cm" svg:width="1.274cm" svg:height="0.199cm" draw:z-index="90"><draw:image xlink:href="Pictures/10000001000000600000000F52450435E4B2FD76.png" xlink:type="simple" xlink:show="embed" xlink:actuate="onLoad" draw:mime-type="image/png"/></draw:frame><draw:frame draw:style-name="fr2" draw:name="image58.png" text:anchor-type="char" svg:x="24.837cm" svg:y="6.777cm" svg:width="0.968cm" svg:height="0.199cm" draw:z-index="91"><draw:image xlink:href="Pictures/100000010000004A0000000F304CCF8B541B7A67.png" xlink:type="simple" xlink:show="embed" xlink:actuate="onLoad" draw:mime-type="image/png"/></draw:frame><draw:frame draw:style-name="fr2" draw:name="image59.png" text:anchor-type="char" svg:x="27.109cm" svg:y="6.823cm" svg:width="0.847cm" svg:height="0.199cm" draw:z-index="92"><draw:image xlink:href="Pictures/10000001000000400000000F76094CE34E1F47FE.png" xlink:type="simple" xlink:show="embed" xlink:actuate="onLoad" draw:mime-type="image/png"/></draw:frame><draw:path text:anchor-type="char" draw:z-index="6" draw:style-name="gr7" draw:text-style-name="P6" svg:width="0.108cm" svg:height="0.156cm" svg:x="2.18cm" svg:y="7.666cm" svg:viewBox="0 0 109 157" svg:d="M88 118h-21v39h21zM88 4h-33l-51 93-4 5v16h109v-12l-3-4h-88l49-81h21zM88 21h-21v81h21zM76 0h-9l-4 4h16z"><text:p/></draw:path><draw:frame draw:style-name="fr2" draw:name="image60.png" text:anchor-type="char" svg:x="3.233cm" svg:y="7.666cm" svg:width="1.748cm" svg:height="0.166cm" draw:z-index="93"><draw:image xlink:href="Pictures/10000001000000850000000D7A216DA3F3848DBE.png" xlink:type="simple" xlink:show="embed" xlink:actuate="onLoad" draw:mime-type="image/png"/></draw:frame><draw:frame draw:style-name="fr2" draw:name="image61.png" text:anchor-type="char" svg:x="3.244cm" svg:y="8.035cm" svg:width="1.228cm" svg:height="0.166cm" draw:z-index="94"><draw:image xlink:href="Pictures/100000010000005D0000000D54962E88DDCAA30E.png" xlink:type="simple" xlink:show="embed" xlink:actuate="onLoad" draw:mime-type="image/png"/></draw:frame><draw:frame draw:style-name="fr2" draw:name="image62.png" text:anchor-type="char" svg:x="7.161cm" svg:y="7.662cm" svg:width="1.282cm" svg:height="0.199cm" draw:z-index="95"><draw:image xlink:href="Pictures/10000001000000610000000F949136F4164420E6.png" xlink:type="simple" xlink:show="embed" xlink:actuate="onLoad" draw:mime-type="image/png"/></draw:frame><draw:frame draw:style-name="fr2" draw:name="image63.png" text:anchor-type="char" svg:x="9.386cm" svg:y="7.662cm" svg:width="1.279cm" svg:height="0.199cm" draw:z-index="96"><draw:image xlink:href="Pictures/10000001000000610000000FDBB6A2770531CBE7.png" xlink:type="simple" xlink:show="embed" xlink:actuate="onLoad" draw:mime-type="image/png"/></draw:frame><draw:frame draw:style-name="fr2" draw:name="image64.png" text:anchor-type="char" svg:x="11.472cm" svg:y="7.662cm" svg:width="1.279cm" svg:height="0.199cm" draw:z-index="97"><draw:image xlink:href="Pictures/10000001000000610000000F28BDDA35B853E312.png" xlink:type="simple" xlink:show="embed" xlink:actuate="onLoad" draw:mime-type="image/png"/></draw:frame><draw:frame draw:style-name="fr2" draw:name="image65.png" text:anchor-type="char" svg:x="13.668cm" svg:y="7.662cm" svg:width="1.279cm" svg:height="0.199cm" draw:z-index="98"><draw:image xlink:href="Pictures/10000001000000610000000F03B9999B8883A4BF.png" xlink:type="simple" xlink:show="embed" xlink:actuate="onLoad" draw:mime-type="image/png"/></draw:frame><draw:frame draw:style-name="fr2" draw:name="image66.png" text:anchor-type="char" svg:x="16.06cm" svg:y="7.662cm" svg:width="1.088cm" svg:height="0.199cm" draw:z-index="99"><draw:image xlink:href="Pictures/10000001000000520000000F30E72C102E16A100.png" xlink:type="simple" xlink:show="embed" xlink:actuate="onLoad" draw:mime-type="image/png"/></draw:frame><draw:frame draw:style-name="fr2" draw:name="image67.png" text:anchor-type="char" svg:x="18.872cm" svg:y="7.662cm" svg:width="0.42cm" svg:height="0.199cm" draw:z-index="100"><draw:image xlink:href="Pictures/100000010000001F0000000FC7DAB0A3A25289E5.png" xlink:type="simple" xlink:show="embed" xlink:actuate="onLoad" draw:mime-type="image/png"/></draw:frame><draw:frame draw:style-name="fr2" draw:name="image68.png" text:anchor-type="char" svg:x="20.184cm" svg:y="7.662cm" svg:width="1.279cm" svg:height="0.199cm" draw:z-index="101"><draw:image xlink:href="Pictures/10000001000000600000000F9DA1A7D989632C4F.png" xlink:type="simple" xlink:show="embed" xlink:actuate="onLoad" draw:mime-type="image/png"/></draw:frame><draw:frame draw:style-name="fr2" draw:name="image69.png" text:anchor-type="char" svg:x="22.31cm" svg:y="7.62cm" svg:width="1.279cm" svg:height="0.199cm" draw:z-index="102"><draw:image xlink:href="Pictures/10000001000000610000000FBD33992366F3AE55.png" xlink:type="simple" xlink:show="embed" xlink:actuate="onLoad" draw:mime-type="image/png"/></draw:frame><draw:frame draw:style-name="fr2" draw:name="image70.png" text:anchor-type="char" svg:x="24.541cm" svg:y="7.62cm" svg:width="1.27cm" svg:height="0.199cm" draw:z-index="103"><draw:image xlink:href="Pictures/10000001000000600000000FDB404BEBD1F24FE3.png" xlink:type="simple" xlink:show="embed" xlink:actuate="onLoad" draw:mime-type="image/png"/></draw:frame><draw:frame draw:style-name="fr2" draw:name="image71.png" text:anchor-type="char" svg:x="26.785cm" svg:y="7.662cm" svg:width="1.168cm" svg:height="0.199cm" draw:z-index="104"><draw:image xlink:href="Pictures/10000001000000580000000F67EED80AEA557DB4.png" xlink:type="simple" xlink:show="embed" xlink:actuate="onLoad" draw:mime-type="image/png"/></draw:frame><draw:path text:anchor-type="char" draw:z-index="7" draw:style-name="gr7" draw:text-style-name="P6" svg:width="0.096cm" svg:height="0.16cm" svg:x="2.188cm" svg:y="8.509cm" svg:viewBox="0 0 97 161" svg:d="M71 152h-62v4h12l4 5h30l9-5zM9 136h-9v16h76l4-3 5-6h-60l-4-3h-9zM88 0h-79v80h46l3 5h6l3 3h4v9l5 4v21l-5 5v4h-4v5l-3 4h-9l-4 3h34l3-7 4-5 5-9v-28l-5-6v-3l-7-9-5-5-4-4h-9l-3-3h-36v-48h60z"><text:p/></draw:path><draw:frame draw:style-name="fr2" draw:name="image72.png" text:anchor-type="char" svg:x="3.251cm" svg:y="8.504cm" svg:width="0.986cm" svg:height="0.166cm" draw:z-index="105"><draw:image xlink:href="Pictures/100000010000004A0000000CB602AA7E4DC8940B.png" xlink:type="simple" xlink:show="embed" xlink:actuate="onLoad" draw:mime-type="image/png"/></draw:frame><draw:frame draw:style-name="fr2" draw:name="image73.png" text:anchor-type="char" svg:x="3.251cm" svg:y="8.872cm" svg:width="1.588cm" svg:height="0.166cm" draw:z-index="106"><draw:image xlink:href="Pictures/10000001000000780000000D2A1CE571023F7A35.png" xlink:type="simple" xlink:show="embed" xlink:actuate="onLoad" draw:mime-type="image/png"/></draw:frame><draw:frame draw:style-name="fr2" draw:name="image74.png" text:anchor-type="char" svg:x="7.481cm" svg:y="8.504cm" svg:width="0.961cm" svg:height="0.199cm" draw:z-index="107"><draw:image xlink:href="Pictures/10000001000000490000000FF4A211B69F338320.png" xlink:type="simple" xlink:show="embed" xlink:actuate="onLoad" draw:mime-type="image/png"/></draw:frame><draw:frame draw:style-name="fr2" draw:name="image75.png" text:anchor-type="char" svg:x="10.245cm" svg:y="8.504cm" svg:width="0.415cm" svg:height="0.199cm" draw:z-index="108"><draw:image xlink:href="Pictures/10000001000000200000000FD5DC645206421076.png" xlink:type="simple" xlink:show="embed" xlink:actuate="onLoad" draw:mime-type="image/png"/></draw:frame><draw:frame draw:style-name="fr2" draw:name="image76.png" text:anchor-type="char" svg:x="11.793cm" svg:y="8.504cm" svg:width="0.961cm" svg:height="0.199cm" draw:z-index="109"><draw:image xlink:href="Pictures/10000001000000480000000FE69C308B58FE4403.png" xlink:type="simple" xlink:show="embed" xlink:actuate="onLoad" draw:mime-type="image/png"/></draw:frame><draw:frame draw:style-name="fr2" draw:name="image77.png" text:anchor-type="char" svg:x="13.991cm" svg:y="8.504cm" svg:width="0.961cm" svg:height="0.199cm" draw:z-index="110"><draw:image xlink:href="Pictures/10000001000000480000000F8B12A4FAC540B257.png" xlink:type="simple" xlink:show="embed" xlink:actuate="onLoad" draw:mime-type="image/png"/></draw:frame><draw:frame draw:style-name="fr2" draw:name="image78.png" text:anchor-type="char" svg:x="16.73cm" svg:y="8.504cm" svg:width="0.415cm" svg:height="0.199cm" draw:z-index="111"><draw:image xlink:href="Pictures/100000010000001F0000000F77798D0D93A2C085.png" xlink:type="simple" xlink:show="embed" xlink:actuate="onLoad" draw:mime-type="image/png"/></draw:frame><draw:frame draw:style-name="fr2" draw:name="image79.png" text:anchor-type="char" svg:x="18.872cm" svg:y="8.504cm" svg:width="0.42cm" svg:height="0.199cm" draw:z-index="112"><draw:image xlink:href="Pictures/100000010000001F0000000F714C81D62E8CC533.png" xlink:type="simple" xlink:show="embed" xlink:actuate="onLoad" draw:mime-type="image/png"/></draw:frame><draw:frame draw:style-name="fr2" draw:name="image80.png" text:anchor-type="char" svg:x="20.502cm" svg:y="8.504cm" svg:width="0.961cm" svg:height="0.199cm" draw:z-index="113"><draw:image xlink:href="Pictures/10000001000000480000000FBBC188FE48AEB63C.png" xlink:type="simple" xlink:show="embed" xlink:actuate="onLoad" draw:mime-type="image/png"/></draw:frame><draw:frame draw:style-name="fr2" draw:name="image81.png" text:anchor-type="char" svg:x="22.742cm" svg:y="8.458cm" svg:width="0.847cm" svg:height="0.199cm" draw:z-index="114"><draw:image xlink:href="Pictures/10000001000000400000000F1A89ED843F593EED.png" xlink:type="simple" xlink:show="embed" xlink:actuate="onLoad" draw:mime-type="image/png"/></draw:frame><draw:frame draw:style-name="fr2" draw:name="image82.png" text:anchor-type="char" svg:x="24.85cm" svg:y="8.458cm" svg:width="0.961cm" svg:height="0.199cm" draw:z-index="115"><draw:image xlink:href="Pictures/10000001000000490000000F3503543FBA199BCB.png" xlink:type="simple" xlink:show="embed" xlink:actuate="onLoad" draw:mime-type="image/png"/></draw:frame><draw:frame draw:style-name="fr2" draw:name="image83.png" text:anchor-type="char" svg:x="27.1cm" svg:y="8.504cm" svg:width="0.855cm" svg:height="0.199cm" draw:z-index="116"><draw:image xlink:href="Pictures/10000001000000400000000F73DBB993FCF00D73.png" xlink:type="simple" xlink:show="embed" xlink:actuate="onLoad" draw:mime-type="image/png"/></draw:frame><draw:polygon text:anchor-type="char" draw:z-index="8" draw:style-name="gr7" draw:text-style-name="P6" svg:width="0.099cm" svg:height="0.156cm" svg:x="2.188cm" svg:y="9.346cm" svg:viewBox="0 0 100 157" draw:points="97,0 0,0 0,16 79,16 21,152 21,157 42,157 42,152 97,21 100,21 100,4"><text:p/></draw:polygon><draw:frame draw:style-name="fr2" draw:name="image84.png" text:anchor-type="char" svg:x="3.233cm" svg:y="9.347cm" svg:width="2.066cm" svg:height="0.166cm" draw:z-index="117"><draw:image xlink:href="Pictures/100000010000009D0000000D91BD3DB1EA999C39.png" xlink:type="simple" xlink:show="embed" xlink:actuate="onLoad" draw:mime-type="image/png"/></draw:frame><draw:path text:anchor-type="char" draw:z-index="9" draw:style-name="gr7" draw:text-style-name="P6" svg:width="0.791cm" svg:height="0.163cm" svg:x="3.243cm" svg:y="9.715cm" svg:viewBox="0 0 792 164" svg:d="M111 16l-5-4-4-5h-5v-3h-7l-5-4h-34l-9 4-8 3-8 5-5 9-7 7-5 9-4 9v12l-5 13v26l5 12v9l9 16 4 9 12 14 9 4h9l8 3h20l5-3h12l4-4h5l4-5h5v-4-14h-9v6h-5l-4 3h-8l-4 5h-21l-4-5h-8l-6-3-3-6-5-3-4-4-4-9v-9l-5-8v-37l9-18v-9l12-12 9-4 5-5h29l5 5h3v4h4l5 3 4 6h5zM259 152h-5l-11-34-7-17-19-57v57h-55l29-76 26 76v-57l-7-19-7-18v-3h-25v3l-55 145v9h16l6-4 12-39h63l13 39h5v4h16v-4h5zM381 42l-4-5v-9l-3-3-5-4v-5l-4-4h-5v34 9l-4 3v9l-5 4v5h-4l-3 3h-5l-4 6h-30v-64h39l3 4 4 3 5 6v3l4 9v-34l-4-5h-5l-4-3h-63v157h18v-4h3v-56h34l8-4 9-3h4l5-9 9-9 3-5v-7l4-6zM432 4h-21v157h18v-4h3zM568 4h-115v12h4v5h42v136h5v4h16v-140h48zM686 152l-12-34-5-17-20-57v57h-56l26-76 30 76v-57l-7-19-7-18v-3h-25l-5 3-49 145v9h16v-4h5l12-39h64l12 39h4v4h17zM792 143h-60v-139h-21v153h5v4h76z"><text:p/></draw:path><draw:frame draw:style-name="fr2" draw:name="image85.png" text:anchor-type="char" svg:x="7.345cm" svg:y="9.343cm" svg:width="1.097cm" svg:height="0.199cm" draw:z-index="118"><draw:image xlink:href="Pictures/10000001000000530000000FFB270ABCDBC0424D.png" xlink:type="simple" xlink:show="embed" xlink:actuate="onLoad" draw:mime-type="image/png"/></draw:frame><draw:frame draw:style-name="fr2" draw:name="image86.png" text:anchor-type="char" svg:x="9.573cm" svg:y="9.343cm" svg:width="1.092cm" svg:height="0.199cm" draw:z-index="119"><draw:image xlink:href="Pictures/10000001000000520000000F1DE96E47FCD8751E.png" xlink:type="simple" xlink:show="embed" xlink:actuate="onLoad" draw:mime-type="image/png"/></draw:frame><draw:frame draw:style-name="fr2" draw:name="image87.png" text:anchor-type="char" svg:x="11.654cm" svg:y="9.343cm" svg:width="1.101cm" svg:height="0.199cm" draw:z-index="120"><draw:image xlink:href="Pictures/10000001000000530000000F7E4417BFED3FCAB9.png" xlink:type="simple" xlink:show="embed" xlink:actuate="onLoad" draw:mime-type="image/png"/></draw:frame><draw:frame draw:style-name="fr2" draw:name="image88.png" text:anchor-type="char" svg:x="13.861cm" svg:y="9.343cm" svg:width="1.088cm" svg:height="0.199cm" draw:z-index="121"><draw:image xlink:href="Pictures/10000001000000520000000F84BB015E28EF4F0F.png" xlink:type="simple" xlink:show="embed" xlink:actuate="onLoad" draw:mime-type="image/png"/></draw:frame><draw:frame draw:style-name="fr2" draw:name="image89.png" text:anchor-type="char" svg:x="16.18cm" svg:y="9.343cm" svg:width="0.968cm" svg:height="0.199cm" draw:z-index="122"><draw:image xlink:href="Pictures/10000001000000490000000FB7BFD57D1AFEB3BF.png" xlink:type="simple" xlink:show="embed" xlink:actuate="onLoad" draw:mime-type="image/png"/></draw:frame><draw:frame draw:style-name="fr2" draw:name="image90.png" text:anchor-type="char" svg:x="18.872cm" svg:y="9.343cm" svg:width="0.42cm" svg:height="0.199cm" draw:z-index="123"><draw:image xlink:href="Pictures/100000010000001F0000000F66879E1A7246DB3C.png" xlink:type="simple" xlink:show="embed" xlink:actuate="onLoad" draw:mime-type="image/png"/></draw:frame><draw:frame draw:style-name="fr2" draw:name="image91.png" text:anchor-type="char" svg:x="20.371cm" svg:y="9.343cm" svg:width="1.088cm" svg:height="0.199cm" draw:z-index="124"><draw:image xlink:href="Pictures/10000001000000520000000F1EB60B6154BA3D9B.png" xlink:type="simple" xlink:show="embed" xlink:actuate="onLoad" draw:mime-type="image/png"/></draw:frame><draw:frame draw:style-name="fr2" draw:name="image92.png" text:anchor-type="char" svg:x="22.497cm" svg:y="9.296cm" svg:width="1.088cm" svg:height="0.199cm" draw:z-index="125"><draw:image xlink:href="Pictures/10000001000000530000000F476C1BBB92C516CC.png" xlink:type="simple" xlink:show="embed" xlink:actuate="onLoad" draw:mime-type="image/png"/></draw:frame><draw:frame draw:style-name="fr2" draw:name="image93.png" text:anchor-type="char" svg:x="25.391cm" svg:y="9.296cm" svg:width="0.42cm" svg:height="0.199cm" draw:z-index="126"><draw:image xlink:href="Pictures/10000001000000200000000FDE09C1247AAB92E0.png" xlink:type="simple" xlink:show="embed" xlink:actuate="onLoad" draw:mime-type="image/png"/></draw:frame><draw:frame draw:style-name="fr2" draw:name="image94.png" text:anchor-type="char" svg:x="26.873cm" svg:y="9.343cm" svg:width="1.08cm" svg:height="0.199cm" draw:z-index="127"><draw:image xlink:href="Pictures/10000001000000520000000FFFB9B8A88D1F4205.png" xlink:type="simple" xlink:show="embed" xlink:actuate="onLoad" draw:mime-type="image/png"/></draw:frame><draw:path text:anchor-type="char" draw:z-index="10" draw:style-name="gr7" draw:text-style-name="P6" svg:width="0.105cm" svg:height="0.165cm" svg:x="2.184cm" svg:y="10.185cm" svg:viewBox="0 0 106 166" svg:d="M69 161h-30l3 5h18zM72 76h-42l4 5h-4l-9 7-3 6h-4l-9 8v9l-5 4v21l5 4v5l4 3 9 9 9 4h54l9-4 7-9h-55l-8-3-13-14v-20h6v-5l7-9h5l3-3 6-6h42l-5-3h-4l-5-4zM90 88h-33l7 6 5 3h3v5h4l5 4v5h4v20l-13 14-8 3h33l5-3v-5l4-9v-20l-4-5v-4l-8-8zM48 64h-30v3l9 9h49l5-4 4-5h-34zM97 18h-28l3 3 9 9v12l-5 9-12 13-7 3h33v-3l7-9v-4l5-3v-23l-5-4zM76 0h-42l-7 5-6 4h-3l-9 9v3l-4 9v21l4 4v5l5 4h28l-3-4h-5v-5l-7-7v-18l7-9 5-3h58l-7-9-5-4h-4z"><text:p/></draw:path><draw:frame draw:style-name="fr2" draw:name="image95.png" text:anchor-type="char" svg:x="3.233cm" svg:y="10.185cm" svg:width="2.265cm" svg:height="0.166cm" draw:z-index="128"><draw:image xlink:href="Pictures/10000001000000AC0000000CED90C3076DC429FD.png" xlink:type="simple" xlink:show="embed" xlink:actuate="onLoad" draw:mime-type="image/png"/></draw:frame><draw:frame draw:style-name="fr2" draw:name="image96.png" text:anchor-type="char" svg:x="8.022cm" svg:y="10.185cm" svg:width="0.415cm" svg:height="0.199cm" draw:z-index="129"><draw:image xlink:href="Pictures/10000001000000200000000F2CE72C966F1F212A.png" xlink:type="simple" xlink:show="embed" xlink:actuate="onLoad" draw:mime-type="image/png"/></draw:frame><draw:frame draw:style-name="fr2" draw:name="image97.png" text:anchor-type="char" svg:x="9.377cm" svg:y="10.185cm" svg:width="1.288cm" svg:height="0.199cm" draw:z-index="130"><draw:image xlink:href="Pictures/10000001000000610000000FE782BB0E63698FBC.png" xlink:type="simple" xlink:show="embed" xlink:actuate="onLoad" draw:mime-type="image/png"/></draw:frame><draw:frame draw:style-name="fr2" draw:name="image98.png" text:anchor-type="char" svg:x="11.469cm" svg:y="10.185cm" svg:width="1.282cm" svg:height="0.199cm" draw:z-index="131"><draw:image xlink:href="Pictures/10000001000000610000000F1EBC8752A6AA3A24.png" xlink:type="simple" xlink:show="embed" xlink:actuate="onLoad" draw:mime-type="image/png"/></draw:frame><draw:frame draw:style-name="fr2" draw:name="image99.png" text:anchor-type="char" svg:x="14.533cm" svg:y="10.185cm" svg:width="0.415cm" svg:height="0.199cm" draw:z-index="132"><draw:image xlink:href="Pictures/100000010000001F0000000F6A201EC0C30A7556.png" xlink:type="simple" xlink:show="embed" xlink:actuate="onLoad" draw:mime-type="image/png"/></draw:frame><draw:frame draw:style-name="fr2" draw:name="image100.png" text:anchor-type="char" svg:x="16.73cm" svg:y="10.185cm" svg:width="0.415cm" svg:height="0.199cm" draw:z-index="133"><draw:image xlink:href="Pictures/100000010000001F0000000F4F978362090474CF.png" xlink:type="simple" xlink:show="embed" xlink:actuate="onLoad" draw:mime-type="image/png"/></draw:frame><draw:frame draw:style-name="fr2" draw:name="image101.png" text:anchor-type="char" svg:x="18.872cm" svg:y="10.185cm" svg:width="0.42cm" svg:height="0.199cm" draw:z-index="134"><draw:image xlink:href="Pictures/100000010000001F0000000F5A2B5690D91A5B62.png" xlink:type="simple" xlink:show="embed" xlink:actuate="onLoad" draw:mime-type="image/png"/></draw:frame><draw:frame draw:style-name="fr2" draw:name="image102.png" text:anchor-type="char" svg:x="21.043cm" svg:y="10.185cm" svg:width="0.415cm" svg:height="0.199cm" draw:z-index="135"><draw:image xlink:href="Pictures/100000010000001F0000000F4CA3A55C22E4934F.png" xlink:type="simple" xlink:show="embed" xlink:actuate="onLoad" draw:mime-type="image/png"/></draw:frame><draw:frame draw:style-name="fr2" draw:name="image103.png" text:anchor-type="char" svg:x="23.169cm" svg:y="10.139cm" svg:width="0.415cm" svg:height="0.199cm" draw:z-index="136"><draw:image xlink:href="Pictures/10000001000000200000000FDAA5A2A885930A0C.png" xlink:type="simple" xlink:show="embed" xlink:actuate="onLoad" draw:mime-type="image/png"/></draw:frame><draw:frame draw:style-name="fr2" draw:name="image104.png" text:anchor-type="char" svg:x="25.391cm" svg:y="10.139cm" svg:width="0.42cm" svg:height="0.199cm" draw:z-index="137"><draw:image xlink:href="Pictures/10000001000000200000000F44E817AB20C5B00F.png" xlink:type="simple" xlink:show="embed" xlink:actuate="onLoad" draw:mime-type="image/png"/></draw:frame><draw:frame draw:style-name="fr2" draw:name="image105.png" text:anchor-type="char" svg:x="26.598cm" svg:y="10.185cm" svg:width="1.355cm" svg:height="0.199cm" draw:z-index="138"><draw:image xlink:href="Pictures/10000001000000660000000F6A23AF4E0BE6C4E8.png" xlink:type="simple" xlink:show="embed" xlink:actuate="onLoad" draw:mime-type="image/png"/></draw:frame><draw:frame draw:style-name="fr2" draw:name="image106.png" text:anchor-type="char" svg:x="4.457cm" svg:y="10.599cm" svg:width="1.91cm" svg:height="0.22cm" draw:z-index="139"><draw:image xlink:href="Pictures/1000000100000090000000115474B2819DA76AC7.png" xlink:type="simple" xlink:show="embed" xlink:actuate="onLoad" draw:mime-type="image/png"/></draw:frame><draw:frame draw:style-name="fr2" draw:name="image107.png" text:anchor-type="char" svg:x="6.937cm" svg:y="10.647cm" svg:width="1.49cm" svg:height="0.205cm" draw:z-index="140"><draw:image xlink:href="Pictures/100000010000007100000010E77F59CE61052F34.png" xlink:type="simple" xlink:show="embed" xlink:actuate="onLoad" draw:mime-type="image/png"/></draw:frame><draw:frame draw:style-name="fr2" draw:name="image108.png" text:anchor-type="char" svg:x="9.283cm" svg:y="10.647cm" svg:width="1.367cm" svg:height="0.205cm" draw:z-index="141"><draw:image xlink:href="Pictures/100000010000006700000010E365BB56B3ACC9CC.png" xlink:type="simple" xlink:show="embed" xlink:actuate="onLoad" draw:mime-type="image/png"/></draw:frame><draw:frame draw:style-name="fr2" draw:name="image109.png" text:anchor-type="char" svg:x="11.252cm" svg:y="10.647cm" svg:width="1.494cm" svg:height="0.205cm" draw:z-index="142"><draw:image xlink:href="Pictures/10000001000000710000001028CD102CFBB5AA95.png" xlink:type="simple" xlink:show="embed" xlink:actuate="onLoad" draw:mime-type="image/png"/></draw:frame><draw:frame draw:style-name="fr2" draw:name="image110.png" text:anchor-type="char" svg:x="13.45cm" svg:y="10.647cm" svg:width="1.49cm" svg:height="0.205cm" draw:z-index="143"><draw:image xlink:href="Pictures/100000010000007000000010B596281392B1EE3C.png" xlink:type="simple" xlink:show="embed" xlink:actuate="onLoad" draw:mime-type="image/png"/></draw:frame><draw:frame draw:style-name="fr2" draw:name="image111.png" text:anchor-type="char" svg:x="15.972cm" svg:y="10.647cm" svg:width="1.164cm" svg:height="0.205cm" draw:z-index="144"><draw:image xlink:href="Pictures/10000001000000580000001073A90A8C92417853.png" xlink:type="simple" xlink:show="embed" xlink:actuate="onLoad" draw:mime-type="image/png"/></draw:frame><draw:frame draw:style-name="fr2" draw:name="image112.png" text:anchor-type="char" svg:x="18.844cm" svg:y="10.647cm" svg:width="0.448cm" svg:height="0.205cm" draw:z-index="145"><draw:image xlink:href="Pictures/10000001000000220000001052162F96ACCFE022.png" xlink:type="simple" xlink:show="embed" xlink:actuate="onLoad" draw:mime-type="image/png"/></draw:frame><draw:frame draw:style-name="fr2" draw:name="image113.png" text:anchor-type="char" svg:x="19.96cm" svg:y="10.647cm" svg:width="1.49cm" svg:height="0.205cm" draw:z-index="146"><draw:image xlink:href="Pictures/100000010000007000000010329AB0FE8C5D8FE1.png" xlink:type="simple" xlink:show="embed" xlink:actuate="onLoad" draw:mime-type="image/png"/></draw:frame><draw:frame draw:style-name="fr2" draw:name="image114.png" text:anchor-type="char" svg:x="22.156cm" svg:y="10.647cm" svg:width="1.496cm" svg:height="0.205cm" draw:z-index="147"><draw:image xlink:href="Pictures/1000000100000071000000108DE376221D5AD01E.png" xlink:type="simple" xlink:show="embed" xlink:actuate="onLoad" draw:mime-type="image/png"/></draw:frame><draw:frame draw:style-name="fr2" draw:name="image115.png" text:anchor-type="char" svg:x="24.502cm" svg:y="10.647cm" svg:width="1.369cm" svg:height="0.205cm" draw:z-index="148"><draw:image xlink:href="Pictures/10000001000000680000001071D046A0FABCCD6E.png" xlink:type="simple" xlink:show="embed" xlink:actuate="onLoad" draw:mime-type="image/png"/></draw:frame><draw:frame draw:style-name="fr2" draw:name="image116.png" text:anchor-type="char" svg:x="26.495cm" svg:y="10.647cm" svg:width="1.448cm" svg:height="0.205cm" draw:z-index="149"><draw:image xlink:href="Pictures/100000010000006D00000010F5A6EE719868AA38.png" xlink:type="simple" xlink:show="embed" xlink:actuate="onLoad" draw:mime-type="image/png"/></draw:frame><draw:frame draw:style-name="fr2" draw:name="image117.png" text:anchor-type="char" svg:x="2.849cm" svg:y="19.168cm" svg:width="1.363cm" svg:height="0.22cm" draw:z-index="150"><draw:image xlink:href="Pictures/100000010000006700000010582C8592A0FF67CD.png" xlink:type="simple" xlink:show="embed" xlink:actuate="onLoad" draw:mime-type="image/png"/></draw:frame><draw:frame draw:style-name="fr2" draw:name="image118.png" text:anchor-type="char" svg:x="1.769cm" svg:y="19.175cm" svg:width="0.787cm" svg:height="0.178cm" draw:z-index="151"><draw:image xlink:href="Pictures/100000010000003B0000000EE1F0AEB96BF041B5.png" xlink:type="simple" xlink:show="embed" xlink:actuate="onLoad" draw:mime-type="image/png"/></draw:frame><draw:frame draw:style-name="fr2" draw:name="image119.png" text:anchor-type="char" svg:x="25.772cm" svg:y="19.175cm" svg:width="0.653cm" svg:height="0.22cm" draw:z-index="152"><draw:image xlink:href="Pictures/100000010000003100000011A48EAC31D0DAEA2B.png" xlink:type="simple" xlink:show="embed" xlink:actuate="onLoad" draw:mime-type="image/png"/></draw:frame><draw:path text:anchor-type="char" draw:z-index="11" draw:style-name="gr7" draw:text-style-name="P6" svg:width="0.456cm" svg:height="0.223cm" svg:x="27.508cm" svg:y="19.155cm" svg:viewBox="0 0 457 224" svg:d="M97 170l-3-6v-3h-27v-106-30h-3l-4-4h-21v4l-35 21h-4v26h4l5-5 25-12v106h-34v24h94l3-3zM275 4h-3l-6-4h-15v4h-6v3l-76 208-3 4 3 5h27v-5h3l76-212zM457 164h-4v-3h-26v-106-30h-4v-4h-24v4l-36 21h-3v26h3l6-5 24-12v106h-30l-3 3v21h97z"><text:p/></draw:path><draw:frame draw:style-name="fr1" text:anchor-type="char" svg:x="1.617cm" svg:y="4.135cm" svg:width="4.868cm" svg:height="0.635cm" draw:z-index="12"><draw:text-box><text:p text:style-name="P1"/></draw:text-box></draw:frame><draw:frame draw:style-name="fr1" text:anchor-type="char" svg:x="6.486cm" svg:y="4.135cm" svg:width="6.461cm" svg:height="0.635cm" draw:z-index="13"><draw:text-box><text:p text:style-name="P1"/></draw:text-box></draw:frame><draw:frame draw:style-name="fr1" text:anchor-type="char" svg:x="12.945cm" svg:y="4.135cm" svg:width="2.198cm" svg:height="1.482cm" draw:z-index="14"><draw:text-box><text:p text:style-name="P1"/></draw:text-box></draw:frame><draw:frame draw:style-name="fr1" text:anchor-type="char" svg:x="15.141cm" svg:y="4.135cm" svg:width="2.143cm" svg:height="1.482cm" draw:z-index="15"><draw:text-box><text:p text:style-name="P1"/></draw:text-box></draw:frame><draw:frame draw:style-name="fr1" text:anchor-type="char" svg:x="17.284cm" svg:y="4.135cm" svg:width="2.147cm" svg:height="1.482cm" draw:z-index="16"><draw:text-box><text:p text:style-name="P1"/></draw:text-box></draw:frame><draw:frame draw:style-name="fr1" text:anchor-type="char" svg:x="19.431cm" svg:y="4.135cm" svg:width="2.168cm" svg:height="1.482cm" draw:z-index="17"><draw:text-box><text:p text:style-name="P1"/></draw:text-box></draw:frame><draw:frame draw:style-name="fr1" text:anchor-type="char" svg:x="21.599cm" svg:y="4.135cm" svg:width="2.173cm" svg:height="1.482cm" draw:z-index="18"><draw:text-box><text:p text:style-name="P1"/></draw:text-box></draw:frame><draw:frame draw:style-name="fr1" text:anchor-type="char" svg:x="23.77cm" svg:y="4.135cm" svg:width="2.223cm" svg:height="1.482cm" draw:z-index="19"><draw:text-box><text:p text:style-name="P1"/></draw:text-box></draw:frame><draw:frame draw:style-name="fr1" text:anchor-type="char" svg:x="25.993cm" svg:y="4.135cm" svg:width="2.011cm" svg:height="1.482cm" draw:z-index="20"><draw:text-box><text:p text:style-name="P1"/></draw:text-box></draw:frame><draw:frame draw:style-name="fr1" text:anchor-type="char" svg:x="1.617cm" svg:y="4.77cm" svg:width="1.296cm" svg:height="0.847cm" draw:z-index="21"><draw:text-box><text:p text:style-name="P1"/></draw:text-box></draw:frame><draw:frame draw:style-name="fr1" text:anchor-type="char" svg:x="2.912cm" svg:y="4.77cm" svg:width="3.574cm" svg:height="0.847cm" draw:z-index="22"><draw:text-box><text:p text:style-name="P1"/></draw:text-box></draw:frame><draw:frame draw:style-name="fr1" text:anchor-type="char" svg:x="6.486cm" svg:y="4.77cm" svg:width="2.117cm" svg:height="0.847cm" draw:z-index="23"><draw:text-box><text:p text:style-name="P1"/></draw:text-box></draw:frame><draw:frame draw:style-name="fr1" text:anchor-type="char" svg:x="8.602cm" svg:y="4.77cm" svg:width="2.228cm" svg:height="0.847cm" draw:z-index="24"><draw:text-box><text:p text:style-name="P1"/></draw:text-box></draw:frame><draw:frame draw:style-name="fr1" text:anchor-type="char" svg:x="10.829cm" svg:y="4.77cm" svg:width="2.117cm" svg:height="0.847cm" draw:z-index="25"><draw:text-box><text:p text:style-name="P1"/></draw:text-box></draw:frame><draw:frame draw:style-name="fr1" text:anchor-type="char" svg:x="1.617cm" svg:y="5.616cm" svg:width="1.296cm" svg:height="5.318cm" draw:z-index="26"><draw:text-box><text:p text:style-name="P1"/></draw:text-box></draw:frame><draw:frame draw:style-name="fr1" text:anchor-type="char" svg:x="2.912cm" svg:y="5.616cm" svg:width="3.574cm" svg:height="5.318cm" draw:z-index="27"><draw:text-box><text:p text:style-name="P1"/></draw:text-box></draw:frame><draw:frame draw:style-name="fr1" text:anchor-type="char" svg:x="6.486cm" svg:y="5.616cm" svg:width="2.117cm" svg:height="5.318cm" draw:z-index="28"><draw:text-box><text:p text:style-name="P1"/></draw:text-box></draw:frame><draw:frame draw:style-name="fr1" text:anchor-type="char" svg:x="8.602cm" svg:y="5.616cm" svg:width="2.228cm" svg:height="5.318cm" draw:z-index="29"><draw:text-box><text:p text:style-name="P1"/></draw:text-box></draw:frame><draw:frame draw:style-name="fr1" text:anchor-type="char" svg:x="10.829cm" svg:y="5.616cm" svg:width="2.117cm" svg:height="5.318cm" draw:z-index="30"><draw:text-box><text:p text:style-name="P1"/></draw:text-box></draw:frame><draw:frame draw:style-name="fr1" text:anchor-type="char" svg:x="12.945cm" svg:y="5.616cm" svg:width="2.198cm" svg:height="5.318cm" draw:z-index="31"><draw:text-box><text:p text:style-name="P1"/></draw:text-box></draw:frame><draw:frame draw:style-name="fr1" text:anchor-type="char" svg:x="15.141cm" svg:y="5.616cm" svg:width="2.143cm" svg:height="5.318cm" draw:z-index="32"><draw:text-box><text:p text:style-name="P1"/></draw:text-box></draw:frame><draw:frame draw:style-name="fr1" text:anchor-type="char" svg:x="17.284cm" svg:y="5.616cm" svg:width="2.147cm" svg:height="5.318cm" draw:z-index="33"><draw:text-box><text:p text:style-name="P1"/></draw:text-box></draw:frame><draw:frame draw:style-name="fr1" text:anchor-type="char" svg:x="19.431cm" svg:y="5.616cm" svg:width="2.168cm" svg:height="5.318cm" draw:z-index="34"><draw:text-box><text:p text:style-name="P1"/></draw:text-box></draw:frame><draw:frame draw:style-name="fr1" text:anchor-type="char" svg:x="21.599cm" svg:y="5.616cm" svg:width="2.173cm" svg:height="5.318cm" draw:z-index="35"><draw:text-box><text:p text:style-name="P1"/></draw:text-box></draw:frame><draw:frame draw:style-name="fr1" text:anchor-type="char" svg:x="23.77cm" svg:y="5.616cm" svg:width="2.223cm" svg:height="5.318cm" draw:z-index="36"><draw:text-box><text:p text:style-name="P1"/></draw:text-box></draw:frame><draw:frame draw:style-name="fr1" text:anchor-type="char" svg:x="25.993cm" svg:y="5.616cm" svg:width="2.011cm" svg:height="5.318cm" draw:z-index="37"><draw:text-box><text:p text:style-name="P1"/></draw:text-box></draw:frame><draw:frame draw:style-name="fr1" text:anchor-type="char" svg:x="1.582cm" svg:y="1.503cm" svg:width="26.379cm" svg:height="1.533cm" draw:z-index="38"><draw:text-box><text:p text:style-name="P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swis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071cm" fo:margin-right="0cm" fo:margin-top="0.007cm" fo:margin-bottom="0cm" style:contextual-spacing="false" fo:text-indent="0cm" style:auto-text-indent="false"/>
      <style:text-properties style:font-name="Times New Roman1" fo:font-family="'Times New Roman'" style:font-family-generic="swis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82cm" fo:margin-bottom="0.494cm" fo:margin-left="1.411cm" fo:margin-right="1.517cm" style:writing-mode="lr-tb" style:layout-grid-color="#c0c0c0" style:layout-grid-lines="19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sr</meta:initial-creator>
    <dc:title>Resultado638271649252213866.pdf</dc:title>
    <meta:creation-date>2023-09-11T11:38:46</meta:creation-date>
    <dc:date>2023-09-11T11:38:46</dc:date>
    <meta:editing-duration>P0D</meta:editing-duration>
    <meta:generator>LibreOffice/7.2.5.2$Windows_X86_64 LibreOffice_project/499f9727c189e6ef3471021d6132d4c694f357e5</meta:generator>
    <meta:document-statistic meta:table-count="0" meta:image-count="114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3-08-09T00:00:00</meta:user-defined>
    <meta:user-defined meta:name="Creator">Power PDF Create</meta:user-defined>
    <meta:user-defined meta:name="LastSaved" meta:value-type="date">2023-09-11T00:00:00</meta:user-defined>
    <meta:template xlink:type="simple" xlink:actuate="onRequest" xlink:title="Normal" xlink:href=""/>
  </office:meta>
</office:document-meta>
</file>