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41cm" fo:margin-right="0cm" fo:margin-top="0.026cm" fo:margin-bottom="0cm" style:contextual-spacing="false" fo:text-align="start" style:justify-single-word="false" fo:text-indent="-0.106cm" style:auto-text-indent="false"/>
    </style:style>
    <style:style style:name="P4" style:family="paragraph" style:parent-style-name="Frame_20_contents">
      <style:paragraph-properties fo:margin-left="0.822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439cm"/>
        </style:tab-stops>
      </style:paragraph-properties>
    </style:style>
    <style:style style:name="P6" style:family="paragraph" style:parent-style-name="Frame_20_contents">
      <style:paragraph-properties fo:margin-left="0.182cm" fo:margin-right="0cm" fo:margin-top="0.201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161cm" fo:margin-right="0cm" fo:margin-top="0.138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41cm" fo:margin-right="0.004cm" fo:margin-top="0.014cm" fo:margin-bottom="0cm" style:contextual-spacing="false" style:line-height-at-least="0.494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02cm" fo:margin-top="0.014cm" fo:margin-bottom="0cm" style:contextual-spacing="false" style:line-height-at-least="0.494cm" fo:text-align="start" style:justify-single-word="false" fo:text-indent="0.644cm" style:auto-text-indent="false"/>
    </style:style>
    <style:style style:name="P10" style:family="paragraph" style:parent-style-name="Frame_20_contents">
      <style:paragraph-properties fo:margin-left="1.15cm" fo:margin-right="0cm" fo:margin-top="0.305cm" fo:margin-bottom="0cm" style:contextual-spacing="false" fo:line-height="80%" fo:text-align="start" style:justify-single-word="false" fo:text-indent="0cm" style:auto-text-indent="false">
        <style:tab-stops>
          <style:tab-stop style:position="4.11cm"/>
          <style:tab-stop style:position="5.447cm"/>
          <style:tab-stop style:position="8.643cm"/>
          <style:tab-stop style:position="10.121cm"/>
          <style:tab-stop style:position="13.771cm"/>
          <style:tab-stop style:position="14.427cm"/>
          <style:tab-stop style:position="16.224cm"/>
        </style:tab-stops>
      </style:paragraph-properties>
    </style:style>
    <style:style style:name="P11" style:family="paragraph" style:parent-style-name="Frame_20_contents">
      <style:paragraph-properties fo:margin-left="0cm" fo:margin-right="0.289cm" fo:margin-top="0.113cm" fo:margin-bottom="0cm" style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0.064cm" fo:margin-right="0cm" fo:margin-top="0.012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1.319cm" fo:margin-right="0cm" fo:margin-top="0cm" fo:margin-bottom="0cm" style:contextual-spacing="false" fo:line-height="73%" fo:text-indent="0cm" style:auto-text-indent="false">
        <style:tab-stops>
          <style:tab-stop style:position="9.211cm" style:type="right"/>
        </style:tab-stops>
      </style:paragraph-properties>
    </style:style>
    <style:style style:name="P14" style:family="paragraph" style:parent-style-name="Text_20_body">
      <style:paragraph-properties fo:margin-left="1.319cm" fo:margin-right="5.114cm" fo:margin-top="0.305cm" fo:margin-bottom="0cm" style:contextual-spacing="false" fo:line-height="80%" fo:text-indent="-0.169cm" style:auto-text-indent="false">
        <style:tab-stops>
          <style:tab-stop style:position="4.08cm"/>
          <style:tab-stop style:position="5.274cm"/>
          <style:tab-stop style:position="7.052cm"/>
          <style:tab-stop style:position="8.643cm"/>
          <style:tab-stop style:position="9.402cm"/>
        </style:tab-stops>
      </style:paragraph-properties>
    </style:style>
    <style:style style:name="P15" style:family="paragraph">
      <loext:graphic-properties draw:fill="solid" draw:fill-color="#eeeeee"/>
      <style:paragraph-properties fo:text-align="center"/>
      <style:text-properties fo:font-size="11pt"/>
    </style:style>
    <style:style style:name="P16" style:family="paragraph">
      <loext:graphic-properties draw:fill="solid" draw:fill-color="#004664"/>
      <style:paragraph-properties fo:text-align="center"/>
      <style:text-properties fo:font-size="11pt"/>
    </style:style>
    <style:style style:name="P17" style:family="paragraph">
      <loext:graphic-properties draw:fill="solid" draw:fill-color="#ffffff"/>
      <style:paragraph-properties fo:text-align="center"/>
      <style:text-properties fo:font-size="11pt"/>
    </style:style>
    <style:style style:name="P18" style:family="paragraph">
      <loext:graphic-properties draw:fill="solid" draw:fill-color="#000000"/>
      <style:paragraph-properties fo:text-align="center"/>
      <style:text-properties fo:font-size="11pt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loext:graphic-properties draw:fill="solid" draw:fill-color="#004664"/>
      <style:paragraph-properties fo:text-align="center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etter-spacing="-0.009cm" fo:font-weight="bold" style:font-size-asian="11pt" style:font-weight-asian="bold"/>
    </style:style>
    <style:style style:name="T3" style:family="text">
      <style:text-properties fo:font-size="11pt" fo:letter-spacing="-0.005cm" fo:font-weight="bold" style:font-size-asian="11pt" style:font-weight-asian="bold"/>
    </style:style>
    <style:style style:name="T4" style:family="text">
      <style:text-properties fo:color="#004664" loext:opacity="100%" fo:font-size="8pt" style:font-size-asian="8pt"/>
    </style:style>
    <style:style style:name="T5" style:family="text">
      <style:text-properties fo:color="#004664" loext:opacity="100%" fo:font-size="8pt" fo:letter-spacing="-0.074cm" style:font-size-asian="8pt"/>
    </style:style>
    <style:style style:name="T6" style:family="text">
      <style:text-properties fo:color="#004664" loext:opacity="100%" fo:font-size="8pt" fo:letter-spacing="-0.002cm" style:font-size-asian="8pt"/>
    </style:style>
    <style:style style:name="T7" style:family="text">
      <style:text-properties fo:color="#004664" loext:opacity="100%" fo:font-size="8pt" fo:letter-spacing="-0.018cm" style:font-size-asian="8pt"/>
    </style:style>
    <style:style style:name="T8" style:family="text">
      <style:text-properties fo:color="#004664" loext:opacity="100%" fo:font-size="11pt" fo:font-weight="bold" style:font-size-asian="11pt" style:font-weight-asian="bold"/>
    </style:style>
    <style:style style:name="T9" style:family="text">
      <style:text-properties fo:color="#004664" loext:opacity="100%" fo:font-size="11pt" fo:letter-spacing="-0.005cm" fo:font-weight="bold" style:font-size-asian="11pt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fo:letter-spacing="-0.074cm" fo:font-weight="bold" style:font-size-asian="8pt" style:font-weight-asian="bold"/>
    </style:style>
    <style:style style:name="T13" style:family="text">
      <style:text-properties fo:letter-spacing="0.016cm"/>
    </style:style>
    <style:style style:name="T14" style:family="text">
      <style:text-properties fo:letter-spacing="0.018cm"/>
    </style:style>
    <style:style style:name="T15" style:family="text">
      <style:text-properties fo:font-size="9.5pt" fo:font-weight="bold" style:font-size-asian="9.5pt" style:font-weight-asian="bold"/>
    </style:style>
    <style:style style:name="T16" style:family="text">
      <style:text-properties fo:font-size="9.5pt" fo:letter-spacing="0.016cm" fo:font-weight="bold" style:font-size-asian="9.5pt" style:font-weight-asian="bold"/>
    </style:style>
    <style:style style:name="T17" style:family="text">
      <style:text-properties fo:font-size="9.5pt" fo:letter-spacing="0.014cm" fo:font-weight="bold" style:font-size-asian="9.5pt" style:font-weight-asian="bold"/>
    </style:style>
    <style:style style:name="T18" style:family="text">
      <style:text-properties style:text-position="-47% 100%" fo:font-size="9.5pt" style:font-size-asian="9.5pt"/>
    </style:style>
    <style:style style:name="T19" style:family="text">
      <style:text-properties style:text-position="-77% 100%" style:font-name="Calibri" fo:font-size="11pt" style:font-size-asian="11pt"/>
    </style:style>
    <style:style style:name="T20" style:family="text">
      <style:text-properties style:text-position="5% 100%"/>
    </style:style>
    <style:style style:name="T21" style:family="text">
      <style:text-properties style:text-position="5% 100%" fo:font-size="9.5pt" style:font-size-asian="9.5pt"/>
    </style:style>
    <style:style style:name="T22" style:family="text">
      <style:text-properties style:text-position="5% 100%" fo:letter-spacing="0.056cm"/>
    </style:style>
    <style:style style:name="T23" style:family="text">
      <style:text-properties style:text-position="5% 100%" fo:letter-spacing="0.018cm"/>
    </style:style>
    <style:style style:name="T24" style:family="text">
      <style:text-properties style:text-position="5% 100%" fo:letter-spacing="0.019cm"/>
    </style:style>
    <style:style style:name="T25" style:family="text">
      <style:text-properties style:text-position="5% 100%" fo:letter-spacing="-0.086cm"/>
    </style:style>
    <style:style style:name="T26" style:family="text">
      <style:text-properties style:font-name="Calibri" fo:font-size="11pt" style:font-size-asian="11pt"/>
    </style:style>
    <style:style style:name="T27" style:family="text">
      <style:text-properties style:text-position="-89% 100%" fo:font-size="9.5pt" fo:font-weight="bold" style:font-size-asian="9.5pt" style:font-weight-asian="bold"/>
    </style:style>
    <style:style style:name="T28" style:family="text">
      <style:text-properties fo:letter-spacing="0.004cm"/>
    </style:style>
    <style:style style:name="T29" style:family="text">
      <style:text-properties style:text-position="-58% 100%"/>
    </style:style>
    <style:style style:name="T30" style:family="text">
      <style:text-properties style:text-position="-42% 100%"/>
    </style:style>
    <style:style style:name="T31" style:family="text">
      <style:text-properties style:text-position="53% 100%"/>
    </style:style>
    <style:style style:name="T32" style:family="text">
      <style:text-properties style:text-position="53% 100%" fo:letter-spacing="0.011cm"/>
    </style:style>
    <style:style style:name="T33" style:family="text">
      <style:text-properties fo:letter-spacing="0.005cm"/>
    </style:style>
    <style:style style:name="T34" style:family="text">
      <style:text-properties fo:letter-spacing="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eeeee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004664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4664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polygon text:anchor-type="char" draw:z-index="0" draw:style-name="gr7" draw:text-style-name="P20" svg:width="19.2cm" svg:height="1.756cm" svg:x="1.058cm" svg:y="1.143cm" svg:viewBox="0 0 19201 1757" draw:points="19201,0 19201,0 19173,0 19173,30 19173,1732 25,1732 25,30 19173,30 19173,0 25,0 0,0 0,30 0,1732 0,1757 25,1757 19173,1757 19201,1757 19201,1757 19201,1732 19201,1732 19201,30 19201,30"><text:p/></draw:polygon><draw:g text:anchor-type="char" draw:z-index="18" draw:style-name="gr1"><draw:rect draw:style-name="gr2" draw:text-style-name="P15" svg:width="3.608cm" svg:height="0.738cm" svg:x="1.896cm" svg:y="8.403cm"><text:p/></draw:rect><draw:polygon draw:style-name="gr5" draw:text-style-name="P18" svg:width="3.606cm" svg:height="0.734cm" svg:x="1.897cm" svg:y="8.403cm" svg:viewBox="0 0 3607 735" draw:points="3607,0 3577,0 25,0 0,0 0,25 0,735 25,735 25,25 3577,25 3577,735 3607,735 3607,25"><text:p/></draw:polygon><draw:polygon draw:style-name="gr3" draw:text-style-name="P16" svg:width="17.618cm" svg:height="1.848cm" svg:x="1.897cm" svg:y="9.139cm" svg:viewBox="0 0 17619 1849" draw:points="17619,0 17594,0 17594,25 17594,1825 25,1825 25,25 17594,25 17594,0 25,0 0,0 0,25 0,1825 0,1849 25,1849 17594,1849 17619,1849 17619,1825 17619,25"><text:p/></draw:polygon><draw:line draw:style-name="gr4" draw:text-style-name="P17" svg:x1="6.375cm" svg:y1="10.042cm" svg:x2="15.452cm" svg:y2="10.042cm"><text:p/></draw:line></draw:g><draw:g text:anchor-type="char" draw:z-index="19" draw:style-name="gr1"><draw:rect draw:style-name="gr2" draw:text-style-name="P15" svg:width="3.608cm" svg:height="0.738cm" svg:x="1.896cm" svg:y="11.792cm"><text:p/></draw:rect><draw:polygon draw:style-name="gr3" draw:text-style-name="P16" svg:width="17.618cm" svg:height="2.615cm" svg:x="1.897cm" svg:y="11.792cm" svg:viewBox="0 0 17619 2616" draw:points="17619,736 17594,736 17594,760 17594,2586 25,2586 25,760 17594,760 17594,736 3607,736 3607,25 3607,0 3577,0 3577,25 3577,736 25,736 25,25 3577,25 3577,0 25,0 0,0 0,25 0,736 0,760 0,2586 0,2616 25,2616 17594,2616 17619,2616 17619,2586 17619,760"><text:p/></draw:polygon><draw:line draw:style-name="gr4" draw:text-style-name="P17" svg:x1="6.375cm" svg:y1="13.431cm" svg:x2="15.452cm" svg:y2="13.431cm"><text:p/></draw:line></draw:g><draw:polygon text:anchor-type="char" draw:z-index="1" draw:style-name="gr6" draw:text-style-name="P19" svg:width="18.227cm" svg:height="1.317cm" svg:x="1.288cm" svg:y="24.536cm" svg:viewBox="0 0 18228 1318" draw:points="18228,1157 18228,178 18075,178 18075,26 18075,0 18050,0 18050,26 18050,1110 25,1110 25,26 18050,26 18050,0 25,0 0,0 0,26 0,1110 0,1140 25,1140 18050,1140 18071,1140 18071,1157 88,1157 88,1318 18071,1318 18228,1318"><text:p/></draw:polygon><draw:frame draw:style-name="fr1" text:anchor-type="char" svg:x="1.018cm" svg:y="2.977cm" svg:width="5.547cm" svg:height="0.506cm" draw:z-index="2"><draw:text-box><text:p text:style-name="P1"><text:span text:style-name="T1">Endeudamiento</text:span><text:span text:style-name="T2"> </text:span><text:span text:style-name="T1">por</text:span><text:span text:style-name="T3"> </text:span><text:span text:style-name="T1">habitante</text:span></text:p></draw:text-box></draw:frame><draw:frame draw:style-name="fr1" text:anchor-type="char" svg:x="17.288cm" svg:y="3.136cm" svg:width="1.215cm" svg:height="1.404cm" draw:z-index="3"><draw:text-box><text:p text:style-name="P3"><text:span text:style-name="T4">Ejercicio:</text:span></text:p><text:p text:style-name="P8"><text:span text:style-name="T4">Importe:</text:span><text:span text:style-name="T5"> </text:span><text:span text:style-name="T6">A</text:span><text:span text:style-name="T7"> </text:span><text:span text:style-name="T6">fecha:</text:span></text:p></draw:text-box></draw:frame><draw:frame draw:style-name="fr1" text:anchor-type="char" svg:x="18.77cm" svg:y="3.147cm" svg:width="1.485cm" svg:height="1.404cm" draw:z-index="4"><draw:text-box><text:p text:style-name="P4"><text:span text:style-name="T11">2022</text:span></text:p><text:p text:style-name="P9"><text:span text:style-name="T11">euros</text:span><text:span text:style-name="T12"> </text:span><text:span text:style-name="T11">31/12/2022</text:span></text:p></draw:text-box></draw:frame><draw:frame draw:style-name="fr1" text:anchor-type="char" svg:x="1.071cm" svg:y="28.593cm" svg:width="2.154cm" svg:height="0.397cm" draw:z-index="5"><draw:text-box><text:p text:style-name="P5"><text:span text:style-name="T4">Modelo:<text:tab/></text:span><text:span text:style-name="T11">ICEH</text:span></text:p></draw:text-box></draw:frame><draw:frame draw:style-name="fr1" text:anchor-type="char" svg:x="17.545cm" svg:y="28.593cm" svg:width="1.03cm" svg:height="0.388cm" draw:z-index="6"><draw:text-box><text:p text:style-name="P2"><text:span text:style-name="T4">Página:</text:span></text:p></draw:text-box></draw:frame><draw:frame draw:style-name="fr1" text:anchor-type="char" svg:x="19.336cm" svg:y="28.601cm" svg:width="0.464cm" svg:height="0.388cm" draw:z-index="7"><draw:text-box><text:p text:style-name="P2"><text:span text:style-name="T11">1/1</text:span></text:p></draw:text-box></draw:frame><draw:frame draw:style-name="fr1" text:anchor-type="char" svg:x="1.298cm" svg:y="24.55cm" svg:width="18.127cm" svg:height="1.201cm" draw:z-index="8"><draw:text-box><text:p text:style-name="P12">Distribuye<text:span text:style-name="T13"> </text:span>la<text:span text:style-name="T14"> </text:span>deuda<text:span text:style-name="T14"> </text:span>total<text:span text:style-name="T14"> </text:span>de<text:span text:style-name="T13"> </text:span>la<text:span text:style-name="T14"> </text:span>entidad<text:span text:style-name="T14"> </text:span>entre<text:span text:style-name="T14"> </text:span>el<text:span text:style-name="T13"> </text:span>número<text:span text:style-name="T14"> </text:span>de<text:span text:style-name="T13"> </text:span>habitantes</text:p><text:p text:style-name="Text_20_body"/></draw:text-box></draw:frame><draw:frame draw:style-name="fr1" text:anchor-type="char" svg:x="1.909cm" svg:y="11.807cm" svg:width="3.581cm" svg:height="0.737cm" draw:z-index="9"><draw:text-box><text:p text:style-name="P6"><text:span text:style-name="T15">Ejercicio</text:span><text:span text:style-name="T16"> </text:span><text:span text:style-name="T15">2022</text:span></text:p></draw:text-box></draw:frame><draw:frame draw:style-name="fr1" text:anchor-type="char" svg:x="5.487cm" svg:y="11.807cm" svg:width="14.016cm" svg:height="0.737cm" draw:z-index="10"><draw:text-box><text:p text:style-name="Text_20_body"/></draw:text-box></draw:frame><draw:frame draw:style-name="fr1" text:anchor-type="char" svg:x="1.909cm" svg:y="12.543cm" svg:width="17.595cm" svg:height="1.854cm" draw:z-index="11"><draw:text-box><text:p text:style-name="P10"><text:span text:style-name="T18">Endeudamiento<text:tab/></text:span><text:span text:style-name="T19">=<text:tab/></text:span><text:span text:style-name="T21">12.359.509,52<text:tab/></text:span><text:span text:style-name="T26">+<text:tab/></text:span><text:span text:style-name="T21">270.239,49<text:tab/></text:span><text:span text:style-name="T19">=<text:tab/></text:span><text:span text:style-name="T27">1.754,38<text:tab/>euros</text:span></text:p><text:p text:style-name="P13">por<text:span text:style-name="T28"> </text:span>Habitante<text:tab/><text:span text:style-name="T29">7.199</text:span></text:p></draw:text-box></draw:frame><draw:frame draw:style-name="fr1" text:anchor-type="char" svg:x="1.909cm" svg:y="8.416cm" svg:width="3.581cm" svg:height="0.737cm" draw:z-index="12"><draw:text-box><text:p text:style-name="P7"><text:span text:style-name="T15">Fórmula</text:span><text:span text:style-name="T17"> </text:span><text:span text:style-name="T15">de</text:span><text:span text:style-name="T16"> </text:span><text:span text:style-name="T15">Cálculo</text:span></text:p></draw:text-box></draw:frame><draw:frame draw:style-name="fr1" text:anchor-type="char" svg:x="5.487cm" svg:y="8.416cm" svg:width="14.016cm" svg:height="0.737cm" draw:z-index="13"><draw:text-box><text:p text:style-name="Text_20_body"/></draw:text-box></draw:frame><draw:frame draw:style-name="fr1" text:anchor-type="char" svg:x="1.909cm" svg:y="9.153cm" svg:width="17.595cm" svg:height="1.826cm" draw:z-index="14"><draw:text-box><text:p text:style-name="P14"><text:span text:style-name="T30">Endeudamiento<text:tab/></text:span><text:span text:style-name="T19">=<text:tab/></text:span><text:span text:style-name="T20">Pasivo</text:span><text:span text:style-name="T22"> </text:span><text:span text:style-name="T20">Corriente<text:tab/></text:span><text:span text:style-name="T26">+<text:tab/></text:span><text:span text:style-name="T20">Pasivo</text:span><text:span text:style-name="T23"> </text:span><text:span text:style-name="T20">No</text:span><text:span text:style-name="T24"> </text:span><text:span text:style-name="T20">Corriente</text:span><text:span text:style-name="T25"> </text:span><text:span text:style-name="T31">por</text:span><text:span text:style-name="T32"> </text:span><text:span text:style-name="T31">Habitante<text:tab/><text:tab/><text:tab/></text:span>Número<text:span text:style-name="T33"> </text:span>de<text:span text:style-name="T34"> </text:span>habitantes</text:p><text:p text:style-name="Text_20_body"/></draw:text-box></draw:frame><draw:frame draw:style-name="fr1" text:anchor-type="char" svg:x="1.071cm" svg:y="1.159cm" svg:width="19.175cm" svg:height="1.73cm" draw:z-index="15"><draw:text-box><text:p text:style-name="P11"><text:span text:style-name="T8">Ayuntamiento</text:span><text:span text:style-name="T9"> </text:span><text:span text:style-name="T8">de</text:span><text:span text:style-name="T9"> </text:span><text:span text:style-name="T8">Breña</text:span><text:span text:style-name="T9"> </text:span><text:span text:style-name="T8">Alta</text:span></text:p><text:p text:style-name="Text_20_body"/></draw:text-box></draw:frame><draw:frame draw:style-name="fr1" text:anchor-type="char" svg:x="6.375cm" svg:y="9.654cm" svg:width="9.077cm" svg:height="0.423cm" draw:z-index="16"><draw:text-box><text:p text:style-name="Text_20_body"/></draw:text-box></draw:frame><draw:frame draw:style-name="fr1" text:anchor-type="char" svg:x="6.375cm" svg:y="13.046cm" svg:width="9.077cm" svg:height="0.423cm" draw:z-index="17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swis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style:contextual-spacing="false" fo:text-indent="0cm" style:auto-text-indent="false"/>
      <style:text-properties style:font-name="Arial" fo:font-family="Arial" style:font-family-generic="swiss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top="0.023cm" fo:margin-bottom="0cm" style:contextual-spacing="false"/>
      <style:text-properties style:font-name="Arial" fo:font-family="Arial" style:font-family-generic="swiss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0.811cm" fo:margin-right="0.529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sr</meta:initial-creator>
    <dc:title>ICEH2015</dc:title>
    <meta:creation-date>2023-09-11T11:37:41</meta:creation-date>
    <dc:date>2023-09-11T11:37:41</dc:date>
    <meta:editing-duration>P0D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5" meta:word-count="59" meta:character-count="392" meta:non-whitespace-character-count="346"/>
    <meta:user-defined meta:name="AppVersion">12.0000</meta:user-defined>
    <meta:user-defined meta:name="Created" meta:value-type="date">2023-07-14T00:00:00</meta:user-defined>
    <meta:user-defined meta:name="Creator">Power PDF Create</meta:user-defined>
    <meta:user-defined meta:name="LastSaved" meta:value-type="date">2023-09-11T00:00:00</meta:user-defined>
    <meta:template xlink:type="simple" xlink:actuate="onRequest" xlink:title="Normal" xlink:href=""/>
  </office:meta>
</office:document-meta>
</file>