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000000016DBBA24B0E4721B56.png" manifest:media-type="image/png"/>
  <manifest:file-entry manifest:full-path="Pictures/10000001000000710000000FD5491757A9E16BE3.png" manifest:media-type="image/png"/>
  <manifest:file-entry manifest:full-path="Pictures/10000001000001330000001753ED27023F72010B.png" manifest:media-type="image/png"/>
  <manifest:file-entry manifest:full-path="Pictures/100000010000004500000010AE26AB7C398481D4.png" manifest:media-type="image/png"/>
  <manifest:file-entry manifest:full-path="Pictures/1000000100000042000000108BF639EE4EB8C730.png" manifest:media-type="image/png"/>
  <manifest:file-entry manifest:full-path="Pictures/1000000100000067000000130B389E209A8C907C.png" manifest:media-type="image/png"/>
  <manifest:file-entry manifest:full-path="Pictures/10000001000000820000000FA8C81F7BF9B6899E.png" manifest:media-type="image/png"/>
  <manifest:file-entry manifest:full-path="Pictures/1000000100000057000000101FCBA729B70241CE.png" manifest:media-type="image/png"/>
  <manifest:file-entry manifest:full-path="Pictures/10000001000000680000001391F437877F6DF1DC.png" manifest:media-type="image/png"/>
  <manifest:file-entry manifest:full-path="Pictures/100000010000002D0000000F524688845CBE7F3A.png" manifest:media-type="image/png"/>
  <manifest:file-entry manifest:full-path="Pictures/10000001000000D90000000EA75A08FD9717B9F0.png" manifest:media-type="image/png"/>
  <manifest:file-entry manifest:full-path="Pictures/100000010000003F000000108F9348D826230EB7.png" manifest:media-type="image/png"/>
  <manifest:file-entry manifest:full-path="Pictures/100000010000004B0000001014BC77A4C5C1D29A.png" manifest:media-type="image/png"/>
  <manifest:file-entry manifest:full-path="Pictures/100000010000003C0000000E416DD4058C4026EA.png" manifest:media-type="image/png"/>
  <manifest:file-entry manifest:full-path="Pictures/1000000100000032000000117969A8BF125DA667.png" manifest:media-type="image/png"/>
  <manifest:file-entry manifest:full-path="Pictures/100000010000004700000010D48481C427028E36.png" manifest:media-type="image/png"/>
  <manifest:file-entry manifest:full-path="Pictures/10000001000000550000000D495D75F27B40B539.png" manifest:media-type="image/png"/>
  <manifest:file-entry manifest:full-path="Pictures/10000001000001D600000010DD628F53C2248CF6.png" manifest:media-type="image/png"/>
  <manifest:file-entry manifest:full-path="Pictures/1000000100000057000000108185A4E7527E6BBF.png" manifest:media-type="image/png"/>
  <manifest:file-entry manifest:full-path="Pictures/10000001000001C70000001096BD92A5AD639132.png" manifest:media-type="image/png"/>
  <manifest:file-entry manifest:full-path="Pictures/100000010000014C000000105D71A1F511C193FD.png" manifest:media-type="image/png"/>
  <manifest:file-entry manifest:full-path="Pictures/1000000100000139000000108A57EDDE9561BE59.png" manifest:media-type="image/png"/>
  <manifest:file-entry manifest:full-path="Pictures/10000001000000490000000D197A98CC5363C2C9.png" manifest:media-type="image/png"/>
  <manifest:file-entry manifest:full-path="Pictures/100000010000013C000000104122D159ECDB6A02.png" manifest:media-type="image/png"/>
  <manifest:file-entry manifest:full-path="Pictures/100000010000010100000011B33F531C960536E2.png" manifest:media-type="image/png"/>
  <manifest:file-entry manifest:full-path="Pictures/100000010000013900000010156890F69951EBF6.png" manifest:media-type="image/png"/>
  <manifest:file-entry manifest:full-path="Pictures/100000010000011C00000010299A0A7526936168.png" manifest:media-type="image/png"/>
  <manifest:file-entry manifest:full-path="Pictures/100000010000013B000000110BA649E76E7AACFF.png" manifest:media-type="image/png"/>
  <manifest:file-entry manifest:full-path="Pictures/100000010000000E000000107DB2A56010F8712A.png" manifest:media-type="image/png"/>
  <manifest:file-entry manifest:full-path="Pictures/100000010000006F000000108F62ADDAF7B7842C.png" manifest:media-type="image/png"/>
  <manifest:file-entry manifest:full-path="Pictures/1000000100000057000000102049B23B32985427.png" manifest:media-type="image/png"/>
  <manifest:file-entry manifest:full-path="Pictures/1000000100000070000000106692EF52E92F816B.png" manifest:media-type="image/png"/>
  <manifest:file-entry manifest:full-path="Pictures/100000010000005700000010D287270DF18750C3.png" manifest:media-type="image/png"/>
  <manifest:file-entry manifest:full-path="Pictures/100000010000006700000010DBC90C70EE8317C8.png" manifest:media-type="image/png"/>
  <manifest:file-entry manifest:full-path="Pictures/10000001000000710000000F41C82A92D7CD54EB.png" manifest:media-type="image/png"/>
  <manifest:file-entry manifest:full-path="Pictures/1000000100000067000000100FD756013598F104.png" manifest:media-type="image/png"/>
  <manifest:file-entry manifest:full-path="Pictures/100000010000005E00000010DC977AB2CCC962F3.png" manifest:media-type="image/png"/>
  <manifest:file-entry manifest:full-path="Pictures/100000010000012500000010AB82D7E193023A74.png" manifest:media-type="image/png"/>
  <manifest:file-entry manifest:full-path="Pictures/100000010000002100000010A98F49667E5E5B95.png" manifest:media-type="image/png"/>
  <manifest:file-entry manifest:full-path="Pictures/100000010000002100000010C403BE07794851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07cm" fo:margin-bottom="0cm" style:contextual-spacing="false" fo:line-height="100%" fo:text-indent="0cm" style:auto-text-indent="false"/>
    </style:style>
    <style:style style:name="P2" style:family="paragraph">
      <loext:graphic-properties draw:fill="solid" draw:fill-color="#2e2e2e"/>
      <style:paragraph-properties fo:text-align="center"/>
      <style:text-properties fo:font-size="11pt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P4" style:family="paragraph">
      <loext:graphic-properties draw:fill="solid" draw:fill-color="#eaeaea"/>
      <style:paragraph-properties fo:text-align="center"/>
      <style:text-properties fo:font-size="11pt"/>
    </style:style>
    <style:style style:name="P5" style:family="paragraph">
      <loext:graphic-properties draw:fill="none"/>
      <style:paragraph-properties fo:text-align="center"/>
      <style:text-properties fo:font-size="11pt"/>
    </style:style>
    <style:style style:name="P6" style:family="paragraph">
      <loext:graphic-properties draw:fill="solid" draw:fill-color="#000000"/>
      <style:paragraph-properties fo:text-align="center"/>
      <style:text-properties fo:font-size="11pt"/>
    </style:style>
    <style:style style:name="P7" style:family="paragraph">
      <loext:graphic-properties draw:fill="solid" draw:fill-color="#000000"/>
      <style:paragraph-properties fo:text-align="cente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2e2e2e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eaeaea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21cm" svg:stroke-color="#2e2e2e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21cm" svg:stroke-color="#2e2e2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char" draw:z-index="32" draw:style-name="gr1"><draw:path draw:style-name="gr2" draw:text-style-name="P2" svg:width="26.872cm" svg:height="1.493cm" svg:x="1.41cm" svg:y="1.479cm" svg:viewBox="0 0 26873 1494" svg:d="M18 0h-18v16h18zM26873 16h-26855v1478h26855z"><text:p/></draw:path><draw:frame draw:style-name="gr3" draw:text-style-name="P3" svg:width="4.061cm" svg:height="0.302cm" svg:x="24.041cm" svg:y="1.646cm"><draw:image xlink:href="Pictures/10000001000001330000001753ED27023F72010B.png" xlink:type="simple" xlink:show="embed" xlink:actuate="onLoad" draw:mime-type="image/png"><text:p/></draw:image></draw:frame></draw:g><draw:frame draw:style-name="fr2" draw:name="image31.png" text:anchor-type="char" svg:x="26.201cm" svg:y="3.344cm" svg:width="0.91cm" svg:height="0.212cm" draw:z-index="21"><draw:image xlink:href="Pictures/100000010000004500000010AE26AB7C398481D4.png" xlink:type="simple" xlink:show="embed" xlink:actuate="onLoad" draw:mime-type="image/png"/></draw:frame><draw:path text:anchor-type="char" draw:z-index="0" draw:style-name="gr8" draw:text-style-name="P7" svg:width="0.585cm" svg:height="0.131cm" svg:x="27.691cm" svg:y="3.805cm" svg:viewBox="0 0 586 132" svg:d="M111 39l-5-9v-4l-4-8-12-13h-9v30 16h-47v-12l5-4v-5h3v-4h30l4 4 5 5v-30l-5-5h-37l-5 5h-8l-5 4-3 9-9 3-4 9v9l-5 9v36l5 9v9l4 9 5 3 7 4 5 5 8 4h8l9 5h18l3-5h18l4-4h8v-5h4v-12-9h-12l-4 5h-14l-7 4h-9l-4-4h-8l-6-5v-4h-3v-3l-5-6v-12h68l9-9v-12zM245 5h-28v76l-5 9-4 3-9 4-8 9h-4l-5-4h-4l-3-5v-4h-6v-88h-30v97l6 4v5l3 3 9 9 5 4h4l9 5h12l9-5 3-4 9-5 4-4 9-8v17h5l3 4h9v-4h7zM351 5h-3v-5h-21l-4 5h-5v4h-4v3l-5 6-4 3v-16h-24v118h7v4h14l3-4h9v-75l4-6v-3h5v-4l4-5h21v-4h3v-5zM480 51l-5-9v-7l-4-9-5-5-4-3-5-9-3-4h-9v55 12l-4 5v13l-3 3v4h-6l-3 5h-5v4h-13l-3-4-6-5h-3v-4l-5-3v-48l5-3v-4l3-5 6-4h21l3 4h6v5l3 4v12l4 9v-55l-7-5h-39l-5 5h-7l-9 7-4 6-5 3-9 18v54l5 9 4 4 5 8 4 4 3 5 9 4h9l9 5h21l16-9h5l7-5 5-7 4-5 5-9 4-7v-9l5-9zM586 84l-5-3v-9l-13-12h-5v-5h-7l-5-4h-4l-3-3h-6l-3-6h-5v-16h33v4h9v5h5v-9l4-5v-3h-4v-13h-9v-5h-42l-5 5h-7l-9 7v6l-5 3v34l5 5h3v3h6l7 9h9l5 5h3l6 4h3l4 3v6h5v3l-5 4v5h-13v4h-8l-4-4h-12l-6-5h-8v26h5l3 4h18l4 5h14l3-5h13l21-21v-4l5-5z"><text:p/></draw:path><draw:frame draw:style-name="fr2" draw:name="image32.png" text:anchor-type="char" svg:x="26.234cm" svg:y="3.768cm" svg:width="0.877cm" svg:height="0.212cm" draw:z-index="22"><draw:image xlink:href="Pictures/1000000100000042000000108BF639EE4EB8C730.png" xlink:type="simple" xlink:show="embed" xlink:actuate="onLoad" draw:mime-type="image/png"/></draw:frame><draw:frame draw:style-name="fr2" draw:name="image33.png" text:anchor-type="char" svg:x="1.436cm" svg:y="3.112cm" svg:width="4.856cm" svg:height="0.293cm" draw:z-index="23"><draw:image xlink:href="Pictures/100000010000017000000016DBBA24B0E4721B56.png" xlink:type="simple" xlink:show="embed" xlink:actuate="onLoad" draw:mime-type="image/png"/></draw:frame><draw:path text:anchor-type="char" draw:z-index="1" draw:style-name="gr8" draw:text-style-name="P7" svg:width="0.503cm" svg:height="0.174cm" svg:x="27.766cm" svg:y="3.34cm" svg:viewBox="0 0 504 175" svg:d="M111 145h-72l21-21 9-9 9-9 3-9 5-7 7-5v-7l6-6 3-8v-34l-3-3v-6l-6-3-7-9-5-4h-3l-9-5h-30l-4 5h-9l-5 4h-7v5h-5v4h-4v21l4 3h5v-3h4l3-5h5l4-4h21l5 4h4v5h3v25l-3 5v3l-4 6v3l-5 4-3 9-9 9-30 33-4 4v5h-5v21h5v4h106zM247 51l-6-12-5-12-3-6-4-3-3-9-15-7v49 73l-3 3v9l-4 4-5 5-3 3h-18l-4-3-5-5v-4l-3-3v-18l-4-9v-46l4-9v-9l3-8v-4h5l4-3h21v3h5v4l4 5v9l3 3v-49l-3-2h-39l-16 9-3 9-9 9-5 3-4 9v12l-5 13v51l5 9v12l4 9 5 9 4 3 5 9 7 4h9l8 5h22l12-5h9l3-4 9-9 4-9 5-3 3-12v-9l6-13zM374 145h-73l37-39 6-9 12-12v-7l5-6 4-8v-34-3l-4-6-9-7-5-5-3-4h-6l-7-5h-30l-3 5h-9l-5 4h-9v5h-4v4h-3v21h3v3h4v-3h5l4-5h5l4-4h24v4h5v5h4v30l-4 3v6l-5 3-3 4-4 9-5 3-4 6-30 33v4h-3v5h-5v21h5v4h106zM504 145h-72l21-21 9-9 9-9 3-9 9-7 3-5v-7l6-6 3-8v-34-3l-3-6-6-3-7-9-5-4h-3l-9-5h-30l-4 5h-9l-3 4h-5l-4 5h-3v4h-6v21h6v3h3v-3h4l5-5h7v-4h26v4h4v5h5v30l-5 3v6l-9 7-3 9-9 9-28 33v4h-6v5l-3 3v13l3 5v4h106z"><text:p/></draw:path><draw:frame draw:style-name="fr2" draw:name="image34.png" text:anchor-type="char" svg:x="1.436cm" svg:y="3.886cm" svg:width="1.72cm" svg:height="0.199cm" draw:z-index="24"><draw:image xlink:href="Pictures/10000001000000820000000FA8C81F7BF9B6899E.png" xlink:type="simple" xlink:show="embed" xlink:actuate="onLoad" draw:mime-type="image/png"/></draw:frame><draw:frame draw:style-name="fr2" draw:name="image35.png" text:anchor-type="char" svg:x="3.374cm" svg:y="3.874cm" svg:width="1.371cm" svg:height="0.245cm" draw:z-index="25"><draw:image xlink:href="Pictures/10000001000000680000001391F437877F6DF1DC.png" xlink:type="simple" xlink:show="embed" xlink:actuate="onLoad" draw:mime-type="image/png"/></draw:frame><draw:frame draw:style-name="fr2" draw:name="image36.png" text:anchor-type="char" svg:x="4.974cm" svg:y="3.886cm" svg:width="0.593cm" svg:height="0.199cm" draw:z-index="26"><draw:image xlink:href="Pictures/100000010000002D0000000F524688845CBE7F3A.png" xlink:type="simple" xlink:show="embed" xlink:actuate="onLoad" draw:mime-type="image/png"/></draw:frame><draw:frame draw:style-name="fr2" draw:name="image37.png" text:anchor-type="char" svg:x="5.794cm" svg:y="3.874cm" svg:width="1.367cm" svg:height="0.245cm" draw:z-index="27"><draw:image xlink:href="Pictures/1000000100000067000000130B389E209A8C907C.png" xlink:type="simple" xlink:show="embed" xlink:actuate="onLoad" draw:mime-type="image/png"/></draw:frame><draw:frame draw:style-name="fr2" draw:name="image38.png" text:anchor-type="char" svg:x="2.637cm" svg:y="19.241cm" svg:width="0.834cm" svg:height="0.215cm" draw:z-index="28"><draw:image xlink:href="Pictures/100000010000003F000000108F9348D826230EB7.png" xlink:type="simple" xlink:show="embed" xlink:actuate="onLoad" draw:mime-type="image/png"/></draw:frame><draw:frame draw:style-name="fr2" draw:name="image39.png" text:anchor-type="char" svg:x="1.431cm" svg:y="19.232cm" svg:width="0.787cm" svg:height="0.178cm" draw:z-index="29"><draw:image xlink:href="Pictures/100000010000003C0000000E416DD4058C4026EA.png" xlink:type="simple" xlink:show="embed" xlink:actuate="onLoad" draw:mime-type="image/png"/></draw:frame><draw:frame draw:style-name="fr2" draw:name="image40.png" text:anchor-type="char" svg:x="26.107cm" svg:y="19.219cm" svg:width="0.656cm" svg:height="0.22cm" draw:z-index="30"><draw:image xlink:href="Pictures/1000000100000032000000117969A8BF125DA667.png" xlink:type="simple" xlink:show="embed" xlink:actuate="onLoad" draw:mime-type="image/png"/></draw:frame><draw:path text:anchor-type="char" draw:z-index="2" draw:style-name="gr8" draw:text-style-name="P7" svg:width="0.456cm" svg:height="0.223cm" svg:x="27.051cm" svg:y="19.211cm" svg:viewBox="0 0 457 224" svg:d="M97 161h-30v-106-34h-30l-33 25h-4v21h9l25-12v106h-30l-4 3v18h4v5h93zM275 0h-26l-4 4-76 211v5l4 4h21v-4h5l76-211zM457 161h-30v-106-34h-30l-33 25h-4v21h9l25-12v106h-30v3h-4v18h4v5h93z"><text:p/></draw:path><draw:frame draw:style-name="fr1" text:anchor-type="char" svg:x="1.427cm" svg:y="1.49cm" svg:width="26.857cm" svg:height="1.487cm" draw:z-index="3"><draw:text-box><text:p text:style-name="P1"/></draw:text-box></draw:frame><draw:frame draw:style-name="fr1" text:anchor-type="char" svg:x="1.409cm" svg:y="4.267cm" svg:width="16.939cm" svg:height="0.635cm" draw:z-index="4"><draw:text-box><text:p text:style-name="P1"/></draw:text-box></draw:frame><draw:frame draw:style-name="fr1" text:anchor-type="char" svg:x="18.346cm" svg:y="4.267cm" svg:width="9.954cm" svg:height="0.635cm" draw:z-index="5"><draw:text-box><text:p text:style-name="P1"/></draw:text-box></draw:frame><draw:frame draw:style-name="fr1" text:anchor-type="char" svg:x="1.409cm" svg:y="4.902cm" svg:width="16.939cm" svg:height="2.118cm" draw:z-index="6"><draw:text-box><text:p text:style-name="P1"/></draw:text-box></draw:frame><draw:frame draw:style-name="fr1" text:anchor-type="char" svg:x="18.346cm" svg:y="4.902cm" svg:width="2.969cm" svg:height="2.118cm" draw:z-index="7"><draw:text-box><text:p text:style-name="P1"/></draw:text-box></draw:frame><draw:frame draw:style-name="fr1" text:anchor-type="char" svg:x="21.315cm" svg:y="4.902cm" svg:width="3.387cm" svg:height="2.118cm" draw:z-index="8"><draw:text-box><text:p text:style-name="P1"/></draw:text-box></draw:frame><draw:frame draw:style-name="fr1" text:anchor-type="char" svg:x="24.702cm" svg:y="4.902cm" svg:width="3.598cm" svg:height="5.108cm" draw:z-index="9"><draw:text-box><text:p text:style-name="P1"/></draw:text-box></draw:frame><draw:frame draw:style-name="fr1" text:anchor-type="char" svg:x="1.409cm" svg:y="7.019cm" svg:width="16.939cm" svg:height="2.328cm" draw:z-index="10"><draw:text-box><text:p text:style-name="P1"/></draw:text-box></draw:frame><draw:frame draw:style-name="fr1" text:anchor-type="char" svg:x="18.346cm" svg:y="7.019cm" svg:width="2.969cm" svg:height="2.328cm" draw:z-index="11"><draw:text-box><text:p text:style-name="P1"/></draw:text-box></draw:frame><draw:frame draw:style-name="fr1" text:anchor-type="char" svg:x="21.315cm" svg:y="7.019cm" svg:width="3.387cm" svg:height="2.328cm" draw:z-index="12"><draw:text-box><text:p text:style-name="P1"/></draw:text-box></draw:frame><draw:frame draw:style-name="fr1" text:anchor-type="char" svg:x="1.409cm" svg:y="9.347cm" svg:width="16.939cm" svg:height="0.663cm" draw:z-index="13"><draw:text-box><text:p text:style-name="P1"/></draw:text-box></draw:frame><draw:frame draw:style-name="fr1" text:anchor-type="char" svg:x="18.346cm" svg:y="9.347cm" svg:width="6.355cm" svg:height="0.663cm" draw:z-index="14"><draw:text-box><text:p text:style-name="P1"/></draw:text-box></draw:frame><draw:frame draw:style-name="fr1" text:anchor-type="char" svg:x="1.409cm" svg:y="10.008cm" svg:width="16.939cm" svg:height="0.61cm" draw:z-index="15"><draw:text-box><text:p text:style-name="P1"/></draw:text-box></draw:frame><draw:frame draw:style-name="fr1" text:anchor-type="char" svg:x="18.346cm" svg:y="10.008cm" svg:width="6.355cm" svg:height="0.61cm" draw:z-index="16"><draw:text-box><text:p text:style-name="P1"/></draw:text-box></draw:frame><draw:frame draw:style-name="fr1" text:anchor-type="char" svg:x="24.702cm" svg:y="10.008cm" svg:width="3.598cm" svg:height="0.61cm" draw:z-index="17"><draw:text-box><text:p text:style-name="P1"/></draw:text-box></draw:frame><draw:frame draw:style-name="fr1" text:anchor-type="char" svg:x="18.346cm" svg:y="10.619cm" svg:width="6.355cm" svg:height="0.633cm" draw:z-index="19"><draw:text-box><text:p text:style-name="P1"/></draw:text-box></draw:frame><draw:frame draw:style-name="fr1" text:anchor-type="char" svg:x="24.702cm" svg:y="10.619cm" svg:width="3.598cm" svg:height="0.633cm" draw:z-index="20"><draw:text-box><text:p text:style-name="P1"/></draw:text-box></draw:frame><draw:frame draw:style-name="fr1" text:anchor-type="char" svg:x="1.409cm" svg:y="10.619cm" svg:width="16.939cm" svg:height="0.633cm" draw:z-index="18"><draw:text-box><text:p text:style-name="P1"/></draw:text-box></draw:frame><draw:g text:anchor-type="char" draw:z-index="31" draw:style-name="gr1"><draw:rect draw:style-name="gr4" draw:text-style-name="P4" svg:width="26.895cm" svg:height="0.641cm" svg:x="1.409cm" svg:y="4.262cm"><text:p/></draw:rect><draw:path draw:style-name="gr5" draw:text-style-name="P5" svg:width="26.89cm" svg:height="6.984cm" svg:x="1.409cm" svg:y="4.266cm" svg:viewBox="0 0 26891 6985" svg:d="M0 0h26891v635h-26891zM0 0h26891v6985h-26891z"><text:p/></draw:path><draw:line draw:style-name="gr6" draw:text-style-name="P3" svg:x1="18.346cm" svg:y1="4.267cm" svg:x2="18.346cm" svg:y2="11.252cm"><text:p/></draw:line><draw:line draw:style-name="gr6" draw:text-style-name="P3" svg:x1="21.315cm" svg:y1="4.902cm" svg:x2="21.315cm" svg:y2="9.347cm"><text:p/></draw:line><draw:line draw:style-name="gr6" draw:text-style-name="P3" svg:x1="24.701cm" svg:y1="4.902cm" svg:x2="24.701cm" svg:y2="11.252cm"><text:p/></draw:line><draw:path draw:style-name="gr2" draw:text-style-name="P2" svg:width="26.932cm" svg:height="3.64cm" svg:x="1.388cm" svg:y="6.997cm" svg:viewBox="0 0 26933 3641" svg:d="M23335 2329h-23335v42h23335zM23335 0h-23335v42h23335zM26933 3602h-26933v39h26933zM26933 2994h-26933v37h26933z"><text:p/></draw:path><draw:frame draw:style-name="gr3" draw:text-style-name="P3" svg:width="1.001cm" svg:height="0.218cm" svg:x="9.363cm" svg:y="4.528cm"><draw:image xlink:href="Pictures/100000010000004B0000001014BC77A4C5C1D29A.png" xlink:type="simple" xlink:show="embed" xlink:actuate="onLoad" draw:mime-type="image/png"><text:p/></draw:image></draw:frame><draw:frame draw:style-name="gr3" draw:text-style-name="P3" svg:width="0.946cm" svg:height="0.212cm" svg:x="22.83cm" svg:y="4.534cm"><draw:image xlink:href="Pictures/100000010000004700000010D48481C427028E36.png" xlink:type="simple" xlink:show="embed" xlink:actuate="onLoad" draw:mime-type="image/png"><text:p/></draw:image></draw:frame><draw:frame draw:style-name="gr3" draw:text-style-name="P3" svg:width="1.128cm" svg:height="0.175cm" svg:x="1.642cm" svg:y="5.033cm"><draw:image xlink:href="Pictures/10000001000000550000000D495D75F27B40B539.png" xlink:type="simple" xlink:show="embed" xlink:actuate="onLoad" draw:mime-type="image/png"><text:p/></draw:image></draw:frame><draw:frame draw:style-name="gr3" draw:text-style-name="P3" svg:width="6.22cm" svg:height="0.227cm" svg:x="2.686cm" svg:y="5.447cm"><draw:image xlink:href="Pictures/10000001000001D600000010DD628F53C2248CF6.png" xlink:type="simple" xlink:show="embed" xlink:actuate="onLoad" draw:mime-type="image/png"><text:p/></draw:image></draw:frame><draw:frame draw:style-name="gr3" draw:text-style-name="P3" svg:width="4.388cm" svg:height="0.227cm" svg:x="2.686cm" svg:y="5.871cm"><draw:image xlink:href="Pictures/100000010000014C000000105D71A1F511C193FD.png" xlink:type="simple" xlink:show="embed" xlink:actuate="onLoad" draw:mime-type="image/png"><text:p/></draw:image></draw:frame><draw:frame draw:style-name="gr3" draw:text-style-name="P3" svg:width="4.137cm" svg:height="0.227cm" svg:x="2.686cm" svg:y="6.294cm"><draw:image xlink:href="Pictures/1000000100000139000000108A57EDDE9561BE59.png" xlink:type="simple" xlink:show="embed" xlink:actuate="onLoad" draw:mime-type="image/png"><text:p/></draw:image></draw:frame><draw:frame draw:style-name="gr3" draw:text-style-name="P3" svg:width="0.98cm" svg:height="0.175cm" svg:x="1.633cm" svg:y="7.361cm"><draw:image xlink:href="Pictures/10000001000000490000000D197A98CC5363C2C9.png" xlink:type="simple" xlink:show="embed" xlink:actuate="onLoad" draw:mime-type="image/png"><text:p/></draw:image></draw:frame><draw:frame draw:style-name="gr3" draw:text-style-name="P3" svg:width="6.014cm" svg:height="0.227cm" svg:x="2.686cm" svg:y="7.776cm"><draw:image xlink:href="Pictures/10000001000001C70000001096BD92A5AD639132.png" xlink:type="simple" xlink:show="embed" xlink:actuate="onLoad" draw:mime-type="image/png"><text:p/></draw:image></draw:frame><draw:frame draw:style-name="gr3" draw:text-style-name="P3" svg:width="4.176cm" svg:height="0.227cm" svg:x="2.686cm" svg:y="8.199cm"><draw:image xlink:href="Pictures/100000010000013C000000104122D159ECDB6A02.png" xlink:type="simple" xlink:show="embed" xlink:actuate="onLoad" draw:mime-type="image/png"><text:p/></draw:image></draw:frame><draw:frame draw:style-name="gr3" draw:text-style-name="P3" svg:width="4.137cm" svg:height="0.227cm" svg:x="2.686cm" svg:y="8.622cm"><draw:image xlink:href="Pictures/100000010000013900000010156890F69951EBF6.png" xlink:type="simple" xlink:show="embed" xlink:actuate="onLoad" draw:mime-type="image/png"><text:p/></draw:image></draw:frame><draw:frame draw:style-name="gr3" draw:text-style-name="P3" svg:width="4.176cm" svg:height="0.23cm" svg:x="1.637cm" svg:y="9.677cm"><draw:image xlink:href="Pictures/100000010000013B000000110BA649E76E7AACFF.png" xlink:type="simple" xlink:show="embed" xlink:actuate="onLoad" draw:mime-type="image/png"><text:p/></draw:image></draw:frame><draw:polygon draw:style-name="gr7" draw:text-style-name="P6" svg:width="0.063cm" svg:height="0.025cm" svg:x="5.891cm" svg:y="9.782cm" svg:viewBox="0 0 64 26" draw:points="64,0 4,0 4,3 0,3 0,21 4,21 4,26 64,26"><text:p/></draw:polygon><draw:frame draw:style-name="gr3" draw:text-style-name="P3" svg:width="0.188cm" svg:height="0.227cm" svg:x="6.036cm" svg:y="9.681cm"><draw:image xlink:href="Pictures/100000010000000E000000107DB2A56010F8712A.png" xlink:type="simple" xlink:show="embed" xlink:actuate="onLoad" draw:mime-type="image/png"><text:p/></draw:image></draw:frame><draw:frame draw:style-name="gr3" draw:text-style-name="P3" svg:width="2.885cm" svg:height="0.188cm" svg:x="1.633cm" svg:y="10.312cm"><draw:image xlink:href="Pictures/10000001000000D90000000EA75A08FD9717B9F0.png" xlink:type="simple" xlink:show="embed" xlink:actuate="onLoad" draw:mime-type="image/png"><text:p/></draw:image></draw:frame><draw:frame draw:style-name="gr3" draw:text-style-name="P3" svg:width="3.402cm" svg:height="0.23cm" svg:x="1.637cm" svg:y="10.947cm"><draw:image xlink:href="Pictures/100000010000010100000011B33F531C960536E2.png" xlink:type="simple" xlink:show="embed" xlink:actuate="onLoad" draw:mime-type="image/png"><text:p/></draw:image></draw:frame><draw:frame draw:style-name="gr3" draw:text-style-name="P3" svg:width="1.479cm" svg:height="0.204cm" svg:x="19.456cm" svg:y="5.456cm"><draw:image xlink:href="Pictures/100000010000006F000000108F62ADDAF7B7842C.png" xlink:type="simple" xlink:show="embed" xlink:actuate="onLoad" draw:mime-type="image/png"><text:p/></draw:image></draw:frame><draw:frame draw:style-name="gr3" draw:text-style-name="P3" svg:width="1.153cm" svg:height="0.204cm" svg:x="19.777cm" svg:y="5.879cm"><draw:image xlink:href="Pictures/1000000100000057000000108185A4E7527E6BBF.png" xlink:type="simple" xlink:show="embed" xlink:actuate="onLoad" draw:mime-type="image/png"><text:p/></draw:image></draw:frame><draw:frame draw:style-name="gr3" draw:text-style-name="P3" svg:width="1.153cm" svg:height="0.204cm" svg:x="19.777cm" svg:y="6.303cm"><draw:image xlink:href="Pictures/1000000100000057000000102049B23B32985427.png" xlink:type="simple" xlink:show="embed" xlink:actuate="onLoad" draw:mime-type="image/png"><text:p/></draw:image></draw:frame><draw:frame draw:style-name="gr3" draw:text-style-name="P3" svg:width="1.482cm" svg:height="0.204cm" svg:x="19.456cm" svg:y="7.784cm"><draw:image xlink:href="Pictures/1000000100000070000000106692EF52E92F816B.png" xlink:type="simple" xlink:show="embed" xlink:actuate="onLoad" draw:mime-type="image/png"><text:p/></draw:image></draw:frame><draw:frame draw:style-name="gr3" draw:text-style-name="P3" svg:width="1.156cm" svg:height="0.204cm" svg:x="19.777cm" svg:y="8.208cm"><draw:image xlink:href="Pictures/100000010000005700000010D287270DF18750C3.png" xlink:type="simple" xlink:show="embed" xlink:actuate="onLoad" draw:mime-type="image/png"><text:p/></draw:image></draw:frame><draw:frame draw:style-name="gr3" draw:text-style-name="P3" svg:width="1.153cm" svg:height="0.204cm" svg:x="19.777cm" svg:y="8.631cm"><draw:image xlink:href="Pictures/1000000100000057000000101FCBA729B70241CE.png" xlink:type="simple" xlink:show="embed" xlink:actuate="onLoad" draw:mime-type="image/png"><text:p/></draw:image></draw:frame><draw:frame draw:style-name="gr3" draw:text-style-name="P3" svg:width="1.368cm" svg:height="0.204cm" svg:x="26.839cm" svg:y="10.324cm"><draw:image xlink:href="Pictures/100000010000006700000010DBC90C70EE8317C8.png" xlink:type="simple" xlink:show="embed" xlink:actuate="onLoad" draw:mime-type="image/png"><text:p/></draw:image></draw:frame><draw:frame draw:style-name="gr3" draw:text-style-name="P3" svg:width="1.497cm" svg:height="0.205cm" svg:x="23.024cm" svg:y="5.066cm"><draw:image xlink:href="Pictures/10000001000000710000000FD5491757A9E16BE3.png" xlink:type="simple" xlink:show="embed" xlink:actuate="onLoad" draw:mime-type="image/png"><text:p/></draw:image></draw:frame><draw:frame draw:style-name="gr3" draw:text-style-name="P3" svg:width="1.497cm" svg:height="0.204cm" svg:x="23.024cm" svg:y="7.222cm"><draw:image xlink:href="Pictures/10000001000000710000000F41C82A92D7CD54EB.png" xlink:type="simple" xlink:show="embed" xlink:actuate="onLoad" draw:mime-type="image/png"><text:p/></draw:image></draw:frame><draw:frame draw:style-name="gr3" draw:text-style-name="P3" svg:width="1.368cm" svg:height="0.205cm" svg:x="26.839cm" svg:y="10.933cm"><draw:image xlink:href="Pictures/1000000100000067000000100FD756013598F104.png" xlink:type="simple" xlink:show="embed" xlink:actuate="onLoad" draw:mime-type="image/png"><text:p/></draw:image></draw:frame><draw:frame draw:style-name="gr3" draw:text-style-name="P3" svg:width="1.255cm" svg:height="0.204cm" svg:x="26.957cm" svg:y="9.689cm"><draw:image xlink:href="Pictures/100000010000005E00000010DC977AB2CCC962F3.png" xlink:type="simple" xlink:show="embed" xlink:actuate="onLoad" draw:mime-type="image/png"><text:p/></draw:image></draw:frame><draw:frame draw:style-name="gr3" draw:text-style-name="P3" svg:width="3.761cm" svg:height="0.227cm" svg:x="2.686cm" svg:y="6.717cm"><draw:image xlink:href="Pictures/100000010000011C00000010299A0A7526936168.png" xlink:type="simple" xlink:show="embed" xlink:actuate="onLoad" draw:mime-type="image/png"><text:p/></draw:image></draw:frame><draw:frame draw:style-name="gr3" draw:text-style-name="P3" svg:width="3.871cm" svg:height="0.227cm" svg:x="2.686cm" svg:y="9.046cm"><draw:image xlink:href="Pictures/100000010000012500000010AB82D7E193023A74.png" xlink:type="simple" xlink:show="embed" xlink:actuate="onLoad" draw:mime-type="image/png"><text:p/></draw:image></draw:frame><draw:frame draw:style-name="gr3" draw:text-style-name="P3" svg:width="0.442cm" svg:height="0.204cm" svg:x="20.502cm" svg:y="6.726cm"><draw:image xlink:href="Pictures/100000010000002100000010A98F49667E5E5B95.png" xlink:type="simple" xlink:show="embed" xlink:actuate="onLoad" draw:mime-type="image/png"><text:p/></draw:image></draw:frame><draw:frame draw:style-name="gr3" draw:text-style-name="P3" svg:width="0.442cm" svg:height="0.204cm" svg:x="20.502cm" svg:y="9.054cm"><draw:image xlink:href="Pictures/100000010000002100000010C403BE077948518E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swis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071cm" fo:margin-right="0cm" fo:margin-top="0.007cm" fo:margin-bottom="0cm" style:contextual-spacing="false" fo:text-indent="0cm" style:auto-text-indent="false"/>
      <style:text-properties style:font-name="Times New Roman1" fo:font-family="'Times New Roman'" style:font-family-generic="swis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82cm" fo:margin-bottom="0.494cm" fo:margin-left="1.199cm" fo:margin-right="1.199cm" style:writing-mode="lr-tb" style:layout-grid-color="#c0c0c0" style:layout-grid-lines="19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sr</meta:initial-creator>
    <dc:title>Resultado638270867227097649.pdf</dc:title>
    <meta:creation-date>2023-09-11T10:49:42</meta:creation-date>
    <dc:date>2023-09-11T12:35:57.702000000</dc:date>
    <meta:editing-duration>PT44S</meta:editing-duration>
    <meta:generator>LibreOffice/7.2.5.2$Windows_X86_64 LibreOffice_project/499f9727c189e6ef3471021d6132d4c694f357e5</meta:generator>
    <meta:editing-cycles>1</meta:editing-cycles>
    <meta:document-statistic meta:table-count="0" meta:image-count="1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3-08-08T00:00:00</meta:user-defined>
    <meta:user-defined meta:name="Creator">Power PDF Create</meta:user-defined>
    <meta:user-defined meta:name="LastSaved" meta:value-type="date">2023-09-11T00:00:00</meta:user-defined>
    <meta:template xlink:type="simple" xlink:actuate="onRequest" xlink:title="Normal" xlink:href=""/>
  </office:meta>
</office:document-meta>
</file>