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C0000012CE4E5D0D3B18C7330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ucida Sans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9.6618in" table:align="center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0.3701in"/>
    </style:style>
    <style:style style:name="Table1.C" style:family="table-column">
      <style:table-column-properties style:column-width="0.6139in"/>
    </style:style>
    <style:style style:name="Table1.D" style:family="table-column">
      <style:table-column-properties style:column-width="0.5493in"/>
    </style:style>
    <style:style style:name="Table1.E" style:family="table-column">
      <style:table-column-properties style:column-width="0.9493in"/>
    </style:style>
    <style:style style:name="Table1.F" style:family="table-column">
      <style:table-column-properties style:column-width="0.4285in"/>
    </style:style>
    <style:style style:name="Table1.G" style:family="table-column">
      <style:table-column-properties style:column-width="0.5146in"/>
    </style:style>
    <style:style style:name="Table1.H" style:family="table-column">
      <style:table-column-properties style:column-width="0.5556in"/>
    </style:style>
    <style:style style:name="Table1.J" style:family="table-column">
      <style:table-column-properties style:column-width="0.55in"/>
    </style:style>
    <style:style style:name="Table1.K" style:family="table-column">
      <style:table-column-properties style:column-width="0.6306in"/>
    </style:style>
    <style:style style:name="Table1.L" style:family="table-column">
      <style:table-column-properties style:column-width="0.4743in"/>
    </style:style>
    <style:style style:name="Table1.N" style:family="table-column">
      <style:table-column-properties style:column-width="0.6313in"/>
    </style:style>
    <style:style style:name="Table1.Q" style:family="table-column">
      <style:table-column-properties style:column-width="1.0799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0c0c0" fo:padding-left="0.0486in" fo:padding-right="0.0486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1.G1" style:family="table-cell">
      <style:table-cell-properties style:vertical-align="bottom" fo:background-color="#c0c0c0" fo:padding-left="0.0486in" fo:padding-right="0.0486in" fo:padding-top="0in" fo:padding-bottom="0in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1.Q1" style:family="table-cell">
      <style:table-cell-properties style:vertical-align="middle" fo:background-color="#c0c0c0" fo:padding-left="0.0486in" fo:padding-right="0.0486in" fo:padding-top="0in" fo:padding-bottom="0in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1.G2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none" fo:border-bottom="1pt solid #000000" style:writing-mode="lr-tb">
        <style:background-image/>
      </style:table-cell-properties>
    </style:style>
    <style:style style:name="Table1.L2" style:family="table-cell">
      <style:table-cell-properties style:vertical-align="bottom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3438in" fo:keep-together="auto"/>
    </style:style>
    <style:style style:name="Table1.4" style:family="table-row">
      <style:table-row-properties style:min-row-height="0.3493in" fo:keep-together="auto"/>
    </style:style>
    <style:style style:name="Table1.A4" style:family="table-cell">
      <style:table-cell-properties style:vertical-align="middle" fo:padding-left="0.0486in" fo:padding-right="0.0486in" fo:padding-top="0in" fo:padding-bottom="0in" fo:border-left="1pt solid #000000" fo:border-right="none" fo:border-top="none" fo:border-bottom="0.5pt soli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D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E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F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G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I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J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K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L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M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N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O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P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Q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none" fo:border-bottom="0.5pt solid #000000" style:writing-mode="lr-tb"/>
    </style:style>
    <style:style style:name="Table1.A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0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1.I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96" style:family="table-row">
      <style:table-row-properties style:min-row-height="0.3542in" fo:keep-together="auto"/>
    </style:style>
    <style:style style:name="Table1.A9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B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C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D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E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F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G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H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I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J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K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L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M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N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O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P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Q9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1pt solid #000000" style:writing-mode="lr-tb"/>
    </style:style>
    <style:style style:name="Table1.A99" style:family="table-cell">
      <style:table-cell-properties style:vertical-align="top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B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C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D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E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F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G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H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I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J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K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L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M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N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O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P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Q9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1pt solid #000000" style:writing-mode="lr-tb"/>
    </style:style>
    <style:style style:name="Table1.A100" style:family="table-cell">
      <style:table-cell-properties style:vertical-align="middle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1.B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C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D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E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F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G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H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I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J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K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L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M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N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O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P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Q10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text-properties fo:color="#000000" loext:opacity="100%" fo:font-size="7pt" style:font-size-asian="7pt" style:font-size-complex="7pt"/>
    </style:style>
    <style:style style:name="P4" style:family="paragraph" style:parent-style-name="Standard">
      <style:paragraph-properties style:snap-to-layout-grid="false"/>
      <style:text-properties fo:color="#000000" loext:opacity="100%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7pt" fo:font-weight="bold" style:font-size-asian="7pt" style:font-weight-asian="bold" style:font-size-complex="7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fo:font-size="7pt" fo:font-weight="bold" style:font-size-asian="7pt" style:font-weight-asian="bold" style:font-size-complex="7pt"/>
    </style:style>
    <style:style style:name="P9" style:family="paragraph" style:parent-style-name="Standard">
      <style:paragraph-properties style:snap-to-layout-grid="false"/>
      <style:text-properties fo:color="#000000" loext:opacity="100%" fo:font-size="7pt" fo:font-weight="bold" style:font-size-asian="7pt" style:font-weight-asian="bold" style:font-size-complex="7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style:snap-to-layout-grid="false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/>
    </style:style>
    <style:style style:name="P14" style:family="paragraph" style:parent-style-name="Standard">
      <style:paragraph-properties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background-color="#ffffff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background-color="#ffffff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background-color="#ffffff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6pt" style:letter-kerning="false" style:font-name-asian="Times New Roman" style:font-size-asian="6pt" style:language-asian="es" style:country-asian="ES" style:font-name-complex="Arial" style:font-size-complex="6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-complex="Arial" style:font-size-complex="10pt"/>
    </style:style>
    <style:style style:name="P23" style:family="paragraph" style:parent-style-name="Standard">
      <style:text-properties fo:color="#000000" loext:opacity="100%" fo:font-weight="bold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Arial" style:font-size-complex="10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fo:margin-top="0in" fo:margin-bottom="0.0835in" style:contextual-spacing="false" fo:text-align="start" style:justify-single-word="false" style:page-number="auto" style:writing-mode="lr-tb"/>
      <style:text-properties fo:color="#000000" loext:opacity="100%" fo:font-weight="bold" style:font-weight-asian="bold" style:font-weight-complex="bold"/>
    </style:style>
    <style:style style:name="P28" style:family="paragraph" style:parent-style-name="Text_20_body">
      <style:paragraph-properties fo:margin-top="0in" fo:margin-bottom="0in" style:contextual-spacing="false" fo:text-align="center" style:justify-single-word="false" fo:padding-left="0in" fo:padding-right="0in" fo:padding-top="0.1528in" fo:padding-bottom="0in" fo:border-left="none" fo:border-right="none" fo:border-top="0.51pt solid #000000" fo:border-bottom="none" style:shadow="none" style:writing-mode="lr-tb"/>
      <style:text-properties fo:font-size="9pt" fo:font-weight="bold" style:font-size-asian="9pt" style:font-weight-asian="bold" style:font-size-complex="9pt"/>
    </style:style>
    <style:style style:name="P29" style:family="paragraph" style:parent-style-name="Text_20_body">
      <style:paragraph-properties fo:margin-top="0in" fo:margin-bottom="0in" style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T1" style:family="text"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/>
    </style:style>
    <style:style style:name="T2" style:family="text">
      <style:text-properties fo:color="#000000" loext:opacity="100%" fo:font-size="7pt" fo:font-weight="bold" style:letter-kerning="false" style:font-name-asian="Arial1" style:font-size-asian="7pt" style:language-asian="es" style:country-asian="ES" style:font-weight-asian="bold" style:font-name-complex="Arial1" style:font-size-complex="7pt" style:font-weight-complex="bold"/>
    </style:style>
    <style:style style:name="T3" style:family="text"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/>
    </style:style>
    <style:style style:name="T4" style:family="text">
      <style:text-properties fo:color="#000000" loext:opacity="100%" fo:font-size="6pt" style:letter-kerning="false" style:font-name-asian="Times New Roman" style:font-size-asian="6pt" style:language-asian="es" style:country-asian="ES" style:font-name-complex="Arial" style:font-size-complex="6pt"/>
    </style:style>
    <style:style style:name="T5" style:family="text">
      <style:text-properties style:letter-kerning="false" style:font-name-asian="Times New Roman" style:language-asian="es" style:country-asian="ES" style:font-name-complex="Arial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28in, -0.0028in, -0.0028in, -0.002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LACIÓN DE PUESTOS DE TRABAJO DEL AYUNTAMIENTO DE LA VILLA DE BREÑA ALT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column table:style-name="Table1.K"/>
        <table:table-column table:style-name="Table1.L"/>
        <table:table-column table:style-name="Table1.A"/>
        <table:table-column table:style-name="Table1.N"/>
        <table:table-column table:style-name="Table1.L" table:number-columns-repeated="2"/>
        <table:table-column table:style-name="Table1.Q"/>
        <table:table-row table:style-name="Table1.1">
          <table:table-cell table:style-name="Table1.A1" table:number-rows-spanned="3" office:value-type="string">
            <text:p text:style-name="P11">cod</text:p>
          </table:table-cell>
          <table:table-cell table:style-name="Table1.B1" table:number-rows-spanned="3" office:value-type="string">
            <text:p text:style-name="P11">ID<text:line-break/>Area</text:p>
          </table:table-cell>
          <table:table-cell table:style-name="Table1.B1" table:number-rows-spanned="3" office:value-type="string">
            <text:p text:style-name="P11">Area</text:p>
          </table:table-cell>
          <table:table-cell table:style-name="Table1.B1" table:number-rows-spanned="3" office:value-type="string">
            <text:p text:style-name="P11">Sección</text:p>
          </table:table-cell>
          <table:table-cell table:style-name="Table1.B1" table:number-rows-spanned="3" office:value-type="string">
            <text:p text:style-name="P11">Denominacion</text:p>
          </table:table-cell>
          <table:table-cell table:style-name="Table1.B1" table:number-rows-spanned="3" office:value-type="string">
            <text:p text:style-name="P11">Tipo</text:p>
          </table:table-cell>
          <table:table-cell table:style-name="Table1.G1" table:number-columns-spanned="2" office:value-type="string">
            <text:p text:style-name="P11"> </text:p>
          </table:table-cell>
          <table:covered-table-cell/>
          <table:table-cell table:style-name="Table1.G1" table:number-columns-spanned="7" office:value-type="string">
            <text:p text:style-name="P11">Requisitos para su desempe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3" office:value-type="string">
            <text:p text:style-name="P11">Situación<text:line-break/>Puesto</text:p>
          </table:table-cell>
          <table:table-cell table:style-name="Table1.Q1" table:number-rows-spanned="3" office:value-type="string">
            <text:p text:style-name="P12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table:number-rows-spanned="2" office:value-type="string">
            <text:p text:style-name="P11">Nivel CD<text:line-break/></text:p>
          </table:table-cell>
          <table:table-cell table:style-name="Table1.G2" table:number-rows-spanned="2" office:value-type="string">
            <text:p text:style-name="P11">Puntos Especifico<text:line-break/></text:p>
          </table:table-cell>
          <table:table-cell table:style-name="Table1.G2" table:number-rows-spanned="2" office:value-type="string">
            <text:p text:style-name="P11">Clase<text:line-break/>Vínculo</text:p>
          </table:table-cell>
          <table:table-cell table:style-name="Table1.G2" table:number-rows-spanned="2" office:value-type="string">
            <text:p text:style-name="P11">Admin. P.<text:line-break/>Proced.</text:p>
          </table:table-cell>
          <table:table-cell table:style-name="Table1.G2" table:number-rows-spanned="2" office:value-type="string">
            <text:p text:style-name="P11">Forma<text:line-break/>Provisión</text:p>
          </table:table-cell>
          <table:table-cell table:style-name="Table1.L2" table:number-columns-spanned="2" office:value-type="string">
            <text:p text:style-name="P11">Adscripción a:</text:p>
          </table:table-cell>
          <table:covered-table-cell/>
          <table:table-cell table:style-name="Table1.L2" table:number-columns-spanned="2" office:value-type="string">
            <text:p text:style-name="P11">Otros requisitos exigidos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11">Grupo</text:p>
          </table:table-cell>
          <table:table-cell table:style-name="Table1.G2" office:value-type="string">
            <text:p text:style-name="P11">Escala<text:line-break/>Subescala</text:p>
          </table:table-cell>
          <table:table-cell table:style-name="Table1.G2" office:value-type="string">
            <text:p text:style-name="P11">Titulación<text:line-break/>Específica</text:p>
          </table:table-cell>
          <table:table-cell table:style-name="Table1.G2" office:value-type="string">
            <text:p text:style-name="P11">Experiencia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1">SEC-F-01</text:p>
          </table:table-cell>
          <table:table-cell table:style-name="Table1.B4" office:value-type="string">
            <text:p text:style-name="P11">1.1</text:p>
          </table:table-cell>
          <table:table-cell table:style-name="Table1.C4" office:value-type="string">
            <text:p text:style-name="P14">Servicios Generales</text:p>
          </table:table-cell>
          <table:table-cell table:style-name="Table1.D4" office:value-type="string">
            <text:p text:style-name="P14">Secretaría General</text:p>
          </table:table-cell>
          <table:table-cell table:style-name="Table1.E4" office:value-type="string">
            <text:p text:style-name="P14">SECRETARIO/A GENERAL</text:p>
          </table:table-cell>
          <table:table-cell table:style-name="Table1.F4" office:value-type="string">
            <text:p text:style-name="P15">S</text:p>
          </table:table-cell>
          <table:table-cell table:style-name="Table1.G4" office:value-type="string">
            <text:p text:style-name="P15">30</text:p>
          </table:table-cell>
          <table:table-cell table:style-name="Table1.H4" office:value-type="string">
            <text:p text:style-name="P15">71</text:p>
          </table:table-cell>
          <table:table-cell table:style-name="Table1.I4" office:value-type="string">
            <text:p text:style-name="P15">F</text:p>
          </table:table-cell>
          <table:table-cell table:style-name="Table1.J4" office:value-type="string">
            <text:p text:style-name="P15">L (HCN)</text:p>
          </table:table-cell>
          <table:table-cell table:style-name="Table1.K4" office:value-type="string">
            <text:p text:style-name="P15">CM</text:p>
          </table:table-cell>
          <table:table-cell table:style-name="Table1.L4" office:value-type="string">
            <text:p text:style-name="P15">A1</text:p>
          </table:table-cell>
          <table:table-cell table:style-name="Table1.M4" office:value-type="string">
            <text:p text:style-name="P15">HN/---</text:p>
          </table:table-cell>
          <table:table-cell table:style-name="Table1.N4" office:value-type="string">
            <text:p text:style-name="P14">Habilitado Nacional</text:p>
          </table:table-cell>
          <table:table-cell table:style-name="Table1.O4" office:value-type="string">
            <text:p text:style-name="P15">SI</text:p>
          </table:table-cell>
          <table:table-cell table:style-name="Table1.P4" office:value-type="string">
            <text:p text:style-name="P21">C</text:p>
          </table:table-cell>
          <table:table-cell table:style-name="Table1.Q4" office:value-type="string">
            <text:p text:style-name="P26"><text:span text:style-name="T1">Miriam Pérez Afonso <text:s text:c="2"/>(</text:span><text:span text:style-name="T4">Actualmente en Comisión de Servicios otro Ayuntamiento </text:span><text:span text:style-name="T1">)</text:span></text:p>
          </table:table-cell>
        </table:table-row>
        <table:table-row table:style-name="Table1.4">
          <table:table-cell table:style-name="Table1.A5" office:value-type="string">
            <text:p text:style-name="P11">SEC-F-02</text:p>
          </table:table-cell>
          <table:table-cell table:style-name="Table1.B5" office:value-type="string">
            <text:p text:style-name="P11">1.1</text:p>
          </table:table-cell>
          <table:table-cell table:style-name="Table1.C5" office:value-type="string">
            <text:p text:style-name="P14">Servicios Generales</text:p>
          </table:table-cell>
          <table:table-cell table:style-name="Table1.D5" office:value-type="string">
            <text:p text:style-name="P14">Secretaría General</text:p>
          </table:table-cell>
          <table:table-cell table:style-name="Table1.E5" office:value-type="string">
            <text:p text:style-name="P14">JEFE/A DE SECCIÓN DE SERVICIOS GENERALES</text:p>
          </table:table-cell>
          <table:table-cell table:style-name="Table1.F5" office:value-type="string">
            <text:p text:style-name="P15">S</text:p>
          </table:table-cell>
          <table:table-cell table:style-name="Table1.G5" office:value-type="string">
            <text:p text:style-name="P15">28</text:p>
          </table:table-cell>
          <table:table-cell table:style-name="Table1.H5" office:value-type="string">
            <text:p text:style-name="P15">38</text:p>
          </table:table-cell>
          <table:table-cell table:style-name="Table1.I5" office:value-type="string">
            <text:p text:style-name="P15">F</text:p>
          </table:table-cell>
          <table:table-cell table:style-name="Table1.J5" office:value-type="string">
            <text:p text:style-name="P15">L</text:p>
          </table:table-cell>
          <table:table-cell table:style-name="Table1.K5" office:value-type="string">
            <text:p text:style-name="P15">CM</text:p>
          </table:table-cell>
          <table:table-cell table:style-name="Table1.L5" office:value-type="string">
            <text:p text:style-name="P15">A1</text:p>
          </table:table-cell>
          <table:table-cell table:style-name="Table1.M5" office:value-type="string">
            <text:p text:style-name="P15">AG/TEC</text:p>
          </table:table-cell>
          <table:table-cell table:style-name="Table1.N5" office:value-type="string">
            <text:p text:style-name="P14">Licenciatura / Grado</text:p>
          </table:table-cell>
          <table:table-cell table:style-name="Table1.O5" office:value-type="string">
            <text:p text:style-name="P15">SI</text:p>
          </table:table-cell>
          <table:table-cell table:style-name="Table1.P5" office:value-type="string">
            <text:p text:style-name="P15">V</text:p>
          </table:table-cell>
          <table:table-cell table:style-name="Table1.Q5" office:value-type="string">
            <text:p text:style-name="P16">Juana Esther Rodríguez González</text:p>
          </table:table-cell>
        </table:table-row>
        <table:table-row table:style-name="Table1.4">
          <table:table-cell table:style-name="Table1.A6" office:value-type="string">
            <text:p text:style-name="P11">SEC-F-03</text:p>
          </table:table-cell>
          <table:table-cell table:style-name="Table1.B6" office:value-type="string">
            <text:p text:style-name="P11">1.1</text:p>
          </table:table-cell>
          <table:table-cell table:style-name="Table1.C6" office:value-type="string">
            <text:p text:style-name="P14">Servicios Generales</text:p>
          </table:table-cell>
          <table:table-cell table:style-name="Table1.D6" office:value-type="string">
            <text:p text:style-name="P14">Secretaría General</text:p>
          </table:table-cell>
          <table:table-cell table:style-name="Table1.E6" office:value-type="string">
            <text:p text:style-name="P14">ADMINISTRATIVO JEFE/A DE NEGOCIADO DE SERVICIOS GENERALES</text:p>
          </table:table-cell>
          <table:table-cell table:style-name="Table1.F6" office:value-type="string">
            <text:p text:style-name="P15">NS</text:p>
          </table:table-cell>
          <table:table-cell table:style-name="Table1.G6" office:value-type="string">
            <text:p text:style-name="P15">22</text:p>
          </table:table-cell>
          <table:table-cell table:style-name="Table1.H6" office:value-type="string">
            <text:p text:style-name="P15">18</text:p>
          </table:table-cell>
          <table:table-cell table:style-name="Table1.I6" office:value-type="string">
            <text:p text:style-name="P15">F</text:p>
          </table:table-cell>
          <table:table-cell table:style-name="Table1.J6" office:value-type="string">
            <text:p text:style-name="P15">L</text:p>
          </table:table-cell>
          <table:table-cell table:style-name="Table1.K6" office:value-type="string">
            <text:p text:style-name="P15">CM</text:p>
          </table:table-cell>
          <table:table-cell table:style-name="Table1.L6" office:value-type="string">
            <text:p text:style-name="P15">C1</text:p>
          </table:table-cell>
          <table:table-cell table:style-name="Table1.M6" office:value-type="string">
            <text:p text:style-name="P15">AG/ADM</text:p>
          </table:table-cell>
          <table:table-cell table:style-name="Table1.N6" office:value-type="string">
            <text:p text:style-name="P14">BUP/FP II o equivalente</text:p>
          </table:table-cell>
          <table:table-cell table:style-name="Table1.O6" office:value-type="string">
            <text:p text:style-name="P15">----</text:p>
          </table:table-cell>
          <table:table-cell table:style-name="Table1.P6" office:value-type="string">
            <text:p text:style-name="P15">V</text:p>
          </table:table-cell>
          <table:table-cell table:style-name="Table1.Q6" office:value-type="string">
            <text:p text:style-name="P16">Vacante</text:p>
          </table:table-cell>
        </table:table-row>
        <table:table-row table:style-name="Table1.4">
          <table:table-cell table:style-name="Table1.A7" office:value-type="string">
            <text:p text:style-name="P11">SEC-F-04</text:p>
          </table:table-cell>
          <table:table-cell table:style-name="Table1.B7" office:value-type="string">
            <text:p text:style-name="P11">1.1</text:p>
          </table:table-cell>
          <table:table-cell table:style-name="Table1.C7" office:value-type="string">
            <text:p text:style-name="P14">Servicios Generales</text:p>
          </table:table-cell>
          <table:table-cell table:style-name="Table1.D7" office:value-type="string">
            <text:p text:style-name="P14">Secretaría General</text:p>
          </table:table-cell>
          <table:table-cell table:style-name="Table1.E7" office:value-type="string">
            <text:p text:style-name="P14">AUXILIAR ADMINISTRATIVO</text:p>
          </table:table-cell>
          <table:table-cell table:style-name="Table1.F7" office:value-type="string">
            <text:p text:style-name="P15">NS</text:p>
          </table:table-cell>
          <table:table-cell table:style-name="Table1.G7" office:value-type="string">
            <text:p text:style-name="P15">16</text:p>
          </table:table-cell>
          <table:table-cell table:style-name="Table1.H7" office:value-type="string">
            <text:p text:style-name="P15">21</text:p>
          </table:table-cell>
          <table:table-cell table:style-name="Table1.I7" office:value-type="string">
            <text:p text:style-name="P15">F</text:p>
          </table:table-cell>
          <table:table-cell table:style-name="Table1.J7" office:value-type="string">
            <text:p text:style-name="P15">L</text:p>
          </table:table-cell>
          <table:table-cell table:style-name="Table1.K7" office:value-type="string">
            <text:p text:style-name="P15">CM</text:p>
          </table:table-cell>
          <table:table-cell table:style-name="Table1.L7" office:value-type="string">
            <text:p text:style-name="P15">C2</text:p>
          </table:table-cell>
          <table:table-cell table:style-name="Table1.M7" office:value-type="string">
            <text:p text:style-name="P15">AG/AUX</text:p>
          </table:table-cell>
          <table:table-cell table:style-name="Table1.N7" office:value-type="string">
            <text:p text:style-name="P14">Graduado Escolar/ESO/FP I</text:p>
          </table:table-cell>
          <table:table-cell table:style-name="Table1.O7" office:value-type="string">
            <text:p text:style-name="P15">----</text:p>
          </table:table-cell>
          <table:table-cell table:style-name="Table1.P7" office:value-type="string">
            <text:p text:style-name="P21">V</text:p>
          </table:table-cell>
          <table:table-cell table:style-name="Table1.Q7" office:value-type="string">
            <text:p text:style-name="P16">Vacante</text:p>
          </table:table-cell>
        </table:table-row>
        <table:table-row table:style-name="Table1.4">
          <table:table-cell table:style-name="Table1.A8" office:value-type="string">
            <text:p text:style-name="P11">SEC-F-05</text:p>
          </table:table-cell>
          <table:table-cell table:style-name="Table1.B8" office:value-type="string">
            <text:p text:style-name="P11">1.1</text:p>
          </table:table-cell>
          <table:table-cell table:style-name="Table1.C8" office:value-type="string">
            <text:p text:style-name="P14">Servicios Generales</text:p>
          </table:table-cell>
          <table:table-cell table:style-name="Table1.D8" office:value-type="string">
            <text:p text:style-name="P14">Secretaría General</text:p>
          </table:table-cell>
          <table:table-cell table:style-name="Table1.E8" office:value-type="string">
            <text:p text:style-name="P14">SUBALTERNO</text:p>
          </table:table-cell>
          <table:table-cell table:style-name="Table1.F8" office:value-type="string">
            <text:p text:style-name="P15">NS</text:p>
          </table:table-cell>
          <table:table-cell table:style-name="Table1.G8" office:value-type="string">
            <text:p text:style-name="P15">12</text:p>
          </table:table-cell>
          <table:table-cell table:style-name="Table1.H8" office:value-type="string">
            <text:p text:style-name="P15">26</text:p>
          </table:table-cell>
          <table:table-cell table:style-name="Table1.I8" office:value-type="string">
            <text:p text:style-name="P15">F</text:p>
          </table:table-cell>
          <table:table-cell table:style-name="Table1.J8" office:value-type="string">
            <text:p text:style-name="P15">L</text:p>
          </table:table-cell>
          <table:table-cell table:style-name="Table1.K8" office:value-type="string">
            <text:p text:style-name="P15">CM</text:p>
          </table:table-cell>
          <table:table-cell table:style-name="Table1.L8" office:value-type="string">
            <text:p text:style-name="P15">AGRUP. PROFES.</text:p>
          </table:table-cell>
          <table:table-cell table:style-name="Table1.M8" office:value-type="string">
            <text:p text:style-name="P15">AG/SUB</text:p>
          </table:table-cell>
          <table:table-cell table:style-name="Table1.N8" office:value-type="string">
            <text:p text:style-name="P14">Certificado Escolaridad o equivalente</text:p>
          </table:table-cell>
          <table:table-cell table:style-name="Table1.O8" office:value-type="string">
            <text:p text:style-name="P15">----</text:p>
          </table:table-cell>
          <table:table-cell table:style-name="Table1.P8" office:value-type="string">
            <text:p text:style-name="P15">V</text:p>
          </table:table-cell>
          <table:table-cell table:style-name="Table1.Q8" office:value-type="string">
            <text:p text:style-name="P16">Vacante</text:p>
          </table:table-cell>
        </table:table-row>
        <table:table-row table:style-name="Table1.4">
          <table:table-cell table:style-name="Table1.A9" office:value-type="string">
            <text:p text:style-name="P11">SEC-F-06</text:p>
          </table:table-cell>
          <table:table-cell table:style-name="Table1.B9" office:value-type="string">
            <text:p text:style-name="P11">1.1</text:p>
          </table:table-cell>
          <table:table-cell table:style-name="Table1.C9" office:value-type="string">
            <text:p text:style-name="P14">Servicios Generales</text:p>
          </table:table-cell>
          <table:table-cell table:style-name="Table1.D9" office:value-type="string">
            <text:p text:style-name="P14">Secretaría General</text:p>
          </table:table-cell>
          <table:table-cell table:style-name="Table1.E9" office:value-type="string">
            <text:p text:style-name="P14">CONSERJE</text:p>
          </table:table-cell>
          <table:table-cell table:style-name="Table1.F9" office:value-type="string">
            <text:p text:style-name="P15">NS</text:p>
          </table:table-cell>
          <table:table-cell table:style-name="Table1.G9" office:value-type="string">
            <text:p text:style-name="P15">12</text:p>
          </table:table-cell>
          <table:table-cell table:style-name="Table1.H9" office:value-type="string">
            <text:p text:style-name="P15">18</text:p>
          </table:table-cell>
          <table:table-cell table:style-name="Table1.I9" office:value-type="string">
            <text:p text:style-name="P15">F</text:p>
          </table:table-cell>
          <table:table-cell table:style-name="Table1.J9" office:value-type="string">
            <text:p text:style-name="P15">L</text:p>
          </table:table-cell>
          <table:table-cell table:style-name="Table1.K9" office:value-type="string">
            <text:p text:style-name="P15">CM</text:p>
          </table:table-cell>
          <table:table-cell table:style-name="Table1.L9" office:value-type="string">
            <text:p text:style-name="P15">AGRUP. PROFES.</text:p>
          </table:table-cell>
          <table:table-cell table:style-name="Table1.M9" office:value-type="string">
            <text:p text:style-name="P15">AE/SE (CE)</text:p>
          </table:table-cell>
          <table:table-cell table:style-name="Table1.N9" office:value-type="string">
            <text:p text:style-name="P14">Certificado Escolaridad o equivalente</text:p>
          </table:table-cell>
          <table:table-cell table:style-name="Table1.O9" office:value-type="string">
            <text:p text:style-name="P15">----</text:p>
          </table:table-cell>
          <table:table-cell table:style-name="Table1.P9" office:value-type="string">
            <text:p text:style-name="P15">C</text:p>
          </table:table-cell>
          <table:table-cell table:style-name="Table1.Q9" office:value-type="string">
            <text:p text:style-name="P17">Antonio Ricardo Hernández Concepción </text:p>
          </table:table-cell>
        </table:table-row>
        <table:table-row table:style-name="Table1.4">
          <table:table-cell table:style-name="Table1.A10" office:value-type="string">
            <text:p text:style-name="P11">SEC-L-01</text:p>
          </table:table-cell>
          <table:table-cell table:style-name="Table1.B10" office:value-type="string">
            <text:p text:style-name="P11">1.1</text:p>
          </table:table-cell>
          <table:table-cell table:style-name="Table1.C10" office:value-type="string">
            <text:p text:style-name="P14">Servicios Generales</text:p>
          </table:table-cell>
          <table:table-cell table:style-name="Table1.D10" office:value-type="string">
            <text:p text:style-name="P14">Secretaría General</text:p>
          </table:table-cell>
          <table:table-cell table:style-name="Table1.E10" office:value-type="string">
            <text:p text:style-name="P14">AUXILIAR ADMINISTRATIVO</text:p>
          </table:table-cell>
          <table:table-cell table:style-name="Table1.F10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10" office:value-type="string">
            <text:p text:style-name="P15">L</text:p>
          </table:table-cell>
          <table:table-cell table:style-name="Table1.J10" office:value-type="string">
            <text:p text:style-name="P15">L</text:p>
          </table:table-cell>
          <table:table-cell table:style-name="Table1.K10" office:value-type="string">
            <text:p text:style-name="P15">CM</text:p>
          </table:table-cell>
          <table:table-cell table:style-name="Table1.L10" office:value-type="string">
            <text:p text:style-name="P15">IV</text:p>
          </table:table-cell>
          <table:table-cell table:style-name="Table1.M10" office:value-type="string">
            <text:p text:style-name="P15">---/---</text:p>
          </table:table-cell>
          <table:table-cell table:style-name="Table1.N10" office:value-type="string">
            <text:p text:style-name="P14">Graduado Escolar/ESO/FP I</text:p>
          </table:table-cell>
          <table:table-cell table:style-name="Table1.O10" office:value-type="string">
            <text:p text:style-name="P15">----</text:p>
          </table:table-cell>
          <table:table-cell table:style-name="Table1.P10" office:value-type="string">
            <text:p text:style-name="P15">V</text:p>
          </table:table-cell>
          <table:table-cell table:style-name="Table1.Q10" office:value-type="string">
            <text:p text:style-name="P17">Nieves María Martín Hernández </text:p>
          </table:table-cell>
        </table:table-row>
        <table:table-row table:style-name="Table1.4">
          <table:table-cell table:style-name="Table1.A11" office:value-type="string">
            <text:p text:style-name="P11">OAC-F-01</text:p>
          </table:table-cell>
          <table:table-cell table:style-name="Table1.B11" office:value-type="string">
            <text:p text:style-name="P11">1.2</text:p>
          </table:table-cell>
          <table:table-cell table:style-name="Table1.C11" office:value-type="string">
            <text:p text:style-name="P14">Servicios Generales</text:p>
          </table:table-cell>
          <table:table-cell table:style-name="Table1.D11" office:value-type="string">
            <text:p text:style-name="P14">Secretaría General</text:p>
          </table:table-cell>
          <table:table-cell table:style-name="Table1.E11" office:value-type="string">
            <text:p text:style-name="P14">AUXILIAR ADMINISTRATIVO</text:p>
          </table:table-cell>
          <table:table-cell table:style-name="Table1.F11" office:value-type="string">
            <text:p text:style-name="P15">NS</text:p>
          </table:table-cell>
          <table:table-cell table:style-name="Table1.G11" office:value-type="string">
            <text:p text:style-name="P15">16</text:p>
          </table:table-cell>
          <table:table-cell table:style-name="Table1.H11" office:value-type="string">
            <text:p text:style-name="P15">25</text:p>
          </table:table-cell>
          <table:table-cell table:style-name="Table1.I11" office:value-type="string">
            <text:p text:style-name="P15">F</text:p>
          </table:table-cell>
          <table:table-cell table:style-name="Table1.J11" office:value-type="string">
            <text:p text:style-name="P15">L</text:p>
          </table:table-cell>
          <table:table-cell table:style-name="Table1.K11" office:value-type="string">
            <text:p text:style-name="P15">CM</text:p>
          </table:table-cell>
          <table:table-cell table:style-name="Table1.L11" office:value-type="string">
            <text:p text:style-name="P15">C2</text:p>
          </table:table-cell>
          <table:table-cell table:style-name="Table1.M11" office:value-type="string">
            <text:p text:style-name="P15">AG/AUX</text:p>
          </table:table-cell>
          <table:table-cell table:style-name="Table1.N11" office:value-type="string">
            <text:p text:style-name="P14">Graduado Escolar/ESO/FP I</text:p>
          </table:table-cell>
          <table:table-cell table:style-name="Table1.O11" office:value-type="string">
            <text:p text:style-name="P15">----</text:p>
          </table:table-cell>
          <table:table-cell table:style-name="Table1.P11" office:value-type="string">
            <text:p text:style-name="P18">C </text:p>
          </table:table-cell>
          <table:table-cell table:style-name="Table1.Q11" office:value-type="string">
            <text:p text:style-name="P19">Gloria Esther Calero Lirio </text:p>
          </table:table-cell>
        </table:table-row>
        <table:table-row table:style-name="Table1.4">
          <table:table-cell table:style-name="Table1.A12" office:value-type="string">
            <text:p text:style-name="P11">OAC-F-02</text:p>
          </table:table-cell>
          <table:table-cell table:style-name="Table1.B12" office:value-type="string">
            <text:p text:style-name="P11">1.2</text:p>
          </table:table-cell>
          <table:table-cell table:style-name="Table1.C12" office:value-type="string">
            <text:p text:style-name="P14">Servicios Generales</text:p>
          </table:table-cell>
          <table:table-cell table:style-name="Table1.D12" office:value-type="string">
            <text:p text:style-name="P14">Secretaría General</text:p>
          </table:table-cell>
          <table:table-cell table:style-name="Table1.E12" office:value-type="string">
            <text:p text:style-name="P14">AUXILIAR ADMINISTRATIVO</text:p>
          </table:table-cell>
          <table:table-cell table:style-name="Table1.F12" office:value-type="string">
            <text:p text:style-name="P15">NS</text:p>
          </table:table-cell>
          <table:table-cell table:style-name="Table1.G12" office:value-type="string">
            <text:p text:style-name="P15">16</text:p>
          </table:table-cell>
          <table:table-cell table:style-name="Table1.H12" office:value-type="string">
            <text:p text:style-name="P15">25</text:p>
          </table:table-cell>
          <table:table-cell table:style-name="Table1.I12" office:value-type="string">
            <text:p text:style-name="P15">F</text:p>
          </table:table-cell>
          <table:table-cell table:style-name="Table1.J12" office:value-type="string">
            <text:p text:style-name="P15">L</text:p>
          </table:table-cell>
          <table:table-cell table:style-name="Table1.K12" office:value-type="string">
            <text:p text:style-name="P15">CM</text:p>
          </table:table-cell>
          <table:table-cell table:style-name="Table1.L12" office:value-type="string">
            <text:p text:style-name="P15">C2</text:p>
          </table:table-cell>
          <table:table-cell table:style-name="Table1.M12" office:value-type="string">
            <text:p text:style-name="P15">AG/AUX</text:p>
          </table:table-cell>
          <table:table-cell table:style-name="Table1.N12" office:value-type="string">
            <text:p text:style-name="P14">Graduado Escolar/ESO/FP I</text:p>
          </table:table-cell>
          <table:table-cell table:style-name="Table1.O12" office:value-type="string">
            <text:p text:style-name="P15">----</text:p>
          </table:table-cell>
          <table:table-cell table:style-name="Table1.P12" office:value-type="string">
            <text:p text:style-name="P15">V</text:p>
          </table:table-cell>
          <table:table-cell table:style-name="Table1.Q12" office:value-type="string">
            <text:p text:style-name="P17">Adriana Londoño Ramírez </text:p>
          </table:table-cell>
        </table:table-row>
        <table:table-row table:style-name="Table1.4">
          <table:table-cell table:style-name="Table1.A13" office:value-type="string">
            <text:p text:style-name="P11">OAC-L-01</text:p>
          </table:table-cell>
          <table:table-cell table:style-name="Table1.B13" office:value-type="string">
            <text:p text:style-name="P11">1.2</text:p>
          </table:table-cell>
          <table:table-cell table:style-name="Table1.C13" office:value-type="string">
            <text:p text:style-name="P14">Servicios Generales</text:p>
          </table:table-cell>
          <table:table-cell table:style-name="Table1.D13" office:value-type="string">
            <text:p text:style-name="P14">Secretaría General</text:p>
          </table:table-cell>
          <table:table-cell table:style-name="Table1.E13" office:value-type="string">
            <text:p text:style-name="P14">AUXILIAR ADMINISTRATIVO</text:p>
          </table:table-cell>
          <table:table-cell table:style-name="Table1.F13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13" office:value-type="string">
            <text:p text:style-name="P15">L</text:p>
          </table:table-cell>
          <table:table-cell table:style-name="Table1.J13" office:value-type="string">
            <text:p text:style-name="P15">L</text:p>
          </table:table-cell>
          <table:table-cell table:style-name="Table1.K13" office:value-type="string">
            <text:p text:style-name="P15">CM</text:p>
          </table:table-cell>
          <table:table-cell table:style-name="Table1.L13" office:value-type="string">
            <text:p text:style-name="P15">IV</text:p>
          </table:table-cell>
          <table:table-cell table:style-name="Table1.M13" office:value-type="string">
            <text:p text:style-name="P15">---/---</text:p>
          </table:table-cell>
          <table:table-cell table:style-name="Table1.N13" office:value-type="string">
            <text:p text:style-name="P14">Graduado Escolar/ESO/FP I</text:p>
          </table:table-cell>
          <table:table-cell table:style-name="Table1.O13" office:value-type="string">
            <text:p text:style-name="P15">----</text:p>
          </table:table-cell>
          <table:table-cell table:style-name="Table1.P13" office:value-type="string">
            <text:p text:style-name="P15">V</text:p>
          </table:table-cell>
          <table:table-cell table:style-name="Table1.Q13" office:value-type="string">
            <text:p text:style-name="P17">Ingrid Camacho García</text:p>
          </table:table-cell>
        </table:table-row>
        <table:table-row table:style-name="Table1.4">
          <table:table-cell table:style-name="Table1.A14" office:value-type="string">
            <text:p text:style-name="P11">JPZ-F-01</text:p>
          </table:table-cell>
          <table:table-cell table:style-name="Table1.B14" office:value-type="string">
            <text:p text:style-name="P11">1.4</text:p>
          </table:table-cell>
          <table:table-cell table:style-name="Table1.C14" office:value-type="string">
            <text:p text:style-name="P14">Servicios Generales</text:p>
          </table:table-cell>
          <table:table-cell table:style-name="Table1.D14" office:value-type="string">
            <text:p text:style-name="P14">Servicios Generales</text:p>
          </table:table-cell>
          <table:table-cell table:style-name="Table1.E14" office:value-type="string">
            <text:p text:style-name="P14">AUXILIAR ADMINISTRATIVO</text:p>
          </table:table-cell>
          <table:table-cell table:style-name="Table1.F14" office:value-type="string">
            <text:p text:style-name="P15">NS</text:p>
          </table:table-cell>
          <table:table-cell table:style-name="Table1.G14" office:value-type="string">
            <text:p text:style-name="P15">16</text:p>
          </table:table-cell>
          <table:table-cell table:style-name="Table1.H14" office:value-type="string">
            <text:p text:style-name="P15">22</text:p>
          </table:table-cell>
          <table:table-cell table:style-name="Table1.I14" office:value-type="string">
            <text:p text:style-name="P15">F</text:p>
          </table:table-cell>
          <table:table-cell table:style-name="Table1.J14" office:value-type="string">
            <text:p text:style-name="P15">L</text:p>
          </table:table-cell>
          <table:table-cell table:style-name="Table1.K14" office:value-type="string">
            <text:p text:style-name="P15">CM</text:p>
          </table:table-cell>
          <table:table-cell table:style-name="Table1.L14" office:value-type="string">
            <text:p text:style-name="P15">C2</text:p>
          </table:table-cell>
          <table:table-cell table:style-name="Table1.M14" office:value-type="string">
            <text:p text:style-name="P15">AG/AUX</text:p>
          </table:table-cell>
          <table:table-cell table:style-name="Table1.N14" office:value-type="string">
            <text:p text:style-name="P14">Graduado Escolar/ESO/FP I</text:p>
          </table:table-cell>
          <table:table-cell table:style-name="Table1.O14" office:value-type="string">
            <text:p text:style-name="P15">----</text:p>
          </table:table-cell>
          <table:table-cell table:style-name="Table1.P14" office:value-type="string">
            <text:p text:style-name="P15">V</text:p>
          </table:table-cell>
          <table:table-cell table:style-name="Table1.Q14" office:value-type="string">
            <text:p text:style-name="P17">Elisa <text:s/>Pérez Vidal </text:p>
          </table:table-cell>
        </table:table-row>
        <table:table-row table:style-name="Table1.4">
          <table:table-cell table:style-name="Table1.A15" office:value-type="string">
            <text:p text:style-name="P11">JPZ-L-01</text:p>
          </table:table-cell>
          <table:table-cell table:style-name="Table1.B15" office:value-type="string">
            <text:p text:style-name="P11">1.4</text:p>
          </table:table-cell>
          <table:table-cell table:style-name="Table1.C15" office:value-type="string">
            <text:p text:style-name="P14">Servicios Generales</text:p>
          </table:table-cell>
          <table:table-cell table:style-name="Table1.D15" office:value-type="string">
            <text:p text:style-name="P14">Servicios Generales</text:p>
          </table:table-cell>
          <table:table-cell table:style-name="Table1.E15" office:value-type="string">
            <text:p text:style-name="P14">AUXILIAR ADMINISTRATIVO</text:p>
          </table:table-cell>
          <table:table-cell table:style-name="Table1.F15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15" office:value-type="string">
            <text:p text:style-name="P15">L</text:p>
          </table:table-cell>
          <table:table-cell table:style-name="Table1.J15" office:value-type="string">
            <text:p text:style-name="P15">L</text:p>
          </table:table-cell>
          <table:table-cell table:style-name="Table1.K15" office:value-type="string">
            <text:p text:style-name="P15">CM</text:p>
          </table:table-cell>
          <table:table-cell table:style-name="Table1.L15" office:value-type="string">
            <text:p text:style-name="P15">IV</text:p>
          </table:table-cell>
          <table:table-cell table:style-name="Table1.M15" office:value-type="string">
            <text:p text:style-name="P15">---/---</text:p>
          </table:table-cell>
          <table:table-cell table:style-name="Table1.N15" office:value-type="string">
            <text:p text:style-name="P14">Graduado Escolar/ESO/FP I</text:p>
          </table:table-cell>
          <table:table-cell table:style-name="Table1.O15" office:value-type="string">
            <text:p text:style-name="P15">----</text:p>
          </table:table-cell>
          <table:table-cell table:style-name="Table1.P15" office:value-type="string">
            <text:p text:style-name="P15">V</text:p>
          </table:table-cell>
          <table:table-cell table:style-name="Table1.Q15" office:value-type="string">
            <text:p text:style-name="P17">María Belén Marrero Díaz </text:p>
          </table:table-cell>
        </table:table-row>
        <table:table-row table:style-name="Table1.4">
          <table:table-cell table:style-name="Table1.A16" office:value-type="string">
            <text:p text:style-name="P11">PER-F-<text:soft-page-break/>01</text:p>
          </table:table-cell>
          <table:table-cell table:style-name="Table1.B16" office:value-type="string">
            <text:p text:style-name="P11">1.5</text:p>
          </table:table-cell>
          <table:table-cell table:style-name="Table1.C16" office:value-type="string">
            <text:p text:style-name="P14">Servicios <text:soft-page-break/>Generales</text:p>
          </table:table-cell>
          <table:table-cell table:style-name="Table1.D16" office:value-type="string">
            <text:p text:style-name="P14">Recursos <text:soft-page-break/>Humanos</text:p>
          </table:table-cell>
          <table:table-cell table:style-name="Table1.E16" office:value-type="string">
            <text:p text:style-name="P14">JEFE/A DE <text:soft-page-break/>NEGOCIADO DE RECURSOS HUMANOS</text:p>
          </table:table-cell>
          <table:table-cell table:style-name="Table1.F16" office:value-type="string">
            <text:p text:style-name="P15">S</text:p>
          </table:table-cell>
          <table:table-cell table:style-name="Table1.G16" office:value-type="string">
            <text:p text:style-name="P15">22</text:p>
          </table:table-cell>
          <table:table-cell table:style-name="Table1.H16" office:value-type="string">
            <text:p text:style-name="P15">21</text:p>
          </table:table-cell>
          <table:table-cell table:style-name="Table1.I16" office:value-type="string">
            <text:p text:style-name="P15">F</text:p>
          </table:table-cell>
          <table:table-cell table:style-name="Table1.J16" office:value-type="string">
            <text:p text:style-name="P15">L</text:p>
          </table:table-cell>
          <table:table-cell table:style-name="Table1.K16" office:value-type="string">
            <text:p text:style-name="P15">CM</text:p>
          </table:table-cell>
          <table:table-cell table:style-name="Table1.L16" office:value-type="string">
            <text:p text:style-name="P15">A2</text:p>
          </table:table-cell>
          <table:table-cell table:style-name="Table1.M16" office:value-type="string">
            <text:p text:style-name="P15">AG/<text:soft-page-break/>GEST</text:p>
          </table:table-cell>
          <table:table-cell table:style-name="Table1.N16" office:value-type="string">
            <text:p text:style-name="P14">Diplomatura<text:soft-page-break/>/Grado en Relaciones Laborales</text:p>
          </table:table-cell>
          <table:table-cell table:style-name="Table1.O16" office:value-type="string">
            <text:p text:style-name="P15">----</text:p>
          </table:table-cell>
          <table:table-cell table:style-name="Table1.P16" office:value-type="string">
            <text:p text:style-name="P15">V</text:p>
          </table:table-cell>
          <table:table-cell table:style-name="Table1.Q16" office:value-type="string">
            <text:p text:style-name="P17">Iris Johanna Delgado <text:soft-page-break/>González</text:p>
          </table:table-cell>
        </table:table-row>
        <table:table-row table:style-name="Table1.4">
          <table:table-cell table:style-name="Table1.A17" office:value-type="string">
            <text:p text:style-name="P11">PER-L-01</text:p>
          </table:table-cell>
          <table:table-cell table:style-name="Table1.B17" office:value-type="string">
            <text:p text:style-name="P11">1.5</text:p>
          </table:table-cell>
          <table:table-cell table:style-name="Table1.C17" office:value-type="string">
            <text:p text:style-name="P14">Servicios Generales</text:p>
          </table:table-cell>
          <table:table-cell table:style-name="Table1.D17" office:value-type="string">
            <text:p text:style-name="P14">Recursos Humanos</text:p>
          </table:table-cell>
          <table:table-cell table:style-name="Table1.E17" office:value-type="string">
            <text:p text:style-name="P14">AUXILIAR ADMINISTRATIVO</text:p>
          </table:table-cell>
          <table:table-cell table:style-name="Table1.F17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17" office:value-type="string">
            <text:p text:style-name="P15">L</text:p>
          </table:table-cell>
          <table:table-cell table:style-name="Table1.J17" office:value-type="string">
            <text:p text:style-name="P15">L</text:p>
          </table:table-cell>
          <table:table-cell table:style-name="Table1.K17" office:value-type="string">
            <text:p text:style-name="P15">CM</text:p>
          </table:table-cell>
          <table:table-cell table:style-name="Table1.L17" office:value-type="string">
            <text:p text:style-name="P15">IV</text:p>
          </table:table-cell>
          <table:table-cell table:style-name="Table1.M17" office:value-type="string">
            <text:p text:style-name="P15">---/---</text:p>
          </table:table-cell>
          <table:table-cell table:style-name="Table1.N17" office:value-type="string">
            <text:p text:style-name="P14">Graduado Escolar/ESO/FP I</text:p>
          </table:table-cell>
          <table:table-cell table:style-name="Table1.O17" office:value-type="string">
            <text:p text:style-name="P15">----</text:p>
          </table:table-cell>
          <table:table-cell table:style-name="Table1.P17" office:value-type="string">
            <text:p text:style-name="P15">V</text:p>
          </table:table-cell>
          <table:table-cell table:style-name="Table1.Q17" office:value-type="string">
            <text:p text:style-name="P17">Eva Anna Pérez Martín </text:p>
          </table:table-cell>
        </table:table-row>
        <table:table-row table:style-name="Table1.4">
          <table:table-cell table:style-name="Table1.A18" office:value-type="string">
            <text:p text:style-name="P11">PER-L-02</text:p>
          </table:table-cell>
          <table:table-cell table:style-name="Table1.B18" office:value-type="string">
            <text:p text:style-name="P11">1.5</text:p>
          </table:table-cell>
          <table:table-cell table:style-name="Table1.C18" office:value-type="string">
            <text:p text:style-name="P14">Servicios Generales</text:p>
          </table:table-cell>
          <table:table-cell table:style-name="Table1.D18" office:value-type="string">
            <text:p text:style-name="P14">Recursos Humanos</text:p>
          </table:table-cell>
          <table:table-cell table:style-name="Table1.E18" office:value-type="string">
            <text:p text:style-name="P14">AUXILIAR ADMINISTRATIVO</text:p>
          </table:table-cell>
          <table:table-cell table:style-name="Table1.F18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18" office:value-type="string">
            <text:p text:style-name="P15">L</text:p>
          </table:table-cell>
          <table:table-cell table:style-name="Table1.J18" office:value-type="string">
            <text:p text:style-name="P15">L</text:p>
          </table:table-cell>
          <table:table-cell table:style-name="Table1.K18" office:value-type="string">
            <text:p text:style-name="P15">CM</text:p>
          </table:table-cell>
          <table:table-cell table:style-name="Table1.L18" office:value-type="string">
            <text:p text:style-name="P15">IV</text:p>
          </table:table-cell>
          <table:table-cell table:style-name="Table1.M18" office:value-type="string">
            <text:p text:style-name="P15">---/---</text:p>
          </table:table-cell>
          <table:table-cell table:style-name="Table1.N18" office:value-type="string">
            <text:p text:style-name="P14">Graduado Escolar/ESO/FP I</text:p>
          </table:table-cell>
          <table:table-cell table:style-name="Table1.O18" office:value-type="string">
            <text:p text:style-name="P15">----</text:p>
          </table:table-cell>
          <table:table-cell table:style-name="Table1.P18" office:value-type="string">
            <text:p text:style-name="P15">V</text:p>
          </table:table-cell>
          <table:table-cell table:style-name="Table1.Q18" office:value-type="string">
            <text:p text:style-name="P17">Nelida Santos Sicilia </text:p>
          </table:table-cell>
        </table:table-row>
        <table:table-row table:style-name="Table1.4">
          <table:table-cell table:style-name="Table1.A19" office:value-type="string">
            <text:p text:style-name="P11">INF-F-01</text:p>
          </table:table-cell>
          <table:table-cell table:style-name="Table1.B19" office:value-type="string">
            <text:p text:style-name="P11">1.6</text:p>
          </table:table-cell>
          <table:table-cell table:style-name="Table1.C19" office:value-type="string">
            <text:p text:style-name="P14">Servicios Generales</text:p>
          </table:table-cell>
          <table:table-cell table:style-name="Table1.D19" office:value-type="string">
            <text:p text:style-name="P14">Informática</text:p>
          </table:table-cell>
          <table:table-cell table:style-name="Table1.E19" office:value-type="string">
            <text:p text:style-name="P14">TÉCNICO ESPECIALISTA EN INFORMÁTICA DE GESTIÓN </text:p>
          </table:table-cell>
          <table:table-cell table:style-name="Table1.F19" office:value-type="string">
            <text:p text:style-name="P15">S</text:p>
          </table:table-cell>
          <table:table-cell table:style-name="Table1.G19" office:value-type="string">
            <text:p text:style-name="P15">22</text:p>
          </table:table-cell>
          <table:table-cell table:style-name="Table1.H19" office:value-type="string">
            <text:p text:style-name="P15">42</text:p>
          </table:table-cell>
          <table:table-cell table:style-name="Table1.I19" office:value-type="string">
            <text:p text:style-name="P15">F</text:p>
          </table:table-cell>
          <table:table-cell table:style-name="Table1.J19" office:value-type="string">
            <text:p text:style-name="P15">L</text:p>
          </table:table-cell>
          <table:table-cell table:style-name="Table1.K19" office:value-type="string">
            <text:p text:style-name="P15">CM</text:p>
          </table:table-cell>
          <table:table-cell table:style-name="Table1.L19" office:value-type="string">
            <text:p text:style-name="P15">C1</text:p>
          </table:table-cell>
          <table:table-cell table:style-name="Table1.M19" office:value-type="string">
            <text:p text:style-name="P15">AG/AUX</text:p>
          </table:table-cell>
          <table:table-cell table:style-name="Table1.N19" office:value-type="string">
            <text:p text:style-name="P14">FPII (Ciclo Informática)</text:p>
          </table:table-cell>
          <table:table-cell table:style-name="Table1.O19" office:value-type="string">
            <text:p text:style-name="P15">SI</text:p>
          </table:table-cell>
          <table:table-cell table:style-name="Table1.P19" office:value-type="string">
            <text:p text:style-name="P15">C</text:p>
          </table:table-cell>
          <table:table-cell table:style-name="Table1.Q19" office:value-type="string">
            <text:p text:style-name="P17">Felipe Pérez Rodríguez </text:p>
          </table:table-cell>
        </table:table-row>
        <table:table-row table:style-name="Table1.4">
          <table:table-cell table:style-name="Table1.A20" office:value-type="string">
            <text:p text:style-name="P11">INF-F-02</text:p>
          </table:table-cell>
          <table:table-cell table:style-name="Table1.B20" office:value-type="string">
            <text:p text:style-name="P11">1.6</text:p>
          </table:table-cell>
          <table:table-cell table:style-name="Table1.C20" office:value-type="string">
            <text:p text:style-name="P14">Servicios Generales</text:p>
          </table:table-cell>
          <table:table-cell table:style-name="Table1.D20" office:value-type="string">
            <text:p text:style-name="P14">Informática</text:p>
          </table:table-cell>
          <table:table-cell table:style-name="Table1.E20" office:value-type="string">
            <text:p text:style-name="P14">AUXILIAR DE INFORMÁTICA</text:p>
          </table:table-cell>
          <table:table-cell table:style-name="Table1.F20" office:value-type="string">
            <text:p text:style-name="P15">NS</text:p>
          </table:table-cell>
          <table:table-cell table:style-name="Table1.G20" office:value-type="string">
            <text:p text:style-name="P15">18</text:p>
          </table:table-cell>
          <table:table-cell table:style-name="Table1.H20" office:value-type="string">
            <text:p text:style-name="P15">25</text:p>
          </table:table-cell>
          <table:table-cell table:style-name="Table1.I20" office:value-type="string">
            <text:p text:style-name="P15">F</text:p>
          </table:table-cell>
          <table:table-cell table:style-name="Table1.J20" office:value-type="string">
            <text:p text:style-name="P15">L</text:p>
          </table:table-cell>
          <table:table-cell table:style-name="Table1.K20" office:value-type="string">
            <text:p text:style-name="P15">CM</text:p>
          </table:table-cell>
          <table:table-cell table:style-name="Table1.L20" office:value-type="string">
            <text:p text:style-name="P15">C2</text:p>
          </table:table-cell>
          <table:table-cell table:style-name="Table1.M20" office:value-type="string">
            <text:p text:style-name="P15">AE/AUX</text:p>
          </table:table-cell>
          <table:table-cell table:style-name="Table1.N20" office:value-type="string">
            <text:p text:style-name="P14">Formación profesional básica en informática y comunicaciones</text:p>
          </table:table-cell>
          <table:table-cell table:style-name="Table1.O20" office:value-type="string">
            <text:p text:style-name="P15">----</text:p>
          </table:table-cell>
          <table:table-cell table:style-name="Table1.P20" office:value-type="string">
            <text:p text:style-name="P15">V</text:p>
          </table:table-cell>
          <table:table-cell table:style-name="Table1.Q20" office:value-type="string">
            <text:p text:style-name="P17">Vacante</text:p>
          </table:table-cell>
        </table:table-row>
        <table:table-row table:style-name="Table1.4">
          <table:table-cell table:style-name="Table1.A21" office:value-type="string">
            <text:p text:style-name="P11">MAN-F-01</text:p>
          </table:table-cell>
          <table:table-cell table:style-name="Table1.B21" office:value-type="string">
            <text:p text:style-name="P11">1.7</text:p>
          </table:table-cell>
          <table:table-cell table:style-name="Table1.C21" office:value-type="string">
            <text:p text:style-name="P14">Servicios Generales</text:p>
          </table:table-cell>
          <table:table-cell table:style-name="Table1.D21" office:value-type="string">
            <text:p text:style-name="P14">Servicio Mantenimiento</text:p>
          </table:table-cell>
          <table:table-cell table:style-name="Table1.E21" office:value-type="string">
            <text:p text:style-name="P14">OPERARIO</text:p>
          </table:table-cell>
          <table:table-cell table:style-name="Table1.F21" office:value-type="string">
            <text:p text:style-name="P15">NS</text:p>
          </table:table-cell>
          <table:table-cell table:style-name="Table1.G21" office:value-type="string">
            <text:p text:style-name="P15">12</text:p>
          </table:table-cell>
          <table:table-cell table:style-name="Table1.H21" office:value-type="string">
            <text:p text:style-name="P15">20</text:p>
          </table:table-cell>
          <table:table-cell table:style-name="Table1.I21" office:value-type="string">
            <text:p text:style-name="P15">F</text:p>
          </table:table-cell>
          <table:table-cell table:style-name="Table1.J21" office:value-type="string">
            <text:p text:style-name="P15">L</text:p>
          </table:table-cell>
          <table:table-cell table:style-name="Table1.K21" office:value-type="string">
            <text:p text:style-name="P15">CM</text:p>
          </table:table-cell>
          <table:table-cell table:style-name="Table1.L21" office:value-type="string">
            <text:p text:style-name="P15">AGRUP. PROFES.</text:p>
          </table:table-cell>
          <table:table-cell table:style-name="Table1.M21" office:value-type="string">
            <text:p text:style-name="P15">AE/SE (CE)</text:p>
          </table:table-cell>
          <table:table-cell table:style-name="Table1.N21" office:value-type="string">
            <text:p text:style-name="P14">Certificado Escolaridad o equivalente</text:p>
          </table:table-cell>
          <table:table-cell table:style-name="Table1.O21" office:value-type="string">
            <text:p text:style-name="P15">----</text:p>
          </table:table-cell>
          <table:table-cell table:style-name="Table1.P21" office:value-type="string">
            <text:p text:style-name="P15">C</text:p>
          </table:table-cell>
          <table:table-cell table:style-name="Table1.Q21" office:value-type="string">
            <text:p text:style-name="P17">Agustín <text:s/>Francisco Cruz Alvarez</text:p>
          </table:table-cell>
        </table:table-row>
        <table:table-row table:style-name="Table1.4">
          <table:table-cell table:style-name="Table1.A22" office:value-type="string">
            <text:p text:style-name="P11">MAN-F-02</text:p>
          </table:table-cell>
          <table:table-cell table:style-name="Table1.B22" office:value-type="string">
            <text:p text:style-name="P11">1.7</text:p>
          </table:table-cell>
          <table:table-cell table:style-name="Table1.C22" office:value-type="string">
            <text:p text:style-name="P14">Servicios Generales</text:p>
          </table:table-cell>
          <table:table-cell table:style-name="Table1.D22" office:value-type="string">
            <text:p text:style-name="P14">Servicio Mantenimiento</text:p>
          </table:table-cell>
          <table:table-cell table:style-name="Table1.E22" office:value-type="string">
            <text:p text:style-name="P14">LIMPIADORA</text:p>
          </table:table-cell>
          <table:table-cell table:style-name="Table1.F22" office:value-type="string">
            <text:p text:style-name="P15">NS</text:p>
          </table:table-cell>
          <table:table-cell table:style-name="Table1.G22" office:value-type="string">
            <text:p text:style-name="P15">12</text:p>
          </table:table-cell>
          <table:table-cell table:style-name="Table1.H22" office:value-type="string">
            <text:p text:style-name="P15">11</text:p>
          </table:table-cell>
          <table:table-cell table:style-name="Table1.I22" office:value-type="string">
            <text:p text:style-name="P15">F</text:p>
          </table:table-cell>
          <table:table-cell table:style-name="Table1.J22" office:value-type="string">
            <text:p text:style-name="P15">L</text:p>
          </table:table-cell>
          <table:table-cell table:style-name="Table1.K22" office:value-type="string">
            <text:p text:style-name="P15">CM</text:p>
          </table:table-cell>
          <table:table-cell table:style-name="Table1.L22" office:value-type="string">
            <text:p text:style-name="P15">AGRUP. PROFES.</text:p>
          </table:table-cell>
          <table:table-cell table:style-name="Table1.M22" office:value-type="string">
            <text:p text:style-name="P15">AE/SE (CE)</text:p>
          </table:table-cell>
          <table:table-cell table:style-name="Table1.N22" office:value-type="string">
            <text:p text:style-name="P14">Certificado Escolaridad o equivalente</text:p>
          </table:table-cell>
          <table:table-cell table:style-name="Table1.O22" office:value-type="string">
            <text:p text:style-name="P18">----</text:p>
          </table:table-cell>
          <table:table-cell table:style-name="Table1.P22" office:value-type="string">
            <text:p text:style-name="P18">V</text:p>
          </table:table-cell>
          <table:table-cell table:style-name="Table1.Q22" office:value-type="string">
            <text:p text:style-name="P19">María Eulalia Guerra Felipe </text:p>
          </table:table-cell>
        </table:table-row>
        <table:table-row table:style-name="Table1.4">
          <table:table-cell table:style-name="Table1.A23" office:value-type="string">
            <text:p text:style-name="P11">MAN-L-01</text:p>
          </table:table-cell>
          <table:table-cell table:style-name="Table1.B23" office:value-type="string">
            <text:p text:style-name="P11">1.7</text:p>
          </table:table-cell>
          <table:table-cell table:style-name="Table1.C23" office:value-type="string">
            <text:p text:style-name="P14">Servicios Generales</text:p>
          </table:table-cell>
          <table:table-cell table:style-name="Table1.D23" office:value-type="string">
            <text:p text:style-name="P14">Servicio Mantenimiento</text:p>
          </table:table-cell>
          <table:table-cell table:style-name="Table1.E23" office:value-type="string">
            <text:p text:style-name="P14">LIMPIADORA</text:p>
          </table:table-cell>
          <table:table-cell table:style-name="Table1.F23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23" office:value-type="string">
            <text:p text:style-name="P15">L</text:p>
          </table:table-cell>
          <table:table-cell table:style-name="Table1.J23" office:value-type="string">
            <text:p text:style-name="P15">L</text:p>
          </table:table-cell>
          <table:table-cell table:style-name="Table1.K23" office:value-type="string">
            <text:p text:style-name="P15">CM</text:p>
          </table:table-cell>
          <table:table-cell table:style-name="Table1.L23" office:value-type="string">
            <text:p text:style-name="P15">V</text:p>
          </table:table-cell>
          <table:table-cell table:style-name="Table1.M23" office:value-type="string">
            <text:p text:style-name="P15">---/---</text:p>
          </table:table-cell>
          <table:table-cell table:style-name="Table1.N23" office:value-type="string">
            <text:p text:style-name="P14">Certificado Escolaridad o equivalente</text:p>
          </table:table-cell>
          <table:table-cell table:style-name="Table1.O23" office:value-type="string">
            <text:p text:style-name="P18">----</text:p>
          </table:table-cell>
          <table:table-cell table:style-name="Table1.P23" office:value-type="string">
            <text:p text:style-name="P18">V</text:p>
          </table:table-cell>
          <table:table-cell table:style-name="Table1.Q23" office:value-type="string">
            <text:p text:style-name="P19">María Nieves Concepción Castañeda</text:p>
          </table:table-cell>
        </table:table-row>
        <table:table-row table:style-name="Table1.4">
          <table:table-cell table:style-name="Table1.A24" office:value-type="string">
            <text:p text:style-name="P11">MAN-L-02</text:p>
          </table:table-cell>
          <table:table-cell table:style-name="Table1.B24" office:value-type="string">
            <text:p text:style-name="P11">1.7</text:p>
          </table:table-cell>
          <table:table-cell table:style-name="Table1.C24" office:value-type="string">
            <text:p text:style-name="P14">Servicios Generales</text:p>
          </table:table-cell>
          <table:table-cell table:style-name="Table1.D24" office:value-type="string">
            <text:p text:style-name="P14">Servicio Mantenimiento</text:p>
          </table:table-cell>
          <table:table-cell table:style-name="Table1.E24" office:value-type="string">
            <text:p text:style-name="P14">LIMPIADORA</text:p>
          </table:table-cell>
          <table:table-cell table:style-name="Table1.F24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24" office:value-type="string">
            <text:p text:style-name="P15">L</text:p>
          </table:table-cell>
          <table:table-cell table:style-name="Table1.J24" office:value-type="string">
            <text:p text:style-name="P15">L</text:p>
          </table:table-cell>
          <table:table-cell table:style-name="Table1.K24" office:value-type="string">
            <text:p text:style-name="P15">CM</text:p>
          </table:table-cell>
          <table:table-cell table:style-name="Table1.L24" office:value-type="string">
            <text:p text:style-name="P15">V</text:p>
          </table:table-cell>
          <table:table-cell table:style-name="Table1.M24" office:value-type="string">
            <text:p text:style-name="P15">---/---</text:p>
          </table:table-cell>
          <table:table-cell table:style-name="Table1.N24" office:value-type="string">
            <text:p text:style-name="P14">Certificado Escolaridad o equivalente</text:p>
          </table:table-cell>
          <table:table-cell table:style-name="Table1.O24" office:value-type="string">
            <text:p text:style-name="P15">----</text:p>
          </table:table-cell>
          <table:table-cell table:style-name="Table1.P24" office:value-type="string">
            <text:p text:style-name="P15">V</text:p>
          </table:table-cell>
          <table:table-cell table:style-name="Table1.Q24" office:value-type="string">
            <text:p text:style-name="P17">Carmen Gloria Mendez Felipe </text:p>
          </table:table-cell>
        </table:table-row>
        <table:table-row table:style-name="Table1.4">
          <table:table-cell table:style-name="Table1.A25" office:value-type="string">
            <text:p text:style-name="P11">HAC-F-01</text:p>
          </table:table-cell>
          <table:table-cell table:style-name="Table1.B25" office:value-type="string">
            <text:p text:style-name="P11">2.0</text:p>
          </table:table-cell>
          <table:table-cell table:style-name="Table1.C25" office:value-type="string">
            <text:p text:style-name="P14">Servicios Económicos</text:p>
          </table:table-cell>
          <table:table-cell table:style-name="Table1.D25" office:value-type="string">
            <text:p text:style-name="P14">Servicios Económicos</text:p>
          </table:table-cell>
          <table:table-cell table:style-name="Table1.E25" office:value-type="string">
            <text:p text:style-name="P14">TÉCNICO DE ADMINISTRACIÓN GENERAL</text:p>
          </table:table-cell>
          <table:table-cell table:style-name="Table1.F25" office:value-type="string">
            <text:p text:style-name="P15">S</text:p>
          </table:table-cell>
          <table:table-cell table:style-name="Table1.G25" office:value-type="string">
            <text:p text:style-name="P15">28</text:p>
          </table:table-cell>
          <table:table-cell table:style-name="Table1.H25" office:value-type="string">
            <text:p text:style-name="P15">31</text:p>
          </table:table-cell>
          <table:table-cell table:style-name="Table1.I25" office:value-type="string">
            <text:p text:style-name="P15">F</text:p>
          </table:table-cell>
          <table:table-cell table:style-name="Table1.J25" office:value-type="string">
            <text:p text:style-name="P15">L</text:p>
          </table:table-cell>
          <table:table-cell table:style-name="Table1.K25" office:value-type="string">
            <text:p text:style-name="P15">CM</text:p>
          </table:table-cell>
          <table:table-cell table:style-name="Table1.L25" office:value-type="string">
            <text:p text:style-name="P15">A1</text:p>
          </table:table-cell>
          <table:table-cell table:style-name="Table1.M25" office:value-type="string">
            <text:p text:style-name="P15">AG/TEC</text:p>
          </table:table-cell>
          <table:table-cell table:style-name="Table1.N25" office:value-type="string">
            <text:p text:style-name="P14">Licenciatura / Grado</text:p>
          </table:table-cell>
          <table:table-cell table:style-name="Table1.O25" office:value-type="string">
            <text:p text:style-name="P15">SI</text:p>
          </table:table-cell>
          <table:table-cell table:style-name="Table1.P25" office:value-type="string">
            <text:p text:style-name="P15">V</text:p>
          </table:table-cell>
          <table:table-cell table:style-name="Table1.Q25" office:value-type="string">
            <text:p text:style-name="P17">Vacante</text:p>
          </table:table-cell>
        </table:table-row>
        <table:table-row table:style-name="Table1.4">
          <table:table-cell table:style-name="Table1.A26" office:value-type="string">
            <text:p text:style-name="P11">HAC-F-02</text:p>
          </table:table-cell>
          <table:table-cell table:style-name="Table1.B26" office:value-type="string">
            <text:p text:style-name="P11">2.0</text:p>
          </table:table-cell>
          <table:table-cell table:style-name="Table1.C26" office:value-type="string">
            <text:p text:style-name="P14">Servicios Económicos</text:p>
          </table:table-cell>
          <table:table-cell table:style-name="Table1.D26" office:value-type="string">
            <text:p text:style-name="P14">Servicios Económicos</text:p>
          </table:table-cell>
          <table:table-cell table:style-name="Table1.E26" office:value-type="string">
            <text:p text:style-name="P14">AUXILIAR ADMINISTRATIVO </text:p>
          </table:table-cell>
          <table:table-cell table:style-name="Table1.F26" office:value-type="string">
            <text:p text:style-name="P15">NS</text:p>
          </table:table-cell>
          <table:table-cell table:style-name="Table1.G26" office:value-type="string">
            <text:p text:style-name="P15">16</text:p>
          </table:table-cell>
          <table:table-cell table:style-name="Table1.H26" office:value-type="string">
            <text:p text:style-name="P15">25</text:p>
          </table:table-cell>
          <table:table-cell table:style-name="Table1.I26" office:value-type="string">
            <text:p text:style-name="P15">F</text:p>
          </table:table-cell>
          <table:table-cell table:style-name="Table1.J26" office:value-type="string">
            <text:p text:style-name="P15">L</text:p>
          </table:table-cell>
          <table:table-cell table:style-name="Table1.K26" office:value-type="string">
            <text:p text:style-name="P15">CM</text:p>
          </table:table-cell>
          <table:table-cell table:style-name="Table1.L26" office:value-type="string">
            <text:p text:style-name="P15">C2</text:p>
          </table:table-cell>
          <table:table-cell table:style-name="Table1.M26" office:value-type="string">
            <text:p text:style-name="P15">AG/AUX</text:p>
          </table:table-cell>
          <table:table-cell table:style-name="Table1.N26" office:value-type="string">
            <text:p text:style-name="P14">Graduado Escolar/ESO/FP I</text:p>
          </table:table-cell>
          <table:table-cell table:style-name="Table1.O26" office:value-type="string">
            <text:p text:style-name="P18">----</text:p>
          </table:table-cell>
          <table:table-cell table:style-name="Table1.P26" office:value-type="string">
            <text:p text:style-name="P18">C</text:p>
          </table:table-cell>
          <table:table-cell table:style-name="Table1.Q26" office:value-type="string">
            <text:p text:style-name="P19">Ana Rosa León Ramón <text:s/></text:p>
          </table:table-cell>
        </table:table-row>
        <table:table-row table:style-name="Table1.4">
          <table:table-cell table:style-name="Table1.A27" office:value-type="string">
            <text:p text:style-name="P11">HAC-F-03</text:p>
          </table:table-cell>
          <table:table-cell table:style-name="Table1.B27" office:value-type="string">
            <text:p text:style-name="P11">2.0</text:p>
          </table:table-cell>
          <table:table-cell table:style-name="Table1.C27" office:value-type="string">
            <text:p text:style-name="P14">Servicios Económicos</text:p>
          </table:table-cell>
          <table:table-cell table:style-name="Table1.D27" office:value-type="string">
            <text:p text:style-name="P14">Servicios Económicos</text:p>
          </table:table-cell>
          <table:table-cell table:style-name="Table1.E27" office:value-type="string">
            <text:p text:style-name="P14">AUXILIAR ADMINISTRATIVO</text:p>
          </table:table-cell>
          <table:table-cell table:style-name="Table1.F27" office:value-type="string">
            <text:p text:style-name="P15">NS</text:p>
          </table:table-cell>
          <table:table-cell table:style-name="Table1.G27" office:value-type="string">
            <text:p text:style-name="P15">16</text:p>
          </table:table-cell>
          <table:table-cell table:style-name="Table1.H27" office:value-type="string">
            <text:p text:style-name="P15">25</text:p>
          </table:table-cell>
          <table:table-cell table:style-name="Table1.I27" office:value-type="string">
            <text:p text:style-name="P15">F</text:p>
          </table:table-cell>
          <table:table-cell table:style-name="Table1.J27" office:value-type="string">
            <text:p text:style-name="P15">L</text:p>
          </table:table-cell>
          <table:table-cell table:style-name="Table1.K27" office:value-type="string">
            <text:p text:style-name="P15">CM</text:p>
          </table:table-cell>
          <table:table-cell table:style-name="Table1.L27" office:value-type="string">
            <text:p text:style-name="P15">C2</text:p>
          </table:table-cell>
          <table:table-cell table:style-name="Table1.M27" office:value-type="string">
            <text:p text:style-name="P15">AG/AUX</text:p>
          </table:table-cell>
          <table:table-cell table:style-name="Table1.N27" office:value-type="string">
            <text:p text:style-name="P14">Graduado Escolar/ESO/FP I</text:p>
          </table:table-cell>
          <table:table-cell table:style-name="Table1.O27" office:value-type="string">
            <text:p text:style-name="P15">----</text:p>
          </table:table-cell>
          <table:table-cell table:style-name="Table1.P27" office:value-type="string">
            <text:p text:style-name="P15">C</text:p>
          </table:table-cell>
          <table:table-cell table:style-name="Table1.Q27" office:value-type="string">
            <text:p text:style-name="P17">Rosalia Cecilia Alonso González </text:p>
          </table:table-cell>
        </table:table-row>
        <table:table-row table:style-name="Table1.4">
          <table:table-cell table:style-name="Table1.A28" office:value-type="string">
            <text:p text:style-name="P11">HAC-L-01</text:p>
          </table:table-cell>
          <table:table-cell table:style-name="Table1.B28" office:value-type="string">
            <text:p text:style-name="P11">2.0</text:p>
          </table:table-cell>
          <table:table-cell table:style-name="Table1.C28" office:value-type="string">
            <text:p text:style-name="P14">Servicios Económicos</text:p>
          </table:table-cell>
          <table:table-cell table:style-name="Table1.D28" office:value-type="string">
            <text:p text:style-name="P14">Servicios Económicos</text:p>
          </table:table-cell>
          <table:table-cell table:style-name="Table1.E28" office:value-type="string">
            <text:p text:style-name="P14">TÉCNICO ECONOMISTA</text:p>
          </table:table-cell>
          <table:table-cell table:style-name="Table1.F28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28" office:value-type="string">
            <text:p text:style-name="P15">L</text:p>
          </table:table-cell>
          <table:table-cell table:style-name="Table1.J28" office:value-type="string">
            <text:p text:style-name="P15">L</text:p>
          </table:table-cell>
          <table:table-cell table:style-name="Table1.K28" office:value-type="string">
            <text:p text:style-name="P15">CM</text:p>
          </table:table-cell>
          <table:table-cell table:style-name="Table1.L28" office:value-type="string">
            <text:p text:style-name="P15">I</text:p>
          </table:table-cell>
          <table:table-cell table:style-name="Table1.M28" office:value-type="string">
            <text:p text:style-name="P15">---/---</text:p>
          </table:table-cell>
          <table:table-cell table:style-name="Table1.N28" office:value-type="string">
            <text:p text:style-name="P14">Licenciatura / Grado en CCEE/Empresariales</text:p>
          </table:table-cell>
          <table:table-cell table:style-name="Table1.O28" office:value-type="string">
            <text:p text:style-name="P15">----</text:p>
          </table:table-cell>
          <table:table-cell table:style-name="Table1.P28" office:value-type="string">
            <text:p text:style-name="P15">V</text:p>
          </table:table-cell>
          <table:table-cell table:style-name="Table1.Q28" office:value-type="string">
            <text:p text:style-name="P17">Alberto Bethencourt Hernández </text:p>
          </table:table-cell>
        </table:table-row>
        <table:table-row table:style-name="Table1.4">
          <table:table-cell table:style-name="Table1.A29" office:value-type="string">
            <text:p text:style-name="P11">INT-F-01</text:p>
          </table:table-cell>
          <table:table-cell table:style-name="Table1.B29" office:value-type="string">
            <text:p text:style-name="P11">2.1</text:p>
          </table:table-cell>
          <table:table-cell table:style-name="Table1.C29" office:value-type="string">
            <text:p text:style-name="P14">Servicios Económicos</text:p>
          </table:table-cell>
          <table:table-cell table:style-name="Table1.D29" office:value-type="string">
            <text:p text:style-name="P14">Intervención</text:p>
          </table:table-cell>
          <table:table-cell table:style-name="Table1.E29" office:value-type="string">
            <text:p text:style-name="P14">INTERVENTOR</text:p>
          </table:table-cell>
          <table:table-cell table:style-name="Table1.F29" office:value-type="string">
            <text:p text:style-name="P15">S</text:p>
          </table:table-cell>
          <table:table-cell table:style-name="Table1.G29" office:value-type="string">
            <text:p text:style-name="P15">30</text:p>
          </table:table-cell>
          <table:table-cell table:style-name="Table1.H29" office:value-type="string">
            <text:p text:style-name="P15">79</text:p>
          </table:table-cell>
          <table:table-cell table:style-name="Table1.I29" office:value-type="string">
            <text:p text:style-name="P15">F</text:p>
          </table:table-cell>
          <table:table-cell table:style-name="Table1.J29" office:value-type="string">
            <text:p text:style-name="P15">L (HCN)</text:p>
          </table:table-cell>
          <table:table-cell table:style-name="Table1.K29" office:value-type="string">
            <text:p text:style-name="P15">CM</text:p>
          </table:table-cell>
          <table:table-cell table:style-name="Table1.L29" office:value-type="string">
            <text:p text:style-name="P15">A1</text:p>
          </table:table-cell>
          <table:table-cell table:style-name="Table1.M29" office:value-type="string">
            <text:p text:style-name="P15">HN/---</text:p>
          </table:table-cell>
          <table:table-cell table:style-name="Table1.N29" office:value-type="string">
            <text:p text:style-name="P14">Habilitado Nacional</text:p>
          </table:table-cell>
          <table:table-cell table:style-name="Table1.O29" office:value-type="string">
            <text:p text:style-name="P15">SI</text:p>
          </table:table-cell>
          <table:table-cell table:style-name="Table1.P29" office:value-type="string">
            <text:p text:style-name="P15">V</text:p>
          </table:table-cell>
          <table:table-cell table:style-name="Table1.Q29" office:value-type="string">
            <text:p text:style-name="P17">Luis Fernando Reyes <text:s/>García </text:p>
          </table:table-cell>
        </table:table-row>
        <text:soft-page-break/>
        <table:table-row table:style-name="Table1.4">
          <table:table-cell table:style-name="Table1.A30" office:value-type="string">
            <text:p text:style-name="P2"><text:span text:style-name="T2"><text:s/></text:span><text:span text:style-name="T3">TES-F-01</text:span></text:p>
          </table:table-cell>
          <table:table-cell table:style-name="Table1.B30" office:value-type="string">
            <text:p text:style-name="P11">2.2</text:p>
          </table:table-cell>
          <table:table-cell table:style-name="Table1.C30" office:value-type="string">
            <text:p text:style-name="P14">Servicios Económicos</text:p>
          </table:table-cell>
          <table:table-cell table:style-name="Table1.D30" office:value-type="string">
            <text:p text:style-name="P14">Tesorería</text:p>
          </table:table-cell>
          <table:table-cell table:style-name="Table1.E30" office:value-type="string">
            <text:p text:style-name="P14">TESORERO</text:p>
          </table:table-cell>
          <table:table-cell table:style-name="Table1.F30" office:value-type="string">
            <text:p text:style-name="P15">S</text:p>
          </table:table-cell>
          <table:table-cell table:style-name="Table1.G30" office:value-type="string">
            <text:p text:style-name="P15">30</text:p>
          </table:table-cell>
          <table:table-cell table:style-name="Table1.H30" office:value-type="string">
            <text:p text:style-name="P15">53</text:p>
          </table:table-cell>
          <table:table-cell table:style-name="Table1.I30" office:value-type="string">
            <text:p text:style-name="P15">F</text:p>
          </table:table-cell>
          <table:table-cell table:style-name="Table1.J30" office:value-type="string">
            <text:p text:style-name="P15">L (HCN)</text:p>
          </table:table-cell>
          <table:table-cell table:style-name="Table1.K30" office:value-type="string">
            <text:p text:style-name="P15">CM</text:p>
          </table:table-cell>
          <table:table-cell table:style-name="Table1.L30" office:value-type="string">
            <text:p text:style-name="P15">A1</text:p>
          </table:table-cell>
          <table:table-cell table:style-name="Table1.M30" office:value-type="string">
            <text:p text:style-name="P15">HN/---</text:p>
          </table:table-cell>
          <table:table-cell table:style-name="Table1.N30" office:value-type="string">
            <text:p text:style-name="P14">Habilitado Nacional</text:p>
          </table:table-cell>
          <table:table-cell table:style-name="Table1.O30" office:value-type="string">
            <text:p text:style-name="P15">SI</text:p>
          </table:table-cell>
          <table:table-cell table:style-name="Table1.P30" office:value-type="string">
            <text:p text:style-name="P15">V</text:p>
          </table:table-cell>
          <table:table-cell table:style-name="Table1.Q30" office:value-type="string">
            <text:p text:style-name="P17">Vacante</text:p>
          </table:table-cell>
        </table:table-row>
        <table:table-row table:style-name="Table1.4">
          <table:table-cell table:style-name="Table1.A31" office:value-type="string">
            <text:p text:style-name="P11">SSB-F-01</text:p>
          </table:table-cell>
          <table:table-cell table:style-name="Table1.B31" office:value-type="string">
            <text:p text:style-name="P11">3.1</text:p>
          </table:table-cell>
          <table:table-cell table:style-name="Table1.C31" office:value-type="string">
            <text:p text:style-name="P14">Servicios Sociales</text:p>
          </table:table-cell>
          <table:table-cell table:style-name="Table1.D31" office:value-type="string">
            <text:p text:style-name="P14">Servicios Sociales Básicos</text:p>
          </table:table-cell>
          <table:table-cell table:style-name="Table1.E31" office:value-type="string">
            <text:p text:style-name="P14">COORDINADOR/A</text:p>
          </table:table-cell>
          <table:table-cell table:style-name="Table1.F31" office:value-type="string">
            <text:p text:style-name="P15">S</text:p>
          </table:table-cell>
          <table:table-cell table:style-name="Table1.G31" office:value-type="string">
            <text:p text:style-name="P15">26</text:p>
          </table:table-cell>
          <table:table-cell table:style-name="Table1.H31" office:value-type="string">
            <text:p text:style-name="P15">44</text:p>
          </table:table-cell>
          <table:table-cell table:style-name="Table1.I31" office:value-type="string">
            <text:p text:style-name="P15">F</text:p>
          </table:table-cell>
          <table:table-cell table:style-name="Table1.J31" office:value-type="string">
            <text:p text:style-name="P15">L</text:p>
          </table:table-cell>
          <table:table-cell table:style-name="Table1.K31" office:value-type="string">
            <text:p text:style-name="P15">CM</text:p>
          </table:table-cell>
          <table:table-cell table:style-name="Table1.L31" office:value-type="string">
            <text:p text:style-name="P15">A2</text:p>
          </table:table-cell>
          <table:table-cell table:style-name="Table1.M31" office:value-type="string">
            <text:p text:style-name="P15">AG/TEC</text:p>
          </table:table-cell>
          <table:table-cell table:style-name="Table1.N31" office:value-type="string">
            <text:p text:style-name="P14">Diplomado Universitario / Grado en Trabajo Social</text:p>
          </table:table-cell>
          <table:table-cell table:style-name="Table1.O31" office:value-type="string">
            <text:p text:style-name="P15">----</text:p>
          </table:table-cell>
          <table:table-cell table:style-name="Table1.P31" office:value-type="string">
            <text:p text:style-name="P15">C</text:p>
          </table:table-cell>
          <table:table-cell table:style-name="Table1.Q31" office:value-type="string">
            <text:p text:style-name="P17">Julio Barrera Pérez </text:p>
          </table:table-cell>
        </table:table-row>
        <table:table-row table:style-name="Table1.4">
          <table:table-cell table:style-name="Table1.A32" office:value-type="string">
            <text:p text:style-name="P11">SSB-F-02</text:p>
          </table:table-cell>
          <table:table-cell table:style-name="Table1.B32" office:value-type="string">
            <text:p text:style-name="P11">3.1</text:p>
          </table:table-cell>
          <table:table-cell table:style-name="Table1.C32" office:value-type="string">
            <text:p text:style-name="P14">Servicios Sociales</text:p>
          </table:table-cell>
          <table:table-cell table:style-name="Table1.D32" office:value-type="string">
            <text:p text:style-name="P14">Servicios Sociales Básicos</text:p>
          </table:table-cell>
          <table:table-cell table:style-name="Table1.E32" office:value-type="string">
            <text:p text:style-name="P14">TRABAJADOR SOCIAL</text:p>
          </table:table-cell>
          <table:table-cell table:style-name="Table1.F32" office:value-type="string">
            <text:p text:style-name="P15">NS</text:p>
          </table:table-cell>
          <table:table-cell table:style-name="Table1.G32" office:value-type="string">
            <text:p text:style-name="P15">24</text:p>
          </table:table-cell>
          <table:table-cell table:style-name="Table1.H32" office:value-type="string">
            <text:p text:style-name="P15">30</text:p>
          </table:table-cell>
          <table:table-cell table:style-name="Table1.I32" office:value-type="string">
            <text:p text:style-name="P15">F</text:p>
          </table:table-cell>
          <table:table-cell table:style-name="Table1.J32" office:value-type="string">
            <text:p text:style-name="P15">L</text:p>
          </table:table-cell>
          <table:table-cell table:style-name="Table1.K32" office:value-type="string">
            <text:p text:style-name="P15">CM</text:p>
          </table:table-cell>
          <table:table-cell table:style-name="Table1.L32" office:value-type="string">
            <text:p text:style-name="P15">A2</text:p>
          </table:table-cell>
          <table:table-cell table:style-name="Table1.M32" office:value-type="string">
            <text:p text:style-name="P15">AG/TEC</text:p>
          </table:table-cell>
          <table:table-cell table:style-name="Table1.N32" office:value-type="string">
            <text:p text:style-name="P14">Diplomado Universitario/Grado en Trabajo Social</text:p>
          </table:table-cell>
          <table:table-cell table:style-name="Table1.O32" office:value-type="string">
            <text:p text:style-name="P15">----</text:p>
          </table:table-cell>
          <table:table-cell table:style-name="Table1.P32" office:value-type="string">
            <text:p text:style-name="P15">V</text:p>
          </table:table-cell>
          <table:table-cell table:style-name="Table1.Q32" office:value-type="string">
            <text:p text:style-name="P17">Vacante</text:p>
          </table:table-cell>
        </table:table-row>
        <table:table-row table:style-name="Table1.4">
          <table:table-cell table:style-name="Table1.A33" office:value-type="string">
            <text:p text:style-name="P11">SSB-F-03</text:p>
          </table:table-cell>
          <table:table-cell table:style-name="Table1.B33" office:value-type="string">
            <text:p text:style-name="P11">3.1</text:p>
          </table:table-cell>
          <table:table-cell table:style-name="Table1.C33" office:value-type="string">
            <text:p text:style-name="P14">Servicios Sociales</text:p>
          </table:table-cell>
          <table:table-cell table:style-name="Table1.D33" office:value-type="string">
            <text:p text:style-name="P14">Servicios Sociales Básicos</text:p>
          </table:table-cell>
          <table:table-cell table:style-name="Table1.E33" office:value-type="string">
            <text:p text:style-name="P14">AUXILIAR ADMINISTRATIVO</text:p>
          </table:table-cell>
          <table:table-cell table:style-name="Table1.F33" office:value-type="string">
            <text:p text:style-name="P15">NS</text:p>
          </table:table-cell>
          <table:table-cell table:style-name="Table1.G33" office:value-type="string">
            <text:p text:style-name="P15">16</text:p>
          </table:table-cell>
          <table:table-cell table:style-name="Table1.H33" office:value-type="string">
            <text:p text:style-name="P15">17</text:p>
          </table:table-cell>
          <table:table-cell table:style-name="Table1.I33" office:value-type="string">
            <text:p text:style-name="P15">F</text:p>
          </table:table-cell>
          <table:table-cell table:style-name="Table1.J33" office:value-type="string">
            <text:p text:style-name="P15">L</text:p>
          </table:table-cell>
          <table:table-cell table:style-name="Table1.K33" office:value-type="string">
            <text:p text:style-name="P15">CM</text:p>
          </table:table-cell>
          <table:table-cell table:style-name="Table1.L33" office:value-type="string">
            <text:p text:style-name="P15">C2</text:p>
          </table:table-cell>
          <table:table-cell table:style-name="Table1.M33" office:value-type="string">
            <text:p text:style-name="P15">AG/AUX</text:p>
          </table:table-cell>
          <table:table-cell table:style-name="Table1.N33" office:value-type="string">
            <text:p text:style-name="P14">Graduado Escolar/ESO/FP I</text:p>
          </table:table-cell>
          <table:table-cell table:style-name="Table1.O33" office:value-type="string">
            <text:p text:style-name="P15">----</text:p>
          </table:table-cell>
          <table:table-cell table:style-name="Table1.P33" office:value-type="string">
            <text:p text:style-name="P15">V</text:p>
          </table:table-cell>
          <table:table-cell table:style-name="Table1.Q33" office:value-type="string">
            <text:p text:style-name="P17">Nelcy Johanna Ardila Pinto </text:p>
          </table:table-cell>
        </table:table-row>
        <table:table-row table:style-name="Table1.4">
          <table:table-cell table:style-name="Table1.A34" office:value-type="string">
            <text:p text:style-name="P11">SSB-L-01</text:p>
          </table:table-cell>
          <table:table-cell table:style-name="Table1.B34" office:value-type="string">
            <text:p text:style-name="P11">3.1</text:p>
          </table:table-cell>
          <table:table-cell table:style-name="Table1.C34" office:value-type="string">
            <text:p text:style-name="P14">Servicios Sociales</text:p>
          </table:table-cell>
          <table:table-cell table:style-name="Table1.D34" office:value-type="string">
            <text:p text:style-name="P14">Servicios Sociales Básicos</text:p>
          </table:table-cell>
          <table:table-cell table:style-name="Table1.E34" office:value-type="string">
            <text:p text:style-name="P14">EDUCADORA</text:p>
          </table:table-cell>
          <table:table-cell table:style-name="Table1.F34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34" office:value-type="string">
            <text:p text:style-name="P15">L</text:p>
          </table:table-cell>
          <table:table-cell table:style-name="Table1.J34" office:value-type="string">
            <text:p text:style-name="P15">L</text:p>
          </table:table-cell>
          <table:table-cell table:style-name="Table1.K34" office:value-type="string">
            <text:p text:style-name="P15">CM</text:p>
          </table:table-cell>
          <table:table-cell table:style-name="Table1.L34" office:value-type="string">
            <text:p text:style-name="P15">II</text:p>
          </table:table-cell>
          <table:table-cell table:style-name="Table1.M34" office:value-type="string">
            <text:p text:style-name="P15">---/---</text:p>
          </table:table-cell>
          <table:table-cell table:style-name="Table1.N34" office:value-type="string">
            <text:p text:style-name="P14">Diplomado Universitario </text:p>
          </table:table-cell>
          <table:table-cell table:style-name="Table1.O34" office:value-type="string">
            <text:p text:style-name="P15">----</text:p>
          </table:table-cell>
          <table:table-cell table:style-name="Table1.P34" office:value-type="string">
            <text:p text:style-name="P15">V</text:p>
          </table:table-cell>
          <table:table-cell table:style-name="Table1.Q34" office:value-type="string">
            <text:p text:style-name="P17">Anali Rodríguez Gutiérrez </text:p>
          </table:table-cell>
        </table:table-row>
        <table:table-row table:style-name="Table1.4">
          <table:table-cell table:style-name="Table1.A35" office:value-type="string">
            <text:p text:style-name="P11">SSB-L-03</text:p>
          </table:table-cell>
          <table:table-cell table:style-name="Table1.B35" office:value-type="string">
            <text:p text:style-name="P11">3.1</text:p>
          </table:table-cell>
          <table:table-cell table:style-name="Table1.C35" office:value-type="string">
            <text:p text:style-name="P14">Servicios Sociales</text:p>
          </table:table-cell>
          <table:table-cell table:style-name="Table1.D35" office:value-type="string">
            <text:p text:style-name="P14">Servicios Sociales Básicos</text:p>
          </table:table-cell>
          <table:table-cell table:style-name="Table1.E35" office:value-type="string">
            <text:p text:style-name="P14">AUXILIAR SERVICIO AYUDA DOM.</text:p>
          </table:table-cell>
          <table:table-cell table:style-name="Table1.F35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35" office:value-type="string">
            <text:p text:style-name="P15">L</text:p>
          </table:table-cell>
          <table:table-cell table:style-name="Table1.J35" office:value-type="string">
            <text:p text:style-name="P15">L</text:p>
          </table:table-cell>
          <table:table-cell table:style-name="Table1.K35" office:value-type="string">
            <text:p text:style-name="P15">CM</text:p>
          </table:table-cell>
          <table:table-cell table:style-name="Table1.L35" office:value-type="string">
            <text:p text:style-name="P15">V</text:p>
          </table:table-cell>
          <table:table-cell table:style-name="Table1.M35" office:value-type="string">
            <text:p text:style-name="P15">---/---</text:p>
          </table:table-cell>
          <table:table-cell table:style-name="Table1.N35" office:value-type="string">
            <text:p text:style-name="P14">Certificado Escolaridad</text:p>
          </table:table-cell>
          <table:table-cell table:style-name="Table1.O35" office:value-type="string">
            <text:p text:style-name="P15">----</text:p>
          </table:table-cell>
          <table:table-cell table:style-name="Table1.P35" office:value-type="string">
            <text:p text:style-name="P15">V</text:p>
          </table:table-cell>
          <table:table-cell table:style-name="Table1.Q35" office:value-type="string">
            <text:p text:style-name="P17">María de Fatima Luis Valente Da Silva-</text:p>
          </table:table-cell>
        </table:table-row>
        <table:table-row table:style-name="Table1.4">
          <table:table-cell table:style-name="Table1.A36" office:value-type="string">
            <text:p text:style-name="P11">SSB-L-04</text:p>
          </table:table-cell>
          <table:table-cell table:style-name="Table1.B36" office:value-type="string">
            <text:p text:style-name="P11">3.1</text:p>
          </table:table-cell>
          <table:table-cell table:style-name="Table1.C36" office:value-type="string">
            <text:p text:style-name="P14">Servicios Sociales</text:p>
          </table:table-cell>
          <table:table-cell table:style-name="Table1.D36" office:value-type="string">
            <text:p text:style-name="P14">Servicios Sociales Básicos</text:p>
          </table:table-cell>
          <table:table-cell table:style-name="Table1.E36" office:value-type="string">
            <text:p text:style-name="P14">AUXILIAR SERVICIO AYUDA DOM.</text:p>
          </table:table-cell>
          <table:table-cell table:style-name="Table1.F36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36" office:value-type="string">
            <text:p text:style-name="P15">L</text:p>
          </table:table-cell>
          <table:table-cell table:style-name="Table1.J36" office:value-type="string">
            <text:p text:style-name="P15">L</text:p>
          </table:table-cell>
          <table:table-cell table:style-name="Table1.K36" office:value-type="string">
            <text:p text:style-name="P15">CM</text:p>
          </table:table-cell>
          <table:table-cell table:style-name="Table1.L36" office:value-type="string">
            <text:p text:style-name="P15">V</text:p>
          </table:table-cell>
          <table:table-cell table:style-name="Table1.M36" office:value-type="string">
            <text:p text:style-name="P15">---/---</text:p>
          </table:table-cell>
          <table:table-cell table:style-name="Table1.N36" office:value-type="string">
            <text:p text:style-name="P14">Certificado Escolaridad</text:p>
          </table:table-cell>
          <table:table-cell table:style-name="Table1.O36" office:value-type="string">
            <text:p text:style-name="P15">----</text:p>
          </table:table-cell>
          <table:table-cell table:style-name="Table1.P36" office:value-type="string">
            <text:p text:style-name="P15">V</text:p>
          </table:table-cell>
          <table:table-cell table:style-name="Table1.Q36" office:value-type="string">
            <text:p text:style-name="P17">Olga María Rodríguez Lorenzo </text:p>
          </table:table-cell>
        </table:table-row>
        <table:table-row table:style-name="Table1.4">
          <table:table-cell table:style-name="Table1.A37" office:value-type="string">
            <text:p text:style-name="P11">SSB-L-05</text:p>
          </table:table-cell>
          <table:table-cell table:style-name="Table1.B37" office:value-type="string">
            <text:p text:style-name="P11">3.1</text:p>
          </table:table-cell>
          <table:table-cell table:style-name="Table1.C37" office:value-type="string">
            <text:p text:style-name="P14">Servicios Sociales</text:p>
          </table:table-cell>
          <table:table-cell table:style-name="Table1.D37" office:value-type="string">
            <text:p text:style-name="P14">Servicios Sociales Básicos</text:p>
          </table:table-cell>
          <table:table-cell table:style-name="Table1.E37" office:value-type="string">
            <text:p text:style-name="P14">AUXILIAR SERVICIO AYUDA DOM.</text:p>
          </table:table-cell>
          <table:table-cell table:style-name="Table1.F37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37" office:value-type="string">
            <text:p text:style-name="P15">L</text:p>
          </table:table-cell>
          <table:table-cell table:style-name="Table1.J37" office:value-type="string">
            <text:p text:style-name="P15">L</text:p>
          </table:table-cell>
          <table:table-cell table:style-name="Table1.K37" office:value-type="string">
            <text:p text:style-name="P15">CM</text:p>
          </table:table-cell>
          <table:table-cell table:style-name="Table1.L37" office:value-type="string">
            <text:p text:style-name="P15">V</text:p>
          </table:table-cell>
          <table:table-cell table:style-name="Table1.M37" office:value-type="string">
            <text:p text:style-name="P15">---/---</text:p>
          </table:table-cell>
          <table:table-cell table:style-name="Table1.N37" office:value-type="string">
            <text:p text:style-name="P14">Certificado Escolaridad</text:p>
          </table:table-cell>
          <table:table-cell table:style-name="Table1.O37" office:value-type="string">
            <text:p text:style-name="P15">----</text:p>
          </table:table-cell>
          <table:table-cell table:style-name="Table1.P37" office:value-type="string">
            <text:p text:style-name="P15">V</text:p>
          </table:table-cell>
          <table:table-cell table:style-name="Table1.Q37" office:value-type="string">
            <text:p text:style-name="P17">María del Carmen Rodríguez Hernández </text:p>
          </table:table-cell>
        </table:table-row>
        <table:table-row table:style-name="Table1.4">
          <table:table-cell table:style-name="Table1.A38" office:value-type="string">
            <text:p text:style-name="P11">SSB-L-06</text:p>
          </table:table-cell>
          <table:table-cell table:style-name="Table1.B38" office:value-type="string">
            <text:p text:style-name="P11">3.1</text:p>
          </table:table-cell>
          <table:table-cell table:style-name="Table1.C38" office:value-type="string">
            <text:p text:style-name="P14">Servicios Sociales</text:p>
          </table:table-cell>
          <table:table-cell table:style-name="Table1.D38" office:value-type="string">
            <text:p text:style-name="P14">Servicios Sociales Básicos</text:p>
          </table:table-cell>
          <table:table-cell table:style-name="Table1.E38" office:value-type="string">
            <text:p text:style-name="P14">AUXILIAR SERVICIO AYUDA DOM.</text:p>
          </table:table-cell>
          <table:table-cell table:style-name="Table1.F38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38" office:value-type="string">
            <text:p text:style-name="P15">L</text:p>
          </table:table-cell>
          <table:table-cell table:style-name="Table1.J38" office:value-type="string">
            <text:p text:style-name="P15">L</text:p>
          </table:table-cell>
          <table:table-cell table:style-name="Table1.K38" office:value-type="string">
            <text:p text:style-name="P15">CM</text:p>
          </table:table-cell>
          <table:table-cell table:style-name="Table1.L38" office:value-type="string">
            <text:p text:style-name="P15">V</text:p>
          </table:table-cell>
          <table:table-cell table:style-name="Table1.M38" office:value-type="string">
            <text:p text:style-name="P15">---/---</text:p>
          </table:table-cell>
          <table:table-cell table:style-name="Table1.N38" office:value-type="string">
            <text:p text:style-name="P14">Certificado Escolaridad</text:p>
          </table:table-cell>
          <table:table-cell table:style-name="Table1.O38" office:value-type="string">
            <text:p text:style-name="P15">----</text:p>
          </table:table-cell>
          <table:table-cell table:style-name="Table1.P38" office:value-type="string">
            <text:p text:style-name="P15">V</text:p>
          </table:table-cell>
          <table:table-cell table:style-name="Table1.Q38" office:value-type="string">
            <text:p text:style-name="P17">María Lupe Hernández <text:s/>Rodríguez </text:p>
          </table:table-cell>
        </table:table-row>
        <table:table-row table:style-name="Table1.4">
          <table:table-cell table:style-name="Table1.A39" office:value-type="string">
            <text:p text:style-name="P11">RES-L-01</text:p>
          </table:table-cell>
          <table:table-cell table:style-name="Table1.B39" office:value-type="string">
            <text:p text:style-name="P11">3.2</text:p>
          </table:table-cell>
          <table:table-cell table:style-name="Table1.C39" office:value-type="string">
            <text:p text:style-name="P14">Servicios Sociales</text:p>
          </table:table-cell>
          <table:table-cell table:style-name="Table1.D39" office:value-type="string">
            <text:p text:style-name="P14">Servicios Sociales Especializados</text:p>
          </table:table-cell>
          <table:table-cell table:style-name="Table1.E39" office:value-type="string">
            <text:p text:style-name="P14">DIRECTORA</text:p>
          </table:table-cell>
          <table:table-cell table:style-name="Table1.F39" office:value-type="string">
            <text:p text:style-name="P15">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39" office:value-type="string">
            <text:p text:style-name="P15">L</text:p>
          </table:table-cell>
          <table:table-cell table:style-name="Table1.J39" office:value-type="string">
            <text:p text:style-name="P15">L</text:p>
          </table:table-cell>
          <table:table-cell table:style-name="Table1.K39" office:value-type="string">
            <text:p text:style-name="P15">CM</text:p>
          </table:table-cell>
          <table:table-cell table:style-name="Table1.L39" office:value-type="string">
            <text:p text:style-name="P15">I</text:p>
          </table:table-cell>
          <table:table-cell table:style-name="Table1.M39" office:value-type="string">
            <text:p text:style-name="P15">---/---</text:p>
          </table:table-cell>
          <table:table-cell table:style-name="Table1.N39" office:value-type="string">
            <text:p text:style-name="P14">Licenciatura / Grado</text:p>
          </table:table-cell>
          <table:table-cell table:style-name="Table1.O39" office:value-type="string">
            <text:p text:style-name="P15">----</text:p>
          </table:table-cell>
          <table:table-cell table:style-name="Table1.P39" office:value-type="string">
            <text:p text:style-name="P15">V</text:p>
          </table:table-cell>
          <table:table-cell table:style-name="Table1.Q39" office:value-type="string">
            <text:p text:style-name="P17">Ana Beariz Varga Pérez </text:p>
          </table:table-cell>
        </table:table-row>
        <table:table-row table:style-name="Table1.4">
          <table:table-cell table:style-name="Table1.A40" office:value-type="string">
            <text:p text:style-name="P11">RES-L-02</text:p>
          </table:table-cell>
          <table:table-cell table:style-name="Table1.B40" office:value-type="string">
            <text:p text:style-name="P11">3.2</text:p>
          </table:table-cell>
          <table:table-cell table:style-name="Table1.C40" office:value-type="string">
            <text:p text:style-name="P14">Servicios Sociales</text:p>
          </table:table-cell>
          <table:table-cell table:style-name="Table1.D40" office:value-type="string">
            <text:p text:style-name="P14">Servicios Sociales Especializados</text:p>
          </table:table-cell>
          <table:table-cell table:style-name="Table1.E40" office:value-type="string">
            <text:p text:style-name="P14">AUXILIAR DE GERIATRÍA</text:p>
          </table:table-cell>
          <table:table-cell table:style-name="Table1.F40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0" office:value-type="string">
            <text:p text:style-name="P15">L</text:p>
          </table:table-cell>
          <table:table-cell table:style-name="Table1.J40" office:value-type="string">
            <text:p text:style-name="P15">L</text:p>
          </table:table-cell>
          <table:table-cell table:style-name="Table1.K40" office:value-type="string">
            <text:p text:style-name="P15">CM</text:p>
          </table:table-cell>
          <table:table-cell table:style-name="Table1.L40" office:value-type="string">
            <text:p text:style-name="P15">V</text:p>
          </table:table-cell>
          <table:table-cell table:style-name="Table1.M40" office:value-type="string">
            <text:p text:style-name="P15">---/---</text:p>
          </table:table-cell>
          <table:table-cell table:style-name="Table1.N40" office:value-type="string">
            <text:p text:style-name="P14">Certificado Escolaridad</text:p>
          </table:table-cell>
          <table:table-cell table:style-name="Table1.O40" office:value-type="string">
            <text:p text:style-name="P15">----</text:p>
          </table:table-cell>
          <table:table-cell table:style-name="Table1.P40" office:value-type="string">
            <text:p text:style-name="P15">V</text:p>
          </table:table-cell>
          <table:table-cell table:style-name="Table1.Q40" office:value-type="string">
            <text:p text:style-name="P17">Francisco J. Conesa Hernández </text:p>
          </table:table-cell>
        </table:table-row>
        <table:table-row table:style-name="Table1.4">
          <table:table-cell table:style-name="Table1.A41" office:value-type="string">
            <text:p text:style-name="P11">RES-L-03</text:p>
          </table:table-cell>
          <table:table-cell table:style-name="Table1.B41" office:value-type="string">
            <text:p text:style-name="P11">3.2</text:p>
          </table:table-cell>
          <table:table-cell table:style-name="Table1.C41" office:value-type="string">
            <text:p text:style-name="P14">Servicios Sociales</text:p>
          </table:table-cell>
          <table:table-cell table:style-name="Table1.D41" office:value-type="string">
            <text:p text:style-name="P14">Servicios Sociales Especializados</text:p>
          </table:table-cell>
          <table:table-cell table:style-name="Table1.E41" office:value-type="string">
            <text:p text:style-name="P14">AUXILIAR DE GERIATRÍA</text:p>
          </table:table-cell>
          <table:table-cell table:style-name="Table1.F41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1" office:value-type="string">
            <text:p text:style-name="P15">L</text:p>
          </table:table-cell>
          <table:table-cell table:style-name="Table1.J41" office:value-type="string">
            <text:p text:style-name="P15">L</text:p>
          </table:table-cell>
          <table:table-cell table:style-name="Table1.K41" office:value-type="string">
            <text:p text:style-name="P15">CM</text:p>
          </table:table-cell>
          <table:table-cell table:style-name="Table1.L41" office:value-type="string">
            <text:p text:style-name="P15">V</text:p>
          </table:table-cell>
          <table:table-cell table:style-name="Table1.M41" office:value-type="string">
            <text:p text:style-name="P15">---/---</text:p>
          </table:table-cell>
          <table:table-cell table:style-name="Table1.N41" office:value-type="string">
            <text:p text:style-name="P14">Certificado Escolaridad</text:p>
          </table:table-cell>
          <table:table-cell table:style-name="Table1.O41" office:value-type="string">
            <text:p text:style-name="P15">----</text:p>
          </table:table-cell>
          <table:table-cell table:style-name="Table1.P41" office:value-type="string">
            <text:p text:style-name="P15">V</text:p>
          </table:table-cell>
          <table:table-cell table:style-name="Table1.Q41" office:value-type="string">
            <text:p text:style-name="P17">Tania Bethencourt Castro </text:p>
          </table:table-cell>
        </table:table-row>
        <table:table-row table:style-name="Table1.4">
          <table:table-cell table:style-name="Table1.A42" office:value-type="string">
            <text:p text:style-name="P11">RES-L-04</text:p>
          </table:table-cell>
          <table:table-cell table:style-name="Table1.B42" office:value-type="string">
            <text:p text:style-name="P11">3.2</text:p>
          </table:table-cell>
          <table:table-cell table:style-name="Table1.C42" office:value-type="string">
            <text:p text:style-name="P14">Servicios Sociales</text:p>
          </table:table-cell>
          <table:table-cell table:style-name="Table1.D42" office:value-type="string">
            <text:p text:style-name="P14">Servicios Sociales Especializados</text:p>
          </table:table-cell>
          <table:table-cell table:style-name="Table1.E42" office:value-type="string">
            <text:p text:style-name="P14">AUXILIAR DE GERIATRÍA</text:p>
          </table:table-cell>
          <table:table-cell table:style-name="Table1.F42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2" office:value-type="string">
            <text:p text:style-name="P15">L</text:p>
          </table:table-cell>
          <table:table-cell table:style-name="Table1.J42" office:value-type="string">
            <text:p text:style-name="P15">L</text:p>
          </table:table-cell>
          <table:table-cell table:style-name="Table1.K42" office:value-type="string">
            <text:p text:style-name="P15">CM</text:p>
          </table:table-cell>
          <table:table-cell table:style-name="Table1.L42" office:value-type="string">
            <text:p text:style-name="P15">V</text:p>
          </table:table-cell>
          <table:table-cell table:style-name="Table1.M42" office:value-type="string">
            <text:p text:style-name="P15">---/---</text:p>
          </table:table-cell>
          <table:table-cell table:style-name="Table1.N42" office:value-type="string">
            <text:p text:style-name="P14">Certificado Escolaridad</text:p>
          </table:table-cell>
          <table:table-cell table:style-name="Table1.O42" office:value-type="string">
            <text:p text:style-name="P15">----</text:p>
          </table:table-cell>
          <table:table-cell table:style-name="Table1.P42" office:value-type="string">
            <text:p text:style-name="P15">V</text:p>
          </table:table-cell>
          <table:table-cell table:style-name="Table1.Q42" office:value-type="string">
            <text:p text:style-name="P17">Dora Ana Acosta Gomez </text:p>
          </table:table-cell>
        </table:table-row>
        <table:table-row table:style-name="Table1.4">
          <table:table-cell table:style-name="Table1.A43" office:value-type="string">
            <text:p text:style-name="P11">RES-L-05</text:p>
          </table:table-cell>
          <table:table-cell table:style-name="Table1.B43" office:value-type="string">
            <text:p text:style-name="P11">3.2</text:p>
          </table:table-cell>
          <table:table-cell table:style-name="Table1.C43" office:value-type="string">
            <text:p text:style-name="P14">Servicios Sociales</text:p>
          </table:table-cell>
          <table:table-cell table:style-name="Table1.D43" office:value-type="string">
            <text:p text:style-name="P14">Servicios Sociales Especializados</text:p>
          </table:table-cell>
          <table:table-cell table:style-name="Table1.E43" office:value-type="string">
            <text:p text:style-name="P14">AUXILIAR DE GERIATRÍA</text:p>
          </table:table-cell>
          <table:table-cell table:style-name="Table1.F43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3" office:value-type="string">
            <text:p text:style-name="P15">L</text:p>
          </table:table-cell>
          <table:table-cell table:style-name="Table1.J43" office:value-type="string">
            <text:p text:style-name="P15">L</text:p>
          </table:table-cell>
          <table:table-cell table:style-name="Table1.K43" office:value-type="string">
            <text:p text:style-name="P15">CM</text:p>
          </table:table-cell>
          <table:table-cell table:style-name="Table1.L43" office:value-type="string">
            <text:p text:style-name="P15">V</text:p>
          </table:table-cell>
          <table:table-cell table:style-name="Table1.M43" office:value-type="string">
            <text:p text:style-name="P15">---/---</text:p>
          </table:table-cell>
          <table:table-cell table:style-name="Table1.N43" office:value-type="string">
            <text:p text:style-name="P20">Certificado Escolaridad</text:p>
          </table:table-cell>
          <table:table-cell table:style-name="Table1.O43" office:value-type="string">
            <text:p text:style-name="P18">----</text:p>
          </table:table-cell>
          <table:table-cell table:style-name="Table1.P43" office:value-type="string">
            <text:p text:style-name="P18">V</text:p>
          </table:table-cell>
          <table:table-cell table:style-name="Table1.Q43" office:value-type="string">
            <text:p text:style-name="P19">María Eugenia Rodríguez Ramírez </text:p>
          </table:table-cell>
        </table:table-row>
        <table:table-row table:style-name="Table1.4">
          <table:table-cell table:style-name="Table1.A44" office:value-type="string">
            <text:p text:style-name="P11">RES-L-<text:soft-page-break/>06</text:p>
          </table:table-cell>
          <table:table-cell table:style-name="Table1.B44" office:value-type="string">
            <text:p text:style-name="P11">3.2</text:p>
          </table:table-cell>
          <table:table-cell table:style-name="Table1.C44" office:value-type="string">
            <text:p text:style-name="P14">Servicios <text:soft-page-break/>Sociales</text:p>
          </table:table-cell>
          <table:table-cell table:style-name="Table1.D44" office:value-type="string">
            <text:p text:style-name="P14">Servicios <text:soft-page-break/>Sociales Especializados</text:p>
          </table:table-cell>
          <table:table-cell table:style-name="Table1.E44" office:value-type="string">
            <text:p text:style-name="P14">AUXILIAR DE <text:soft-page-break/>GERIATRÍA</text:p>
          </table:table-cell>
          <table:table-cell table:style-name="Table1.F44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4" office:value-type="string">
            <text:p text:style-name="P15">L</text:p>
          </table:table-cell>
          <table:table-cell table:style-name="Table1.J44" office:value-type="string">
            <text:p text:style-name="P15">L</text:p>
          </table:table-cell>
          <table:table-cell table:style-name="Table1.K44" office:value-type="string">
            <text:p text:style-name="P15">CM</text:p>
          </table:table-cell>
          <table:table-cell table:style-name="Table1.L44" office:value-type="string">
            <text:p text:style-name="P15">V</text:p>
          </table:table-cell>
          <table:table-cell table:style-name="Table1.M44" office:value-type="string">
            <text:p text:style-name="P15">---/---</text:p>
          </table:table-cell>
          <table:table-cell table:style-name="Table1.N44" office:value-type="string">
            <text:p text:style-name="P14">Certificado <text:soft-page-break/>Escolaridad</text:p>
          </table:table-cell>
          <table:table-cell table:style-name="Table1.O44" office:value-type="string">
            <text:p text:style-name="P15">----</text:p>
          </table:table-cell>
          <table:table-cell table:style-name="Table1.P44" office:value-type="string">
            <text:p text:style-name="P15">V</text:p>
          </table:table-cell>
          <table:table-cell table:style-name="Table1.Q44" office:value-type="string">
            <text:p text:style-name="P19">María José Marrero <text:s/><text:soft-page-break/>Miranda </text:p>
          </table:table-cell>
        </table:table-row>
        <table:table-row table:style-name="Table1.4">
          <table:table-cell table:style-name="Table1.A45" office:value-type="string">
            <text:p text:style-name="P11">RES-L-07</text:p>
          </table:table-cell>
          <table:table-cell table:style-name="Table1.B45" office:value-type="string">
            <text:p text:style-name="P11">3.2</text:p>
          </table:table-cell>
          <table:table-cell table:style-name="Table1.C45" office:value-type="string">
            <text:p text:style-name="P14">Servicios Sociales</text:p>
          </table:table-cell>
          <table:table-cell table:style-name="Table1.D45" office:value-type="string">
            <text:p text:style-name="P14">Servicios Sociales Especializados</text:p>
          </table:table-cell>
          <table:table-cell table:style-name="Table1.E45" office:value-type="string">
            <text:p text:style-name="P14">AUXILIAR DE GERIATRÍA</text:p>
          </table:table-cell>
          <table:table-cell table:style-name="Table1.F45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5" office:value-type="string">
            <text:p text:style-name="P15">L</text:p>
          </table:table-cell>
          <table:table-cell table:style-name="Table1.J45" office:value-type="string">
            <text:p text:style-name="P15">L</text:p>
          </table:table-cell>
          <table:table-cell table:style-name="Table1.K45" office:value-type="string">
            <text:p text:style-name="P15">CM</text:p>
          </table:table-cell>
          <table:table-cell table:style-name="Table1.L45" office:value-type="string">
            <text:p text:style-name="P15">V</text:p>
          </table:table-cell>
          <table:table-cell table:style-name="Table1.M45" office:value-type="string">
            <text:p text:style-name="P15">---/---</text:p>
          </table:table-cell>
          <table:table-cell table:style-name="Table1.N45" office:value-type="string">
            <text:p text:style-name="P14">Certificado Escolaridad</text:p>
          </table:table-cell>
          <table:table-cell table:style-name="Table1.O45" office:value-type="string">
            <text:p text:style-name="P15">----</text:p>
          </table:table-cell>
          <table:table-cell table:style-name="Table1.P45" office:value-type="string">
            <text:p text:style-name="P15">V</text:p>
          </table:table-cell>
          <table:table-cell table:style-name="Table1.Q45" office:value-type="string">
            <text:p text:style-name="P17">Nieves María Brito Hernández </text:p>
          </table:table-cell>
        </table:table-row>
        <table:table-row table:style-name="Table1.4">
          <table:table-cell table:style-name="Table1.A46" office:value-type="string">
            <text:p text:style-name="P11">RES-L-08</text:p>
          </table:table-cell>
          <table:table-cell table:style-name="Table1.B46" office:value-type="string">
            <text:p text:style-name="P11">3.2</text:p>
          </table:table-cell>
          <table:table-cell table:style-name="Table1.C46" office:value-type="string">
            <text:p text:style-name="P14">Servicios Sociales</text:p>
          </table:table-cell>
          <table:table-cell table:style-name="Table1.D46" office:value-type="string">
            <text:p text:style-name="P14">Servicios Sociales Especializados</text:p>
          </table:table-cell>
          <table:table-cell table:style-name="Table1.E46" office:value-type="string">
            <text:p text:style-name="P14">AUXILIAR DE GERIATRÍA</text:p>
          </table:table-cell>
          <table:table-cell table:style-name="Table1.F46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6" office:value-type="string">
            <text:p text:style-name="P15">L</text:p>
          </table:table-cell>
          <table:table-cell table:style-name="Table1.J46" office:value-type="string">
            <text:p text:style-name="P15">L</text:p>
          </table:table-cell>
          <table:table-cell table:style-name="Table1.K46" office:value-type="string">
            <text:p text:style-name="P15">CM</text:p>
          </table:table-cell>
          <table:table-cell table:style-name="Table1.L46" office:value-type="string">
            <text:p text:style-name="P15">V</text:p>
          </table:table-cell>
          <table:table-cell table:style-name="Table1.M46" office:value-type="string">
            <text:p text:style-name="P15">---/---</text:p>
          </table:table-cell>
          <table:table-cell table:style-name="Table1.N46" office:value-type="string">
            <text:p text:style-name="P14">Certificado Escolaridad</text:p>
          </table:table-cell>
          <table:table-cell table:style-name="Table1.O46" office:value-type="string">
            <text:p text:style-name="P15">----</text:p>
          </table:table-cell>
          <table:table-cell table:style-name="Table1.P46" office:value-type="string">
            <text:p text:style-name="P15">V</text:p>
          </table:table-cell>
          <table:table-cell table:style-name="Table1.Q46" office:value-type="string">
            <text:p text:style-name="P17">Pilar Concepción Cabrera</text:p>
          </table:table-cell>
        </table:table-row>
        <table:table-row table:style-name="Table1.4">
          <table:table-cell table:style-name="Table1.A47" office:value-type="string">
            <text:p text:style-name="P11">RES-L-09</text:p>
          </table:table-cell>
          <table:table-cell table:style-name="Table1.B47" office:value-type="string">
            <text:p text:style-name="P11">3.2</text:p>
          </table:table-cell>
          <table:table-cell table:style-name="Table1.C47" office:value-type="string">
            <text:p text:style-name="P14">Servicios Sociales</text:p>
          </table:table-cell>
          <table:table-cell table:style-name="Table1.D47" office:value-type="string">
            <text:p text:style-name="P14">Servicios Sociales Especializados</text:p>
          </table:table-cell>
          <table:table-cell table:style-name="Table1.E47" office:value-type="string">
            <text:p text:style-name="P14">CUIDADOR DE USUARIOS CON DIVERSIDAD FUNCIONAL</text:p>
          </table:table-cell>
          <table:table-cell table:style-name="Table1.F47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7" office:value-type="string">
            <text:p text:style-name="P15">L</text:p>
          </table:table-cell>
          <table:table-cell table:style-name="Table1.J47" office:value-type="string">
            <text:p text:style-name="P15">L</text:p>
          </table:table-cell>
          <table:table-cell table:style-name="Table1.K47" office:value-type="string">
            <text:p text:style-name="P15">CM</text:p>
          </table:table-cell>
          <table:table-cell table:style-name="Table1.L47" office:value-type="string">
            <text:p text:style-name="P15">V</text:p>
          </table:table-cell>
          <table:table-cell table:style-name="Table1.M47" office:value-type="string">
            <text:p text:style-name="P15">---/---</text:p>
          </table:table-cell>
          <table:table-cell table:style-name="Table1.N47" office:value-type="string">
            <text:p text:style-name="P14">Certificado Escolaridad</text:p>
          </table:table-cell>
          <table:table-cell table:style-name="Table1.O47" office:value-type="string">
            <text:p text:style-name="P15">----</text:p>
          </table:table-cell>
          <table:table-cell table:style-name="Table1.P47" office:value-type="string">
            <text:p text:style-name="P15">V</text:p>
          </table:table-cell>
          <table:table-cell table:style-name="Table1.Q47" office:value-type="string">
            <text:p text:style-name="P17">Carmen Nieves Chavez Pérez </text:p>
          </table:table-cell>
        </table:table-row>
        <table:table-row table:style-name="Table1.4">
          <table:table-cell table:style-name="Table1.A48" office:value-type="string">
            <text:p text:style-name="P11">RES-L-10</text:p>
          </table:table-cell>
          <table:table-cell table:style-name="Table1.B48" office:value-type="string">
            <text:p text:style-name="P11">3.2</text:p>
          </table:table-cell>
          <table:table-cell table:style-name="Table1.C48" office:value-type="string">
            <text:p text:style-name="P14">Servicios Sociales</text:p>
          </table:table-cell>
          <table:table-cell table:style-name="Table1.D48" office:value-type="string">
            <text:p text:style-name="P14">Servicios Sociales Especializados</text:p>
          </table:table-cell>
          <table:table-cell table:style-name="Table1.E48" office:value-type="string">
            <text:p text:style-name="P14">CUIDADOR DE USUARIOS CON DIVERSIDAD FUNCIONAL</text:p>
          </table:table-cell>
          <table:table-cell table:style-name="Table1.F48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8" office:value-type="string">
            <text:p text:style-name="P15">L</text:p>
          </table:table-cell>
          <table:table-cell table:style-name="Table1.J48" office:value-type="string">
            <text:p text:style-name="P15">L</text:p>
          </table:table-cell>
          <table:table-cell table:style-name="Table1.K48" office:value-type="string">
            <text:p text:style-name="P15">CM</text:p>
          </table:table-cell>
          <table:table-cell table:style-name="Table1.L48" office:value-type="string">
            <text:p text:style-name="P15">V</text:p>
          </table:table-cell>
          <table:table-cell table:style-name="Table1.M48" office:value-type="string">
            <text:p text:style-name="P15">---/---</text:p>
          </table:table-cell>
          <table:table-cell table:style-name="Table1.N48" office:value-type="string">
            <text:p text:style-name="P14">Certificado Escolaridad</text:p>
          </table:table-cell>
          <table:table-cell table:style-name="Table1.O48" office:value-type="string">
            <text:p text:style-name="P15">----</text:p>
          </table:table-cell>
          <table:table-cell table:style-name="Table1.P48" office:value-type="string">
            <text:p text:style-name="P15">V</text:p>
          </table:table-cell>
          <table:table-cell table:style-name="Table1.Q48" office:value-type="string">
            <text:p text:style-name="P17">María Genoveva García Martin</text:p>
          </table:table-cell>
        </table:table-row>
        <table:table-row table:style-name="Table1.4">
          <table:table-cell table:style-name="Table1.A49" office:value-type="string">
            <text:p text:style-name="P11">RES-L-11</text:p>
          </table:table-cell>
          <table:table-cell table:style-name="Table1.B49" office:value-type="string">
            <text:p text:style-name="P11">3.2</text:p>
          </table:table-cell>
          <table:table-cell table:style-name="Table1.C49" office:value-type="string">
            <text:p text:style-name="P14">Servicios Sociales</text:p>
          </table:table-cell>
          <table:table-cell table:style-name="Table1.D49" office:value-type="string">
            <text:p text:style-name="P14">Servicios Sociales Especializados</text:p>
          </table:table-cell>
          <table:table-cell table:style-name="Table1.E49" office:value-type="string">
            <text:p text:style-name="P14">CUIDADOR DE USUARIOS CON DIVERSIDAD FUNCIONAL</text:p>
          </table:table-cell>
          <table:table-cell table:style-name="Table1.F49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49" office:value-type="string">
            <text:p text:style-name="P15">L</text:p>
          </table:table-cell>
          <table:table-cell table:style-name="Table1.J49" office:value-type="string">
            <text:p text:style-name="P15">L</text:p>
          </table:table-cell>
          <table:table-cell table:style-name="Table1.K49" office:value-type="string">
            <text:p text:style-name="P15">CM</text:p>
          </table:table-cell>
          <table:table-cell table:style-name="Table1.L49" office:value-type="string">
            <text:p text:style-name="P15">V</text:p>
          </table:table-cell>
          <table:table-cell table:style-name="Table1.M49" office:value-type="string">
            <text:p text:style-name="P15">---/---</text:p>
          </table:table-cell>
          <table:table-cell table:style-name="Table1.N49" office:value-type="string">
            <text:p text:style-name="P14">Certificado Escolaridad</text:p>
          </table:table-cell>
          <table:table-cell table:style-name="Table1.O49" office:value-type="string">
            <text:p text:style-name="P15">----</text:p>
          </table:table-cell>
          <table:table-cell table:style-name="Table1.P49" office:value-type="string">
            <text:p text:style-name="P15">V</text:p>
          </table:table-cell>
          <table:table-cell table:style-name="Table1.Q49" office:value-type="string">
            <text:p text:style-name="P17">Candelaria <text:s/>Nieves Domínguez <text:s/>Abreu </text:p>
          </table:table-cell>
        </table:table-row>
        <table:table-row table:style-name="Table1.4">
          <table:table-cell table:style-name="Table1.A50" office:value-type="string">
            <text:p text:style-name="P11">RES-L-12</text:p>
          </table:table-cell>
          <table:table-cell table:style-name="Table1.B50" office:value-type="string">
            <text:p text:style-name="P11">3.2</text:p>
          </table:table-cell>
          <table:table-cell table:style-name="Table1.C50" office:value-type="string">
            <text:p text:style-name="P14">Servicios Sociales</text:p>
          </table:table-cell>
          <table:table-cell table:style-name="Table1.D50" office:value-type="string">
            <text:p text:style-name="P14">Servicios Sociales Especializados</text:p>
          </table:table-cell>
          <table:table-cell table:style-name="Table1.E50" office:value-type="string">
            <text:p text:style-name="P14">CUIDADOR DE USUARIOS CON DIVERSIDAD FUNCIONAL</text:p>
          </table:table-cell>
          <table:table-cell table:style-name="Table1.F50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0" office:value-type="string">
            <text:p text:style-name="P15">L</text:p>
          </table:table-cell>
          <table:table-cell table:style-name="Table1.J50" office:value-type="string">
            <text:p text:style-name="P15">L</text:p>
          </table:table-cell>
          <table:table-cell table:style-name="Table1.K50" office:value-type="string">
            <text:p text:style-name="P15">CM</text:p>
          </table:table-cell>
          <table:table-cell table:style-name="Table1.L50" office:value-type="string">
            <text:p text:style-name="P15">V</text:p>
          </table:table-cell>
          <table:table-cell table:style-name="Table1.M50" office:value-type="string">
            <text:p text:style-name="P15">---/---</text:p>
          </table:table-cell>
          <table:table-cell table:style-name="Table1.N50" office:value-type="string">
            <text:p text:style-name="P14">Certificado Escolaridad</text:p>
          </table:table-cell>
          <table:table-cell table:style-name="Table1.O50" office:value-type="string">
            <text:p text:style-name="P15">----</text:p>
          </table:table-cell>
          <table:table-cell table:style-name="Table1.P50" office:value-type="string">
            <text:p text:style-name="P15">V</text:p>
          </table:table-cell>
          <table:table-cell table:style-name="Table1.Q50" office:value-type="string">
            <text:p text:style-name="P17">Milagros <text:s/>Hernández Triana </text:p>
          </table:table-cell>
        </table:table-row>
        <table:table-row table:style-name="Table1.4">
          <table:table-cell table:style-name="Table1.A51" office:value-type="string">
            <text:p text:style-name="P11">RES-L-13</text:p>
          </table:table-cell>
          <table:table-cell table:style-name="Table1.B51" office:value-type="string">
            <text:p text:style-name="P11">3.2</text:p>
          </table:table-cell>
          <table:table-cell table:style-name="Table1.C51" office:value-type="string">
            <text:p text:style-name="P14">Servicios Sociales</text:p>
          </table:table-cell>
          <table:table-cell table:style-name="Table1.D51" office:value-type="string">
            <text:p text:style-name="P14">Servicios Sociales Especializados</text:p>
          </table:table-cell>
          <table:table-cell table:style-name="Table1.E51" office:value-type="string">
            <text:p text:style-name="P14">CUIDADOR DE USUARIOS CON DIVERSIDAD FUNCIONAL</text:p>
          </table:table-cell>
          <table:table-cell table:style-name="Table1.F51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1" office:value-type="string">
            <text:p text:style-name="P15">L</text:p>
          </table:table-cell>
          <table:table-cell table:style-name="Table1.J51" office:value-type="string">
            <text:p text:style-name="P15">L</text:p>
          </table:table-cell>
          <table:table-cell table:style-name="Table1.K51" office:value-type="string">
            <text:p text:style-name="P15">CM</text:p>
          </table:table-cell>
          <table:table-cell table:style-name="Table1.L51" office:value-type="string">
            <text:p text:style-name="P15">V</text:p>
          </table:table-cell>
          <table:table-cell table:style-name="Table1.M51" office:value-type="string">
            <text:p text:style-name="P15">---/---</text:p>
          </table:table-cell>
          <table:table-cell table:style-name="Table1.N51" office:value-type="string">
            <text:p text:style-name="P14">Certificado Escolaridad</text:p>
          </table:table-cell>
          <table:table-cell table:style-name="Table1.O51" office:value-type="string">
            <text:p text:style-name="P15">----</text:p>
          </table:table-cell>
          <table:table-cell table:style-name="Table1.P51" office:value-type="string">
            <text:p text:style-name="P15">V</text:p>
          </table:table-cell>
          <table:table-cell table:style-name="Table1.Q51" office:value-type="string">
            <text:p text:style-name="P17">Nayra Martin Pérez </text:p>
          </table:table-cell>
        </table:table-row>
        <table:table-row table:style-name="Table1.4">
          <table:table-cell table:style-name="Table1.A52" office:value-type="string">
            <text:p text:style-name="P11">RES-L-14</text:p>
          </table:table-cell>
          <table:table-cell table:style-name="Table1.B52" office:value-type="string">
            <text:p text:style-name="P11">3.2</text:p>
          </table:table-cell>
          <table:table-cell table:style-name="Table1.C52" office:value-type="string">
            <text:p text:style-name="P14">Servicios Sociales</text:p>
          </table:table-cell>
          <table:table-cell table:style-name="Table1.D52" office:value-type="string">
            <text:p text:style-name="P14">Servicios Sociales Especializados</text:p>
          </table:table-cell>
          <table:table-cell table:style-name="Table1.E52" office:value-type="string">
            <text:p text:style-name="P14">CUIDADOR DE USUARIOS CON DIVERSIDAD FUNCIONAL</text:p>
          </table:table-cell>
          <table:table-cell table:style-name="Table1.F52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2" office:value-type="string">
            <text:p text:style-name="P15">L</text:p>
          </table:table-cell>
          <table:table-cell table:style-name="Table1.J52" office:value-type="string">
            <text:p text:style-name="P15">L</text:p>
          </table:table-cell>
          <table:table-cell table:style-name="Table1.K52" office:value-type="string">
            <text:p text:style-name="P15">CM</text:p>
          </table:table-cell>
          <table:table-cell table:style-name="Table1.L52" office:value-type="string">
            <text:p text:style-name="P15">V</text:p>
          </table:table-cell>
          <table:table-cell table:style-name="Table1.M52" office:value-type="string">
            <text:p text:style-name="P15">---/---</text:p>
          </table:table-cell>
          <table:table-cell table:style-name="Table1.N52" office:value-type="string">
            <text:p text:style-name="P14">Certificado Escolaridad</text:p>
          </table:table-cell>
          <table:table-cell table:style-name="Table1.O52" office:value-type="string">
            <text:p text:style-name="P15">----</text:p>
          </table:table-cell>
          <table:table-cell table:style-name="Table1.P52" office:value-type="string">
            <text:p text:style-name="P15">V</text:p>
          </table:table-cell>
          <table:table-cell table:style-name="Table1.Q52" office:value-type="string">
            <text:p text:style-name="P17">Sara Cristina Pérez Lorenzo </text:p>
          </table:table-cell>
        </table:table-row>
        <table:table-row table:style-name="Table1.4">
          <table:table-cell table:style-name="Table1.A53" office:value-type="string">
            <text:p text:style-name="P11">RES-L-15</text:p>
          </table:table-cell>
          <table:table-cell table:style-name="Table1.B53" office:value-type="string">
            <text:p text:style-name="P11">3.2</text:p>
          </table:table-cell>
          <table:table-cell table:style-name="Table1.C53" office:value-type="string">
            <text:p text:style-name="P14">Servicios Sociales</text:p>
          </table:table-cell>
          <table:table-cell table:style-name="Table1.D53" office:value-type="string">
            <text:p text:style-name="P14">Servicios Sociales Especializados</text:p>
          </table:table-cell>
          <table:table-cell table:style-name="Table1.E53" office:value-type="string">
            <text:p text:style-name="P14">COCINERA</text:p>
          </table:table-cell>
          <table:table-cell table:style-name="Table1.F53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3" office:value-type="string">
            <text:p text:style-name="P15">L</text:p>
          </table:table-cell>
          <table:table-cell table:style-name="Table1.J53" office:value-type="string">
            <text:p text:style-name="P15">L</text:p>
          </table:table-cell>
          <table:table-cell table:style-name="Table1.K53" office:value-type="string">
            <text:p text:style-name="P15">CM</text:p>
          </table:table-cell>
          <table:table-cell table:style-name="Table1.L53" office:value-type="string">
            <text:p text:style-name="P15">IV</text:p>
          </table:table-cell>
          <table:table-cell table:style-name="Table1.M53" office:value-type="string">
            <text:p text:style-name="P15">---/---</text:p>
          </table:table-cell>
          <table:table-cell table:style-name="Table1.N53" office:value-type="string">
            <text:p text:style-name="P14">Graduado Escolar/ESO/FP I</text:p>
          </table:table-cell>
          <table:table-cell table:style-name="Table1.O53" office:value-type="string">
            <text:p text:style-name="P15">----</text:p>
          </table:table-cell>
          <table:table-cell table:style-name="Table1.P53" office:value-type="string">
            <text:p text:style-name="P15">V</text:p>
          </table:table-cell>
          <table:table-cell table:style-name="Table1.Q53" office:value-type="string">
            <text:p text:style-name="P17">Angeles Martín Hernández</text:p>
          </table:table-cell>
        </table:table-row>
        <table:table-row table:style-name="Table1.4">
          <table:table-cell table:style-name="Table1.A54" office:value-type="string">
            <text:p text:style-name="P11">RES-L-16</text:p>
          </table:table-cell>
          <table:table-cell table:style-name="Table1.B54" office:value-type="string">
            <text:p text:style-name="P11">3.2</text:p>
          </table:table-cell>
          <table:table-cell table:style-name="Table1.C54" office:value-type="string">
            <text:p text:style-name="P14">Servicios Sociales</text:p>
          </table:table-cell>
          <table:table-cell table:style-name="Table1.D54" office:value-type="string">
            <text:p text:style-name="P14">Servicios Sociales Especializados</text:p>
          </table:table-cell>
          <table:table-cell table:style-name="Table1.E54" office:value-type="string">
            <text:p text:style-name="P14">COCINERA</text:p>
          </table:table-cell>
          <table:table-cell table:style-name="Table1.F54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4" office:value-type="string">
            <text:p text:style-name="P15">L</text:p>
          </table:table-cell>
          <table:table-cell table:style-name="Table1.J54" office:value-type="string">
            <text:p text:style-name="P15">L</text:p>
          </table:table-cell>
          <table:table-cell table:style-name="Table1.K54" office:value-type="string">
            <text:p text:style-name="P15">CM</text:p>
          </table:table-cell>
          <table:table-cell table:style-name="Table1.L54" office:value-type="string">
            <text:p text:style-name="P15">IV</text:p>
          </table:table-cell>
          <table:table-cell table:style-name="Table1.M54" office:value-type="string">
            <text:p text:style-name="P15">---/---</text:p>
          </table:table-cell>
          <table:table-cell table:style-name="Table1.N54" office:value-type="string">
            <text:p text:style-name="P14">Graduado Escolar/ESO/FP I</text:p>
          </table:table-cell>
          <table:table-cell table:style-name="Table1.O54" office:value-type="string">
            <text:p text:style-name="P15">----</text:p>
          </table:table-cell>
          <table:table-cell table:style-name="Table1.P54" office:value-type="string">
            <text:p text:style-name="P15">V</text:p>
          </table:table-cell>
          <table:table-cell table:style-name="Table1.Q54" office:value-type="string">
            <text:p text:style-name="P17">Yaiza Concepción Acosta</text:p>
          </table:table-cell>
        </table:table-row>
        <table:table-row table:style-name="Table1.4">
          <table:table-cell table:style-name="Table1.A55" office:value-type="string">
            <text:p text:style-name="P11">RES-L-17</text:p>
          </table:table-cell>
          <table:table-cell table:style-name="Table1.B55" office:value-type="string">
            <text:p text:style-name="P11">3.2</text:p>
          </table:table-cell>
          <table:table-cell table:style-name="Table1.C55" office:value-type="string">
            <text:p text:style-name="P14">Servicios Sociales</text:p>
          </table:table-cell>
          <table:table-cell table:style-name="Table1.D55" office:value-type="string">
            <text:p text:style-name="P14">Servicios Sociales Especializados</text:p>
          </table:table-cell>
          <table:table-cell table:style-name="Table1.E55" office:value-type="string">
            <text:p text:style-name="P14">ENFERMERO/A</text:p>
          </table:table-cell>
          <table:table-cell table:style-name="Table1.F55" office:value-type="string">
            <text:p text:style-name="P15">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5" office:value-type="string">
            <text:p text:style-name="P15">L</text:p>
          </table:table-cell>
          <table:table-cell table:style-name="Table1.J55" office:value-type="string">
            <text:p text:style-name="P15">0</text:p>
          </table:table-cell>
          <table:table-cell table:style-name="Table1.K55" office:value-type="string">
            <text:p text:style-name="P15">CM</text:p>
          </table:table-cell>
          <table:table-cell table:style-name="Table1.L55" office:value-type="string">
            <text:p text:style-name="P15">II</text:p>
          </table:table-cell>
          <table:table-cell table:style-name="Table1.M55" office:value-type="string">
            <text:p text:style-name="P15">---/---</text:p>
          </table:table-cell>
          <table:table-cell table:style-name="Table1.N55" office:value-type="string">
            <text:p text:style-name="P14">Graduado Escolar/ESO/FP I</text:p>
          </table:table-cell>
          <table:table-cell table:style-name="Table1.O55" office:value-type="string">
            <text:p text:style-name="P15">----</text:p>
          </table:table-cell>
          <table:table-cell table:style-name="Table1.P55" office:value-type="string">
            <text:p text:style-name="P15">V</text:p>
          </table:table-cell>
          <table:table-cell table:style-name="Table1.Q55" office:value-type="string">
            <text:p text:style-name="P19">Vacante</text:p>
          </table:table-cell>
        </table:table-row>
        <table:table-row table:style-name="Table1.4">
          <table:table-cell table:style-name="Table1.A56" office:value-type="string">
            <text:p text:style-name="P11">RES-L-18</text:p>
          </table:table-cell>
          <table:table-cell table:style-name="Table1.B56" office:value-type="string">
            <text:p text:style-name="P11">3.2</text:p>
          </table:table-cell>
          <table:table-cell table:style-name="Table1.C56" office:value-type="string">
            <text:p text:style-name="P14">Servicios Sociales</text:p>
          </table:table-cell>
          <table:table-cell table:style-name="Table1.D56" office:value-type="string">
            <text:p text:style-name="P14">Servicios Sociales Especializados</text:p>
          </table:table-cell>
          <table:table-cell table:style-name="Table1.E56" office:value-type="string">
            <text:p text:style-name="P14">AUXILIAR DE GERIATRÍA</text:p>
          </table:table-cell>
          <table:table-cell table:style-name="Table1.F56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6" office:value-type="string">
            <text:p text:style-name="P15">L</text:p>
          </table:table-cell>
          <table:table-cell table:style-name="Table1.J56" office:value-type="string">
            <text:p text:style-name="P15">L</text:p>
          </table:table-cell>
          <table:table-cell table:style-name="Table1.K56" office:value-type="string">
            <text:p text:style-name="P15">CM</text:p>
          </table:table-cell>
          <table:table-cell table:style-name="Table1.L56" office:value-type="string">
            <text:p text:style-name="P15">V</text:p>
          </table:table-cell>
          <table:table-cell table:style-name="Table1.M56" office:value-type="string">
            <text:p text:style-name="P15">---/---</text:p>
          </table:table-cell>
          <table:table-cell table:style-name="Table1.N56" office:value-type="string">
            <text:p text:style-name="P14">Certificado Escolaridad</text:p>
          </table:table-cell>
          <table:table-cell table:style-name="Table1.O56" office:value-type="string">
            <text:p text:style-name="P15">----</text:p>
          </table:table-cell>
          <table:table-cell table:style-name="Table1.P56" office:value-type="string">
            <text:p text:style-name="P15">V</text:p>
          </table:table-cell>
          <table:table-cell table:style-name="Table1.Q56" office:value-type="string">
            <text:p text:style-name="P19">Carmen Rosa Acosta Leal </text:p>
          </table:table-cell>
        </table:table-row>
        <table:table-row table:style-name="Table1.4">
          <table:table-cell table:style-name="Table1.A57" office:value-type="string">
            <text:p text:style-name="P11">RES-L-<text:soft-page-break/>19</text:p>
          </table:table-cell>
          <table:table-cell table:style-name="Table1.B57" office:value-type="string">
            <text:p text:style-name="P11">3.2</text:p>
          </table:table-cell>
          <table:table-cell table:style-name="Table1.C57" office:value-type="string">
            <text:p text:style-name="P14">Servicios <text:soft-page-break/>Sociales</text:p>
          </table:table-cell>
          <table:table-cell table:style-name="Table1.D57" office:value-type="string">
            <text:p text:style-name="P14">Servicios <text:soft-page-break/>Sociales Especializados</text:p>
          </table:table-cell>
          <table:table-cell table:style-name="Table1.E57" office:value-type="string">
            <text:p text:style-name="P14">AUXILIAR DE <text:soft-page-break/>GERIATRÍA</text:p>
          </table:table-cell>
          <table:table-cell table:style-name="Table1.F57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7" office:value-type="string">
            <text:p text:style-name="P15">L</text:p>
          </table:table-cell>
          <table:table-cell table:style-name="Table1.J57" office:value-type="string">
            <text:p text:style-name="P15">L</text:p>
          </table:table-cell>
          <table:table-cell table:style-name="Table1.K57" office:value-type="string">
            <text:p text:style-name="P15">CM</text:p>
          </table:table-cell>
          <table:table-cell table:style-name="Table1.L57" office:value-type="string">
            <text:p text:style-name="P15">V</text:p>
          </table:table-cell>
          <table:table-cell table:style-name="Table1.M57" office:value-type="string">
            <text:p text:style-name="P15">---/---</text:p>
          </table:table-cell>
          <table:table-cell table:style-name="Table1.N57" office:value-type="string">
            <text:p text:style-name="P14">Certificado <text:soft-page-break/>Escolaridad</text:p>
          </table:table-cell>
          <table:table-cell table:style-name="Table1.O57" office:value-type="string">
            <text:p text:style-name="P15">----</text:p>
          </table:table-cell>
          <table:table-cell table:style-name="Table1.P57" office:value-type="string">
            <text:p text:style-name="P15">V</text:p>
          </table:table-cell>
          <table:table-cell table:style-name="Table1.Q57" office:value-type="string">
            <text:p text:style-name="P17">Claudia María <text:soft-page-break/>González Martín </text:p>
          </table:table-cell>
        </table:table-row>
        <table:table-row table:style-name="Table1.4">
          <table:table-cell table:style-name="Table1.A58" office:value-type="string">
            <text:p text:style-name="P11">OCU-L-01</text:p>
          </table:table-cell>
          <table:table-cell table:style-name="Table1.B58" office:value-type="string">
            <text:p text:style-name="P11">3.3</text:p>
          </table:table-cell>
          <table:table-cell table:style-name="Table1.C58" office:value-type="string">
            <text:p text:style-name="P14">Servicios Sociales</text:p>
          </table:table-cell>
          <table:table-cell table:style-name="Table1.D58" office:value-type="string">
            <text:p text:style-name="P14">Servicios Sociales Especializados</text:p>
          </table:table-cell>
          <table:table-cell table:style-name="Table1.E58" office:value-type="string">
            <text:p text:style-name="P14">PSICÓLOGA</text:p>
          </table:table-cell>
          <table:table-cell table:style-name="Table1.F58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8" office:value-type="string">
            <text:p text:style-name="P15">L</text:p>
          </table:table-cell>
          <table:table-cell table:style-name="Table1.J58" office:value-type="string">
            <text:p text:style-name="P15">L</text:p>
          </table:table-cell>
          <table:table-cell table:style-name="Table1.K58" office:value-type="string">
            <text:p text:style-name="P15">CM</text:p>
          </table:table-cell>
          <table:table-cell table:style-name="Table1.L58" office:value-type="string">
            <text:p text:style-name="P15">I</text:p>
          </table:table-cell>
          <table:table-cell table:style-name="Table1.M58" office:value-type="string">
            <text:p text:style-name="P15">---/---</text:p>
          </table:table-cell>
          <table:table-cell table:style-name="Table1.N58" office:value-type="string">
            <text:p text:style-name="P14">Licenciatura / Grado</text:p>
          </table:table-cell>
          <table:table-cell table:style-name="Table1.O58" office:value-type="string">
            <text:p text:style-name="P15">----</text:p>
          </table:table-cell>
          <table:table-cell table:style-name="Table1.P58" office:value-type="string">
            <text:p text:style-name="P15">V</text:p>
          </table:table-cell>
          <table:table-cell table:style-name="Table1.Q58" office:value-type="string">
            <text:p text:style-name="P17">Vacante</text:p>
          </table:table-cell>
        </table:table-row>
        <table:table-row table:style-name="Table1.4">
          <table:table-cell table:style-name="Table1.A59" office:value-type="string">
            <text:p text:style-name="P11">OCU-L-02</text:p>
          </table:table-cell>
          <table:table-cell table:style-name="Table1.B59" office:value-type="string">
            <text:p text:style-name="P11">3.3</text:p>
          </table:table-cell>
          <table:table-cell table:style-name="Table1.C59" office:value-type="string">
            <text:p text:style-name="P14">Servicios Sociales</text:p>
          </table:table-cell>
          <table:table-cell table:style-name="Table1.D59" office:value-type="string">
            <text:p text:style-name="P14">Servicios Sociales Especializados</text:p>
          </table:table-cell>
          <table:table-cell table:style-name="Table1.E59" office:value-type="string">
            <text:p text:style-name="P14">PEDAGOGA</text:p>
          </table:table-cell>
          <table:table-cell table:style-name="Table1.F59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59" office:value-type="string">
            <text:p text:style-name="P15">L</text:p>
          </table:table-cell>
          <table:table-cell table:style-name="Table1.J59" office:value-type="string">
            <text:p text:style-name="P15">L</text:p>
          </table:table-cell>
          <table:table-cell table:style-name="Table1.K59" office:value-type="string">
            <text:p text:style-name="P15">CM</text:p>
          </table:table-cell>
          <table:table-cell table:style-name="Table1.L59" office:value-type="string">
            <text:p text:style-name="P15">I</text:p>
          </table:table-cell>
          <table:table-cell table:style-name="Table1.M59" office:value-type="string">
            <text:p text:style-name="P15">---/---</text:p>
          </table:table-cell>
          <table:table-cell table:style-name="Table1.N59" office:value-type="string">
            <text:p text:style-name="P14">Licenciatura / Grado</text:p>
          </table:table-cell>
          <table:table-cell table:style-name="Table1.O59" office:value-type="string">
            <text:p text:style-name="P15">----</text:p>
          </table:table-cell>
          <table:table-cell table:style-name="Table1.P59" office:value-type="string">
            <text:p text:style-name="P15">V</text:p>
          </table:table-cell>
          <table:table-cell table:style-name="Table1.Q59" office:value-type="string">
            <text:p text:style-name="P17">Isabel María Francisco Herrera </text:p>
          </table:table-cell>
        </table:table-row>
        <table:table-row table:style-name="Table1.4">
          <table:table-cell table:style-name="Table1.A60" office:value-type="string">
            <text:p text:style-name="P11">OCU-L-03</text:p>
          </table:table-cell>
          <table:table-cell table:style-name="Table1.B60" office:value-type="string">
            <text:p text:style-name="P11">3.3</text:p>
          </table:table-cell>
          <table:table-cell table:style-name="Table1.C60" office:value-type="string">
            <text:p text:style-name="P14">Servicios Sociales</text:p>
          </table:table-cell>
          <table:table-cell table:style-name="Table1.D60" office:value-type="string">
            <text:p text:style-name="P14">Servicios Sociales Especializados</text:p>
          </table:table-cell>
          <table:table-cell table:style-name="Table1.E60" office:value-type="string">
            <text:p text:style-name="P14">MONITORA</text:p>
          </table:table-cell>
          <table:table-cell table:style-name="Table1.F60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0" office:value-type="string">
            <text:p text:style-name="P15">L</text:p>
          </table:table-cell>
          <table:table-cell table:style-name="Table1.J60" office:value-type="string">
            <text:p text:style-name="P15">L</text:p>
          </table:table-cell>
          <table:table-cell table:style-name="Table1.K60" office:value-type="string">
            <text:p text:style-name="P15">CM</text:p>
          </table:table-cell>
          <table:table-cell table:style-name="Table1.L60" office:value-type="string">
            <text:p text:style-name="P15">IV</text:p>
          </table:table-cell>
          <table:table-cell table:style-name="Table1.M60" office:value-type="string">
            <text:p text:style-name="P15">---/---</text:p>
          </table:table-cell>
          <table:table-cell table:style-name="Table1.N60" office:value-type="string">
            <text:p text:style-name="P14">Graduado Escolar/ESO/FP I</text:p>
          </table:table-cell>
          <table:table-cell table:style-name="Table1.O60" office:value-type="string">
            <text:p text:style-name="P15">----</text:p>
          </table:table-cell>
          <table:table-cell table:style-name="Table1.P60" office:value-type="string">
            <text:p text:style-name="P15">V</text:p>
          </table:table-cell>
          <table:table-cell table:style-name="Table1.Q60" office:value-type="string">
            <text:p text:style-name="P17">Pilar Rosa Hernández Hernández </text:p>
          </table:table-cell>
        </table:table-row>
        <table:table-row table:style-name="Table1.4">
          <table:table-cell table:style-name="Table1.A61" office:value-type="string">
            <text:p text:style-name="P11">OCU-L-04</text:p>
          </table:table-cell>
          <table:table-cell table:style-name="Table1.B61" office:value-type="string">
            <text:p text:style-name="P11">3.3</text:p>
          </table:table-cell>
          <table:table-cell table:style-name="Table1.C61" office:value-type="string">
            <text:p text:style-name="P14">Servicios Sociales</text:p>
          </table:table-cell>
          <table:table-cell table:style-name="Table1.D61" office:value-type="string">
            <text:p text:style-name="P14">Servicios Sociales Especializados</text:p>
          </table:table-cell>
          <table:table-cell table:style-name="Table1.E61" office:value-type="string">
            <text:p text:style-name="P14">MONITORA</text:p>
          </table:table-cell>
          <table:table-cell table:style-name="Table1.F61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1" office:value-type="string">
            <text:p text:style-name="P15">L</text:p>
          </table:table-cell>
          <table:table-cell table:style-name="Table1.J61" office:value-type="string">
            <text:p text:style-name="P15">L</text:p>
          </table:table-cell>
          <table:table-cell table:style-name="Table1.K61" office:value-type="string">
            <text:p text:style-name="P15">CM</text:p>
          </table:table-cell>
          <table:table-cell table:style-name="Table1.L61" office:value-type="string">
            <text:p text:style-name="P15">IV</text:p>
          </table:table-cell>
          <table:table-cell table:style-name="Table1.M61" office:value-type="string">
            <text:p text:style-name="P15">---/---</text:p>
          </table:table-cell>
          <table:table-cell table:style-name="Table1.N61" office:value-type="string">
            <text:p text:style-name="P14">Graduado Escolar/ESO/FP I</text:p>
          </table:table-cell>
          <table:table-cell table:style-name="Table1.O61" office:value-type="string">
            <text:p text:style-name="P15">----</text:p>
          </table:table-cell>
          <table:table-cell table:style-name="Table1.P61" office:value-type="string">
            <text:p text:style-name="P15">V</text:p>
          </table:table-cell>
          <table:table-cell table:style-name="Table1.Q61" office:value-type="string">
            <text:p text:style-name="P17">Angela Nieves Perdomo Guerra </text:p>
          </table:table-cell>
        </table:table-row>
        <table:table-row table:style-name="Table1.4">
          <table:table-cell table:style-name="Table1.A62" office:value-type="string">
            <text:p text:style-name="P11">OCU-L-05</text:p>
          </table:table-cell>
          <table:table-cell table:style-name="Table1.B62" office:value-type="string">
            <text:p text:style-name="P11">3.3</text:p>
          </table:table-cell>
          <table:table-cell table:style-name="Table1.C62" office:value-type="string">
            <text:p text:style-name="P14">Servicios Sociales</text:p>
          </table:table-cell>
          <table:table-cell table:style-name="Table1.D62" office:value-type="string">
            <text:p text:style-name="P14">Servicios Sociales Especializados</text:p>
          </table:table-cell>
          <table:table-cell table:style-name="Table1.E62" office:value-type="string">
            <text:p text:style-name="P14">CONDUCTOR</text:p>
          </table:table-cell>
          <table:table-cell table:style-name="Table1.F62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2" office:value-type="string">
            <text:p text:style-name="P15">L</text:p>
          </table:table-cell>
          <table:table-cell table:style-name="Table1.J62" office:value-type="string">
            <text:p text:style-name="P15">L</text:p>
          </table:table-cell>
          <table:table-cell table:style-name="Table1.K62" office:value-type="string">
            <text:p text:style-name="P15">CM</text:p>
          </table:table-cell>
          <table:table-cell table:style-name="Table1.L62" office:value-type="string">
            <text:p text:style-name="P15">V</text:p>
          </table:table-cell>
          <table:table-cell table:style-name="Table1.M62" office:value-type="string">
            <text:p text:style-name="P15">---/---</text:p>
          </table:table-cell>
          <table:table-cell table:style-name="Table1.N62" office:value-type="string">
            <text:p text:style-name="P14">Certificado Escolaridad</text:p>
          </table:table-cell>
          <table:table-cell table:style-name="Table1.O62" office:value-type="string">
            <text:p text:style-name="P15">----</text:p>
          </table:table-cell>
          <table:table-cell table:style-name="Table1.P62" office:value-type="string">
            <text:p text:style-name="P15">V</text:p>
          </table:table-cell>
          <table:table-cell table:style-name="Table1.Q62" office:value-type="string">
            <text:p text:style-name="P17">Angilberto Díaz <text:s/>Concepción </text:p>
          </table:table-cell>
        </table:table-row>
        <table:table-row table:style-name="Table1.4">
          <table:table-cell table:style-name="Table1.A63" office:value-type="string">
            <text:p text:style-name="P11">ESC-L-01</text:p>
          </table:table-cell>
          <table:table-cell table:style-name="Table1.B63" office:value-type="string">
            <text:p text:style-name="P11">3.4</text:p>
          </table:table-cell>
          <table:table-cell table:style-name="Table1.C63" office:value-type="string">
            <text:p text:style-name="P14">Servicios Sociales</text:p>
          </table:table-cell>
          <table:table-cell table:style-name="Table1.D63" office:value-type="string">
            <text:p text:style-name="P14">Servicios Sociales Especializados</text:p>
          </table:table-cell>
          <table:table-cell table:style-name="Table1.E63" office:value-type="string">
            <text:p text:style-name="P14">PEDAGOGA - DIRECTORA</text:p>
          </table:table-cell>
          <table:table-cell table:style-name="Table1.F63" office:value-type="string">
            <text:p text:style-name="P15">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3" office:value-type="string">
            <text:p text:style-name="P15">L</text:p>
          </table:table-cell>
          <table:table-cell table:style-name="Table1.J63" office:value-type="string">
            <text:p text:style-name="P15">L</text:p>
          </table:table-cell>
          <table:table-cell table:style-name="Table1.K63" office:value-type="string">
            <text:p text:style-name="P15">CM</text:p>
          </table:table-cell>
          <table:table-cell table:style-name="Table1.L63" office:value-type="string">
            <text:p text:style-name="P15">I</text:p>
          </table:table-cell>
          <table:table-cell table:style-name="Table1.M63" office:value-type="string">
            <text:p text:style-name="P15">---/---</text:p>
          </table:table-cell>
          <table:table-cell table:style-name="Table1.N63" office:value-type="string">
            <text:p text:style-name="P14">Licenciatura / Grado</text:p>
          </table:table-cell>
          <table:table-cell table:style-name="Table1.O63" office:value-type="string">
            <text:p text:style-name="P15">----</text:p>
          </table:table-cell>
          <table:table-cell table:style-name="Table1.P63" office:value-type="string">
            <text:p text:style-name="P15">V</text:p>
          </table:table-cell>
          <table:table-cell table:style-name="Table1.Q63" office:value-type="string">
            <text:p text:style-name="P17">Veronica Felipe Pérez </text:p>
          </table:table-cell>
        </table:table-row>
        <table:table-row table:style-name="Table1.4">
          <table:table-cell table:style-name="Table1.A64" office:value-type="string">
            <text:p text:style-name="P11">ESC-L-02</text:p>
          </table:table-cell>
          <table:table-cell table:style-name="Table1.B64" office:value-type="string">
            <text:p text:style-name="P11">3.4</text:p>
          </table:table-cell>
          <table:table-cell table:style-name="Table1.C64" office:value-type="string">
            <text:p text:style-name="P14">Servicios Sociales</text:p>
          </table:table-cell>
          <table:table-cell table:style-name="Table1.D64" office:value-type="string">
            <text:p text:style-name="P14">Servicios Sociales Especializados</text:p>
          </table:table-cell>
          <table:table-cell table:style-name="Table1.E64" office:value-type="string">
            <text:p text:style-name="P14">PEDAGOGA</text:p>
          </table:table-cell>
          <table:table-cell table:style-name="Table1.F64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4" office:value-type="string">
            <text:p text:style-name="P15">L</text:p>
          </table:table-cell>
          <table:table-cell table:style-name="Table1.J64" office:value-type="string">
            <text:p text:style-name="P15">L</text:p>
          </table:table-cell>
          <table:table-cell table:style-name="Table1.K64" office:value-type="string">
            <text:p text:style-name="P15">CM</text:p>
          </table:table-cell>
          <table:table-cell table:style-name="Table1.L64" office:value-type="string">
            <text:p text:style-name="P15">I</text:p>
          </table:table-cell>
          <table:table-cell table:style-name="Table1.M64" office:value-type="string">
            <text:p text:style-name="P15">---/---</text:p>
          </table:table-cell>
          <table:table-cell table:style-name="Table1.N64" office:value-type="string">
            <text:p text:style-name="P14">Licenciatura / Grado</text:p>
          </table:table-cell>
          <table:table-cell table:style-name="Table1.O64" office:value-type="string">
            <text:p text:style-name="P15">----</text:p>
          </table:table-cell>
          <table:table-cell table:style-name="Table1.P64" office:value-type="string">
            <text:p text:style-name="P15">V</text:p>
          </table:table-cell>
          <table:table-cell table:style-name="Table1.Q64" office:value-type="string">
            <text:p text:style-name="P17">Monica <text:s/>Teresa <text:s/>García Batista </text:p>
          </table:table-cell>
        </table:table-row>
        <table:table-row table:style-name="Table1.4">
          <table:table-cell table:style-name="Table1.A65" office:value-type="string">
            <text:p text:style-name="P11">ESC-L-03</text:p>
          </table:table-cell>
          <table:table-cell table:style-name="Table1.B65" office:value-type="string">
            <text:p text:style-name="P11">3.4</text:p>
          </table:table-cell>
          <table:table-cell table:style-name="Table1.C65" office:value-type="string">
            <text:p text:style-name="P14">Servicios Sociales</text:p>
          </table:table-cell>
          <table:table-cell table:style-name="Table1.D65" office:value-type="string">
            <text:p text:style-name="P14">Servicios Sociales Especializados</text:p>
          </table:table-cell>
          <table:table-cell table:style-name="Table1.E65" office:value-type="string">
            <text:p text:style-name="P14">TÉCNICO EDUCACIÓN INFANTIL</text:p>
          </table:table-cell>
          <table:table-cell table:style-name="Table1.F65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5" office:value-type="string">
            <text:p text:style-name="P15">L</text:p>
          </table:table-cell>
          <table:table-cell table:style-name="Table1.J65" office:value-type="string">
            <text:p text:style-name="P15">L</text:p>
          </table:table-cell>
          <table:table-cell table:style-name="Table1.K65" office:value-type="string">
            <text:p text:style-name="P15">CM</text:p>
          </table:table-cell>
          <table:table-cell table:style-name="Table1.L65" office:value-type="string">
            <text:p text:style-name="P15">IV</text:p>
          </table:table-cell>
          <table:table-cell table:style-name="Table1.M65" office:value-type="string">
            <text:p text:style-name="P15">---/---</text:p>
          </table:table-cell>
          <table:table-cell table:style-name="Table1.N65" office:value-type="string">
            <text:p text:style-name="P14">Bachillerato/FPII o equivalente</text:p>
          </table:table-cell>
          <table:table-cell table:style-name="Table1.O65" office:value-type="string">
            <text:p text:style-name="P15">----</text:p>
          </table:table-cell>
          <table:table-cell table:style-name="Table1.P65" office:value-type="string">
            <text:p text:style-name="P15">V</text:p>
          </table:table-cell>
          <table:table-cell table:style-name="Table1.Q65" office:value-type="string">
            <text:p text:style-name="P17">Carmen Teresa González Luis </text:p>
          </table:table-cell>
        </table:table-row>
        <table:table-row table:style-name="Table1.4">
          <table:table-cell table:style-name="Table1.A66" office:value-type="string">
            <text:p text:style-name="P11">ESC-L-04</text:p>
          </table:table-cell>
          <table:table-cell table:style-name="Table1.B66" office:value-type="string">
            <text:p text:style-name="P11">3.4</text:p>
          </table:table-cell>
          <table:table-cell table:style-name="Table1.C66" office:value-type="string">
            <text:p text:style-name="P14">Servicios Sociales</text:p>
          </table:table-cell>
          <table:table-cell table:style-name="Table1.D66" office:value-type="string">
            <text:p text:style-name="P14">Servicios Sociales Especializados</text:p>
          </table:table-cell>
          <table:table-cell table:style-name="Table1.E66" office:value-type="string">
            <text:p text:style-name="P14">TÉCNICO EDUCACIÓN INFANTIL</text:p>
          </table:table-cell>
          <table:table-cell table:style-name="Table1.F66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6" office:value-type="string">
            <text:p text:style-name="P15">L</text:p>
          </table:table-cell>
          <table:table-cell table:style-name="Table1.J66" office:value-type="string">
            <text:p text:style-name="P15">L</text:p>
          </table:table-cell>
          <table:table-cell table:style-name="Table1.K66" office:value-type="string">
            <text:p text:style-name="P15">CM</text:p>
          </table:table-cell>
          <table:table-cell table:style-name="Table1.L66" office:value-type="string">
            <text:p text:style-name="P15">IV</text:p>
          </table:table-cell>
          <table:table-cell table:style-name="Table1.M66" office:value-type="string">
            <text:p text:style-name="P15">---/---</text:p>
          </table:table-cell>
          <table:table-cell table:style-name="Table1.N66" office:value-type="string">
            <text:p text:style-name="P14">Bachillerato/FPII o equivalente</text:p>
          </table:table-cell>
          <table:table-cell table:style-name="Table1.O66" office:value-type="string">
            <text:p text:style-name="P15">----</text:p>
          </table:table-cell>
          <table:table-cell table:style-name="Table1.P66" office:value-type="string">
            <text:p text:style-name="P15">V</text:p>
          </table:table-cell>
          <table:table-cell table:style-name="Table1.Q66" office:value-type="string">
            <text:p text:style-name="P17">Yurena Barreto Fernández </text:p>
          </table:table-cell>
        </table:table-row>
        <table:table-row table:style-name="Table1.4">
          <table:table-cell table:style-name="Table1.A67" office:value-type="string">
            <text:p text:style-name="P11">ESC-L-05</text:p>
          </table:table-cell>
          <table:table-cell table:style-name="Table1.B67" office:value-type="string">
            <text:p text:style-name="P11">3.4</text:p>
          </table:table-cell>
          <table:table-cell table:style-name="Table1.C67" office:value-type="string">
            <text:p text:style-name="P14">Servicios Sociales</text:p>
          </table:table-cell>
          <table:table-cell table:style-name="Table1.D67" office:value-type="string">
            <text:p text:style-name="P14">Servicios Sociales Especializados</text:p>
          </table:table-cell>
          <table:table-cell table:style-name="Table1.E67" office:value-type="string">
            <text:p text:style-name="P14">TÉCNICO EDUCACIÓN INFANTIL</text:p>
          </table:table-cell>
          <table:table-cell table:style-name="Table1.F67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7" office:value-type="string">
            <text:p text:style-name="P15">L</text:p>
          </table:table-cell>
          <table:table-cell table:style-name="Table1.J67" office:value-type="string">
            <text:p text:style-name="P15">L</text:p>
          </table:table-cell>
          <table:table-cell table:style-name="Table1.K67" office:value-type="string">
            <text:p text:style-name="P15">CM</text:p>
          </table:table-cell>
          <table:table-cell table:style-name="Table1.L67" office:value-type="string">
            <text:p text:style-name="P15">IV</text:p>
          </table:table-cell>
          <table:table-cell table:style-name="Table1.M67" office:value-type="string">
            <text:p text:style-name="P15">---/---</text:p>
          </table:table-cell>
          <table:table-cell table:style-name="Table1.N67" office:value-type="string">
            <text:p text:style-name="P14">Bachillerato/FPII o equivalente</text:p>
          </table:table-cell>
          <table:table-cell table:style-name="Table1.O67" office:value-type="string">
            <text:p text:style-name="P15">----</text:p>
          </table:table-cell>
          <table:table-cell table:style-name="Table1.P67" office:value-type="string">
            <text:p text:style-name="P15">V</text:p>
          </table:table-cell>
          <table:table-cell table:style-name="Table1.Q67" office:value-type="string">
            <text:p text:style-name="P17">Nohelia García Lorenzo </text:p>
          </table:table-cell>
        </table:table-row>
        <table:table-row table:style-name="Table1.4">
          <table:table-cell table:style-name="Table1.A68" office:value-type="string">
            <text:p text:style-name="P11">ESC-L-06</text:p>
          </table:table-cell>
          <table:table-cell table:style-name="Table1.B68" office:value-type="string">
            <text:p text:style-name="P11">3.4</text:p>
          </table:table-cell>
          <table:table-cell table:style-name="Table1.C68" office:value-type="string">
            <text:p text:style-name="P14">Servicios Sociales</text:p>
          </table:table-cell>
          <table:table-cell table:style-name="Table1.D68" office:value-type="string">
            <text:p text:style-name="P14">Servicios Sociales Especializados</text:p>
          </table:table-cell>
          <table:table-cell table:style-name="Table1.E68" office:value-type="string">
            <text:p text:style-name="P14">TÉCNICO EDUCACIÓN INFANTIL</text:p>
          </table:table-cell>
          <table:table-cell table:style-name="Table1.F68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8" office:value-type="string">
            <text:p text:style-name="P15">L</text:p>
          </table:table-cell>
          <table:table-cell table:style-name="Table1.J68" office:value-type="string">
            <text:p text:style-name="P15">L</text:p>
          </table:table-cell>
          <table:table-cell table:style-name="Table1.K68" office:value-type="string">
            <text:p text:style-name="P15">CM</text:p>
          </table:table-cell>
          <table:table-cell table:style-name="Table1.L68" office:value-type="string">
            <text:p text:style-name="P15">IV</text:p>
          </table:table-cell>
          <table:table-cell table:style-name="Table1.M68" office:value-type="string">
            <text:p text:style-name="P15">---/---</text:p>
          </table:table-cell>
          <table:table-cell table:style-name="Table1.N68" office:value-type="string">
            <text:p text:style-name="P14">Bachillerato/FPII o equivalente</text:p>
          </table:table-cell>
          <table:table-cell table:style-name="Table1.O68" office:value-type="string">
            <text:p text:style-name="P15">----</text:p>
          </table:table-cell>
          <table:table-cell table:style-name="Table1.P68" office:value-type="string">
            <text:p text:style-name="P15">V</text:p>
          </table:table-cell>
          <table:table-cell table:style-name="Table1.Q68" office:value-type="string">
            <text:p text:style-name="P17">María Inmaculada González Afonso </text:p>
          </table:table-cell>
        </table:table-row>
        <table:table-row table:style-name="Table1.4">
          <table:table-cell table:style-name="Table1.A69" office:value-type="string">
            <text:p text:style-name="P11">ESC-L-07</text:p>
          </table:table-cell>
          <table:table-cell table:style-name="Table1.B69" office:value-type="string">
            <text:p text:style-name="P11">3.4</text:p>
          </table:table-cell>
          <table:table-cell table:style-name="Table1.C69" office:value-type="string">
            <text:p text:style-name="P14">Servicios Sociales</text:p>
          </table:table-cell>
          <table:table-cell table:style-name="Table1.D69" office:value-type="string">
            <text:p text:style-name="P14">Servicios Sociales Especializados</text:p>
          </table:table-cell>
          <table:table-cell table:style-name="Table1.E69" office:value-type="string">
            <text:p text:style-name="P14">ASISTENTE INFANTIL</text:p>
          </table:table-cell>
          <table:table-cell table:style-name="Table1.F69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69" office:value-type="string">
            <text:p text:style-name="P15">L</text:p>
          </table:table-cell>
          <table:table-cell table:style-name="Table1.J69" office:value-type="string">
            <text:p text:style-name="P15">L</text:p>
          </table:table-cell>
          <table:table-cell table:style-name="Table1.K69" office:value-type="string">
            <text:p text:style-name="P15">CM</text:p>
          </table:table-cell>
          <table:table-cell table:style-name="Table1.L69" office:value-type="string">
            <text:p text:style-name="P15">IV</text:p>
          </table:table-cell>
          <table:table-cell table:style-name="Table1.M69" office:value-type="string">
            <text:p text:style-name="P15">---/---</text:p>
          </table:table-cell>
          <table:table-cell table:style-name="Table1.N69" office:value-type="string">
            <text:p text:style-name="P14">Bachillerato/FPII o equivalente</text:p>
          </table:table-cell>
          <table:table-cell table:style-name="Table1.O69" office:value-type="string">
            <text:p text:style-name="P15">----</text:p>
          </table:table-cell>
          <table:table-cell table:style-name="Table1.P69" office:value-type="string">
            <text:p text:style-name="P15">V</text:p>
          </table:table-cell>
          <table:table-cell table:style-name="Table1.Q69" office:value-type="string">
            <text:p text:style-name="P17">Ana Laura Arrocha González </text:p>
          </table:table-cell>
        </table:table-row>
        <table:table-row table:style-name="Table1.4">
          <table:table-cell table:style-name="Table1.A70" office:value-type="string">
            <text:p text:style-name="P11">ESC-L-<text:soft-page-break/>08</text:p>
          </table:table-cell>
          <table:table-cell table:style-name="Table1.B70" office:value-type="string">
            <text:p text:style-name="P11">3.4</text:p>
          </table:table-cell>
          <table:table-cell table:style-name="Table1.C70" office:value-type="string">
            <text:p text:style-name="P14">Servicios <text:soft-page-break/>Sociales</text:p>
          </table:table-cell>
          <table:table-cell table:style-name="Table1.D70" office:value-type="string">
            <text:p text:style-name="P14">Servicios <text:soft-page-break/>Sociales Especializados</text:p>
          </table:table-cell>
          <table:table-cell table:style-name="Table1.E70" office:value-type="string">
            <text:p text:style-name="P14">ASISTENTE <text:soft-page-break/>INFANTIL</text:p>
          </table:table-cell>
          <table:table-cell table:style-name="Table1.F70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70" office:value-type="string">
            <text:p text:style-name="P15">L</text:p>
          </table:table-cell>
          <table:table-cell table:style-name="Table1.J70" office:value-type="string">
            <text:p text:style-name="P15">L</text:p>
          </table:table-cell>
          <table:table-cell table:style-name="Table1.K70" office:value-type="string">
            <text:p text:style-name="P15">CM</text:p>
          </table:table-cell>
          <table:table-cell table:style-name="Table1.L70" office:value-type="string">
            <text:p text:style-name="P15">IV</text:p>
          </table:table-cell>
          <table:table-cell table:style-name="Table1.M70" office:value-type="string">
            <text:p text:style-name="P15">---/---</text:p>
          </table:table-cell>
          <table:table-cell table:style-name="Table1.N70" office:value-type="string">
            <text:p text:style-name="P14">Bachillerato<text:soft-page-break/>/FPII o equivalente</text:p>
          </table:table-cell>
          <table:table-cell table:style-name="Table1.O70" office:value-type="string">
            <text:p text:style-name="P15">----</text:p>
          </table:table-cell>
          <table:table-cell table:style-name="Table1.P70" office:value-type="string">
            <text:p text:style-name="P15">V</text:p>
          </table:table-cell>
          <table:table-cell table:style-name="Table1.Q70" office:value-type="string">
            <text:p text:style-name="P17">Ángela Nieves <text:soft-page-break/>Rodríguez Domínguez <text:s/></text:p>
          </table:table-cell>
        </table:table-row>
        <table:table-row table:style-name="Table1.4">
          <table:table-cell table:style-name="Table1.A71" office:value-type="string">
            <text:p text:style-name="P11">ESC-L-09</text:p>
          </table:table-cell>
          <table:table-cell table:style-name="Table1.B71" office:value-type="string">
            <text:p text:style-name="P11">3.4</text:p>
          </table:table-cell>
          <table:table-cell table:style-name="Table1.C71" office:value-type="string">
            <text:p text:style-name="P14">Servicios Sociales</text:p>
          </table:table-cell>
          <table:table-cell table:style-name="Table1.D71" office:value-type="string">
            <text:p text:style-name="P14">Servicios Sociales Especializados</text:p>
          </table:table-cell>
          <table:table-cell table:style-name="Table1.E71" office:value-type="string">
            <text:p text:style-name="P14">ASISTENTE INFANTIL</text:p>
          </table:table-cell>
          <table:table-cell table:style-name="Table1.F71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71" office:value-type="string">
            <text:p text:style-name="P15">L</text:p>
          </table:table-cell>
          <table:table-cell table:style-name="Table1.J71" office:value-type="string">
            <text:p text:style-name="P15">L</text:p>
          </table:table-cell>
          <table:table-cell table:style-name="Table1.K71" office:value-type="string">
            <text:p text:style-name="P15">CM</text:p>
          </table:table-cell>
          <table:table-cell table:style-name="Table1.L71" office:value-type="string">
            <text:p text:style-name="P15">IV</text:p>
          </table:table-cell>
          <table:table-cell table:style-name="Table1.M71" office:value-type="string">
            <text:p text:style-name="P15">---/---</text:p>
          </table:table-cell>
          <table:table-cell table:style-name="Table1.N71" office:value-type="string">
            <text:p text:style-name="P14">Bachillerato/FPII o equivalente</text:p>
          </table:table-cell>
          <table:table-cell table:style-name="Table1.O71" office:value-type="string">
            <text:p text:style-name="P15">----</text:p>
          </table:table-cell>
          <table:table-cell table:style-name="Table1.P71" office:value-type="string">
            <text:p text:style-name="P15">V</text:p>
          </table:table-cell>
          <table:table-cell table:style-name="Table1.Q71" office:value-type="string">
            <text:p text:style-name="P17">Inmaculada Patricia Hernández García </text:p>
          </table:table-cell>
        </table:table-row>
        <table:table-row table:style-name="Table1.4">
          <table:table-cell table:style-name="Table1.A72" office:value-type="string">
            <text:p text:style-name="P11">ESC-L-10</text:p>
          </table:table-cell>
          <table:table-cell table:style-name="Table1.B72" office:value-type="string">
            <text:p text:style-name="P11">3.4</text:p>
          </table:table-cell>
          <table:table-cell table:style-name="Table1.C72" office:value-type="string">
            <text:p text:style-name="P14">Servicios Sociales</text:p>
          </table:table-cell>
          <table:table-cell table:style-name="Table1.D72" office:value-type="string">
            <text:p text:style-name="P14">Servicios Sociales Especializados</text:p>
          </table:table-cell>
          <table:table-cell table:style-name="Table1.E72" office:value-type="string">
            <text:p text:style-name="P14">ASISTENTE INFANTIL</text:p>
          </table:table-cell>
          <table:table-cell table:style-name="Table1.F72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72" office:value-type="string">
            <text:p text:style-name="P15">L</text:p>
          </table:table-cell>
          <table:table-cell table:style-name="Table1.J72" office:value-type="string">
            <text:p text:style-name="P15">L</text:p>
          </table:table-cell>
          <table:table-cell table:style-name="Table1.K72" office:value-type="string">
            <text:p text:style-name="P15">CM</text:p>
          </table:table-cell>
          <table:table-cell table:style-name="Table1.L72" office:value-type="string">
            <text:p text:style-name="P15">IV</text:p>
          </table:table-cell>
          <table:table-cell table:style-name="Table1.M72" office:value-type="string">
            <text:p text:style-name="P15">---/---</text:p>
          </table:table-cell>
          <table:table-cell table:style-name="Table1.N72" office:value-type="string">
            <text:p text:style-name="P14">Bachillerato/FPII o equivalente</text:p>
          </table:table-cell>
          <table:table-cell table:style-name="Table1.O72" office:value-type="string">
            <text:p text:style-name="P15">----</text:p>
          </table:table-cell>
          <table:table-cell table:style-name="Table1.P72" office:value-type="string">
            <text:p text:style-name="P15">V</text:p>
          </table:table-cell>
          <table:table-cell table:style-name="Table1.Q72" office:value-type="string">
            <text:p text:style-name="P17">María Belén García Hernández </text:p>
          </table:table-cell>
        </table:table-row>
        <table:table-row table:style-name="Table1.4">
          <table:table-cell table:style-name="Table1.A73" office:value-type="string">
            <text:p text:style-name="P11">CON-F-01</text:p>
          </table:table-cell>
          <table:table-cell table:style-name="Table1.B73" office:value-type="string">
            <text:p text:style-name="P11">4.0</text:p>
          </table:table-cell>
          <table:table-cell table:style-name="Table1.C73" office:value-type="string">
            <text:p text:style-name="P14">Gestión Urbanística y Contratación administrativa</text:p>
          </table:table-cell>
          <table:table-cell table:style-name="Table1.D73" office:value-type="string">
            <text:p text:style-name="P14">Gestión Urbanística y Contratación administrativa</text:p>
          </table:table-cell>
          <table:table-cell table:style-name="Table1.E73" office:value-type="string">
            <text:p text:style-name="P14">TÉCNICO ADMINISTRACIÓN GENERAL</text:p>
          </table:table-cell>
          <table:table-cell table:style-name="Table1.F73" office:value-type="string">
            <text:p text:style-name="P15">S</text:p>
          </table:table-cell>
          <table:table-cell table:style-name="Table1.G73" office:value-type="string">
            <text:p text:style-name="P15">28</text:p>
          </table:table-cell>
          <table:table-cell table:style-name="Table1.H73" office:value-type="string">
            <text:p text:style-name="P15">42</text:p>
          </table:table-cell>
          <table:table-cell table:style-name="Table1.I73" office:value-type="string">
            <text:p text:style-name="P15">F</text:p>
          </table:table-cell>
          <table:table-cell table:style-name="Table1.J73" office:value-type="string">
            <text:p text:style-name="P15">L</text:p>
          </table:table-cell>
          <table:table-cell table:style-name="Table1.K73" office:value-type="string">
            <text:p text:style-name="P15">CM</text:p>
          </table:table-cell>
          <table:table-cell table:style-name="Table1.L73" office:value-type="string">
            <text:p text:style-name="P15">A1</text:p>
          </table:table-cell>
          <table:table-cell table:style-name="Table1.M73" office:value-type="string">
            <text:p text:style-name="P15">AG/TEC</text:p>
          </table:table-cell>
          <table:table-cell table:style-name="Table1.N73" office:value-type="string">
            <text:p text:style-name="P14">Licenciatura/Grado</text:p>
          </table:table-cell>
          <table:table-cell table:style-name="Table1.O73" office:value-type="string">
            <text:p text:style-name="P15">SI</text:p>
          </table:table-cell>
          <table:table-cell table:style-name="Table1.P73" office:value-type="string">
            <text:p text:style-name="P15">V</text:p>
          </table:table-cell>
          <table:table-cell table:style-name="Table1.Q73" office:value-type="string">
            <text:p text:style-name="P17">Victor Manuel Pérez Hernández </text:p>
          </table:table-cell>
        </table:table-row>
        <table:table-row table:style-name="Table1.4">
          <table:table-cell table:style-name="Table1.A74" office:value-type="string">
            <text:p text:style-name="P11">URB-F-01</text:p>
          </table:table-cell>
          <table:table-cell table:style-name="Table1.B74" office:value-type="string">
            <text:p text:style-name="P11">4.0</text:p>
          </table:table-cell>
          <table:table-cell table:style-name="Table1.C74" office:value-type="string">
            <text:p text:style-name="P14">Gestión Urbanística y Contratación administrativa</text:p>
          </table:table-cell>
          <table:table-cell table:style-name="Table1.D74" office:value-type="string">
            <text:p text:style-name="P14">Gestión Urbanística y Contratación administrativa</text:p>
          </table:table-cell>
          <table:table-cell table:style-name="Table1.E74" office:value-type="string">
            <text:p text:style-name="P14">AUXILIAR ADMINISTRATIVO</text:p>
          </table:table-cell>
          <table:table-cell table:style-name="Table1.F74" office:value-type="string">
            <text:p text:style-name="P15">NS</text:p>
          </table:table-cell>
          <table:table-cell table:style-name="Table1.G74" office:value-type="string">
            <text:p text:style-name="P15">16</text:p>
          </table:table-cell>
          <table:table-cell table:style-name="Table1.H74" office:value-type="string">
            <text:p text:style-name="P15">21</text:p>
          </table:table-cell>
          <table:table-cell table:style-name="Table1.I74" office:value-type="string">
            <text:p text:style-name="P15">F</text:p>
          </table:table-cell>
          <table:table-cell table:style-name="Table1.J74" office:value-type="string">
            <text:p text:style-name="P15">L</text:p>
          </table:table-cell>
          <table:table-cell table:style-name="Table1.K74" office:value-type="string">
            <text:p text:style-name="P15">CM</text:p>
          </table:table-cell>
          <table:table-cell table:style-name="Table1.L74" office:value-type="string">
            <text:p text:style-name="P15">C2</text:p>
          </table:table-cell>
          <table:table-cell table:style-name="Table1.M74" office:value-type="string">
            <text:p text:style-name="P15">AG/AUX</text:p>
          </table:table-cell>
          <table:table-cell table:style-name="Table1.N74" office:value-type="string">
            <text:p text:style-name="P14">Graduado Escolar/ESO/FP I</text:p>
          </table:table-cell>
          <table:table-cell table:style-name="Table1.O74" office:value-type="string">
            <text:p text:style-name="P15">----</text:p>
          </table:table-cell>
          <table:table-cell table:style-name="Table1.P74" office:value-type="string">
            <text:p text:style-name="P15">C </text:p>
          </table:table-cell>
          <table:table-cell table:style-name="Table1.Q74" office:value-type="string">
            <text:p text:style-name="P17">Antonio Vicente Alonso González </text:p>
          </table:table-cell>
        </table:table-row>
        <table:table-row table:style-name="Table1.4">
          <table:table-cell table:style-name="Table1.A75" office:value-type="string">
            <text:p text:style-name="P11">URB-L-01</text:p>
          </table:table-cell>
          <table:table-cell table:style-name="Table1.B75" office:value-type="string">
            <text:p text:style-name="P11">4.0</text:p>
          </table:table-cell>
          <table:table-cell table:style-name="Table1.C75" office:value-type="string">
            <text:p text:style-name="P14">Gestión Urbanística y Contratación administrativa</text:p>
          </table:table-cell>
          <table:table-cell table:style-name="Table1.D75" office:value-type="string">
            <text:p text:style-name="P14">Gestión Urbanística y Contratación administrativa</text:p>
          </table:table-cell>
          <table:table-cell table:style-name="Table1.E75" office:value-type="string">
            <text:p text:style-name="P14">AUXILIAR ADMINISTRATIVO</text:p>
          </table:table-cell>
          <table:table-cell table:style-name="Table1.F75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75" office:value-type="string">
            <text:p text:style-name="P15">L</text:p>
          </table:table-cell>
          <table:table-cell table:style-name="Table1.J75" office:value-type="string">
            <text:p text:style-name="P15">L</text:p>
          </table:table-cell>
          <table:table-cell table:style-name="Table1.K75" office:value-type="string">
            <text:p text:style-name="P15">CM</text:p>
          </table:table-cell>
          <table:table-cell table:style-name="Table1.L75" office:value-type="string">
            <text:p text:style-name="P15">IV</text:p>
          </table:table-cell>
          <table:table-cell table:style-name="Table1.M75" office:value-type="string">
            <text:p text:style-name="P15">---/---</text:p>
          </table:table-cell>
          <table:table-cell table:style-name="Table1.N75" office:value-type="string">
            <text:p text:style-name="P14">Graduado Escolar/ESO/FP I</text:p>
          </table:table-cell>
          <table:table-cell table:style-name="Table1.O75" office:value-type="string">
            <text:p text:style-name="P15">----</text:p>
          </table:table-cell>
          <table:table-cell table:style-name="Table1.P75" office:value-type="string">
            <text:p text:style-name="P15">V</text:p>
          </table:table-cell>
          <table:table-cell table:style-name="Table1.Q75" office:value-type="string">
            <text:p text:style-name="P17">María Jose Rodríguez Pérez </text:p>
          </table:table-cell>
        </table:table-row>
        <table:table-row table:style-name="Table1.4">
          <table:table-cell table:style-name="Table1.A76" office:value-type="string">
            <text:p text:style-name="P11">OTC-F-01</text:p>
          </table:table-cell>
          <table:table-cell table:style-name="Table1.B76" office:value-type="string">
            <text:p text:style-name="P11">4.1</text:p>
          </table:table-cell>
          <table:table-cell table:style-name="Table1.C76" office:value-type="string">
            <text:p text:style-name="P14">Gestión Urbanística y Contratación administrativa</text:p>
          </table:table-cell>
          <table:table-cell table:style-name="Table1.D76" office:value-type="string">
            <text:p text:style-name="P14">Gestión Urbanística y Contratación administrativa</text:p>
          </table:table-cell>
          <table:table-cell table:style-name="Table1.E76" office:value-type="string">
            <text:p text:style-name="P14">ARQUITECTO RESPONSABLE DE LA OFICINA TÉCNICA</text:p>
          </table:table-cell>
          <table:table-cell table:style-name="Table1.F76" office:value-type="string">
            <text:p text:style-name="P15">S</text:p>
          </table:table-cell>
          <table:table-cell table:style-name="Table1.G76" office:value-type="string">
            <text:p text:style-name="P15">26</text:p>
          </table:table-cell>
          <table:table-cell table:style-name="Table1.H76" office:value-type="string">
            <text:p text:style-name="P15">47</text:p>
          </table:table-cell>
          <table:table-cell table:style-name="Table1.I76" office:value-type="string">
            <text:p text:style-name="P15">F</text:p>
          </table:table-cell>
          <table:table-cell table:style-name="Table1.J76" office:value-type="string">
            <text:p text:style-name="P15">L</text:p>
          </table:table-cell>
          <table:table-cell table:style-name="Table1.K76" office:value-type="string">
            <text:p text:style-name="P15">CM</text:p>
          </table:table-cell>
          <table:table-cell table:style-name="Table1.L76" office:value-type="string">
            <text:p text:style-name="P15">A1</text:p>
          </table:table-cell>
          <table:table-cell table:style-name="Table1.M76" office:value-type="string">
            <text:p text:style-name="P15">AE/TEC</text:p>
          </table:table-cell>
          <table:table-cell table:style-name="Table1.N76" office:value-type="string">
            <text:p text:style-name="P14">Licenciatura / Grado en Arquitectura Superior</text:p>
          </table:table-cell>
          <table:table-cell table:style-name="Table1.O76" office:value-type="string">
            <text:p text:style-name="P15">----</text:p>
          </table:table-cell>
          <table:table-cell table:style-name="Table1.P76" office:value-type="string">
            <text:p text:style-name="P15">V</text:p>
          </table:table-cell>
          <table:table-cell table:style-name="Table1.Q76" office:value-type="string">
            <text:p text:style-name="P17">Vacante</text:p>
          </table:table-cell>
        </table:table-row>
        <table:table-row table:style-name="Table1.4">
          <table:table-cell table:style-name="Table1.A77" office:value-type="string">
            <text:p text:style-name="P11">OTC-F-02</text:p>
          </table:table-cell>
          <table:table-cell table:style-name="Table1.B77" office:value-type="string">
            <text:p text:style-name="P11">4.1</text:p>
          </table:table-cell>
          <table:table-cell table:style-name="Table1.C77" office:value-type="string">
            <text:p text:style-name="P14">Gestión Urbanística y Contratación Administrativa</text:p>
          </table:table-cell>
          <table:table-cell table:style-name="Table1.D77" office:value-type="string">
            <text:p text:style-name="P14">Oficina Técnica y Catastro</text:p>
          </table:table-cell>
          <table:table-cell table:style-name="Table1.E77" office:value-type="string">
            <text:p text:style-name="P14">ARQUITECTO TÉCNICO</text:p>
          </table:table-cell>
          <table:table-cell table:style-name="Table1.F77" office:value-type="string">
            <text:p text:style-name="P15">S</text:p>
          </table:table-cell>
          <table:table-cell table:style-name="Table1.G77" office:value-type="string">
            <text:p text:style-name="P15">24</text:p>
          </table:table-cell>
          <table:table-cell table:style-name="Table1.H77" office:value-type="string">
            <text:p text:style-name="P15">35</text:p>
          </table:table-cell>
          <table:table-cell table:style-name="Table1.I77" office:value-type="string">
            <text:p text:style-name="P15">F</text:p>
          </table:table-cell>
          <table:table-cell table:style-name="Table1.J77" office:value-type="string">
            <text:p text:style-name="P15">L</text:p>
          </table:table-cell>
          <table:table-cell table:style-name="Table1.K77" office:value-type="string">
            <text:p text:style-name="P15">CM</text:p>
          </table:table-cell>
          <table:table-cell table:style-name="Table1.L77" office:value-type="string">
            <text:p text:style-name="P15">A2</text:p>
          </table:table-cell>
          <table:table-cell table:style-name="Table1.M77" office:value-type="string">
            <text:p text:style-name="P15">AE/TEC</text:p>
          </table:table-cell>
          <table:table-cell table:style-name="Table1.N77" office:value-type="string">
            <text:p text:style-name="P14">Diplomatura/Grado en Arquitectura Técnica</text:p>
          </table:table-cell>
          <table:table-cell table:style-name="Table1.O77" office:value-type="string">
            <text:p text:style-name="P15">----</text:p>
          </table:table-cell>
          <table:table-cell table:style-name="Table1.P77" office:value-type="string">
            <text:p text:style-name="P15">C</text:p>
          </table:table-cell>
          <table:table-cell table:style-name="Table1.Q77" office:value-type="string">
            <text:p text:style-name="P17">Loreto Herrera Bethencourt </text:p>
          </table:table-cell>
        </table:table-row>
        <table:table-row table:style-name="Table1.4">
          <table:table-cell table:style-name="Table1.A78" office:value-type="string">
            <text:p text:style-name="P11">OTC-F-03</text:p>
          </table:table-cell>
          <table:table-cell table:style-name="Table1.B78" office:value-type="string">
            <text:p text:style-name="P11">4.1</text:p>
          </table:table-cell>
          <table:table-cell table:style-name="Table1.C78" office:value-type="string">
            <text:p text:style-name="P14">Gestión Urbanística y Contratación Administrativa</text:p>
          </table:table-cell>
          <table:table-cell table:style-name="Table1.D78" office:value-type="string">
            <text:p text:style-name="P14">Oficina Técnica y Catastro</text:p>
          </table:table-cell>
          <table:table-cell table:style-name="Table1.E78" office:value-type="string">
            <text:p text:style-name="P14">INGENIERO TÉCNICO OBRAS PÚBLICAS</text:p>
          </table:table-cell>
          <table:table-cell table:style-name="Table1.F78" office:value-type="string">
            <text:p text:style-name="P15">S</text:p>
          </table:table-cell>
          <table:table-cell table:style-name="Table1.G78" office:value-type="string">
            <text:p text:style-name="P15">24</text:p>
          </table:table-cell>
          <table:table-cell table:style-name="Table1.H78" office:value-type="string">
            <text:p text:style-name="P15">34</text:p>
          </table:table-cell>
          <table:table-cell table:style-name="Table1.I78" office:value-type="string">
            <text:p text:style-name="P15">F</text:p>
          </table:table-cell>
          <table:table-cell table:style-name="Table1.J78" office:value-type="string">
            <text:p text:style-name="P15">L</text:p>
          </table:table-cell>
          <table:table-cell table:style-name="Table1.K78" office:value-type="string">
            <text:p text:style-name="P15">CM</text:p>
          </table:table-cell>
          <table:table-cell table:style-name="Table1.L78" office:value-type="string">
            <text:p text:style-name="P15">A2</text:p>
          </table:table-cell>
          <table:table-cell table:style-name="Table1.M78" office:value-type="string">
            <text:p text:style-name="P15">AE/TEC</text:p>
          </table:table-cell>
          <table:table-cell table:style-name="Table1.N78" office:value-type="string">
            <text:p text:style-name="P14">Diplomatura/Grado en Ingeniería Técnica Obras Públicas</text:p>
          </table:table-cell>
          <table:table-cell table:style-name="Table1.O78" office:value-type="string">
            <text:p text:style-name="P15">----</text:p>
          </table:table-cell>
          <table:table-cell table:style-name="Table1.P78" office:value-type="string">
            <text:p text:style-name="P15">V</text:p>
          </table:table-cell>
          <table:table-cell table:style-name="Table1.Q78" office:value-type="string">
            <text:p text:style-name="P17">Vacante</text:p>
          </table:table-cell>
        </table:table-row>
        <text:soft-page-break/>
        <table:table-row table:style-name="Table1.4">
          <table:table-cell table:style-name="Table1.A79" office:value-type="string">
            <text:p text:style-name="P11">OTC-F-04</text:p>
          </table:table-cell>
          <table:table-cell table:style-name="Table1.B79" office:value-type="string">
            <text:p text:style-name="P11">4.1</text:p>
          </table:table-cell>
          <table:table-cell table:style-name="Table1.C79" office:value-type="string">
            <text:p text:style-name="P14">Gestión Urbanística y Contratación Administrativa</text:p>
          </table:table-cell>
          <table:table-cell table:style-name="Table1.D79" office:value-type="string">
            <text:p text:style-name="P14">Oficina Técnica y Catastro</text:p>
          </table:table-cell>
          <table:table-cell table:style-name="Table1.E79" office:value-type="string">
            <text:p text:style-name="P14">DELINEANTE</text:p>
          </table:table-cell>
          <table:table-cell table:style-name="Table1.F79" office:value-type="string">
            <text:p text:style-name="P15">S</text:p>
          </table:table-cell>
          <table:table-cell table:style-name="Table1.G79" office:value-type="string">
            <text:p text:style-name="P15">22</text:p>
          </table:table-cell>
          <table:table-cell table:style-name="Table1.H79" office:value-type="string">
            <text:p text:style-name="P15">26</text:p>
          </table:table-cell>
          <table:table-cell table:style-name="Table1.I79" office:value-type="string">
            <text:p text:style-name="P15">F</text:p>
          </table:table-cell>
          <table:table-cell table:style-name="Table1.J79" office:value-type="string">
            <text:p text:style-name="P15">L</text:p>
          </table:table-cell>
          <table:table-cell table:style-name="Table1.K79" office:value-type="string">
            <text:p text:style-name="P15">CM</text:p>
          </table:table-cell>
          <table:table-cell table:style-name="Table1.L79" office:value-type="string">
            <text:p text:style-name="P15">C1</text:p>
          </table:table-cell>
          <table:table-cell table:style-name="Table1.M79" office:value-type="string">
            <text:p text:style-name="P15">AE/AUX</text:p>
          </table:table-cell>
          <table:table-cell table:style-name="Table1.N79" office:value-type="string">
            <text:p text:style-name="P14">FP II (Delineación)</text:p>
          </table:table-cell>
          <table:table-cell table:style-name="Table1.O79" office:value-type="string">
            <text:p text:style-name="P15">----</text:p>
          </table:table-cell>
          <table:table-cell table:style-name="Table1.P79" office:value-type="string">
            <text:p text:style-name="P15">C</text:p>
          </table:table-cell>
          <table:table-cell table:style-name="Table1.Q79" office:value-type="string">
            <text:p text:style-name="P17">Vacante</text:p>
          </table:table-cell>
        </table:table-row>
        <table:table-row table:style-name="Table1.4">
          <table:table-cell table:style-name="Table1.A80" office:value-type="string">
            <text:p text:style-name="P11">CIU-L-01</text:p>
          </table:table-cell>
          <table:table-cell table:style-name="Table1.B80" office:value-type="string">
            <text:p text:style-name="P11">5.0</text:p>
          </table:table-cell>
          <table:table-cell table:style-name="Table1.C80" office:value-type="string">
            <text:p text:style-name="P14">Servicios a la Ciudadanía</text:p>
          </table:table-cell>
          <table:table-cell table:style-name="Table1.D80" office:value-type="string">
            <text:p text:style-name="P14">Servicios a la Ciudadanía</text:p>
          </table:table-cell>
          <table:table-cell table:style-name="Table1.E80" office:value-type="string">
            <text:p text:style-name="P14">AUXILIAR ADMINISTRATIVO</text:p>
          </table:table-cell>
          <table:table-cell table:style-name="Table1.F80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0" office:value-type="string">
            <text:p text:style-name="P15">L</text:p>
          </table:table-cell>
          <table:table-cell table:style-name="Table1.J80" office:value-type="string">
            <text:p text:style-name="P15">L</text:p>
          </table:table-cell>
          <table:table-cell table:style-name="Table1.K80" office:value-type="string">
            <text:p text:style-name="P15">CM</text:p>
          </table:table-cell>
          <table:table-cell table:style-name="Table1.L80" office:value-type="string">
            <text:p text:style-name="P15">IV</text:p>
          </table:table-cell>
          <table:table-cell table:style-name="Table1.M80" office:value-type="string">
            <text:p text:style-name="P15">---/---</text:p>
          </table:table-cell>
          <table:table-cell table:style-name="Table1.N80" office:value-type="string">
            <text:p text:style-name="P14">Graduado Escolar/ESO/FP I</text:p>
          </table:table-cell>
          <table:table-cell table:style-name="Table1.O80" office:value-type="string">
            <text:p text:style-name="P15">----</text:p>
          </table:table-cell>
          <table:table-cell table:style-name="Table1.P80" office:value-type="string">
            <text:p text:style-name="P15">V</text:p>
          </table:table-cell>
          <table:table-cell table:style-name="Table1.Q80" office:value-type="string">
            <text:p text:style-name="P17">Vacante</text:p>
          </table:table-cell>
        </table:table-row>
        <table:table-row table:style-name="Table1.4">
          <table:table-cell table:style-name="Table1.A81" office:value-type="string">
            <text:p text:style-name="P11">AEDL-L-01</text:p>
          </table:table-cell>
          <table:table-cell table:style-name="Table1.B81" office:value-type="string">
            <text:p text:style-name="P11">5.1</text:p>
          </table:table-cell>
          <table:table-cell table:style-name="Table1.C81" office:value-type="string">
            <text:p text:style-name="P14">Servicios a la Ciudadanía</text:p>
          </table:table-cell>
          <table:table-cell table:style-name="Table1.D81" office:value-type="string">
            <text:p text:style-name="P14">Empleo y Desarrollo Local</text:p>
          </table:table-cell>
          <table:table-cell table:style-name="Table1.E81" office:value-type="string">
            <text:p text:style-name="P14">COORDINADOR EMPLEO Y DESARROLLO LOCAL</text:p>
          </table:table-cell>
          <table:table-cell table:style-name="Table1.F81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1" office:value-type="string">
            <text:p text:style-name="P15">L</text:p>
          </table:table-cell>
          <table:table-cell table:style-name="Table1.J81" office:value-type="string">
            <text:p text:style-name="P15">L</text:p>
          </table:table-cell>
          <table:table-cell table:style-name="Table1.K81" office:value-type="string">
            <text:p text:style-name="P15">CM</text:p>
          </table:table-cell>
          <table:table-cell table:style-name="Table1.L81" office:value-type="string">
            <text:p text:style-name="P15">I</text:p>
          </table:table-cell>
          <table:table-cell table:style-name="Table1.M81" office:value-type="string">
            <text:p text:style-name="P15">---/---</text:p>
          </table:table-cell>
          <table:table-cell table:style-name="Table1.N81" office:value-type="string">
            <text:p text:style-name="P14">Licenciatura / Grado</text:p>
          </table:table-cell>
          <table:table-cell table:style-name="Table1.O81" office:value-type="string">
            <text:p text:style-name="P15">----</text:p>
          </table:table-cell>
          <table:table-cell table:style-name="Table1.P81" office:value-type="string">
            <text:p text:style-name="P15">V</text:p>
          </table:table-cell>
          <table:table-cell table:style-name="Table1.Q81" office:value-type="string">
            <text:p text:style-name="P17">Carlos Luis Díaz Bethencourt </text:p>
          </table:table-cell>
        </table:table-row>
        <table:table-row table:style-name="Table1.4">
          <table:table-cell table:style-name="Table1.A82" office:value-type="string">
            <text:p text:style-name="P11">AEDL-L-02</text:p>
          </table:table-cell>
          <table:table-cell table:style-name="Table1.B82" office:value-type="string">
            <text:p text:style-name="P11">5.1</text:p>
          </table:table-cell>
          <table:table-cell table:style-name="Table1.C82" office:value-type="string">
            <text:p text:style-name="P14">Servicios a la Ciudadanía</text:p>
          </table:table-cell>
          <table:table-cell table:style-name="Table1.D82" office:value-type="string">
            <text:p text:style-name="P14">Empleo y Desarrollo Local</text:p>
          </table:table-cell>
          <table:table-cell table:style-name="Table1.E82" office:value-type="string">
            <text:p text:style-name="P14">A.E.D.L.</text:p>
          </table:table-cell>
          <table:table-cell table:style-name="Table1.F82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2" office:value-type="string">
            <text:p text:style-name="P15">L</text:p>
          </table:table-cell>
          <table:table-cell table:style-name="Table1.J82" office:value-type="string">
            <text:p text:style-name="P15">L</text:p>
          </table:table-cell>
          <table:table-cell table:style-name="Table1.K82" office:value-type="string">
            <text:p text:style-name="P15">CM</text:p>
          </table:table-cell>
          <table:table-cell table:style-name="Table1.L82" office:value-type="string">
            <text:p text:style-name="P15">I</text:p>
          </table:table-cell>
          <table:table-cell table:style-name="Table1.M82" office:value-type="string">
            <text:p text:style-name="P15">---/---</text:p>
          </table:table-cell>
          <table:table-cell table:style-name="Table1.N82" office:value-type="string">
            <text:p text:style-name="P14">Licenciatura / Grado</text:p>
          </table:table-cell>
          <table:table-cell table:style-name="Table1.O82" office:value-type="string">
            <text:p text:style-name="P15">----</text:p>
          </table:table-cell>
          <table:table-cell table:style-name="Table1.P82" office:value-type="string">
            <text:p text:style-name="P15">V</text:p>
          </table:table-cell>
          <table:table-cell table:style-name="Table1.Q82" office:value-type="string">
            <text:p text:style-name="P17">Eva <text:s/>Maria Batista Brito </text:p>
          </table:table-cell>
        </table:table-row>
        <table:table-row table:style-name="Table1.4">
          <table:table-cell table:style-name="Table1.A83" office:value-type="string">
            <text:p text:style-name="P11">CUL-L-01</text:p>
          </table:table-cell>
          <table:table-cell table:style-name="Table1.B83" office:value-type="string">
            <text:p text:style-name="P11">5.2</text:p>
          </table:table-cell>
          <table:table-cell table:style-name="Table1.C83" office:value-type="string">
            <text:p text:style-name="P14">Servicios a la Ciudadanía</text:p>
          </table:table-cell>
          <table:table-cell table:style-name="Table1.D83" office:value-type="string">
            <text:p text:style-name="P14">Cultura</text:p>
          </table:table-cell>
          <table:table-cell table:style-name="Table1.E83" office:value-type="string">
            <text:p text:style-name="P14">TÉCNICO EN GESTIÓN CULTURAL</text:p>
          </table:table-cell>
          <table:table-cell table:style-name="Table1.F83" office:value-type="string">
            <text:p text:style-name="P15">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3" office:value-type="string">
            <text:p text:style-name="P15">L</text:p>
          </table:table-cell>
          <table:table-cell table:style-name="Table1.J83" office:value-type="string">
            <text:p text:style-name="P15">L</text:p>
          </table:table-cell>
          <table:table-cell table:style-name="Table1.K83" office:value-type="string">
            <text:p text:style-name="P15">CM</text:p>
          </table:table-cell>
          <table:table-cell table:style-name="Table1.L83" office:value-type="string">
            <text:p text:style-name="P15">I</text:p>
          </table:table-cell>
          <table:table-cell table:style-name="Table1.M83" office:value-type="string">
            <text:p text:style-name="P15">---/---</text:p>
          </table:table-cell>
          <table:table-cell table:style-name="Table1.N83" office:value-type="string">
            <text:p text:style-name="P14">Licenciatura / Grado</text:p>
          </table:table-cell>
          <table:table-cell table:style-name="Table1.O83" office:value-type="string">
            <text:p text:style-name="P15">----</text:p>
          </table:table-cell>
          <table:table-cell table:style-name="Table1.P83" office:value-type="string">
            <text:p text:style-name="P15">V</text:p>
          </table:table-cell>
          <table:table-cell table:style-name="Table1.Q83" office:value-type="string">
            <text:p text:style-name="P17">Mónica María Ferraz Rodríguez </text:p>
          </table:table-cell>
        </table:table-row>
        <table:table-row table:style-name="Table1.4">
          <table:table-cell table:style-name="Table1.A84" office:value-type="string">
            <text:p text:style-name="P11">CUL-L-02</text:p>
          </table:table-cell>
          <table:table-cell table:style-name="Table1.B84" office:value-type="string">
            <text:p text:style-name="P11">5.2</text:p>
          </table:table-cell>
          <table:table-cell table:style-name="Table1.C84" office:value-type="string">
            <text:p text:style-name="P14">Servicios a la Ciudadanía</text:p>
          </table:table-cell>
          <table:table-cell table:style-name="Table1.D84" office:value-type="string">
            <text:p text:style-name="P14">Cultura</text:p>
          </table:table-cell>
          <table:table-cell table:style-name="Table1.E84" office:value-type="string">
            <text:p text:style-name="P14">ANIMADORA</text:p>
          </table:table-cell>
          <table:table-cell table:style-name="Table1.F84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4" office:value-type="string">
            <text:p text:style-name="P15">L</text:p>
          </table:table-cell>
          <table:table-cell table:style-name="Table1.J84" office:value-type="string">
            <text:p text:style-name="P15">L</text:p>
          </table:table-cell>
          <table:table-cell table:style-name="Table1.K84" office:value-type="string">
            <text:p text:style-name="P15">CM</text:p>
          </table:table-cell>
          <table:table-cell table:style-name="Table1.L84" office:value-type="string">
            <text:p text:style-name="P15">V</text:p>
          </table:table-cell>
          <table:table-cell table:style-name="Table1.M84" office:value-type="string">
            <text:p text:style-name="P15">---/---</text:p>
          </table:table-cell>
          <table:table-cell table:style-name="Table1.N84" office:value-type="string">
            <text:p text:style-name="P14">Certificado Escolaridad</text:p>
          </table:table-cell>
          <table:table-cell table:style-name="Table1.O84" office:value-type="string">
            <text:p text:style-name="P15">----</text:p>
          </table:table-cell>
          <table:table-cell table:style-name="Table1.P84" office:value-type="string">
            <text:p text:style-name="P15">V</text:p>
          </table:table-cell>
          <table:table-cell table:style-name="Table1.Q84" office:value-type="string">
            <text:p text:style-name="P17">Carmen José Conesa Rute </text:p>
          </table:table-cell>
        </table:table-row>
        <table:table-row table:style-name="Table1.4">
          <table:table-cell table:style-name="Table1.A85" office:value-type="string">
            <text:p text:style-name="P11">CUL-L-03</text:p>
          </table:table-cell>
          <table:table-cell table:style-name="Table1.B85" office:value-type="string">
            <text:p text:style-name="P11">5.2</text:p>
          </table:table-cell>
          <table:table-cell table:style-name="Table1.C85" office:value-type="string">
            <text:p text:style-name="P14">Servicios a la Ciudadanía</text:p>
          </table:table-cell>
          <table:table-cell table:style-name="Table1.D85" office:value-type="string">
            <text:p text:style-name="P14">Cultura</text:p>
          </table:table-cell>
          <table:table-cell table:style-name="Table1.E85" office:value-type="string">
            <text:p text:style-name="P14">DIRECTOR DE LA ESCUELA MUNICIPAL DE FOLCLORE</text:p>
          </table:table-cell>
          <table:table-cell table:style-name="Table1.F85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5" office:value-type="string">
            <text:p text:style-name="P15">L</text:p>
          </table:table-cell>
          <table:table-cell table:style-name="Table1.J85" office:value-type="string">
            <text:p text:style-name="P15">L</text:p>
          </table:table-cell>
          <table:table-cell table:style-name="Table1.K85" office:value-type="string">
            <text:p text:style-name="P15">CM</text:p>
          </table:table-cell>
          <table:table-cell table:style-name="Table1.L85" office:value-type="string">
            <text:p text:style-name="P15">V</text:p>
          </table:table-cell>
          <table:table-cell table:style-name="Table1.M85" office:value-type="string">
            <text:p text:style-name="P15">---/---</text:p>
          </table:table-cell>
          <table:table-cell table:style-name="Table1.N85" office:value-type="string">
            <text:p text:style-name="P14">Certificado Escolaridad</text:p>
          </table:table-cell>
          <table:table-cell table:style-name="Table1.O85" office:value-type="string">
            <text:p text:style-name="P15">----</text:p>
          </table:table-cell>
          <table:table-cell table:style-name="Table1.P85" office:value-type="string">
            <text:p text:style-name="P15">V</text:p>
          </table:table-cell>
          <table:table-cell table:style-name="Table1.Q85" office:value-type="string">
            <text:p text:style-name="P17">Carlos <text:s/>Alberto Martín Brito </text:p>
          </table:table-cell>
        </table:table-row>
        <table:table-row table:style-name="Table1.4">
          <table:table-cell table:style-name="Table1.A86" office:value-type="string">
            <text:p text:style-name="P11">CUL-L-04</text:p>
          </table:table-cell>
          <table:table-cell table:style-name="Table1.B86" office:value-type="string">
            <text:p text:style-name="P11">5.2</text:p>
          </table:table-cell>
          <table:table-cell table:style-name="Table1.C86" office:value-type="string">
            <text:p text:style-name="P14">Servicios a la Ciudadanía</text:p>
          </table:table-cell>
          <table:table-cell table:style-name="Table1.D86" office:value-type="string">
            <text:p text:style-name="P14">Cultura</text:p>
          </table:table-cell>
          <table:table-cell table:style-name="Table1.E86" office:value-type="string">
            <text:p text:style-name="P14">DIRECTOR DEL AULA MUNICIPAL DE MÚSICA</text:p>
          </table:table-cell>
          <table:table-cell table:style-name="Table1.F86" office:value-type="string">
            <text:p text:style-name="P15">N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6" office:value-type="string">
            <text:p text:style-name="P15">L</text:p>
          </table:table-cell>
          <table:table-cell table:style-name="Table1.J86" office:value-type="string">
            <text:p text:style-name="P15">L</text:p>
          </table:table-cell>
          <table:table-cell table:style-name="Table1.K86" office:value-type="string">
            <text:p text:style-name="P15">CM</text:p>
          </table:table-cell>
          <table:table-cell table:style-name="Table1.L86" office:value-type="string">
            <text:p text:style-name="P15">V</text:p>
          </table:table-cell>
          <table:table-cell table:style-name="Table1.M86" office:value-type="string">
            <text:p text:style-name="P15">---/---</text:p>
          </table:table-cell>
          <table:table-cell table:style-name="Table1.N86" office:value-type="string">
            <text:p text:style-name="P14">Certificado Escolaridad</text:p>
          </table:table-cell>
          <table:table-cell table:style-name="Table1.O86" office:value-type="string">
            <text:p text:style-name="P15">----</text:p>
          </table:table-cell>
          <table:table-cell table:style-name="Table1.P86" office:value-type="string">
            <text:p text:style-name="P15">V</text:p>
          </table:table-cell>
          <table:table-cell table:style-name="Table1.Q86" office:value-type="string">
            <text:p text:style-name="P17">Luis José Martín Mesa </text:p>
          </table:table-cell>
        </table:table-row>
        <table:table-row table:style-name="Table1.4">
          <table:table-cell table:style-name="Table1.A87" office:value-type="string">
            <text:p text:style-name="P11">DEP-L-01</text:p>
          </table:table-cell>
          <table:table-cell table:style-name="Table1.B87" office:value-type="string">
            <text:p text:style-name="P11">5.3</text:p>
          </table:table-cell>
          <table:table-cell table:style-name="Table1.C87" office:value-type="string">
            <text:p text:style-name="P14">Servicios a la Ciudadanía</text:p>
          </table:table-cell>
          <table:table-cell table:style-name="Table1.D87" office:value-type="string">
            <text:p text:style-name="P14">Deportes</text:p>
          </table:table-cell>
          <table:table-cell table:style-name="Table1.E87" office:value-type="string">
            <text:p text:style-name="P14">TÉCNICO EN GESTIÓN DEPORTIVA</text:p>
          </table:table-cell>
          <table:table-cell table:style-name="Table1.F87" office:value-type="string">
            <text:p text:style-name="P15">S</text:p>
          </table:table-cell>
          <table:table-cell table:style-name="Table1.G10" office:value-type="string">
            <text:p text:style-name="P15">---</text:p>
          </table:table-cell>
          <table:table-cell table:style-name="Table1.G10" office:value-type="string">
            <text:p text:style-name="P15">---</text:p>
          </table:table-cell>
          <table:table-cell table:style-name="Table1.I87" office:value-type="string">
            <text:p text:style-name="P15">L</text:p>
          </table:table-cell>
          <table:table-cell table:style-name="Table1.J87" office:value-type="string">
            <text:p text:style-name="P15">L</text:p>
          </table:table-cell>
          <table:table-cell table:style-name="Table1.K87" office:value-type="string">
            <text:p text:style-name="P15">CM</text:p>
          </table:table-cell>
          <table:table-cell table:style-name="Table1.L87" office:value-type="string">
            <text:p text:style-name="P15">II</text:p>
          </table:table-cell>
          <table:table-cell table:style-name="Table1.M87" office:value-type="string">
            <text:p text:style-name="P15">---/---</text:p>
          </table:table-cell>
          <table:table-cell table:style-name="Table1.N87" office:value-type="string">
            <text:p text:style-name="P14">Diplomado Universitario / Grado</text:p>
          </table:table-cell>
          <table:table-cell table:style-name="Table1.O87" office:value-type="string">
            <text:p text:style-name="P15">----</text:p>
          </table:table-cell>
          <table:table-cell table:style-name="Table1.P87" office:value-type="string">
            <text:p text:style-name="P15">V</text:p>
          </table:table-cell>
          <table:table-cell table:style-name="Table1.Q87" office:value-type="string">
            <text:p text:style-name="P17">Francisco Alexis Peña Concepción </text:p>
          </table:table-cell>
        </table:table-row>
        <table:table-row table:style-name="Table1.4">
          <table:table-cell table:style-name="Table1.A88" office:value-type="string">
            <text:p text:style-name="P11">SEG-F-01</text:p>
          </table:table-cell>
          <table:table-cell table:style-name="Table1.B88" office:value-type="string">
            <text:p text:style-name="P11">6.1</text:p>
          </table:table-cell>
          <table:table-cell table:style-name="Table1.C88" office:value-type="string">
            <text:p text:style-name="P14">Seguridad y Movilidad Ciudadana</text:p>
          </table:table-cell>
          <table:table-cell table:style-name="Table1.D88" office:value-type="string">
            <text:p text:style-name="P14">Seguridad y Movilidad Ciudadana</text:p>
          </table:table-cell>
          <table:table-cell table:style-name="Table1.E88" office:value-type="string">
            <text:p text:style-name="P14">SUBINSPECTOR</text:p>
          </table:table-cell>
          <table:table-cell table:style-name="Table1.F88" office:value-type="string">
            <text:p text:style-name="P15">S</text:p>
          </table:table-cell>
          <table:table-cell table:style-name="Table1.G88" office:value-type="string">
            <text:p text:style-name="P15">20</text:p>
          </table:table-cell>
          <table:table-cell table:style-name="Table1.H88" office:value-type="string">
            <text:p text:style-name="P15">57</text:p>
          </table:table-cell>
          <table:table-cell table:style-name="Table1.I88" office:value-type="string">
            <text:p text:style-name="P15">F</text:p>
          </table:table-cell>
          <table:table-cell table:style-name="Table1.J88" office:value-type="string">
            <text:p text:style-name="P15">L</text:p>
          </table:table-cell>
          <table:table-cell table:style-name="Table1.K88" office:value-type="string">
            <text:p text:style-name="P15">CM</text:p>
          </table:table-cell>
          <table:table-cell table:style-name="Table1.L88" office:value-type="string">
            <text:p text:style-name="P15">A2</text:p>
          </table:table-cell>
          <table:table-cell table:style-name="Table1.M88" office:value-type="string">
            <text:p text:style-name="P15">Ejecutiva/SE</text:p>
          </table:table-cell>
          <table:table-cell table:style-name="Table1.N88" office:value-type="string">
            <text:p text:style-name="P14">Diplomatura o equivalente</text:p>
          </table:table-cell>
          <table:table-cell table:style-name="Table1.O88" office:value-type="string">
            <text:p text:style-name="P15">SI</text:p>
          </table:table-cell>
          <table:table-cell table:style-name="Table1.P88" office:value-type="string">
            <text:p text:style-name="P15">V</text:p>
          </table:table-cell>
          <table:table-cell table:style-name="Table1.Q88" office:value-type="string">
            <text:p text:style-name="P17">Vacante</text:p>
          </table:table-cell>
        </table:table-row>
        <table:table-row table:style-name="Table1.4">
          <table:table-cell table:style-name="Table1.A89" office:value-type="string">
            <text:p text:style-name="P11">SEG-F-02</text:p>
          </table:table-cell>
          <table:table-cell table:style-name="Table1.B89" office:value-type="string">
            <text:p text:style-name="P11">6.1</text:p>
          </table:table-cell>
          <table:table-cell table:style-name="Table1.C89" office:value-type="string">
            <text:p text:style-name="P14">Seguridad y Movilidad Ciudadana</text:p>
          </table:table-cell>
          <table:table-cell table:style-name="Table1.D89" office:value-type="string">
            <text:p text:style-name="P14">Seguridad y Movilidad Ciudadana</text:p>
          </table:table-cell>
          <table:table-cell table:style-name="Table1.E89" office:value-type="string">
            <text:p text:style-name="P14">OFICIAL</text:p>
          </table:table-cell>
          <table:table-cell table:style-name="Table1.F89" office:value-type="string">
            <text:p text:style-name="P15">S</text:p>
          </table:table-cell>
          <table:table-cell table:style-name="Table1.G89" office:value-type="string">
            <text:p text:style-name="P15">20</text:p>
          </table:table-cell>
          <table:table-cell table:style-name="Table1.H89" office:value-type="string">
            <text:p text:style-name="P15">36</text:p>
          </table:table-cell>
          <table:table-cell table:style-name="Table1.I89" office:value-type="string">
            <text:p text:style-name="P15">F</text:p>
          </table:table-cell>
          <table:table-cell table:style-name="Table1.J89" office:value-type="string">
            <text:p text:style-name="P15">L</text:p>
          </table:table-cell>
          <table:table-cell table:style-name="Table1.K89" office:value-type="string">
            <text:p text:style-name="P15">CM</text:p>
          </table:table-cell>
          <table:table-cell table:style-name="Table1.L89" office:value-type="string">
            <text:p text:style-name="P15">C1</text:p>
          </table:table-cell>
          <table:table-cell table:style-name="Table1.M89" office:value-type="string">
            <text:p text:style-name="P15">Básica/SE</text:p>
          </table:table-cell>
          <table:table-cell table:style-name="Table1.N89" office:value-type="string">
            <text:p text:style-name="P14">Bachillerato/FPII o equivalente</text:p>
          </table:table-cell>
          <table:table-cell table:style-name="Table1.O89" office:value-type="string">
            <text:p text:style-name="P15">SI</text:p>
          </table:table-cell>
          <table:table-cell table:style-name="Table1.P89" office:value-type="string">
            <text:p text:style-name="P15">V</text:p>
          </table:table-cell>
          <table:table-cell table:style-name="Table1.Q89" office:value-type="string">
            <text:p text:style-name="P17">Vacante</text:p>
          </table:table-cell>
        </table:table-row>
        <table:table-row table:style-name="Table1.4">
          <table:table-cell table:style-name="Table1.A90" office:value-type="string">
            <text:p text:style-name="P11">SEG-F-03</text:p>
          </table:table-cell>
          <table:table-cell table:style-name="Table1.B90" office:value-type="string">
            <text:p text:style-name="P11">6.1</text:p>
          </table:table-cell>
          <table:table-cell table:style-name="Table1.C90" office:value-type="string">
            <text:p text:style-name="P14">Seguridad y Movilidad Ciudadana</text:p>
          </table:table-cell>
          <table:table-cell table:style-name="Table1.D90" office:value-type="string">
            <text:p text:style-name="P14">Seguridad y Movilidad Ciudadana</text:p>
          </table:table-cell>
          <table:table-cell table:style-name="Table1.E90" office:value-type="string">
            <text:p text:style-name="P14">OFICIAL </text:p>
          </table:table-cell>
          <table:table-cell table:style-name="Table1.F90" office:value-type="string">
            <text:p text:style-name="P15">S</text:p>
          </table:table-cell>
          <table:table-cell table:style-name="Table1.G90" office:value-type="string">
            <text:p text:style-name="P15">20</text:p>
          </table:table-cell>
          <table:table-cell table:style-name="Table1.H90" office:value-type="string">
            <text:p text:style-name="P15">36</text:p>
          </table:table-cell>
          <table:table-cell table:style-name="Table1.I90" office:value-type="string">
            <text:p text:style-name="P15">F</text:p>
          </table:table-cell>
          <table:table-cell table:style-name="Table1.J90" office:value-type="string">
            <text:p text:style-name="P15">L</text:p>
          </table:table-cell>
          <table:table-cell table:style-name="Table1.K90" office:value-type="string">
            <text:p text:style-name="P15">CM</text:p>
          </table:table-cell>
          <table:table-cell table:style-name="Table1.L90" office:value-type="string">
            <text:p text:style-name="P15">C1</text:p>
          </table:table-cell>
          <table:table-cell table:style-name="Table1.M90" office:value-type="string">
            <text:p text:style-name="P15">Básica/SE</text:p>
          </table:table-cell>
          <table:table-cell table:style-name="Table1.N90" office:value-type="string">
            <text:p text:style-name="P14">Bachillerato/FPII o equivalente</text:p>
          </table:table-cell>
          <table:table-cell table:style-name="Table1.O90" office:value-type="string">
            <text:p text:style-name="P15">----</text:p>
          </table:table-cell>
          <table:table-cell table:style-name="Table1.P90" office:value-type="string">
            <text:p text:style-name="P15">V</text:p>
          </table:table-cell>
          <table:table-cell table:style-name="Table1.Q90" office:value-type="string">
            <text:p text:style-name="P17">Vacante</text:p>
          </table:table-cell>
        </table:table-row>
        <table:table-row table:style-name="Table1.4">
          <table:table-cell table:style-name="Table1.A91" office:value-type="string">
            <text:p text:style-name="P11">SEG-F-04</text:p>
          </table:table-cell>
          <table:table-cell table:style-name="Table1.B91" office:value-type="string">
            <text:p text:style-name="P11">6.1</text:p>
          </table:table-cell>
          <table:table-cell table:style-name="Table1.C91" office:value-type="string">
            <text:p text:style-name="P14">Seguridad y Movilidad Ciudadana</text:p>
          </table:table-cell>
          <table:table-cell table:style-name="Table1.D91" office:value-type="string">
            <text:p text:style-name="P14">Seguridad y Movilidad <text:soft-page-break/>Ciudadana</text:p>
          </table:table-cell>
          <table:table-cell table:style-name="Table1.E91" office:value-type="string">
            <text:p text:style-name="P14">AGENTE</text:p>
          </table:table-cell>
          <table:table-cell table:style-name="Table1.F91" office:value-type="string">
            <text:p text:style-name="P15">NS</text:p>
          </table:table-cell>
          <table:table-cell table:style-name="Table1.G91" office:value-type="string">
            <text:p text:style-name="P15">18</text:p>
          </table:table-cell>
          <table:table-cell table:style-name="Table1.H91" office:value-type="string">
            <text:p text:style-name="P15">36</text:p>
          </table:table-cell>
          <table:table-cell table:style-name="Table1.I91" office:value-type="string">
            <text:p text:style-name="P15">F</text:p>
          </table:table-cell>
          <table:table-cell table:style-name="Table1.J91" office:value-type="string">
            <text:p text:style-name="P15">L</text:p>
          </table:table-cell>
          <table:table-cell table:style-name="Table1.K91" office:value-type="string">
            <text:p text:style-name="P15">CM</text:p>
          </table:table-cell>
          <table:table-cell table:style-name="Table1.L91" office:value-type="string">
            <text:p text:style-name="P15">C1</text:p>
          </table:table-cell>
          <table:table-cell table:style-name="Table1.M91" office:value-type="string">
            <text:p text:style-name="P15">Básica/SE</text:p>
          </table:table-cell>
          <table:table-cell table:style-name="Table1.N91" office:value-type="string">
            <text:p text:style-name="P14">Bachillerato/FPII o equivalente</text:p>
          </table:table-cell>
          <table:table-cell table:style-name="Table1.O91" office:value-type="string">
            <text:p text:style-name="P15">----</text:p>
          </table:table-cell>
          <table:table-cell table:style-name="Table1.P91" office:value-type="string">
            <text:p text:style-name="P15">C</text:p>
          </table:table-cell>
          <table:table-cell table:style-name="Table1.Q91" office:value-type="string">
            <text:p text:style-name="P17">Vacante</text:p>
          </table:table-cell>
        </table:table-row>
        <table:table-row table:style-name="Table1.4">
          <table:table-cell table:style-name="Table1.A92" office:value-type="string">
            <text:p text:style-name="P11">SEG-F-05</text:p>
          </table:table-cell>
          <table:table-cell table:style-name="Table1.B92" office:value-type="string">
            <text:p text:style-name="P11">6.1</text:p>
          </table:table-cell>
          <table:table-cell table:style-name="Table1.C92" office:value-type="string">
            <text:p text:style-name="P14">Seguridad y Movilidad Ciudadana</text:p>
          </table:table-cell>
          <table:table-cell table:style-name="Table1.D92" office:value-type="string">
            <text:p text:style-name="P14">Seguridad y Movilidad Ciudadana</text:p>
          </table:table-cell>
          <table:table-cell table:style-name="Table1.E92" office:value-type="string">
            <text:p text:style-name="P14">AGENTE </text:p>
          </table:table-cell>
          <table:table-cell table:style-name="Table1.F92" office:value-type="string">
            <text:p text:style-name="P15">NS</text:p>
          </table:table-cell>
          <table:table-cell table:style-name="Table1.G92" office:value-type="string">
            <text:p text:style-name="P15">18</text:p>
          </table:table-cell>
          <table:table-cell table:style-name="Table1.H92" office:value-type="string">
            <text:p text:style-name="P15">36</text:p>
          </table:table-cell>
          <table:table-cell table:style-name="Table1.I92" office:value-type="string">
            <text:p text:style-name="P15">F</text:p>
          </table:table-cell>
          <table:table-cell table:style-name="Table1.J92" office:value-type="string">
            <text:p text:style-name="P15">L</text:p>
          </table:table-cell>
          <table:table-cell table:style-name="Table1.K92" office:value-type="string">
            <text:p text:style-name="P15">CM</text:p>
          </table:table-cell>
          <table:table-cell table:style-name="Table1.L92" office:value-type="string">
            <text:p text:style-name="P15">C1</text:p>
          </table:table-cell>
          <table:table-cell table:style-name="Table1.M92" office:value-type="string">
            <text:p text:style-name="P15">Básica/SE</text:p>
          </table:table-cell>
          <table:table-cell table:style-name="Table1.N92" office:value-type="string">
            <text:p text:style-name="P14">Bachillerato/FPII o equivalente</text:p>
          </table:table-cell>
          <table:table-cell table:style-name="Table1.O92" office:value-type="string">
            <text:p text:style-name="P15">----</text:p>
          </table:table-cell>
          <table:table-cell table:style-name="Table1.P92" office:value-type="string">
            <text:p text:style-name="P15">C</text:p>
          </table:table-cell>
          <table:table-cell table:style-name="Table1.Q92" office:value-type="string">
            <text:p text:style-name="P17">Ariel Sabina Pérez </text:p>
          </table:table-cell>
        </table:table-row>
        <table:table-row table:style-name="Table1.4">
          <table:table-cell table:style-name="Table1.A93" office:value-type="string">
            <text:p text:style-name="P11">SEG-F-06</text:p>
          </table:table-cell>
          <table:table-cell table:style-name="Table1.B93" office:value-type="string">
            <text:p text:style-name="P11">6.1</text:p>
          </table:table-cell>
          <table:table-cell table:style-name="Table1.C93" office:value-type="string">
            <text:p text:style-name="P14">Seguridad y Movilidad Ciudadana</text:p>
          </table:table-cell>
          <table:table-cell table:style-name="Table1.D93" office:value-type="string">
            <text:p text:style-name="P14">Seguridad y Movilidad Ciudadana</text:p>
          </table:table-cell>
          <table:table-cell table:style-name="Table1.E93" office:value-type="string">
            <text:p text:style-name="P14">AGENTE</text:p>
          </table:table-cell>
          <table:table-cell table:style-name="Table1.F93" office:value-type="string">
            <text:p text:style-name="P15">NS</text:p>
          </table:table-cell>
          <table:table-cell table:style-name="Table1.G93" office:value-type="string">
            <text:p text:style-name="P15">18</text:p>
          </table:table-cell>
          <table:table-cell table:style-name="Table1.H93" office:value-type="string">
            <text:p text:style-name="P15">36</text:p>
          </table:table-cell>
          <table:table-cell table:style-name="Table1.I93" office:value-type="string">
            <text:p text:style-name="P15">F</text:p>
          </table:table-cell>
          <table:table-cell table:style-name="Table1.J93" office:value-type="string">
            <text:p text:style-name="P15">L</text:p>
          </table:table-cell>
          <table:table-cell table:style-name="Table1.K93" office:value-type="string">
            <text:p text:style-name="P15">CM</text:p>
          </table:table-cell>
          <table:table-cell table:style-name="Table1.L93" office:value-type="string">
            <text:p text:style-name="P15">C1</text:p>
          </table:table-cell>
          <table:table-cell table:style-name="Table1.M93" office:value-type="string">
            <text:p text:style-name="P15">Básica/SE</text:p>
          </table:table-cell>
          <table:table-cell table:style-name="Table1.N93" office:value-type="string">
            <text:p text:style-name="P14">Bachillerato/FPII o equivalente</text:p>
          </table:table-cell>
          <table:table-cell table:style-name="Table1.O93" office:value-type="string">
            <text:p text:style-name="P15">----</text:p>
          </table:table-cell>
          <table:table-cell table:style-name="Table1.P93" office:value-type="string">
            <text:p text:style-name="P15">C</text:p>
          </table:table-cell>
          <table:table-cell table:style-name="Table1.Q93" office:value-type="string">
            <text:p text:style-name="P17">Carlos Jacob Domínguez Concepción </text:p>
          </table:table-cell>
        </table:table-row>
        <table:table-row table:style-name="Table1.4">
          <table:table-cell table:style-name="Table1.A94" office:value-type="string">
            <text:p text:style-name="P11">SEG-F-07</text:p>
          </table:table-cell>
          <table:table-cell table:style-name="Table1.B94" office:value-type="string">
            <text:p text:style-name="P11">6.1</text:p>
          </table:table-cell>
          <table:table-cell table:style-name="Table1.C94" office:value-type="string">
            <text:p text:style-name="P14">Seguridad y Movilidad Ciudadana</text:p>
          </table:table-cell>
          <table:table-cell table:style-name="Table1.D94" office:value-type="string">
            <text:p text:style-name="P14">Seguridad y Movilidad Ciudadana</text:p>
          </table:table-cell>
          <table:table-cell table:style-name="Table1.E94" office:value-type="string">
            <text:p text:style-name="P14">AGENTE</text:p>
          </table:table-cell>
          <table:table-cell table:style-name="Table1.F94" office:value-type="string">
            <text:p text:style-name="P15">NS</text:p>
          </table:table-cell>
          <table:table-cell table:style-name="Table1.G94" office:value-type="string">
            <text:p text:style-name="P15">18</text:p>
          </table:table-cell>
          <table:table-cell table:style-name="Table1.H94" office:value-type="string">
            <text:p text:style-name="P15">36</text:p>
          </table:table-cell>
          <table:table-cell table:style-name="Table1.I94" office:value-type="string">
            <text:p text:style-name="P15">F</text:p>
          </table:table-cell>
          <table:table-cell table:style-name="Table1.J94" office:value-type="string">
            <text:p text:style-name="P15">L</text:p>
          </table:table-cell>
          <table:table-cell table:style-name="Table1.K94" office:value-type="string">
            <text:p text:style-name="P15">CM</text:p>
          </table:table-cell>
          <table:table-cell table:style-name="Table1.L94" office:value-type="string">
            <text:p text:style-name="P15">C1</text:p>
          </table:table-cell>
          <table:table-cell table:style-name="Table1.M94" office:value-type="string">
            <text:p text:style-name="P15">Básica/SE</text:p>
          </table:table-cell>
          <table:table-cell table:style-name="Table1.N94" office:value-type="string">
            <text:p text:style-name="P14">Bachillerato/FPII o equivalente</text:p>
          </table:table-cell>
          <table:table-cell table:style-name="Table1.O94" office:value-type="string">
            <text:p text:style-name="P15">----</text:p>
          </table:table-cell>
          <table:table-cell table:style-name="Table1.P94" office:value-type="string">
            <text:p text:style-name="P15">C</text:p>
          </table:table-cell>
          <table:table-cell table:style-name="Table1.Q94" office:value-type="string">
            <text:p text:style-name="P17">Samuel <text:s/>Rodríguez Lorenzo </text:p>
          </table:table-cell>
        </table:table-row>
        <table:table-row table:style-name="Table1.4">
          <table:table-cell table:style-name="Table1.A95" office:value-type="string">
            <text:p text:style-name="P11">SEG-F-08</text:p>
          </table:table-cell>
          <table:table-cell table:style-name="Table1.B95" office:value-type="string">
            <text:p text:style-name="P11">6.1</text:p>
          </table:table-cell>
          <table:table-cell table:style-name="Table1.C95" office:value-type="string">
            <text:p text:style-name="P14">Seguridad y Movilidad Ciudadana</text:p>
          </table:table-cell>
          <table:table-cell table:style-name="Table1.D95" office:value-type="string">
            <text:p text:style-name="P14">Seguridad y Movilidad Ciudadana</text:p>
          </table:table-cell>
          <table:table-cell table:style-name="Table1.E95" office:value-type="string">
            <text:p text:style-name="P14">AGENTE</text:p>
          </table:table-cell>
          <table:table-cell table:style-name="Table1.F95" office:value-type="string">
            <text:p text:style-name="P15">NS</text:p>
          </table:table-cell>
          <table:table-cell table:style-name="Table1.G95" office:value-type="string">
            <text:p text:style-name="P15">18</text:p>
          </table:table-cell>
          <table:table-cell table:style-name="Table1.H95" office:value-type="string">
            <text:p text:style-name="P15">36</text:p>
          </table:table-cell>
          <table:table-cell table:style-name="Table1.I95" office:value-type="string">
            <text:p text:style-name="P15">F</text:p>
          </table:table-cell>
          <table:table-cell table:style-name="Table1.J95" office:value-type="string">
            <text:p text:style-name="P15">L</text:p>
          </table:table-cell>
          <table:table-cell table:style-name="Table1.K95" office:value-type="string">
            <text:p text:style-name="P15">CM</text:p>
          </table:table-cell>
          <table:table-cell table:style-name="Table1.L95" office:value-type="string">
            <text:p text:style-name="P15">C1</text:p>
          </table:table-cell>
          <table:table-cell table:style-name="Table1.M95" office:value-type="string">
            <text:p text:style-name="P15">Básica/SE</text:p>
          </table:table-cell>
          <table:table-cell table:style-name="Table1.N95" office:value-type="string">
            <text:p text:style-name="P14">Bachillerato/FPII o equivalente</text:p>
          </table:table-cell>
          <table:table-cell table:style-name="Table1.O95" office:value-type="string">
            <text:p text:style-name="P15">----</text:p>
          </table:table-cell>
          <table:table-cell table:style-name="Table1.P95" office:value-type="string">
            <text:p text:style-name="P15">C</text:p>
          </table:table-cell>
          <table:table-cell table:style-name="Table1.Q95" office:value-type="string">
            <text:p text:style-name="P17">Luis Manuel Falcon Rodríguez </text:p>
          </table:table-cell>
        </table:table-row>
        <table:table-row table:style-name="Table1.96">
          <table:table-cell table:style-name="Table1.A96" office:value-type="string">
            <text:p text:style-name="P11">SEG-F-09</text:p>
          </table:table-cell>
          <table:table-cell table:style-name="Table1.B96" office:value-type="string">
            <text:p text:style-name="P11">6.1</text:p>
          </table:table-cell>
          <table:table-cell table:style-name="Table1.C96" office:value-type="string">
            <text:p text:style-name="P14">Seguridad y Movilidad Ciudadana</text:p>
          </table:table-cell>
          <table:table-cell table:style-name="Table1.D96" office:value-type="string">
            <text:p text:style-name="P14">Seguridad y Movilidad Ciudadana</text:p>
          </table:table-cell>
          <table:table-cell table:style-name="Table1.E96" office:value-type="string">
            <text:p text:style-name="P14">AGENTE</text:p>
          </table:table-cell>
          <table:table-cell table:style-name="Table1.F96" office:value-type="string">
            <text:p text:style-name="P15">NS</text:p>
          </table:table-cell>
          <table:table-cell table:style-name="Table1.G96" office:value-type="string">
            <text:p text:style-name="P15">18</text:p>
          </table:table-cell>
          <table:table-cell table:style-name="Table1.H96" office:value-type="string">
            <text:p text:style-name="P15">36</text:p>
          </table:table-cell>
          <table:table-cell table:style-name="Table1.I96" office:value-type="string">
            <text:p text:style-name="P15">F</text:p>
          </table:table-cell>
          <table:table-cell table:style-name="Table1.J96" office:value-type="string">
            <text:p text:style-name="P15">L</text:p>
          </table:table-cell>
          <table:table-cell table:style-name="Table1.K96" office:value-type="string">
            <text:p text:style-name="P15">CM</text:p>
          </table:table-cell>
          <table:table-cell table:style-name="Table1.L96" office:value-type="string">
            <text:p text:style-name="P15">C1</text:p>
          </table:table-cell>
          <table:table-cell table:style-name="Table1.M96" office:value-type="string">
            <text:p text:style-name="P15">Básica/SE</text:p>
          </table:table-cell>
          <table:table-cell table:style-name="Table1.N96" office:value-type="string">
            <text:p text:style-name="P14">Bachillerato/FPII o equivalente</text:p>
          </table:table-cell>
          <table:table-cell table:style-name="Table1.O96" office:value-type="string">
            <text:p text:style-name="P15">----</text:p>
          </table:table-cell>
          <table:table-cell table:style-name="Table1.P96" office:value-type="string">
            <text:p text:style-name="P15">C</text:p>
          </table:table-cell>
          <table:table-cell table:style-name="Table1.Q96" office:value-type="string">
            <text:p text:style-name="P17">Iban Fernández Afonso </text:p>
          </table:table-cell>
        </table:table-row>
        <table:table-row table:style-name="Table1.3">
          <table:table-cell table:style-name="Table1.A97" office:value-type="string">
            <text:p text:style-name="P11">SEG-F-10</text:p>
          </table:table-cell>
          <table:table-cell table:style-name="Table1.B97" office:value-type="string">
            <text:p text:style-name="P11">6.1</text:p>
          </table:table-cell>
          <table:table-cell table:style-name="Table1.C97" office:value-type="string">
            <text:p text:style-name="P14">Seguridad y Movilidad Ciudadana</text:p>
          </table:table-cell>
          <table:table-cell table:style-name="Table1.D97" office:value-type="string">
            <text:p text:style-name="P14">Seguridad y Movilidad Ciudadana</text:p>
          </table:table-cell>
          <table:table-cell table:style-name="Table1.E97" office:value-type="string">
            <text:p text:style-name="P14">AGENTE</text:p>
          </table:table-cell>
          <table:table-cell table:style-name="Table1.F97" office:value-type="string">
            <text:p text:style-name="P15">NS</text:p>
          </table:table-cell>
          <table:table-cell table:style-name="Table1.G97" office:value-type="string">
            <text:p text:style-name="P15">18</text:p>
          </table:table-cell>
          <table:table-cell table:style-name="Table1.H97" office:value-type="string">
            <text:p text:style-name="P15">36</text:p>
          </table:table-cell>
          <table:table-cell table:style-name="Table1.I97" office:value-type="string">
            <text:p text:style-name="P15">F</text:p>
          </table:table-cell>
          <table:table-cell table:style-name="Table1.J97" office:value-type="string">
            <text:p text:style-name="P15">L</text:p>
          </table:table-cell>
          <table:table-cell table:style-name="Table1.K97" office:value-type="string">
            <text:p text:style-name="P15">CM</text:p>
          </table:table-cell>
          <table:table-cell table:style-name="Table1.L97" office:value-type="string">
            <text:p text:style-name="P15">C1</text:p>
          </table:table-cell>
          <table:table-cell table:style-name="Table1.M97" office:value-type="string">
            <text:p text:style-name="P15">Básica/SE</text:p>
          </table:table-cell>
          <table:table-cell table:style-name="Table1.N97" office:value-type="string">
            <text:p text:style-name="P14">Bachillerato/FPII o equivalente</text:p>
          </table:table-cell>
          <table:table-cell table:style-name="Table1.O97" office:value-type="string">
            <text:p text:style-name="P15">----</text:p>
          </table:table-cell>
          <table:table-cell table:style-name="Table1.P97" office:value-type="string">
            <text:p text:style-name="P15">C</text:p>
          </table:table-cell>
          <table:table-cell table:style-name="Table1.Q97" office:value-type="string">
            <text:p text:style-name="P17">Angel Faris Martín Acosta </text:p>
          </table:table-cell>
        </table:table-row>
        <table:table-row table:style-name="Table1.3">
          <table:table-cell table:style-name="Table1.A98" office:value-type="string">
            <text:p text:style-name="P11">SEG-F-11</text:p>
          </table:table-cell>
          <table:table-cell table:style-name="Table1.B98" office:value-type="string">
            <text:p text:style-name="P11">6.1</text:p>
          </table:table-cell>
          <table:table-cell table:style-name="Table1.C98" office:value-type="string">
            <text:p text:style-name="P14">Seguridad y Movilidad Ciudadana</text:p>
          </table:table-cell>
          <table:table-cell table:style-name="Table1.D98" office:value-type="string">
            <text:p text:style-name="P14">Seguridad y Movilidad Ciudadana</text:p>
          </table:table-cell>
          <table:table-cell table:style-name="Table1.E98" office:value-type="string">
            <text:p text:style-name="P14">AGENTE</text:p>
          </table:table-cell>
          <table:table-cell table:style-name="Table1.F98" office:value-type="string">
            <text:p text:style-name="P15">NS</text:p>
          </table:table-cell>
          <table:table-cell table:style-name="Table1.G98" office:value-type="string">
            <text:p text:style-name="P15">18</text:p>
          </table:table-cell>
          <table:table-cell table:style-name="Table1.H98" office:value-type="string">
            <text:p text:style-name="P15">36</text:p>
          </table:table-cell>
          <table:table-cell table:style-name="Table1.I98" office:value-type="string">
            <text:p text:style-name="P15">F</text:p>
          </table:table-cell>
          <table:table-cell table:style-name="Table1.J98" office:value-type="string">
            <text:p text:style-name="P15">L</text:p>
          </table:table-cell>
          <table:table-cell table:style-name="Table1.K98" office:value-type="string">
            <text:p text:style-name="P15">CM</text:p>
          </table:table-cell>
          <table:table-cell table:style-name="Table1.L98" office:value-type="string">
            <text:p text:style-name="P15">C1</text:p>
          </table:table-cell>
          <table:table-cell table:style-name="Table1.M98" office:value-type="string">
            <text:p text:style-name="P15">Básica/SE</text:p>
          </table:table-cell>
          <table:table-cell table:style-name="Table1.N98" office:value-type="string">
            <text:p text:style-name="P14">Bachillerato/FPII o equivalente</text:p>
          </table:table-cell>
          <table:table-cell table:style-name="Table1.O98" office:value-type="string">
            <text:p text:style-name="P15">----</text:p>
          </table:table-cell>
          <table:table-cell table:style-name="Table1.P98" office:value-type="string">
            <text:p text:style-name="P15">V</text:p>
          </table:table-cell>
          <table:table-cell table:style-name="Table1.Q98" office:value-type="string">
            <text:p text:style-name="P17">Vacante</text:p>
          </table:table-cell>
        </table:table-row>
        <table:table-row table:style-name="Table1.3">
          <table:table-cell table:style-name="Table1.A99" office:value-type="string">
            <text:p text:style-name="P10"/>
            <text:p text:style-name="P7">SEG-F-12</text:p>
          </table:table-cell>
          <table:table-cell table:style-name="Table1.B99" office:value-type="string">
            <text:p text:style-name="P8"/>
            <text:p text:style-name="P7">6.1</text:p>
          </table:table-cell>
          <table:table-cell table:style-name="Table1.C99" office:value-type="string">
            <text:p text:style-name="P9"/>
            <text:p text:style-name="P3">Seguridad y Movilidad Ciudadana</text:p>
          </table:table-cell>
          <table:table-cell table:style-name="Table1.D99" office:value-type="string">
            <text:p text:style-name="P4"/>
            <text:p text:style-name="P3">Seguridad y Movilidad Ciudadana</text:p>
          </table:table-cell>
          <table:table-cell table:style-name="Table1.E99" office:value-type="string">
            <text:p text:style-name="P4"/>
            <text:p text:style-name="P3">AGENTE</text:p>
          </table:table-cell>
          <table:table-cell table:style-name="Table1.F99" office:value-type="string">
            <text:p text:style-name="P6"/>
            <text:p text:style-name="P5">NS</text:p>
          </table:table-cell>
          <table:table-cell table:style-name="Table1.G99" office:value-type="string">
            <text:p text:style-name="P6"/>
            <text:p text:style-name="P5">18</text:p>
          </table:table-cell>
          <table:table-cell table:style-name="Table1.H99" office:value-type="string">
            <text:p text:style-name="P6"/>
            <text:p text:style-name="P5">36</text:p>
          </table:table-cell>
          <table:table-cell table:style-name="Table1.I99" office:value-type="string">
            <text:p text:style-name="P6"/>
            <text:p text:style-name="P5">F</text:p>
          </table:table-cell>
          <table:table-cell table:style-name="Table1.J99" office:value-type="string">
            <text:p text:style-name="P6"/>
            <text:p text:style-name="P5">L</text:p>
          </table:table-cell>
          <table:table-cell table:style-name="Table1.K99" office:value-type="string">
            <text:p text:style-name="P6"/>
            <text:p text:style-name="P5">CM</text:p>
          </table:table-cell>
          <table:table-cell table:style-name="Table1.L99" office:value-type="string">
            <text:p text:style-name="P6"/>
            <text:p text:style-name="P5">C1</text:p>
          </table:table-cell>
          <table:table-cell table:style-name="Table1.M99" office:value-type="string">
            <text:p text:style-name="P6"/>
            <text:p text:style-name="P5">Básica/SE</text:p>
          </table:table-cell>
          <table:table-cell table:style-name="Table1.N99" office:value-type="string">
            <text:p text:style-name="P6"/>
            <text:p text:style-name="P5">Bachillerato/FPII o equivalente</text:p>
          </table:table-cell>
          <table:table-cell table:style-name="Table1.O99" office:value-type="string">
            <text:p text:style-name="P6"/>
            <text:p text:style-name="P5">----</text:p>
          </table:table-cell>
          <table:table-cell table:style-name="Table1.P99" office:value-type="string">
            <text:p text:style-name="P6"/>
            <text:p text:style-name="P5">V</text:p>
          </table:table-cell>
          <table:table-cell table:style-name="Table1.Q99" office:value-type="string">
            <text:p text:style-name="P17">Vacante</text:p>
          </table:table-cell>
        </table:table-row>
        <table:table-row table:style-name="Table1.3">
          <table:table-cell table:style-name="Table1.A100" office:value-type="string">
            <text:p text:style-name="P11">SEG-F-13</text:p>
          </table:table-cell>
          <table:table-cell table:style-name="Table1.B100" office:value-type="string">
            <text:p text:style-name="P11">6.1</text:p>
          </table:table-cell>
          <table:table-cell table:style-name="Table1.C100" office:value-type="string">
            <text:p text:style-name="P14">Seguridad y Movilidad Ciudadana</text:p>
          </table:table-cell>
          <table:table-cell table:style-name="Table1.D100" office:value-type="string">
            <text:p text:style-name="P14">Seguridad y Movilidad Ciudadana</text:p>
          </table:table-cell>
          <table:table-cell table:style-name="Table1.E100" office:value-type="string">
            <text:p text:style-name="P14">AGENTE</text:p>
          </table:table-cell>
          <table:table-cell table:style-name="Table1.F100" office:value-type="string">
            <text:p text:style-name="P15">NS</text:p>
          </table:table-cell>
          <table:table-cell table:style-name="Table1.G100" office:value-type="string">
            <text:p text:style-name="P15">18</text:p>
          </table:table-cell>
          <table:table-cell table:style-name="Table1.H100" office:value-type="string">
            <text:p text:style-name="P15">36</text:p>
          </table:table-cell>
          <table:table-cell table:style-name="Table1.I100" office:value-type="string">
            <text:p text:style-name="P15">F</text:p>
          </table:table-cell>
          <table:table-cell table:style-name="Table1.J100" office:value-type="string">
            <text:p text:style-name="P15">L</text:p>
          </table:table-cell>
          <table:table-cell table:style-name="Table1.K100" office:value-type="string">
            <text:p text:style-name="P15">CM</text:p>
          </table:table-cell>
          <table:table-cell table:style-name="Table1.L100" office:value-type="string">
            <text:p text:style-name="P15">C1</text:p>
          </table:table-cell>
          <table:table-cell table:style-name="Table1.M100" office:value-type="string">
            <text:p text:style-name="P15">Básica/SE</text:p>
          </table:table-cell>
          <table:table-cell table:style-name="Table1.N100" office:value-type="string">
            <text:p text:style-name="P14">Bachillerato/FPII o equivalente</text:p>
          </table:table-cell>
          <table:table-cell table:style-name="Table1.O100" office:value-type="string">
            <text:p text:style-name="P15">----</text:p>
          </table:table-cell>
          <table:table-cell table:style-name="Table1.P100" office:value-type="string">
            <text:p text:style-name="P15">V</text:p>
          </table:table-cell>
          <table:table-cell table:style-name="Table1.Q100" office:value-type="string">
            <text:p text:style-name="P17">Vacante</text:p>
          </table:table-cell>
        </table:table-row>
      </table:table>
      <text:p text:style-name="P22"/>
      <text:p text:style-name="P24"/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ucida Sans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ES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0pt" fo:language="es" fo:country="ES" style:letter-kerning="true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yend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47in 0.0047in 0.0047in" fo:padding="0in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fo:margin-top="0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Cabecera_20_izquierda" style:display-name="Cabecera izquierda" style:family="paragraph" style:parent-style-name="Standard">
      <style:paragraph-properties text:number-lines="false" text:line-number="0">
        <style:tab-stops>
          <style:tab-stop style:position="4.5626in" style:type="center"/>
          <style:tab-stop style:position="9.1256in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xl12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5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4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3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2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1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0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9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8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7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5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4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13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12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11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99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0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99pt solid #000000" fo:border-right="0.51pt solid #000000" fo:border-top="0.51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9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99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8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7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none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5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none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4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99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3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99pt solid #000000" fo:border-top="0.51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2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99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1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0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99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98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99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7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6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/>
    </style:style>
    <style:style style:name="xl95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4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1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0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89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99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88" style:family="paragraph" style:parent-style-name="Standard">
      <style:paragraph-properties fo:margin-top="0.0693in" fo:margin-bottom="0.0693in" style:contextual-spacing="false" fo:orphans="2" fo:widows="2" fo:hyphenation-ladder-count="no-limit" style:vertical-align="middle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87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99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6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5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/>
    </style:style>
    <style:style style:name="xl84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1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0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79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78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99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77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7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0693in" fo:margin-bottom="0.0693in" style:contextual-spacing="false" fo:orphans="2" fo:widows="2" fo:hyphenation-ladder-count="no-limit"/>
      <style:text-properties fo:color="#00008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font5" style:family="paragraph" style:parent-style-name="Standard">
      <style:paragraph-properties fo:margin-top="0.0693in" fo:margin-bottom="0.0693in" style:contextual-spacing="false" fo:orphans="2" fo:widows="2" fo:hyphenation-ladder-count="no-limit"/>
      <style:text-properties fo:color="#000080" loext:opacity="100%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6.6925in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6.6925in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scripción" style:family="paragraph" style:parent-style-name="Standard">
      <style:paragraph-properties fo:margin-top="0.0835in" fo:margin-bottom="0.0835in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independiente_20_Car" style:display-name="Texto independiente Car" style:family="text"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Text_20_body">
      <style:paragraph-properties fo:margin-top="0in" fo:margin-bottom="0in" style:contextual-spacing="false" fo:text-align="center" style:justify-single-word="false" fo:padding-left="0in" fo:padding-right="0in" fo:padding-top="0.1528in" fo:padding-bottom="0in" fo:border-left="none" fo:border-right="none" fo:border-top="0.51pt solid #000000" fo:border-bottom="none" style:shadow="none" style:writing-mode="lr-tb"/>
      <style:text-properties fo:font-size="9pt" fo:font-weight="bold" style:font-size-asian="9pt" style:font-weight-asian="bold" style:font-size-complex="9pt"/>
    </style:style>
    <style:style style:name="MP3" style:family="paragraph" style:parent-style-name="Text_20_body">
      <style:paragraph-properties fo:margin-top="0in" fo:margin-bottom="0in" style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28in, -0.0028in, -0.0028in, -0.002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3937in" fo:margin-bottom="0.3937in" fo:margin-left="0.9839in" fo:margin-right="0.9839in" style:writing-mode="lr-tb" style:layout-grid-color="#c0c0c0" style:layout-grid-lines="17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26in" fo:margin-bottom="0.8236in" style:dynamic-spacing="true"/>
      </style:header-style>
      <style:footer-style>
        <style:header-footer-properties fo:min-height="0.5465in" fo:margin-top="0.507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0.7634in" svg:height="0.7634in" draw:z-index="7"><draw:image xlink:href="Pictures/100000000000012C0000012CE4E5D0D3B18C7330.jpg" xlink:type="simple" xlink:show="embed" xlink:actuate="onLoad" draw:mime-type="image/jpeg"/></draw:frame></text:p>
      </style:header>
      <style:footer>
        <text:p text:style-name="MP2">Ayuntamiento de la Villa de Breña Alta</text:p>
        <text:p text:style-name="MP3">C/ Blas Pérez González, 1, Villa de Breña Alta. 38710 (Santa Cruz de Tenerife). Tfno. 922 437 009. Fax: 922 437 59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7T09:05:52.386000000</dc:date>
    <meta:print-date>1995-11-21T17:41:00</meta:print-date>
    <meta:editing-cycles>2</meta:editing-cycles>
    <meta:editing-duration>PT8M47S</meta:editing-duration>
    <meta:document-statistic meta:table-count="1" meta:image-count="1" meta:object-count="0" meta:page-count="8" meta:paragraph-count="1673" meta:word-count="2695" meta:character-count="15801" meta:non-whitespace-character-count="14738"/>
    <meta:generator>LibreOffice/7.0.4.2$Linux_X86_64 LibreOffice_project/00$Build-2</meta:generator>
  </office:meta>
</office:document-meta>
</file>