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9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45mm"/>
    </style:style>
    <style:style style:name="co4" style:family="table-column">
      <style:table-column-properties fo:break-before="auto" style:column-width="115.01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60.01mm" fo:break-before="auto" style:use-optimal-row-height="false"/>
    </style:style>
    <style:style style:name="ro3" style:family="table-row">
      <style:table-row-properties style:row-height="68.79mm" fo:break-before="auto" style:use-optimal-row-height="false"/>
    </style:style>
    <style:style style:name="ro4" style:family="table-row">
      <style:table-row-properties style:row-height="132.68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ext-properties style:font-name="Arial" fo:font-size="11pt" style:font-size-asian="11pt" style:font-size-complex="11pt"/>
    </style:style>
    <style:style style:name="ce67" style:family="table-cell" style:parent-style-name="Default">
      <style:text-properties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0" style:family="table-cell" style:parent-style-name="Default">
      <style:text-properties style:font-name="Arial"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K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6" table:number-columns-repeated="45" table:default-cell-style-name="Default"/>
        <table:table-row table:style-name="ro1">
          <table:table-cell table:style-name="ce24" office:value-type="string" calcext:value-type="string">
            <text:p>N.º EXPTE</text:p>
          </table:table-cell>
          <table:table-cell table:style-name="ce32" office:value-type="string" calcext:value-type="string">
            <text:p>DENOMINACIÓN </text:p>
          </table:table-cell>
          <table:table-cell table:style-name="ce32" office:value-type="string" calcext:value-type="string">
            <text:p>CIF ENTIDADES</text:p>
          </table:table-cell>
          <table:table-cell table:style-name="ce33" office:value-type="string" calcext:value-type="string">
            <text:p>ENTIDADES FIRMANTES</text:p>
          </table:table-cell>
          <table:table-cell table:style-name="ce32" office:value-type="string" calcext:value-type="string">
            <text:p>OBJETO</text:p>
          </table:table-cell>
          <table:table-cell table:style-name="ce35" office:value-type="string" calcext:value-type="string">
            <text:p>COMPROMISOS ECONÓMICOS PARA EL AYUNTAMIENTO O PARA OTRAS ENTIDADES</text:p>
          </table:table-cell>
          <table:table-cell table:style-name="ce35" office:value-type="string" calcext:value-type="string">
            <text:p>FECHA FORMALIZACIÓN</text:p>
          </table:table-cell>
          <table:table-cell table:style-name="ce40" office:value-type="string" calcext:value-type="string">
            <text:p>PLAZO VIGENCIA</text:p>
          </table:table-cell>
          <table:table-cell table:style-name="ce35" office:value-type="string" calcext:value-type="string">
            <text:p>PRORROGA Y DURACIÓN</text:p>
          </table:table-cell>
          <table:table-cell table:style-name="ce35" office:value-type="string" calcext:value-type="string">
            <text:p>COMISIÓN SEGUIMIENTO</text:p>
          </table:table-cell>
          <table:table-cell table:style-name="ce35" office:value-type="string" calcext:value-type="string">
            <text:p>SERVICIO AYUNTAMIENTO</text:p>
          </table:table-cell>
          <table:table-cell table:number-columns-repeated="53"/>
        </table:table-row>
        <table:table-row table:style-name="ro2">
          <table:table-cell table:style-name="ce25" office:value-type="string" calcext:value-type="string">
            <text:p>1929/2021</text:p>
          </table:table-cell>
          <table:table-cell table:style-name="ce25" office:value-type="string" calcext:value-type="string">
            <text:p>ADENDA DE PRÓRROGA DEL CONVENIO DE COLABORACIÓN ENTRE EL AYUNTAMIENTO DE LA VILLA DE BREÑA ALTA Y LA ASOCIACION CULTURAL MUSICAL DNOTAS PARA EL FOMENTO DE LA MÚSICA CORAL.</text:p>
          </table:table-cell>
          <table:table-cell table:style-name="ce25" office:value-type="string" calcext:value-type="string">
            <text:p>CIF AYUNTAMIENTO: P3800800I <text:s text:c="23"/>CIF DNOTAS: G1/S1/24766-20/P</text:p>
          </table:table-cell>
          <table:table-cell table:style-name="ce25" office:value-type="string" calcext:value-type="string">
            <text:p>AYUNTAMIENTO DE BREÑA ALTA Y EL PRESIDENTE DE LA ASOCIACIÓN CULTURAL MUSICAL DNOTAS </text:p>
          </table:table-cell>
          <table:table-cell table:style-name="ce25" office:value-type="string" calcext:value-type="string">
            <text:p>LAS PARTES FIRMANTES ACUERDAN LA PRÓRROGA DEL CONVENIO DE COLABORACIÓN SUSCRITO CON FECHA 4 DE MAYO DE 2021, ENTRE EL AYUNTAMIENTO DE LA VILLA DE BREÑA ALTA Y LA ASOCIACIÓN CULTURAL MUSICAL DNOTAS, PARA EL FOMENTO DE LA MÚSICA CORAL</text:p>
          </table:table-cell>
          <table:table-cell table:style-name="ce36" office:value-type="string" calcext:value-type="string">
            <text:p>SI <text:s text:c="11"/>AYUNTAMIENTO= 10.000€</text:p>
          </table:table-cell>
          <table:table-cell table:style-name="ce38" office:value-type="date" office:date-value="2023-01-11" calcext:value-type="date">
            <text:p>11/01/23</text:p>
          </table:table-cell>
          <table:table-cell table:style-name="ce34" office:value-type="string" calcext:value-type="string">
            <text:p>LOS EFECTOS DE ESTE CONVENIO DE COLABORACIÓN SE EXTENDERÁN HASTA EL 31 DE DICIEMBRE DE 2023</text:p>
          </table:table-cell>
          <table:table-cell table:style-name="ce36" office:value-type="string" calcext:value-type="string">
            <text:p>QUE CONFORME A LA CLÁUSULA TERCERA DEL CONVENIO, ESTE PUEDE PRORROGARSE DE MUTUO ACUERDO, SIN QUE LA DURACIÓN TOTAL INCLUIDAS PRÓRROGAS PUEDA EXCEDER DE 4 AÑOS</text:p>
          </table:table-cell>
          <table:table-cell table:style-name="ce28" office:value-type="string" calcext:value-type="string">
            <text:p>NO</text:p>
          </table:table-cell>
          <table:table-cell table:number-columns-repeated="54"/>
        </table:table-row>
        <table:table-row table:style-name="ro3">
          <table:table-cell table:style-name="ce25" office:value-type="string" calcext:value-type="string">
            <text:p>6584/2022</text:p>
          </table:table-cell>
          <table:table-cell table:style-name="ce25" office:value-type="string" calcext:value-type="string">
            <text:p>CONVENIO DE COOPERACIÓN EDUCATIVA ENTRE LA UNIVERSIDAD INTERNACIONAL DE LA RIOJA - UNIR Y EL AYUNTAMIENTO DE LA VILLA DE BREÑA ALTA PARA LA REALIZACIÓN DE PRÁCTICAS ACADÉMICAS EXTERNAS.</text:p>
          </table:table-cell>
          <table:table-cell table:style-name="ce25" office:value-type="string" calcext:value-type="string">
            <text:p>CIF AYUNTAMIENTO: P3800800I <text:s text:c="23"/>CIF UNIR: A26430439</text:p>
          </table:table-cell>
          <table:table-cell table:style-name="ce25" office:value-type="string" calcext:value-type="string">
            <text:p>AYUNTAMIENTO DE BREÑA ALTA Y EL EXCMO. RECTOR MAGNÍFICO DE LA UNIVERSIDAD INTERNACIONAL DE LA RIOJA –UNIR</text:p>
          </table:table-cell>
          <table:table-cell table:style-name="ce25" office:value-type="string" calcext:value-type="string">
            <text:p>EL OBJETO DEL PRESENTE CONVENIO ES ARTICULAR LA COLABORACIÓN ENTRE EL AYUNTAMIENTO DE LA VILLA DE BREÑA ALTA Y LA UNIVERSIDAD INTERNACIONAL DE LA RIOJA S.A., PARA FACILITAR LA FORMACIÓN DE LOS ESTUDIANTES DE UNIR Y PREPARAR SU INCORPORACIÓN FUTURA AL MERCADO DE TRABAJO, DESEAN COLABORAR EN EL ÁMBITO DE LA FORMACIÓN DE LAS PRÁCTICAS ACADÉMICAS EXTERNAS DE SUS ESTUDIANTES. </text:p>
          </table:table-cell>
          <table:table-cell table:style-name="ce28" office:value-type="string" calcext:value-type="string">
            <text:p>NO</text:p>
          </table:table-cell>
          <table:table-cell table:style-name="ce38" office:value-type="date" office:date-value="2023-01-23" calcext:value-type="date">
            <text:p>23/01/23</text:p>
          </table:table-cell>
          <table:table-cell table:style-name="ce34" office:value-type="string" calcext:value-type="string">
            <text:p><text:s/>TENDRÁ UNA VIGENCIA DE UN AÑO A PARTIR DE LA FECHA DE SU FIRMA </text:p>
          </table:table-cell>
          <table:table-cell table:style-name="ce34" office:value-type="string" calcext:value-type="string">
            <text:p>SE RENOVARÁ TÁCITAMENTE POR PERIODOS SUCESIVOS ANUALES, SALVO QUE UNA DE LAS PARTES NOTIFIQUE A LA OTRA POR ESCRITO Y MEDIANTE CARTA CERTIFICADA SU INTENCIÓN DE DARLO POR CONCLUIDO, CON UN PREAVISO DE UN MES</text:p>
          </table:table-cell>
          <table:table-cell table:style-name="ce28" office:value-type="string" calcext:value-type="string">
            <text:p>NO</text:p>
          </table:table-cell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5" office:value-type="string" calcext:value-type="string">
            <text:p>4235/2017</text:p>
          </table:table-cell>
          <table:table-cell table:style-name="ce26" office:value-type="string" calcext:value-type="string">
            <text:p>ADENDA SEXTA AL CONVENIO MARCO DE COLABORACIÓN ENTRE EL CABILDO INSULAR DE LA PALMA Y EL AYUNTAMIENTO DE BREÑA ALTA PARA EL DESARROLLO DEL PROGRAMA FDCAN (2016-2025) PARA LA ISLA DE LA PALMA</text:p>
          </table:table-cell>
          <table:table-cell table:style-name="ce25" office:value-type="string" calcext:value-type="string">
            <text:p>CIF AYUNTAMIENTO: P3800800I <text:s text:c="25"/>CIF CABILDO: P3800002B</text:p>
          </table:table-cell>
          <table:table-cell table:style-name="ce25" office:value-type="string" calcext:value-type="string">
            <text:p>AYUNTAMIENTO DE BREÑA ALTA Y EL PRESIDENTE DEL CABILDO INSULAR DE LA PALMA</text:p>
          </table:table-cell>
          <table:table-cell table:style-name="ce25" office:value-type="string" calcext:value-type="string">
            <text:p>APROBAR LA ADENDA SEXTA AL CONVENIO SUSCRITO POR EL EXCMO. CABILDO INSULAR DE LA PALMA Y EL AYUNTAMIENTO DE BREÑA ALTA PARA EL DESARROLLO DEL PROGRAMA FDCAN (2016-2025) PARA LA ISLA DE LA PALMA, QUE TIENE COMO OBJETIVO ESTABLECER AQUELLAS ACCIONES QUE SE HA ACORDADO QUE SEAN DESARROLLADAS POR EL AYUNTAMIENTO E INCLUIDAS EN EL FONDO DE DESARROLLO DE CANARIAS (FDCAN LA PALMA) EN LA ANUALIDAD 2023 (LÍNEA ESTRATÉGICA 3: POLÍTICAS DE EMPLEO).</text:p>
          </table:table-cell>
          <table:table-cell table:style-name="ce34" office:value-type="string" calcext:value-type="string">
            <text:p>SI                       FDCAN=123.731,68 <text:span text:style-name="T4">€</text:span></text:p>
          </table:table-cell>
          <table:table-cell table:style-name="ce38" office:value-type="date" office:date-value="2023-03-17" calcext:value-type="date">
            <text:p>17/03/23</text:p>
          </table:table-cell>
          <table:table-cell table:style-name="ce34" office:value-type="string" calcext:value-type="string">
            <text:p>LA ANUALIDAD DE 2023</text:p>
          </table:table-cell>
          <table:table-cell table:style-name="ce37"/>
          <table:table-cell table:style-name="ce28" office:value-type="string" calcext:value-type="string">
            <text:p>SI</text:p>
          </table:table-cell>
          <table:table-cell table:style-name="ce29" table:number-columns-repeated="8"/>
          <table:table-cell table:style-name="ce31" table:number-columns-repeated="46"/>
        </table:table-row>
        <table:table-row table:style-name="ro3">
          <table:table-cell table:style-name="ce25" office:value-type="string" calcext:value-type="string">
            <text:p>945/2023</text:p>
          </table:table-cell>
          <table:table-cell table:style-name="ce25" office:value-type="string" calcext:value-type="string">
            <text:p>CONVENIO ESPECÍFICO DE COLABORACIÓN ENTRE EL CENTRO DE FORMACIÓN NOBEL NEGOCIOS, SL Y LA EMPRESA <text:s/>AYUNTAMIENTO DE LA VILLA DE BREÑA ALTA <text:s/>PARA LA REALIZACIÓN DEL MÓDULO DE FORMACIÓN EN CENTROS DE TRABAJO DE ALUMNOS/AS PARTICIPANTES EN LOS CERTIFICADOS DE PROFESIONALIDAD DE <text:s/>LA PROGRAMACIÓN DE FORMACIÓN DE OFERTA 2022.</text:p>
          </table:table-cell>
          <table:table-cell table:style-name="ce25" office:value-type="string" calcext:value-type="string">
            <text:p>CIF AYUNTAMIENTO: P3800800I CIF CENTRO: B42847749</text:p>
          </table:table-cell>
          <table:table-cell table:style-name="ce25" office:value-type="string" calcext:value-type="string">
            <text:p>AYUNTAMIENTO DE BREÑA ALTA Y EL CENTRO DE FORMACIÓN NOBEL NEGOCIOS S.L.</text:p>
          </table:table-cell>
          <table:table-cell table:style-name="ce25" office:value-type="string" calcext:value-type="string">
            <text:p>EL OBJETIVO DEL PRESENTE CONVENIO ES FACILITAR POR PARTE DE LA EMPRESA SUSCRIPTORA LA REALIZACIÓN DEL MÓDULO DE FORMACIÓN PRÁCTICA EN CENTROS DE TRABAJO (FCT) AL ALUMNADO DE LA/S ACCIÓN/ES FORMATIVA/S QUE FIGURA EN EL CUADRO ADJUNTO, DEL SUBSISTEMA DE FORMACIÓN PARA EL EMPLEO, IMPARTIDOS EN EL CENTRO DE FORMACIÓN QUE SUSCRIBE EL PRESENTE CONVENIO. </text:p>
            <text:p> </text:p>
            <text:p><text:span text:style-name="T1">-SSCS0208 ATENCIÓN SOCIOSANITARIA A PERSONAS DEPENDIENTES EN INSTITUCIONES SOCIALES</text:span></text:p>
            <text:p><text:span text:style-name="T1"> -HOTI0108 PROMOCIÓN TURISTICA LOCAL E INFORMACIÓN AL VISITANTE</text:span></text:p>
            <text:p><text:span text:style-name="T1"> -SSCB0211 DIRECCIÓN Y COORDINACIÓN DE ACTIVIDADES DE TIEMPO LIBRE EDUCATIVO INFANTIL Y JUVENIL</text:span></text:p>
            <text:p/>
          </table:table-cell>
          <table:table-cell table:style-name="ce28" office:value-type="string" calcext:value-type="string">
            <text:p>NO</text:p>
          </table:table-cell>
          <table:table-cell table:style-name="ce38" office:value-type="date" office:date-value="2023-03-31" calcext:value-type="date">
            <text:p>31/03/23</text:p>
          </table:table-cell>
          <table:table-cell table:style-name="ce34" office:value-type="string" calcext:value-type="string">
            <text:p>ENTRARÁ EN VIGOR DESDE LA FECHA DE FIRMA DEL MISMO Y FINALIZARÁ UNA VEZ QUE EL ALUMNO/A HAYA COMPLETADO EL N.º DE HORAS DE PRÁCTICAS ESTABLECIDO EN LA CLAUSULA PRIMERA DEL PRESENTE CONVENIO</text:p>
          </table:table-cell>
          <table:table-cell table:style-name="ce34"/>
          <table:table-cell table:style-name="ce28" office:value-type="string" calcext:value-type="string">
            <text:p>NO</text:p>
          </table:table-cell>
          <table:table-cell table:style-name="ce29" table:number-columns-repeated="8"/>
          <table:table-cell table:style-name="ce31" table:number-columns-repeated="46"/>
        </table:table-row>
        <table:table-row table:style-name="ro3">
          <table:table-cell table:style-name="ce26" office:value-type="string" calcext:value-type="string">
            <text:p>1831/2023</text:p>
          </table:table-cell>
          <table:table-cell table:style-name="ce25" office:value-type="string" calcext:value-type="string">
            <text:p>CONVENIO ESPECÍFICO DE COLABORACIÓN ENTRE LA ASOCIACIÓN PARA EL DESARROLLO RURAL DE LA ISLA DE LA PALMA (ADER LA PALMA) Y EL AYUNTAMIENTO DE LA VILLA DE BREÑA ALTA PARA LA REALIZACIÓN DE PRÁCTICAS FORMATIVAS EN SERVICIOS DE UTILIDAD PÚBLICA E INTERÉS SOCIAL, CONDUCENTES A LA OBTENCIÓN DEL CERTIFICADO DE PROFESIONALIDAD DE ATENCIÓN SOCIOSANITARIA A PERSONAS DEPENDIENTES EN INSTITUCIONES SOCIALES, EN EL MARCO DEL PFAE “VILLA DE MAZO CONTIGO”.</text:p>
          </table:table-cell>
          <table:table-cell table:style-name="ce25" office:value-type="string" calcext:value-type="string">
            <text:p>CIF AYUNTAMIENTO: P3800800I CIF N.º REGISTRO ASOCIACIÓN: G38282620</text:p>
          </table:table-cell>
          <table:table-cell table:style-name="ce25" office:value-type="string" calcext:value-type="string">
            <text:p>AYUNTAMIENTO DE BREÑA ALTA Y ASOCIACIÓN PARA EL DESARROLLO RURAL DE LA ISLA DE LA PALMA, ADER LA PALMA</text:p>
          </table:table-cell>
          <table:table-cell table:style-name="ce25" office:value-type="string" calcext:value-type="string">
            <text:p>EL OBJETO DEL PRESENTE CONVENIO ES FACILITAR LA FORMACIÓN PRÁCTICA A LAS ALUMNAS- TRABAJADORAS QUE PARTICIPAN EN EL PROGRAMA DE FORMACIÓN EN ALTERNANCIA CON EL EMPLEO “VILLA DE MAZO CONTIGO”.</text:p>
          </table:table-cell>
          <table:table-cell table:style-name="ce28" office:value-type="string" calcext:value-type="string">
            <text:p>NO</text:p>
          </table:table-cell>
          <table:table-cell table:style-name="ce38" office:value-type="date" office:date-value="2023-03-31" calcext:value-type="date">
            <text:p>31/03/23</text:p>
          </table:table-cell>
          <table:table-cell table:style-name="ce25" office:value-type="string" calcext:value-type="string">
            <text:p>ESTE CONVENIO ENTRARÁ EN VIGOR DESDE EL 10 DE ABRIL DE 2023 Y FINALIZARÁ EL 31 DE ENERO DE 2024.</text:p>
          </table:table-cell>
          <table:table-cell table:style-name="ce25"/>
          <table:table-cell table:style-name="ce28" office:value-type="string" calcext:value-type="string">
            <text:p>NO</text:p>
          </table:table-cell>
          <table:table-cell table:number-columns-repeated="54"/>
        </table:table-row>
        <table:table-row table:style-name="ro3">
          <table:table-cell table:style-name="ce26" office:value-type="string" calcext:value-type="string">
            <text:p>2962/2023</text:p>
          </table:table-cell>
          <table:table-cell table:style-name="ce25" office:value-type="string" calcext:value-type="string">
            <text:p>CONVENIO ESPECÍFICO DE COLABORACIÓN ENTRE EL CENTRO DE FORMACIÓN PECRISER Y LA ENTIDAD AYUNTAMIENTO DE BREÑA ALTA PARA LA REALIZACIÓN DEL MÓDULO DE FORMACIÓN EN CENTROS DE TRABAJO DE ALUMNOS/AS PARTICIPANTES EN LOS CERTIFICADOS DE PROFESIONALIDAD DE LA PROGRAMACIÓN DE FORMACIÓN DE OFERTA 2022</text:p>
          </table:table-cell>
          <table:table-cell table:style-name="ce25" office:value-type="string" calcext:value-type="string">
            <text:p>CIF AYUNTAMIENTO: <text:s text:c="16"/>P3800800I <text:s text:c="22"/>CIF CENTRO: <text:s text:c="4"/>B38450045</text:p>
          </table:table-cell>
          <table:table-cell table:style-name="ce25" office:value-type="string" calcext:value-type="string">
            <text:p>AYUNTAMIENTO DE BREÑA ALTA Y EL CENTRO DE FORMACIÓN PECRISER S.L</text:p>
          </table:table-cell>
          <table:table-cell table:style-name="ce25" office:value-type="string" calcext:value-type="string">
            <text:p>EL OBJETIVO DEL PRESENTE CONVENIO ES FACILITAR POR PARTE DE LA EMPRESA SUSCRIPTORA LA REALIZACIÓN DEL MÓDULO DE FORMACIÓN PRÁCTICA EN CENTROS DE TRABAJO (FCT) AL ALUMNADO DE LA/S ACCIÓN/ES FORMATIVA/S QUE FIGURA EN EL CUADRO ADJUNTO, DEL SUBSISTEMA DE FORMACIÓN PARA EL EMPLEO, IMPARTIDOS EN EL CENTRO DE FORMACIÓN QUE SUSCRIBE EL PRESENTE CONVENIO. </text:p>
            <text:p/>
            <text:p><text:span text:style-name="T1">SSCS0208 ATENCIÓN SOCIOSANITARIA A PERSONAS DEPENDIENTES EN INSTITUCIONES SOCIALES</text:span></text:p>
          </table:table-cell>
          <table:table-cell table:style-name="ce25" office:value-type="string" calcext:value-type="string">
            <text:p>NO </text:p>
          </table:table-cell>
          <table:table-cell table:style-name="ce38" office:value-type="date" office:date-value="2023-06-02" calcext:value-type="date">
            <text:p>02/06/23</text:p>
          </table:table-cell>
          <table:table-cell table:style-name="ce25" office:value-type="string" calcext:value-type="string">
            <text:p>ESTE CONVENIO ENTRARÁ EN VIGOR DESDE LA FECHA DE LA FIRMA DEL MISMO Y FINALIZARÁ UNA VEZ QUE EL ALUMNO/A HAYA COMPLETADO EL Nº DE HORAS DE PRÁCTICAS ESTABLECIDO EN LA CLÁUSULA, PRIMERA DEL PRESENTE CONVENIO.</text:p>
          </table:table-cell>
          <table:table-cell/>
          <table:table-cell table:style-name="ce25" office:value-type="string" calcext:value-type="string">
            <text:p>NO </text:p>
          </table:table-cell>
          <table:table-cell table:number-columns-repeated="54"/>
        </table:table-row>
        <table:table-row table:style-name="ro3">
          <table:table-cell table:style-name="ce26" office:value-type="string" calcext:value-type="string">
            <text:p>2962/2023</text:p>
          </table:table-cell>
          <table:table-cell table:style-name="ce25" office:value-type="string" calcext:value-type="string">
            <text:p>CONVENIO ESPECÍFICO DE COLABORACIÓN ENTRE EL CENTRO DE FORMACIÓN PECRISER Y LA ENTIDAD AYUNTAMIENTO DE BREÑA ALTA PARA LA REALIZACIÓN DEL MÓDULO DE FORMACIÓN EN CENTROS DE TRABAJO DE ALUMNOS/AS PARTICIPANTES EN LOS CERTIFICADOS DE PROFESIONALIDAD DE LA PROGRAMACIÓN DE FORMACIÓN DE OFERTA 2022</text:p>
          </table:table-cell>
          <table:table-cell table:style-name="ce25" office:value-type="string" calcext:value-type="string">
            <text:p>CIF AYUNTAMIENTO: <text:s text:c="16"/>P3800800I <text:s text:c="22"/>CIF CENTRO: <text:s text:c="4"/>B38450045</text:p>
          </table:table-cell>
          <table:table-cell table:style-name="ce25" office:value-type="string" calcext:value-type="string">
            <text:p>AYUNTAMIENTO DE BREÑA ALTA Y EL CENTRO DE FORMACIÓN PECRISER S.L</text:p>
          </table:table-cell>
          <table:table-cell table:style-name="ce25" office:value-type="string" calcext:value-type="string">
            <text:p>EL OBJETIVO DEL PRESENTE CONVENIO ES FACILITAR POR PARTE DE LA EMPRESA SUSCRIPTORA LA REALIZACIÓN DEL MÓDULO DE FORMACIÓN PRÁCTICA EN CENTROS DE TRABAJO (FCT) AL ALUMNADO DE LA/S ACCIÓN/ES FORMATIVA/S QUE FIGURA EN EL CUADRO ADJUNTO, DEL SUBSISTEMA DE FORMACIÓN PARA EL EMPLEO, IMPARTIDOS EN EL CENTRO DE FORMACIÓN QUE SUSCRIBE EL PRESENTE CONVENIO. </text:p>
            <text:p/>
            <text:p><text:span text:style-name="T1">SSCS0108 ATENCIÓN SOCIOSANITARIA A PERSONAS EN EL DOMICILIO</text:span></text:p>
          </table:table-cell>
          <table:table-cell table:style-name="ce25" office:value-type="string" calcext:value-type="string">
            <text:p>NO </text:p>
          </table:table-cell>
          <table:table-cell table:style-name="ce38" office:value-type="date" office:date-value="2023-06-02" calcext:value-type="date">
            <text:p>02/06/23</text:p>
          </table:table-cell>
          <table:table-cell table:style-name="ce25" office:value-type="string" calcext:value-type="string">
            <text:p>ESTE CONVENIO ENTRARÁ EN VIGOR DESDE LA FECHA DE LA FIRMA DEL MISMO Y FINALIZARÁ UNA VEZ QUE EL ALUMNO/A HAYA COMPLETADO EL Nº DE HORAS DE PRÁCTICAS ESTABLECIDO EN LA CLÁUSULA, PRIMERA DEL PRESENTE CONVENIO.</text:p>
          </table:table-cell>
          <table:table-cell/>
          <table:table-cell table:style-name="ce25" office:value-type="string" calcext:value-type="string">
            <text:p>NO </text:p>
          </table:table-cell>
          <table:table-cell table:number-columns-repeated="54"/>
        </table:table-row>
        <table:table-row table:style-name="ro3">
          <table:table-cell table:style-name="ce25" table:number-columns-repeated="6"/>
          <table:table-cell table:style-name="ce38"/>
          <table:table-cell table:style-name="ce25" table:number-columns-repeated="3"/>
          <table:table-cell table:number-columns-repeated="54"/>
        </table:table-row>
        <table:table-row table:style-name="ro4">
          <table:table-cell table:style-name="ce25" table:number-columns-repeated="6"/>
          <table:table-cell table:style-name="ce38"/>
          <table:table-cell table:style-name="ce25"/>
          <table:table-cell table:style-name="ce34"/>
          <table:table-cell table:style-name="ce25"/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7"/>
          <table:table-cell table:style-name="ce25" table:number-columns-repeated="4"/>
          <table:table-cell table:style-name="ce37"/>
          <table:table-cell table:style-name="ce38"/>
          <table:table-cell table:style-name="ce25"/>
          <table:table-cell table:style-name="ce29"/>
          <table:table-cell table:style-name="ce28"/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7"/>
          <table:table-cell table:style-name="ce25" table:number-columns-repeated="4"/>
          <table:table-cell table:style-name="ce34"/>
          <table:table-cell table:style-name="ce38"/>
          <table:table-cell table:style-name="ce25" table:number-columns-repeated="3"/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7"/>
          <table:table-cell table:style-name="ce25" table:number-columns-repeated="4"/>
          <table:table-cell table:style-name="ce34"/>
          <table:table-cell table:style-name="ce38"/>
          <table:table-cell table:style-name="ce25"/>
          <table:table-cell table:style-name="ce29"/>
          <table:table-cell table:style-name="ce25"/>
          <table:table-cell table:style-name="ce29" table:number-columns-repeated="8"/>
          <table:table-cell table:style-name="ce31" table:number-columns-repeated="46"/>
        </table:table-row>
        <table:table-row table:style-name="ro2" table:number-rows-repeated="2">
          <table:table-cell table:style-name="ce25" table:number-columns-repeated="6"/>
          <table:table-cell table:style-name="ce38"/>
          <table:table-cell table:style-name="ce25" table:number-columns-repeated="2"/>
          <table:table-cell table:style-name="ce28"/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5" table:number-columns-repeated="6"/>
          <table:table-cell table:style-name="ce38"/>
          <table:table-cell table:style-name="ce25" table:number-columns-repeated="3"/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5" table:number-columns-repeated="4"/>
          <table:table-cell table:style-name="ce34"/>
          <table:table-cell table:style-name="ce25"/>
          <table:table-cell table:style-name="ce38"/>
          <table:table-cell table:style-name="ce25"/>
          <table:table-cell table:style-name="ce29"/>
          <table:table-cell table:style-name="ce34"/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5" table:number-columns-repeated="4"/>
          <table:table-cell table:style-name="ce34"/>
          <table:table-cell table:style-name="ce25"/>
          <table:table-cell table:style-name="ce39"/>
          <table:table-cell table:style-name="ce25" table:number-columns-repeated="2"/>
          <table:table-cell table:style-name="ce37"/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5" table:number-columns-repeated="4"/>
          <table:table-cell table:style-name="ce34"/>
          <table:table-cell table:style-name="ce25"/>
          <table:table-cell table:style-name="ce38"/>
          <table:table-cell table:style-name="ce25" table:number-columns-repeated="2"/>
          <table:table-cell table:style-name="ce34"/>
          <table:table-cell table:style-name="ce29" table:number-columns-repeated="8"/>
          <table:table-cell table:style-name="ce31" table:number-columns-repeated="46"/>
        </table:table-row>
        <table:table-row table:style-name="ro2" table:number-rows-repeated="3">
          <table:table-cell table:style-name="ce25" table:number-columns-repeated="4"/>
          <table:table-cell table:style-name="ce34"/>
          <table:table-cell table:style-name="ce25"/>
          <table:table-cell table:style-name="ce39"/>
          <table:table-cell table:style-name="ce25"/>
          <table:table-cell table:style-name="ce29"/>
          <table:table-cell table:style-name="ce34"/>
          <table:table-cell table:style-name="ce29" table:number-columns-repeated="8"/>
          <table:table-cell table:style-name="ce31" table:number-columns-repeated="46"/>
        </table:table-row>
        <table:table-row table:style-name="ro2">
          <table:table-cell table:style-name="ce28"/>
          <table:table-cell table:style-name="ce25" table:number-columns-repeated="5"/>
          <table:table-cell table:style-name="ce38"/>
          <table:table-cell table:style-name="ce25" table:number-columns-repeated="3"/>
          <table:table-cell table:style-name="ce29" table:number-columns-repeated="8"/>
          <table:table-cell table:style-name="ce31" table:number-columns-repeated="46"/>
        </table:table-row>
        <table:table-row table:style-name="ro2" table:number-rows-repeated="3">
          <table:table-cell table:style-name="ce29" table:number-columns-repeated="18"/>
          <table:table-cell table:style-name="ce31" table:number-columns-repeated="46"/>
        </table:table-row>
        <table:table-row table:style-name="ro2">
          <table:table-cell table:style-name="ce29" table:number-columns-repeated="2"/>
          <table:table-cell table:style-name="ce25" table:number-columns-repeated="4"/>
          <table:table-cell table:style-name="ce28"/>
          <table:table-cell table:style-name="ce29"/>
          <table:table-cell table:style-name="ce25" table:number-columns-repeated="2"/>
          <table:table-cell table:style-name="ce28"/>
          <table:table-cell table:style-name="ce29" table:number-columns-repeated="7"/>
          <table:table-cell table:style-name="ce31" table:number-columns-repeated="46"/>
        </table:table-row>
        <table:table-row table:style-name="ro5" table:number-rows-repeated="6">
          <table:table-cell table:style-name="ce29" table:number-columns-repeated="18"/>
          <table:table-cell table:style-name="ce31" table:number-columns-repeated="46"/>
        </table:table-row>
        <table:table-row table:style-name="ro5" table:number-rows-repeated="12">
          <table:table-cell table:style-name="ce30" table:number-columns-repeated="5"/>
          <table:table-cell table:style-name="ce31" table:number-columns-repeated="59"/>
        </table:table-row>
        <table:table-row table:style-name="ro5" table:number-rows-repeated="114">
          <table:table-cell table:style-name="ce31" table:number-columns-repeated="64"/>
        </table:table-row>
        <table:table-row table:style-name="ro5" table:number-rows-repeated="1048402">
          <table:table-cell table:number-columns-repeated="64"/>
        </table:table-row>
        <table:table-row table:style-name="ro6" table:number-rows-repeated="1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A1:Hoja1.K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4:55:39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0:00:33.995000000</meta:creation-date>
    <dc:date>2023-10-23T14:55:25.581000000</dc:date>
    <meta:editing-duration>PT9H33M38S</meta:editing-duration>
    <meta:editing-cycles>68</meta:editing-cycles>
    <meta:generator>LibreOffice/6.0.6.2$Windows_X86_64 LibreOffice_project/0c292870b25a325b5ed35f6b45599d2ea4458e77</meta:generator>
    <meta:print-date>2023-10-18T11:15:12.110000000</meta:print-date>
    <meta:document-statistic meta:table-count="1" meta:cell-count="76" meta:object-count="0"/>
  </office:meta>
</office:document-meta>
</file>