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/>
          <table:table-cell table:style-name="ce3" office:value-type="string" calcext:value-type="string">
            <text:p>Parques y Jardines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Referencia Catastral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Fecha Adquisición</text:p>
          </table:table-cell>
          <table:table-cell table:style-name="ce1" office:value-type="string" calcext:value-type="string">
            <text:p>Naturaleza</text:p>
          </table:table-cell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Superfice</text:p>
          </table:table-cell>
          <table:table-cell table:style-name="ce1" office:value-type="string" calcext:value-type="string">
            <text:p>Clasificación del Suelo</text:p>
          </table:table-cell>
          <table:table-cell table:style-name="ce1" office:value-type="string" calcext:value-type="string">
            <text:p>Costo</text:p>
          </table:table-cell>
          <table:table-cell table:style-name="ce1" office:value-type="string" calcext:value-type="string">
            <text:p>Valor del Suelo</text:p>
          </table:table-cell>
          <table:table-cell table:style-name="ce1" office:value-type="string" calcext:value-type="string">
            <text:p>Valor Catastral</text:p>
          </table:table-cell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RQUE INFANTIL PLAZA BUJAZ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4" office:value-type="date" office:date-value="1957-08-07" calcext:value-type="date">
            <text:p>07/08/1957</text:p>
          </table:table-cell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ARQUE MUNICIPAL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6.4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QUE INFANTIL ELIAS PEREZ HDEZ.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ARQUE MUNICIPAL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5.2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QUE INFANTIL TINISUAG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PARQUE MUNICIPAL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7.352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JARDINES EN LA CALLE IDAFE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.46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JARDIN C/ DE LA CONSTITUCION</text:p>
          </table:table-cell>
          <table:table-cell table:style-name="ce2"/>
          <table:table-cell table:style-name="ce2" office:value-type="string" calcext:value-type="string">
            <text:p>SAN PEDRO DE BREÑA ALTA (CAMPO DE FUTBOL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91.98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JARDINES C/ TREINTA DE MAYO</text:p>
          </table:table-cell>
          <table:table-cell table:style-name="ce2"/>
          <table:table-cell table:style-name="ce2" office:value-type="string" calcext:value-type="string">
            <text:p>SAN PEDRO DE BREÑA ALTA (ACERA DE LA FARMACIA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 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.8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ARDINES EL MOLINO</text:p>
          </table:table-cell>
          <table:table-cell table:style-name="ce2"/>
          <table:table-cell table:style-name="ce2" office:value-type="string" calcext:value-type="string">
            <text:p>SAN PEDRO DE BREÑA ALTA (CALLE DE LA CONSTITUCION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14.0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JARDINES CAMPO DE LUCHA</text:p>
          </table:table-cell>
          <table:table-cell table:style-name="ce2"/>
          <table:table-cell table:style-name="ce2" office:value-type="string" calcext:value-type="string">
            <text:p>SAN PEDRO DE BREÑA ALTA (CALLE LA CONSTITUCION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.84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JARDINES EN LA URB. TINISUAGA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6.79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ARDINES ZONA INDUSTRIAL EL MOLINO</text:p>
          </table:table-cell>
          <table:table-cell table:style-name="ce2"/>
          <table:table-cell table:style-name="ce2" office:value-type="string" calcext:value-type="string">
            <text:p>SAN PEDRO DE BREÑA ALTA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8009" calcext:value-type="float">
            <text:p>8009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4.6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JARDINES, CANCHA Y PLAZA EN LA URB. EL LLANITO</text:p>
          </table:table-cell>
          <table:table-cell table:style-name="ce2"/>
          <table:table-cell table:style-name="ce2" office:value-type="string" calcext:value-type="string">
            <text:p>EL LLANITO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7.3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SUELO PUBLICO DE URPAL</text:p>
          </table:table-cell>
          <table:table-cell table:style-name="ce2"/>
          <table:table-cell table:style-name="ce2" office:value-type="string" calcext:value-type="string">
            <text:p>BUENAVISTA DE ABAJO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SERVICIO PUBLICO 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56.664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UELO PUBLICO DE LA CALDERETA</text:p>
          </table:table-cell>
          <table:table-cell table:style-name="ce2"/>
          <table:table-cell table:style-name="ce2" office:value-type="string" calcext:value-type="string">
            <text:p>LA CALDERETA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47613" calcext:value-type="float">
            <text:p>47613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.713.384,49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JARDINES MIRADOR DE LA CONCEPCION</text:p>
          </table:table-cell>
          <table:table-cell table:style-name="ce2"/>
          <table:table-cell table:style-name="ce2" office:value-type="string" calcext:value-type="string">
            <text:p>LA CUESTA (SUBIDA AL MIRADOR DE LA CONCEPCION)</text:p>
          </table:table-cell>
          <table:table-cell table:style-name="ce2"/>
          <table:table-cell table:style-name="ce2" office:value-type="string" calcext:value-type="string">
            <text:p>Uso público</text:p>
          </table:table-cell>
          <table:table-cell table:style-name="ce2" office:value-type="string" calcext:value-type="string">
            <text:p>ESPACIO PUBLICO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4.600,00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ARQUE O JARDIN MANUEL BOTIN CALERO</text:p>
          </table:table-cell>
          <table:table-cell table:style-name="ce2"/>
          <table:table-cell table:style-name="ce2" office:value-type="string" calcext:value-type="string">
            <text:p>LOMO DE SAN PEDRO</text:p>
          </table:table-cell>
          <table:table-cell table:style-name="ce4" office:value-type="date" office:date-value="2006-11-02" calcext:value-type="date">
            <text:p>02/11/2006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PARQUE O JARDIN</text:p>
          </table:table-cell>
          <table:table-cell table:style-name="ce2" office:value-type="float" office:value="886" calcext:value-type="float">
            <text:p>886</text:p>
          </table:table-cell>
          <table:table-cell table:style-name="ce2"/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5.324,96</text:p>
          </table:table-cell>
          <table:table-cell table:style-name="ce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PARQUE INFANTIL LOS ÁLAMOS</text:p>
          </table:table-cell>
          <table:table-cell table:style-name="ce2"/>
          <table:table-cell table:style-name="ce2" office:value-type="string" calcext:value-type="string">
            <text:p>CARRETERA LP 202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/>
          <table:table-cell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20.936,00</text:p>
          </table:table-cell>
          <table:table-cell table:number-columns-repeated="5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ARQUE INFANTIL RECINTO FERIAL SAN ISIDRO</text:p>
          </table:table-cell>
          <table:table-cell table:style-name="ce2" office:value-type="string" calcext:value-type="string">
            <text:p>38008A010003150000QK</text:p>
          </table:table-cell>
          <table:table-cell table:style-name="ce2" office:value-type="string" calcext:value-type="string">
            <text:p>LAS LEDAS</text:p>
          </table:table-cell>
          <table:table-cell table:style-name="ce4" office:value-type="date" office:date-value="2018-09-15" calcext:value-type="date">
            <text:p>15/09/2018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PARQUE INFANTIL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48.129,39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76,00</text:p>
          </table:table-cell>
          <table:table-cell table:number-columns-repeated="5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PARQUE SKATE-PARK</text:p>
          </table:table-cell>
          <table:table-cell table:style-name="ce2" office:value-type="string" calcext:value-type="string">
            <text:p>7537835BS2773N0001ZH</text:p>
          </table:table-cell>
          <table:table-cell table:style-name="ce2" office:value-type="string" calcext:value-type="string">
            <text:p>CALLE LA CONSTITUCIÓN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SKATE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string" calcext:value-type="string">
            <text:p>URBANO</text:p>
          </table:table-cell>
          <table:table-cell table:style-name="ce2" office:value-type="string" calcext:value-type="string">
            <text:p>23.433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.441,50</text:p>
          </table:table-cell>
          <table:table-cell table:number-columns-repeated="52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éstor Ángel González Lorenzo</meta:initial-creator>
    <meta:creation-date>2023-10-04T13:42:09</meta:creation-date>
    <dc:creator>Néstor Ángel González Lorenzo</dc:creator>
    <dc:date>2023-10-04T13:45:12</dc:date>
    <meta:document-statistic meta:table-count="3" meta:cell-count="196" meta:object-count="0"/>
    <meta:generator>LibreOffice/7.0.4.2$Linux_X86_64 LibreOffice_project/00$Build-2</meta:generator>
  </office:meta>
</office:document-meta>
</file>