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7.606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8.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60" table:default-cell-style-name="Default"/>
        <table:table-row table:style-name="ro1">
          <table:table-cell/>
          <table:table-cell table:style-name="ce3" office:value-type="string" calcext:value-type="string">
            <text:p>Plazas y Vías Públicas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1" office:value-type="string" calcext:value-type="string">
            <text:p>Nº Orden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Referencia Catastral</text:p>
          </table:table-cell>
          <table:table-cell table:style-name="ce1" office:value-type="string" calcext:value-type="string">
            <text:p>Dirección</text:p>
          </table:table-cell>
          <table:table-cell table:style-name="ce1" office:value-type="string" calcext:value-type="string">
            <text:p>Fecha Adquisición</text:p>
          </table:table-cell>
          <table:table-cell table:style-name="ce1" office:value-type="string" calcext:value-type="string">
            <text:p>Naturaleza</text:p>
          </table:table-cell>
          <table:table-cell table:style-name="ce1" office:value-type="string" calcext:value-type="string">
            <text:p>Uso</text:p>
          </table:table-cell>
          <table:table-cell table:style-name="ce1" office:value-type="string" calcext:value-type="string">
            <text:p>Superfice</text:p>
          </table:table-cell>
          <table:table-cell table:style-name="ce1" office:value-type="string" calcext:value-type="string">
            <text:p>Clasificación del Suelo</text:p>
          </table:table-cell>
          <table:table-cell table:style-name="ce1" office:value-type="string" calcext:value-type="string">
            <text:p>Costo</text:p>
          </table:table-cell>
          <table:table-cell table:style-name="ce1" office:value-type="string" calcext:value-type="string">
            <text:p>Valor del Suelo</text:p>
          </table:table-cell>
          <table:table-cell table:style-name="ce1" office:value-type="string" calcext:value-type="string">
            <text:p>Valor Catastral</text:p>
          </table:table-cell>
          <table:table-cell table:number-columns-repeated="5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LLE ADUARES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91.392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LLE EL ARCO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EATONAL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2.264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ALLE ATABARA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31.32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ALLE ATLANTIDA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5" office:value-type="date" office:date-value="1965-02-24" calcext:value-type="date">
            <text:p>24/02/1965</text:p>
          </table:table-cell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52.92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ALLE BENAHOARE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55.8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ALLE BLAS PEREZ GONZALEZ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3860" calcext:value-type="float">
            <text:p>3860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31.574,8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LLE CENTRO DE SALUD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37.44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ALLE DE LA CONSTITUCION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8412" calcext:value-type="float">
            <text:p>8412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504.72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ALLE EL CORREO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EATONAL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4.8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ALLE EL CURA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3.28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CALLE LA DURA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55.8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ALLE ECHENTIVE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32.4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ALLE ELIAS PEREZ HERNANDEZ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5" office:value-type="date" office:date-value="1978-09-02" calcext:value-type="date">
            <text:p>02/09/1978</text:p>
          </table:table-cell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366.3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CALLE ESPINEL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64.5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ALLE ESTEBAN PEREZ GONZALEZ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4344" calcext:value-type="float">
            <text:p>4344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60.64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ALLE LA GRAMA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5" office:value-type="date" office:date-value="1983-10-25" calcext:value-type="date">
            <text:p>25/10/1983</text:p>
          </table:table-cell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60.0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CALLE GUAYRIN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62.252,4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CALLE EL HIERRO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7.38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CALLE IDAFE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67.802,4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CALLE JOSE PONS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5" office:value-type="date" office:date-value="1995-03-20" calcext:value-type="date">
            <text:p>20/03/1995</text:p>
          </table:table-cell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32.199,8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CALLE CANTABRICO</text:p>
          </table:table-cell>
          <table:table-cell table:style-name="ce2"/>
          <table:table-cell table:style-name="ce2" office:value-type="string" calcext:value-type="string">
            <text:p>BUENAVISTA DE ARRIB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 PUBLICO 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41.058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ALLE LEONCIO AFONSO PEREZ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2549" calcext:value-type="float">
            <text:p>2549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52.94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ALLE LUIS VAN DE WALLE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73.02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CALLE EL ROBLE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47.88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CALLE TANAUSU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8.62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CALLE TINISUAGA</text:p>
          </table:table-cell>
          <table:table-cell table:style-name="ce2"/>
          <table:table-cell table:style-name="ce2" office:value-type="string" calcext:value-type="string">
            <text:p>SAN PEDRO DE BREÑA ALTA 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02.528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PLAZOLETA TINISUAGA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5" office:value-type="date" office:date-value="1988-12-26" calcext:value-type="date">
            <text:p>26/12/1988</text:p>
          </table:table-cell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ESPACIO PUBLICO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52.08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CALLE TREINTA DE MAYO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5" office:value-type="date" office:date-value="1957-08-07" calcext:value-type="date">
            <text:p>07/08/1957</text:p>
          </table:table-cell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4108" calcext:value-type="float">
            <text:p>4108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46.48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CALLE 29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EATONAL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3.72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CALLE VENEZUELA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2749" calcext:value-type="float">
            <text:p>2749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64.94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CALLE LA CALAFATA</text:p>
          </table:table-cell>
          <table:table-cell table:style-name="ce2"/>
          <table:table-cell table:style-name="ce2" office:value-type="string" calcext:value-type="string">
            <text:p>EL LLANIT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75.9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ALLE CESAR MANRIQUE</text:p>
          </table:table-cell>
          <table:table-cell table:style-name="ce2"/>
          <table:table-cell table:style-name="ce2" office:value-type="string" calcext:value-type="string">
            <text:p>EL LLANIT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8.480,6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ALLE EL LLANITO (ACERADO)</text:p>
          </table:table-cell>
          <table:table-cell table:style-name="ce2"/>
          <table:table-cell table:style-name="ce2" office:value-type="string" calcext:value-type="string">
            <text:p>EL LLANIT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83.328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URBANIZACION EL LLANITO</text:p>
          </table:table-cell>
          <table:table-cell table:style-name="ce2"/>
          <table:table-cell table:style-name="ce2" office:value-type="string" calcext:value-type="string">
            <text:p>EL LLANITO</text:p>
          </table:table-cell>
          <table:table-cell table:style-name="ce5" office:value-type="date" office:date-value="1994-12-01" calcext:value-type="date">
            <text:p>01/12/1994</text:p>
          </table:table-cell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3904" calcext:value-type="float">
            <text:p>3904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34.24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CALLE ADELFAS</text:p>
          </table:table-cell>
          <table:table-cell table:style-name="ce2"/>
          <table:table-cell table:style-name="ce2" office:value-type="string" calcext:value-type="string">
            <text:p>MIRANDA (PALMASOL II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09.14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CALLE ANTURIO</text:p>
          </table:table-cell>
          <table:table-cell table:style-name="ce2"/>
          <table:table-cell table:style-name="ce2" office:value-type="string" calcext:value-type="string">
            <text:p>MIRANDA (PALMASOL II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42.48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CALLE ATLANTICO</text:p>
          </table:table-cell>
          <table:table-cell table:style-name="ce2"/>
          <table:table-cell table:style-name="ce2" office:value-type="string" calcext:value-type="string">
            <text:p>BUENAVISTA DE ARRIB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 PUBLICA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53.169,6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CALLE EL CALLEJON</text:p>
          </table:table-cell>
          <table:table-cell table:style-name="ce2"/>
          <table:table-cell table:style-name="ce2" office:value-type="string" calcext:value-type="string">
            <text:p>MIRAND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48.384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CALLE CAMELIAS</text:p>
          </table:table-cell>
          <table:table-cell table:style-name="ce2"/>
          <table:table-cell table:style-name="ce2" office:value-type="string" calcext:value-type="string">
            <text:p>MIRANDA (PALMASOL II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5.96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CALLE GERANIOS</text:p>
          </table:table-cell>
          <table:table-cell table:style-name="ce2"/>
          <table:table-cell table:style-name="ce2" office:value-type="string" calcext:value-type="string">
            <text:p>MIRANDA (PALMASOL II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57.0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CALLE ESPAÑA</text:p>
          </table:table-cell>
          <table:table-cell table:style-name="ce2"/>
          <table:table-cell table:style-name="ce2" office:value-type="string" calcext:value-type="string">
            <text:p>BUENAVISTA DE ARRIB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2530" calcext:value-type="float">
            <text:p>2530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51.788,6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CALLE MARAÑUELA</text:p>
          </table:table-cell>
          <table:table-cell table:style-name="ce2"/>
          <table:table-cell table:style-name="ce2" office:value-type="string" calcext:value-type="string">
            <text:p>MIRANDA (PALMASOL II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37.68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CALLE EL ROSAL</text:p>
          </table:table-cell>
          <table:table-cell table:style-name="ce2"/>
          <table:table-cell table:style-name="ce2" office:value-type="string" calcext:value-type="string">
            <text:p>MIRANDA (PALMASOL II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4878" calcext:value-type="float">
            <text:p>4878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92.68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CALLE SAN MIGUEL</text:p>
          </table:table-cell>
          <table:table-cell table:style-name="ce2"/>
          <table:table-cell table:style-name="ce2" office:value-type="string" calcext:value-type="string">
            <text:p>MIRAND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2656" calcext:value-type="float">
            <text:p>2656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59.36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CALLE MURILLO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 PUBLICO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48.96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CALLE VELAZQUEZ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 PUBLICO</text:p>
          </table:table-cell>
          <table:table-cell table:style-name="ce2" office:value-type="float" office:value="2148" calcext:value-type="float">
            <text:p>2148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28.88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CALLE CASSIOPEA</text:p>
          </table:table-cell>
          <table:table-cell table:style-name="ce2"/>
          <table:table-cell table:style-name="ce2" office:value-type="string" calcext:value-type="string">
            <text:p>BUENAVISTA DE ABAJO (URBANIZACION LA GRAMA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6985" calcext:value-type="float">
            <text:p>16985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.019.1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ESCALERA A</text:p>
          </table:table-cell>
          <table:table-cell table:style-name="ce2"/>
          <table:table-cell table:style-name="ce2" office:value-type="string" calcext:value-type="string">
            <text:p>BUENAVISTA DE ABAJO (URBANIZACION LA GRAMA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EATONAL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1.7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ESCALERA B</text:p>
          </table:table-cell>
          <table:table-cell table:style-name="ce2"/>
          <table:table-cell table:style-name="ce2" office:value-type="string" calcext:value-type="string">
            <text:p>BUENAVISTA DE ABAJO (URBANIZACION LA GRAMA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EATONAL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1.7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ESCALERA C</text:p>
          </table:table-cell>
          <table:table-cell table:style-name="ce2"/>
          <table:table-cell table:style-name="ce2" office:value-type="string" calcext:value-type="string">
            <text:p>BUENAVISTA DE ABAJO (URBANIZACION LA GRAMA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EATONAL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6.12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ESCALERA D</text:p>
          </table:table-cell>
          <table:table-cell table:style-name="ce2"/>
          <table:table-cell table:style-name="ce2" office:value-type="string" calcext:value-type="string">
            <text:p>BUENAVISTA DE ABAJO (URBANIZACION LA GRAMA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EATONAL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5.84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ESCALERA E</text:p>
          </table:table-cell>
          <table:table-cell table:style-name="ce2"/>
          <table:table-cell table:style-name="ce2" office:value-type="string" calcext:value-type="string">
            <text:p>BUENAVISTA DE ABAJO (URBANIZACION LA GRAMA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EATONAL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5.06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PLAZA DE LOS BOLOS</text:p>
          </table:table-cell>
          <table:table-cell table:style-name="ce2"/>
          <table:table-cell table:style-name="ce2" office:value-type="string" calcext:value-type="string">
            <text:p>LA CUES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LAZA PUBLICA MUNICIPAL 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4.16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CALLE LYRA</text:p>
          </table:table-cell>
          <table:table-cell table:style-name="ce2"/>
          <table:table-cell table:style-name="ce2" office:value-type="string" calcext:value-type="string">
            <text:p>BUENAVISTA DE ABAJO (URBANIZACION LA GRAMA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73.02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CALLE ORION</text:p>
          </table:table-cell>
          <table:table-cell table:style-name="ce2"/>
          <table:table-cell table:style-name="ce2" office:value-type="string" calcext:value-type="string">
            <text:p>BUENAVISTA LA GRAMA (URBANIZACION LA GRAMA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46.58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CALLE CABAIGUAN</text:p>
          </table:table-cell>
          <table:table-cell table:style-name="ce2"/>
          <table:table-cell table:style-name="ce2" office:value-type="string" calcext:value-type="string">
            <text:p>BUENAVISTA DE ARRIB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58.194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CALLE CUBA</text:p>
          </table:table-cell>
          <table:table-cell table:style-name="ce2"/>
          <table:table-cell table:style-name="ce2" office:value-type="string" calcext:value-type="string">
            <text:p>BUENAVISTA DE ARRIB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8.08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CALLE EUROPA</text:p>
          </table:table-cell>
          <table:table-cell table:style-name="ce2"/>
          <table:table-cell table:style-name="ce2" office:value-type="string" calcext:value-type="string">
            <text:p>BUENAVISTA DE ARRIB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5245" calcext:value-type="float">
            <text:p>5245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314.7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PLAZA ERMITA DE LA CONCEPCION</text:p>
          </table:table-cell>
          <table:table-cell table:style-name="ce2"/>
          <table:table-cell table:style-name="ce2" office:value-type="string" calcext:value-type="string">
            <text:p>LA CUES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LAZA PUBLICA MUNICIPAL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74.28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CALLE LA PAZ</text:p>
          </table:table-cell>
          <table:table-cell table:style-name="ce2"/>
          <table:table-cell table:style-name="ce2" office:value-type="string" calcext:value-type="string">
            <text:p>BUENAVISTA DE ARRIB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2293" calcext:value-type="float">
            <text:p>2293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37.572,8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CALLE SEVERO OCHOA</text:p>
          </table:table-cell>
          <table:table-cell table:style-name="ce2"/>
          <table:table-cell table:style-name="ce2" office:value-type="string" calcext:value-type="string">
            <text:p>BUENAVISTA DE ARRIB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EATONAL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3.578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CALLE TAGUASCO</text:p>
          </table:table-cell>
          <table:table-cell table:style-name="ce2"/>
          <table:table-cell table:style-name="ce2" office:value-type="string" calcext:value-type="string">
            <text:p>BUENAVISTA DE ARRIB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49.896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CALLE LA CUESTA</text:p>
          </table:table-cell>
          <table:table-cell table:style-name="ce2"/>
          <table:table-cell table:style-name="ce2" office:value-type="string" calcext:value-type="string">
            <text:p>LA CUES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92.78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CALLE BENITO PEREZ GALDOS</text:p>
          </table:table-cell>
          <table:table-cell table:style-name="ce2"/>
          <table:table-cell table:style-name="ce2" office:value-type="string" calcext:value-type="string">
            <text:p>LA CUESTA ( URBANIZACION VALLE DE LA LUNA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5890" calcext:value-type="float">
            <text:p>5890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353.383,8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CALLE LA CALDERETA</text:p>
          </table:table-cell>
          <table:table-cell table:style-name="ce2"/>
          <table:table-cell table:style-name="ce2" office:value-type="string" calcext:value-type="string">
            <text:p>LA CUES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4321" calcext:value-type="float">
            <text:p>4321</text:p>
          </table:table-cell>
          <table:table-cell table:style-name="ce2" office:value-type="string" calcext:value-type="string">
            <text:p>BUE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59.261,2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ESCALERA A</text:p>
          </table:table-cell>
          <table:table-cell table:style-name="ce2"/>
          <table:table-cell table:style-name="ce2" office:value-type="string" calcext:value-type="string">
            <text:p>LA CUESTA (URBANIZACION VALLE DE LA LUNA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EATONAL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3.3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ESCALERA B</text:p>
          </table:table-cell>
          <table:table-cell table:style-name="ce2"/>
          <table:table-cell table:style-name="ce2" office:value-type="string" calcext:value-type="string">
            <text:p>LA CUESTA (URBANIZACION VALLE DE LA LUNA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EATONAL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5.04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ESCALERA C</text:p>
          </table:table-cell>
          <table:table-cell table:style-name="ce2"/>
          <table:table-cell table:style-name="ce2" office:value-type="string" calcext:value-type="string">
            <text:p>LA CUESTA (URBANIZACION VALLE DE LA LUNA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EATONAL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4.2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ESCALERA D</text:p>
          </table:table-cell>
          <table:table-cell table:style-name="ce2"/>
          <table:table-cell table:style-name="ce2" office:value-type="string" calcext:value-type="string">
            <text:p>LA CUESTA (URBANIZACION VALLE DE LA LUNA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EATONAL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4.2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CALLE FEDERICO GARCIA LORCA</text:p>
          </table:table-cell>
          <table:table-cell table:style-name="ce2"/>
          <table:table-cell table:style-name="ce2" office:value-type="string" calcext:value-type="string">
            <text:p>LA CUESTA (URBANIZACION VALLE DE LA LUNA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79.719,6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CALLE MIGUEL HERNANDEZ</text:p>
          </table:table-cell>
          <table:table-cell table:style-name="ce2"/>
          <table:table-cell table:style-name="ce2" office:value-type="string" calcext:value-type="string">
            <text:p>LA CUESTA (URBANIZACION VALLE DE LA LUNA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2780" calcext:value-type="float">
            <text:p>2780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66.8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CALLE PABLO PICASSO</text:p>
          </table:table-cell>
          <table:table-cell table:style-name="ce2"/>
          <table:table-cell table:style-name="ce2" office:value-type="string" calcext:value-type="string">
            <text:p>LA CUESTA (URBANIZACION VALLE DE LA LUNA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3899" calcext:value-type="float">
            <text:p>3899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33.916,6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CALLE ROSALIA DE CASTRO</text:p>
          </table:table-cell>
          <table:table-cell table:style-name="ce2"/>
          <table:table-cell table:style-name="ce2" office:value-type="string" calcext:value-type="string">
            <text:p>LA CUESTA (URBANIZACION VALLE DE LA LUNA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45.3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CALLE SALVADOR DALI</text:p>
          </table:table-cell>
          <table:table-cell table:style-name="ce2"/>
          <table:table-cell table:style-name="ce2" office:value-type="string" calcext:value-type="string">
            <text:p>LA CUESTA (URBANIZACION VALLE DE LA LUNA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42.36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APARCAMIENTOS CENTRO DE SALUD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5" office:value-type="date" office:date-value="1995-05-22" calcext:value-type="date">
            <text:p>22/05/1995</text:p>
          </table:table-cell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APARCAMIENTO PUBLICO MUNICIPAL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72.0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PLAZA DE LA PASION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LAZA PUBLICA MUNICIPAL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URBANA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0.5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APARCAMIENTOS C/ ELIAS PEREZ HDEZ.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APARCAMIENTO PUBLICO MUNICIPAL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43.92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PLAZA CASA DE PANCHITO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5" office:value-type="date" office:date-value="1995-12-20" calcext:value-type="date">
            <text:p>20/12/1995</text:p>
          </table:table-cell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LAZA PUBLICA MUNICIPAL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32.7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PLAZA DE LA CONSTITUCION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LAZA PUBLICA MUNICIPAL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7.04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PLAZA DE BUJAZ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5" office:value-type="date" office:date-value="1957-08-07" calcext:value-type="date">
            <text:p>07/08/1957</text:p>
          </table:table-cell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LAZA PUBLICA MUNICIPAL</text:p>
          </table:table-cell>
          <table:table-cell table:style-name="ce2" office:value-type="float" office:value="2155" calcext:value-type="float">
            <text:p>2155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29.3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PLAZA DE LA LEALTAD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LAZA PUBLICA MUNICIPAL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89.76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PLAZA PARQUE EMPRESARIAL EL MOLINO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LAZA PUBLICA MUNICIPAL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32.34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PLAZA DE LA CALLE IDAFE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LAZA PUBLICA MUNICIPAL</text:p>
          </table:table-cell>
          <table:table-cell table:style-name="ce2" office:value-type="float" office:value="2196" calcext:value-type="float">
            <text:p>2196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31.76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PLAZA DE LA CALLE LA GRAMA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LAZA PUBLICA MUNICIPAL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0.16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PLAZA DE LA CALLE BENAHOARE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LAZA PUBLICA MUNICIPAL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0.28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APARCAMIENTOS BAJOS PLAZA BUJAZ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APARCAMIENTO PUBLICO MUNICIPAL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95.76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PLAZA CRUZ DE LA PIEDAD</text:p>
          </table:table-cell>
          <table:table-cell table:style-name="ce2"/>
          <table:table-cell table:style-name="ce2" office:value-type="string" calcext:value-type="string">
            <text:p>BREÑ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LAZA PUBLICA MUNICIPAL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4.74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PLAZA DE LA CRUZ DEL MORRO</text:p>
          </table:table-cell>
          <table:table-cell table:style-name="ce2"/>
          <table:table-cell table:style-name="ce2" office:value-type="string" calcext:value-type="string">
            <text:p>LAS LEDAS</text:p>
          </table:table-cell>
          <table:table-cell table:style-name="ce5" office:value-type="date" office:date-value="1999-04-15" calcext:value-type="date">
            <text:p>15/04/1999</text:p>
          </table:table-cell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LAZA PUBLICA MUNICIPAL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8.54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PLAZA DE SAN ISIDRO</text:p>
          </table:table-cell>
          <table:table-cell table:style-name="ce2"/>
          <table:table-cell table:style-name="ce2" office:value-type="string" calcext:value-type="string">
            <text:p>LAS LEDAS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LAZA PUBLICA MUNICIPAL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61.8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APARCAMIENTOS Y SOLAR EL LLANITO</text:p>
          </table:table-cell>
          <table:table-cell table:style-name="ce2"/>
          <table:table-cell table:style-name="ce2" office:value-type="string" calcext:value-type="string">
            <text:p>EL LLANIT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APARCAMIENTO PUBLICO MUNICIPAL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60.771,6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PLAZA DE LA CRUZ DE BOTAZO</text:p>
          </table:table-cell>
          <table:table-cell table:style-name="ce2"/>
          <table:table-cell table:style-name="ce2" office:value-type="string" calcext:value-type="string">
            <text:p>BOTAZ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LAZA PUBLICA MUNICIPAL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6.6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PLAZA PANCHO BEMCOMO MENDOZA</text:p>
          </table:table-cell>
          <table:table-cell table:style-name="ce2"/>
          <table:table-cell table:style-name="ce2" office:value-type="string" calcext:value-type="string">
            <text:p>BUENAVISTA DE ABAJO. CALLE CASIOPEA (URB.LA GRAMA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LAZA MUNICIPAL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38.58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ESPACIOS PUBLICOS URBANIZACION LA GRAMA</text:p>
          </table:table-cell>
          <table:table-cell table:style-name="ce2"/>
          <table:table-cell table:style-name="ce2" office:value-type="string" calcext:value-type="string">
            <text:p>BUENAVISTA DE ABAJO. CALLE CASSIOPE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LAZA PUBLICA MUNICIPAL</text:p>
          </table:table-cell>
          <table:table-cell table:style-name="ce2" office:value-type="float" office:value="11071" calcext:value-type="float">
            <text:p>11071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664.268,4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ANILLO VIARIO SUPERIOR. FINCA BUENAVISTA</text:p>
          </table:table-cell>
          <table:table-cell table:style-name="ce2"/>
          <table:table-cell table:style-name="ce2" office:value-type="string" calcext:value-type="string">
            <text:p>BUENAVISTA DE ARRIBA. CALLE EUROP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APARCAMIENTOS PUBLICOS</text:p>
          </table:table-cell>
          <table:table-cell table:style-name="ce2" office:value-type="float" office:value="3195" calcext:value-type="float">
            <text:p>3195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91.7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PLAZA DE AÑORA</text:p>
          </table:table-cell>
          <table:table-cell table:style-name="ce2"/>
          <table:table-cell table:style-name="ce2" office:value-type="string" calcext:value-type="string">
            <text:p>BUENAVISTA DE ARRIB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LAZA PUBLICA MUNICIPAL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8.2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PLAZA DE LOS BOLOS</text:p>
          </table:table-cell>
          <table:table-cell table:style-name="ce2"/>
          <table:table-cell table:style-name="ce2" office:value-type="string" calcext:value-type="string">
            <text:p>LA CUES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LAZA PUBLICA MUNICIPAL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4.16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PLAZA RINCON DE LA LAJA</text:p>
          </table:table-cell>
          <table:table-cell table:style-name="ce2" office:value-type="string" calcext:value-type="string">
            <text:p>38008A004001130000QH</text:p>
          </table:table-cell>
          <table:table-cell table:style-name="ce2" office:value-type="string" calcext:value-type="string">
            <text:p>SAN PEDR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LAZA PUBLICA MUNICIPAL</text:p>
          </table:table-cell>
          <table:table-cell table:style-name="ce2" office:value-type="float" office:value="795" calcext:value-type="float">
            <text:p>795</text:p>
          </table:table-cell>
          <table:table-cell table:style-name="ce2"/>
          <table:table-cell table:number-columns-repeated="3"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CALLE MEDITERRÁNEO</text:p>
          </table:table-cell>
          <table:table-cell table:style-name="ce2"/>
          <table:table-cell table:style-name="ce2" office:value-type="string" calcext:value-type="string">
            <text:p>URBANIZACIÓN URPAL</text:p>
          </table:table-cell>
          <table:table-cell table:style-name="ce2" office:value-type="string" calcext:value-type="string">
            <text:p>08/07/0211</text:p>
          </table:table-cell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VIAL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string" calcext:value-type="string">
            <text:p>INDUSTRIAL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36.8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 table:number-rows-repeated="10484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éstor Ángel González Lorenzo</meta:initial-creator>
    <meta:creation-date>2023-10-04T13:42:11</meta:creation-date>
    <dc:creator>Néstor Ángel González Lorenzo</dc:creator>
    <dc:date>2023-10-04T13:52:17</dc:date>
    <meta:document-statistic meta:table-count="3" meta:cell-count="1005" meta:object-count="0"/>
    <meta:generator>LibreOffice/7.0.4.2$Linux_X86_64 LibreOffice_project/00$Build-2</meta:generator>
  </office:meta>
</office:document-meta>
</file>