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0.627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7.299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3.99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51" table:default-cell-style-name="Default"/>
        <table:table-row table:style-name="ro1">
          <table:table-cell/>
          <table:table-cell table:style-name="ce4" office:value-type="string" calcext:value-type="string">
            <text:p>Inmuebles Urbano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Nº Orden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Referencia Catastral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Fecha Adquisición</text:p>
          </table:table-cell>
          <table:table-cell table:style-name="ce2" office:value-type="string" calcext:value-type="string">
            <text:p>Naturaleza</text:p>
          </table:table-cell>
          <table:table-cell table:style-name="ce2" office:value-type="string" calcext:value-type="string">
            <text:p>Uso</text:p>
          </table:table-cell>
          <table:table-cell table:style-name="ce2" office:value-type="string" calcext:value-type="string">
            <text:p>Sup. Contrucción</text:p>
          </table:table-cell>
          <table:table-cell table:style-name="ce2" office:value-type="string" calcext:value-type="string">
            <text:p>Sup. Terreno</text:p>
          </table:table-cell>
          <table:table-cell table:style-name="ce2" office:value-type="string" calcext:value-type="string">
            <text:p>Clasificación del Suelo</text:p>
          </table:table-cell>
          <table:table-cell table:style-name="ce2" office:value-type="string" calcext:value-type="string">
            <text:p>Costo</text:p>
          </table:table-cell>
          <table:table-cell table:style-name="ce2" office:value-type="string" calcext:value-type="string">
            <text:p>Valor del Suelo</text:p>
          </table:table-cell>
          <table:table-cell table:style-name="ce2" office:value-type="string" calcext:value-type="string">
            <text:p>Valor de la Construcción</text:p>
          </table:table-cell>
          <table:table-cell table:number-columns-repeated="5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TAD DE 1 CASA Y TERRENO EN SAN PEDRO</text:p>
          </table:table-cell>
          <table:table-cell table:style-name="ce3"/>
          <table:table-cell table:style-name="ce3" office:value-type="string" calcext:value-type="string">
            <text:p>CALLE TREINTA DE MAYO, 49</text:p>
          </table:table-cell>
          <table:table-cell table:style-name="ce5" office:value-type="date" office:date-value="1937-09-18" calcext:value-type="date">
            <text:p>18/09/1937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VIVIENDA MUNICIPAL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9,01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65.510,32</text:p>
          </table:table-cell>
          <table:table-cell table:number-columns-repeated="5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SA CONSISTORIAL (AYUNTAMIENTO)</text:p>
          </table:table-cell>
          <table:table-cell table:style-name="ce3"/>
          <table:table-cell table:style-name="ce3" office:value-type="string" calcext:value-type="string">
            <text:p>CALLE BLAS PEREZ GONZALEZ, 1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ENDENCIAS MUNICIPALES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1.202,02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.214.944,50</text:p>
          </table:table-cell>
          <table:table-cell table:number-columns-repeated="5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ENTRO DE EMPRESAS (AEDL)</text:p>
          </table:table-cell>
          <table:table-cell table:style-name="ce3"/>
          <table:table-cell table:style-name="ce3" office:value-type="string" calcext:value-type="string">
            <text:p>CALLE ATLANTIDA, 16</text:p>
          </table:table-cell>
          <table:table-cell table:style-name="ce5" office:value-type="date" office:date-value="1966-10-29" calcext:value-type="date">
            <text:p>29/10/196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ENDENCIAS MUNICIPALES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75.261,17</text:p>
          </table:table-cell>
          <table:table-cell table:number-columns-repeated="5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NTIGUO MATADERO MUNICIPAL</text:p>
          </table:table-cell>
          <table:table-cell table:style-name="ce3"/>
          <table:table-cell table:style-name="ce3" office:value-type="string" calcext:value-type="string">
            <text:p>CALLE EL HIERRO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6,01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9.015,18</text:p>
          </table:table-cell>
          <table:table-cell table:number-columns-repeated="5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OLICIA LOCAL (ANTIGUO MERCADO)</text:p>
          </table:table-cell>
          <table:table-cell table:style-name="ce3"/>
          <table:table-cell table:style-name="ce3" office:value-type="string" calcext:value-type="string">
            <text:p>CALLE ATLANTIDA, 18</text:p>
          </table:table-cell>
          <table:table-cell table:style-name="ce5" office:value-type="date" office:date-value="1958-10-29" calcext:value-type="date">
            <text:p>29/10/1958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ENDENCIAS MUNICIPALE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1.372,99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93.059,03</text:p>
          </table:table-cell>
          <table:table-cell table:number-columns-repeated="5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AJOS DE LA PLAZA BUJAZ</text:p>
          </table:table-cell>
          <table:table-cell table:style-name="ce3"/>
          <table:table-cell table:style-name="ce3" office:value-type="string" calcext:value-type="string">
            <text:p>CALLE ATLANTIDA, 8</text:p>
          </table:table-cell>
          <table:table-cell table:style-name="ce5" office:value-type="date" office:date-value="1957-08-07" calcext:value-type="date">
            <text:p>07/08/1957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ENDENCIAS MUNICIPALES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60,10</text:p>
          </table:table-cell>
          <table:table-cell table:style-name="ce3" office:value-type="string" calcext:value-type="string">
            <text:p>27.045,54</text:p>
          </table:table-cell>
          <table:table-cell table:style-name="ce3" office:value-type="string" calcext:value-type="string">
            <text:p>81.654,95</text:p>
          </table:table-cell>
          <table:table-cell table:number-columns-repeated="5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EPOSITO EL MOLINO</text:p>
          </table:table-cell>
          <table:table-cell table:style-name="ce3"/>
          <table:table-cell table:style-name="ce3" office:value-type="string" calcext:value-type="string">
            <text:p>CARRETERA DE LA GRAMA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OSITO DE AGU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.057,00</text:p>
          </table:table-cell>
          <table:table-cell table:style-name="ce3" office:value-type="string" calcext:value-type="string">
            <text:p>47.081,72</text:p>
          </table:table-cell>
          <table:table-cell table:number-columns-repeated="5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OLEGIO PUBLICO MANUEL GALVAN DE LAS CASAS</text:p>
          </table:table-cell>
          <table:table-cell table:style-name="ce3"/>
          <table:table-cell table:style-name="ce3" office:value-type="string" calcext:value-type="string">
            <text:p>CALLE ELIAS PEREZ HERNANDEZ, 49</text:p>
          </table:table-cell>
          <table:table-cell table:style-name="ce5" office:value-type="date" office:date-value="1971-09-24" calcext:value-type="date">
            <text:p>24/09/1971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ENTRO DOCE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51" calcext:value-type="float">
            <text:p>10051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2.764,66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ASA DE LA CULTURA (TERRENOS)</text:p>
          </table:table-cell>
          <table:table-cell table:style-name="ce3"/>
          <table:table-cell table:style-name="ce3" office:value-type="string" calcext:value-type="string">
            <text:p>CALLE LA DURA, 0</text:p>
          </table:table-cell>
          <table:table-cell table:style-name="ce5" office:value-type="date" office:date-value="1990-03-13" calcext:value-type="date">
            <text:p>13/03/1990</text:p>
          </table:table-cell>
          <table:table-cell table:style-name="ce3" office:value-type="string" calcext:value-type="string">
            <text:p>Servicio públic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439" calcext:value-type="float">
            <text:p>5439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127.303,60</text:p>
          </table:table-cell>
          <table:table-cell table:style-name="ce3" office:value-type="string" calcext:value-type="string">
            <text:p>1.634.485,5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ENTRO OCUPACIONAL Y DESTILADERA</text:p>
          </table:table-cell>
          <table:table-cell table:style-name="ce3"/>
          <table:table-cell table:style-name="ce3" office:value-type="string" calcext:value-type="string">
            <text:p>CALLE BENAHOARE, 4</text:p>
          </table:table-cell>
          <table:table-cell table:style-name="ce5" office:value-type="date" office:date-value="1991-11-06" calcext:value-type="date">
            <text:p>06/11/1991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ENTRO OCUPACIONAL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42.181,73</text:p>
          </table:table-cell>
          <table:table-cell table:style-name="ce3" office:value-type="string" calcext:value-type="string">
            <text:p>78.852,79</text:p>
          </table:table-cell>
          <table:table-cell table:style-name="ce3" office:value-type="string" calcext:value-type="string">
            <text:p>906.290,25</text:p>
          </table:table-cell>
          <table:table-cell table:number-columns-repeated="5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ULA DE MUSICA DON GUMERSINDO GALVAN DE LAS CASAS</text:p>
          </table:table-cell>
          <table:table-cell table:style-name="ce3"/>
          <table:table-cell table:style-name="ce3" office:value-type="string" calcext:value-type="string">
            <text:p>CALLE BLAS PEREZ GONZALEZ, 25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LOCAL MUNICIPAL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44.354,69</text:p>
          </table:table-cell>
          <table:table-cell table:style-name="ce3" office:value-type="string" calcext:value-type="string">
            <text:p>88.955,57</text:p>
          </table:table-cell>
          <table:table-cell table:number-columns-repeated="5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PABELLON DE LUCHA</text:p>
          </table:table-cell>
          <table:table-cell table:style-name="ce3"/>
          <table:table-cell table:style-name="ce3" office:value-type="string" calcext:value-type="string">
            <text:p>CALLE LA CONSTITUCION, 39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PABELLON DE LUCHA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21959" calcext:value-type="float">
            <text:p>21959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9.295,93</text:p>
          </table:table-cell>
          <table:table-cell table:style-name="ce3" office:value-type="string" calcext:value-type="string">
            <text:p>46.157,73</text:p>
          </table:table-cell>
          <table:table-cell table:style-name="ce3" office:value-type="string" calcext:value-type="string">
            <text:p>942.831,81</text:p>
          </table:table-cell>
          <table:table-cell table:number-columns-repeated="5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ASA DE PANCHITO</text:p>
          </table:table-cell>
          <table:table-cell table:style-name="ce3"/>
          <table:table-cell table:style-name="ce3" office:value-type="string" calcext:value-type="string">
            <text:p>CALLE ATLANTIDA, 1</text:p>
          </table:table-cell>
          <table:table-cell table:style-name="ce5" office:value-type="date" office:date-value="1995-12-20" calcext:value-type="date">
            <text:p>20/12/1995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ULTURAL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46.761,75</text:p>
          </table:table-cell>
          <table:table-cell table:style-name="ce3" office:value-type="string" calcext:value-type="string">
            <text:p>784.320,81</text:p>
          </table:table-cell>
          <table:table-cell table:style-name="ce3" office:value-type="string" calcext:value-type="string">
            <text:p>6.339.925,50</text:p>
          </table:table-cell>
          <table:table-cell table:number-columns-repeated="5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IOSCO DE LA PLAZA BUJAZ</text:p>
          </table:table-cell>
          <table:table-cell table:style-name="ce3"/>
          <table:table-cell table:style-name="ce3" office:value-type="string" calcext:value-type="string">
            <text:p>CALLE TREINTA DE MAYO, 41-B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KIOSC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8.848,58</text:p>
          </table:table-cell>
          <table:table-cell table:style-name="ce3" office:value-type="string" calcext:value-type="string">
            <text:p>38.616,95</text:p>
          </table:table-cell>
          <table:table-cell table:number-columns-repeated="5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SCUELA INFANTIL MUNICIPAL</text:p>
          </table:table-cell>
          <table:table-cell table:style-name="ce3"/>
          <table:table-cell table:style-name="ce3" office:value-type="string" calcext:value-type="string">
            <text:p>CALLE ELIAS PEREZ HERNANDEZ, 56</text:p>
          </table:table-cell>
          <table:table-cell table:style-name="ce5" office:value-type="date" office:date-value="1998-09-02" calcext:value-type="date">
            <text:p>02/09/1998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UARDERIA 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645" calcext:value-type="float">
            <text:p>3645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11.035,18</text:p>
          </table:table-cell>
          <table:table-cell table:style-name="ce3" office:value-type="string" calcext:value-type="string">
            <text:p>108.182,18</text:p>
          </table:table-cell>
          <table:table-cell table:style-name="ce3" office:value-type="string" calcext:value-type="string">
            <text:p>909.456,50</text:p>
          </table:table-cell>
          <table:table-cell table:number-columns-repeated="5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AMPO DE FUTBOL, VESTURARIOS Y BAR</text:p>
          </table:table-cell>
          <table:table-cell table:style-name="ce3"/>
          <table:table-cell table:style-name="ce3" office:value-type="string" calcext:value-type="string">
            <text:p>CALLE LA CONSTITUCION, </text:p>
          </table:table-cell>
          <table:table-cell table:style-name="ce5" office:value-type="date" office:date-value="1969-08-14" calcext:value-type="date">
            <text:p>14/08/1969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AMPO DE FUTBOL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1959" calcext:value-type="float">
            <text:p>21959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9.295,93</text:p>
          </table:table-cell>
          <table:table-cell table:style-name="ce3" office:value-type="string" calcext:value-type="string">
            <text:p>10.217,21</text:p>
          </table:table-cell>
          <table:table-cell table:style-name="ce3" office:value-type="string" calcext:value-type="string">
            <text:p>213.538,53</text:p>
          </table:table-cell>
          <table:table-cell table:number-columns-repeated="5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INCA DE BUENAVISTA Nº 17</text:p>
          </table:table-cell>
          <table:table-cell table:style-name="ce3"/>
          <table:table-cell table:style-name="ce3" office:value-type="string" calcext:value-type="string">
            <text:p>CALLE EUROPA, </text:p>
          </table:table-cell>
          <table:table-cell table:style-name="ce5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32" calcext:value-type="float">
            <text:p>3432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12.784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INCA DE BUENAVISTA Nº 16</text:p>
          </table:table-cell>
          <table:table-cell table:style-name="ce3"/>
          <table:table-cell table:style-name="ce3" office:value-type="string" calcext:value-type="string">
            <text:p>CALLE EUROPA, </text:p>
          </table:table-cell>
          <table:table-cell table:style-name="ce5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75.144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INCA DE BUENAVISTA Nº 15</text:p>
          </table:table-cell>
          <table:table-cell table:style-name="ce3"/>
          <table:table-cell table:style-name="ce3" office:value-type="string" calcext:value-type="string">
            <text:p>CALLE EUROPA, </text:p>
          </table:table-cell>
          <table:table-cell table:style-name="ce5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18" calcext:value-type="float">
            <text:p>8318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515.716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INCA DE BUENAVISTA Nº 14</text:p>
          </table:table-cell>
          <table:table-cell table:style-name="ce3"/>
          <table:table-cell table:style-name="ce3" office:value-type="string" calcext:value-type="string">
            <text:p>CALLE EUROPA, 6 Y 8</text:p>
          </table:table-cell>
          <table:table-cell table:style-name="ce5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USOS MULTIPLES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43.268,00</text:p>
          </table:table-cell>
          <table:table-cell table:style-name="ce3" office:value-type="string" calcext:value-type="string">
            <text:p>98.137,65</text:p>
          </table:table-cell>
          <table:table-cell table:number-columns-repeated="5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INCA DE BUENAVISTA Nº 13</text:p>
          </table:table-cell>
          <table:table-cell table:style-name="ce3"/>
          <table:table-cell table:style-name="ce3" office:value-type="string" calcext:value-type="string">
            <text:p>CALLE EUROPA, </text:p>
          </table:table-cell>
          <table:table-cell table:style-name="ce5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APARCAMIENT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96" calcext:value-type="float">
            <text:p>3896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.404.925,88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PALMASOL II, PARCELA NUMERO C-5</text:p>
          </table:table-cell>
          <table:table-cell table:style-name="ce3"/>
          <table:table-cell table:style-name="ce3" office:value-type="string" calcext:value-type="string">
            <text:p>CALLE ADELFAS, </text:p>
          </table:table-cell>
          <table:table-cell table:style-name="ce5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Uso público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9.170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LMASOL II, PARCELA NUMERO C-4</text:p>
          </table:table-cell>
          <table:table-cell table:style-name="ce3"/>
          <table:table-cell table:style-name="ce3" office:value-type="string" calcext:value-type="string">
            <text:p>CALLE EL ROSAL, </text:p>
          </table:table-cell>
          <table:table-cell table:style-name="ce5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Uso público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6.767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ALMASOL II, PARCELA NUMERO C-3</text:p>
          </table:table-cell>
          <table:table-cell table:style-name="ce3"/>
          <table:table-cell table:style-name="ce3" office:value-type="string" calcext:value-type="string">
            <text:p>CALLE EL ROSAL, </text:p>
          </table:table-cell>
          <table:table-cell table:style-name="ce5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Uso público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48" calcext:value-type="float">
            <text:p>2548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80.908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PALMASOL II, PARCELA NUMERO C-2</text:p>
          </table:table-cell>
          <table:table-cell table:style-name="ce3"/>
          <table:table-cell table:style-name="ce3" office:value-type="string" calcext:value-type="string">
            <text:p>CALLE EL ROSAL, </text:p>
          </table:table-cell>
          <table:table-cell table:style-name="ce5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Uso público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84" calcext:value-type="float">
            <text:p>2884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04.764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PALMASOL II, PARCELA NUMERO C-1</text:p>
          </table:table-cell>
          <table:table-cell table:style-name="ce3"/>
          <table:table-cell table:style-name="ce3" office:value-type="string" calcext:value-type="string">
            <text:p>VIA PEATONAL DEL SISTEMA DEL SECTOR, </text:p>
          </table:table-cell>
          <table:table-cell table:style-name="ce5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Uso público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61.138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ALMASOL II, PARCELA NUMERO 45</text:p>
          </table:table-cell>
          <table:table-cell table:style-name="ce3"/>
          <table:table-cell table:style-name="ce3" office:value-type="string" calcext:value-type="string">
            <text:p>CALLE EL ROSAL, </text:p>
          </table:table-cell>
          <table:table-cell table:style-name="ce5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Uso público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24.440,0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PISCINA CUBIERTA (BALTAVIDA)</text:p>
          </table:table-cell>
          <table:table-cell table:style-name="ce3"/>
          <table:table-cell table:style-name="ce3" office:value-type="string" calcext:value-type="string">
            <text:p>CALLE LA CONSTITUCION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USOS MULTIPLES</text:p>
          </table:table-cell>
          <table:table-cell table:style-name="ce3" office:value-type="float" office:value="6657" calcext:value-type="float">
            <text:p>6657</text:p>
          </table:table-cell>
          <table:table-cell table:style-name="ce3" office:value-type="float" office:value="21959" calcext:value-type="float">
            <text:p>21959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9.295,93</text:p>
          </table:table-cell>
          <table:table-cell table:style-name="ce3" office:value-type="string" calcext:value-type="string">
            <text:p>105.177,12</text:p>
          </table:table-cell>
          <table:table-cell table:style-name="ce3" office:value-type="string" calcext:value-type="string">
            <text:p>2.707.273,75</text:p>
          </table:table-cell>
          <table:table-cell table:number-columns-repeated="5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ABELLON MUNICIPAL DEPORTIVO</text:p>
          </table:table-cell>
          <table:table-cell table:style-name="ce3"/>
          <table:table-cell table:style-name="ce3" office:value-type="string" calcext:value-type="string">
            <text:p>CALLE LA CONSTITUCION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POLIDEPORTIVO CUBIERTO</text:p>
          </table:table-cell>
          <table:table-cell table:style-name="ce3" office:value-type="float" office:value="3042" calcext:value-type="float">
            <text:p>3042</text:p>
          </table:table-cell>
          <table:table-cell table:style-name="ce3" office:value-type="float" office:value="21959" calcext:value-type="float">
            <text:p>21959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9.294,14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.667.810,50</text:p>
          </table:table-cell>
          <table:table-cell table:number-columns-repeated="5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NUEVO LOCAL DEL AYUNTAMIENTO</text:p>
          </table:table-cell>
          <table:table-cell table:style-name="ce3"/>
          <table:table-cell table:style-name="ce3" office:value-type="string" calcext:value-type="string">
            <text:p>CALLE BLAS PEREZ GONZALEZ, </text:p>
          </table:table-cell>
          <table:table-cell table:style-name="ce5" office:value-type="date" office:date-value="2004-10-28" calcext:value-type="date">
            <text:p>28/10/2004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DEPENDENCIAS MUNICIPALES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640.604,38</text:p>
          </table:table-cell>
          <table:table-cell table:style-name="ce3" office:value-type="string" calcext:value-type="string">
            <text:p>152.400,00</text:p>
          </table:table-cell>
          <table:table-cell table:style-name="ce3" office:value-type="string" calcext:value-type="string">
            <text:p>482.803,19</text:p>
          </table:table-cell>
          <table:table-cell table:number-columns-repeated="5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LOCAL EN EL LLANITO</text:p>
          </table:table-cell>
          <table:table-cell table:style-name="ce3"/>
          <table:table-cell table:style-name="ce3" office:value-type="string" calcext:value-type="string">
            <text:p>URBANIZACION EL LLANITO, </text:p>
          </table:table-cell>
          <table:table-cell table:style-name="ce5" office:value-type="date" office:date-value="1996-03-14" calcext:value-type="date">
            <text:p>14/03/199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LOCAL MUNICIPA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22" calcext:value-type="float">
            <text:p>1822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14.424,29</text:p>
          </table:table-cell>
          <table:table-cell table:style-name="ce3" office:value-type="string" calcext:value-type="string">
            <text:p>8.714,68</text:p>
          </table:table-cell>
          <table:table-cell table:style-name="ce3" office:value-type="string" calcext:value-type="string">
            <text:p>117.648,36</text:p>
          </table:table-cell>
          <table:table-cell table:number-columns-repeated="5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LOMO DE SAN PEDRO (V.P.O) CALLE BETANCAYSE</text:p>
          </table:table-cell>
          <table:table-cell table:style-name="ce3"/>
          <table:table-cell table:style-name="ce3" office:value-type="string" calcext:value-type="string">
            <text:p>CALLE BETANCAYSE, </text:p>
          </table:table-cell>
          <table:table-cell table:style-name="ce5" office:value-type="date" office:date-value="1974-04-01" calcext:value-type="date">
            <text:p>01/04/1974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VIVIENDAS DE PROTECCION OFICI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46" calcext:value-type="float">
            <text:p>3246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2.438,61</text:p>
          </table:table-cell>
          <table:table-cell table:number-columns-repeated="2"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PLAZA DE GARAJE CON TRASTERO Nº1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1-12-04" calcext:value-type="date">
            <text:p>04/12/2001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508,76</text:p>
          </table:table-cell>
          <table:table-cell table:number-columns-repeated="5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PLAZA DE GARAJE CON TRASTERO Nº2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138,44</text:p>
          </table:table-cell>
          <table:table-cell table:number-columns-repeated="5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PLAZA DE GARAJE CON TRASTERO Nº3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508,76</text:p>
          </table:table-cell>
          <table:table-cell table:number-columns-repeated="5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PLAZA DE GARAJE CON TRASTERO Nº4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508,76</text:p>
          </table:table-cell>
          <table:table-cell table:number-columns-repeated="5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PLAZA DE GARAJE CON TRASTERO Nº6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943,65</text:p>
          </table:table-cell>
          <table:table-cell table:number-columns-repeated="5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PLAZA DE GARAJE CON TRASTERO Nº8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508,76</text:p>
          </table:table-cell>
          <table:table-cell table:number-columns-repeated="5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PLAZA DE GARAJE CON TRASTERO Nº9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016,13</text:p>
          </table:table-cell>
          <table:table-cell table:number-columns-repeated="5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PLAZA DE GARAJE CON TRASTERO Nº10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138,44</text:p>
          </table:table-cell>
          <table:table-cell table:number-columns-repeated="5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PLAZA DE GARAJE CON TRASTERO Nº11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943,65</text:p>
          </table:table-cell>
          <table:table-cell table:number-columns-repeated="5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PLAZA DE GARAJE CON TRASTERO Nº13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038,78</text:p>
          </table:table-cell>
          <table:table-cell table:number-columns-repeated="5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PLAZA DE GARAJE CON TRASTERO Nº14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3.943,65</text:p>
          </table:table-cell>
          <table:table-cell table:number-columns-repeated="5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PLAZA DE GARAJE CON TRASTERO Nº15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138,44</text:p>
          </table:table-cell>
          <table:table-cell table:number-columns-repeated="5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PLAZA DE GARAJE CON TRASTERO Nº16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038,78</text:p>
          </table:table-cell>
          <table:table-cell table:number-columns-repeated="5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PLAZA DE GARAJE CON TRASTERO Nº17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GARAJE Y TRASTER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4.016,13</text:p>
          </table:table-cell>
          <table:table-cell table:number-columns-repeated="5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LOCAL EN LAS 78 V.P.O</text:p>
          </table:table-cell>
          <table:table-cell table:style-name="ce3"/>
          <table:table-cell table:style-name="ce3" office:value-type="string" calcext:value-type="string">
            <text:p>CALLE VELAZQUEZ, </text:p>
          </table:table-cell>
          <table:table-cell table:style-name="ce5" office:value-type="date" office:date-value="2006-03-16" calcext:value-type="date">
            <text:p>16/03/2006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0.632,01</text:p>
          </table:table-cell>
          <table:table-cell table:number-columns-repeated="5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APARCAMIENTO Y LOCAL POLIDEPORTIVO</text:p>
          </table:table-cell>
          <table:table-cell table:style-name="ce3"/>
          <table:table-cell table:style-name="ce3" office:value-type="string" calcext:value-type="string">
            <text:p>CALLE LA CONSTITUCION, </text:p>
          </table:table-cell>
          <table:table-cell table:style-name="ce5" office:value-type="date" office:date-value="2002-12-12" calcext:value-type="date">
            <text:p>12/12/2002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APARCAMIENTO Y LOC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99" calcext:value-type="float">
            <text:p>9099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53.884,58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53.884,58</text:p>
          </table:table-cell>
          <table:table-cell table:number-columns-repeated="5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EPURADORA EN PALMASOL II</text:p>
          </table:table-cell>
          <table:table-cell table:style-name="ce3"/>
          <table:table-cell table:style-name="ce3" office:value-type="string" calcext:value-type="string">
            <text:p>CALLE GERANIOS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URADO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27.800,00</text:p>
          </table:table-cell>
          <table:table-cell table:number-columns-repeated="5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DEPURADORA EN LA GRAMA</text:p>
          </table:table-cell>
          <table:table-cell table:style-name="ce3"/>
          <table:table-cell table:style-name="ce3" office:value-type="string" calcext:value-type="string">
            <text:p>CARRETERA DE LA GRAMA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URADO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33.360,00</text:p>
          </table:table-cell>
          <table:table-cell table:number-columns-repeated="5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DEPURADORA EN EL MOLINO</text:p>
          </table:table-cell>
          <table:table-cell table:style-name="ce3"/>
          <table:table-cell table:style-name="ce3" office:value-type="string" calcext:value-type="string">
            <text:p>ZONA INDUSTRIAL EL MOLINO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URADO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36.140,00</text:p>
          </table:table-cell>
          <table:table-cell table:number-columns-repeated="5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DEPURADORA EN LA CALDERETA</text:p>
          </table:table-cell>
          <table:table-cell table:style-name="ce3"/>
          <table:table-cell table:style-name="ce3" office:value-type="string" calcext:value-type="string">
            <text:p>CALLE LA CALDERETA, 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DEPURADO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41.700,00</text:p>
          </table:table-cell>
          <table:table-cell table:number-columns-repeated="5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CANCHAS DEPORTIVAS DE LA CALDERETA</text:p>
          </table:table-cell>
          <table:table-cell table:style-name="ce3"/>
          <table:table-cell table:style-name="ce3" office:value-type="string" calcext:value-type="string">
            <text:p>CALLE BENITO PEREZ GALDOS, 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INSTALACIONES DEPORTIVAS.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75.006,31</text:p>
          </table:table-cell>
          <table:table-cell table:style-name="ce3" office:value-type="string" calcext:value-type="string">
            <text:p>236.648,94</text:p>
          </table:table-cell>
          <table:table-cell table:number-columns-repeated="5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LOCAL 43 VIVIENDAS DE PROTECCION OFICIAL</text:p>
          </table:table-cell>
          <table:table-cell table:style-name="ce3"/>
          <table:table-cell table:style-name="ce3" office:value-type="string" calcext:value-type="string">
            <text:p>CALLE ATABARA, </text:p>
          </table:table-cell>
          <table:table-cell table:style-name="ce5" office:value-type="date" office:date-value="1988-12-26" calcext:value-type="date">
            <text:p>26/12/1988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LOCAL SOCIAL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3"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RECTIFICACIÓN DE TRAZADO DE LA CARRETERA LP-202 (ANTES TF-813) </text:p>
          </table:table-cell>
          <table:table-cell table:style-name="ce3" office:value-type="string" calcext:value-type="string">
            <text:p>7839305BS2774S0001TK</text:p>
          </table:table-cell>
          <table:table-cell table:style-name="ce3" office:value-type="string" calcext:value-type="string">
            <text:p>SAN PEDRO DE B. A. Y BUENAVISTA DE ABAJO, 0</text:p>
          </table:table-cell>
          <table:table-cell table:style-name="ce5" office:value-type="date" office:date-value="2008-04-03" calcext:value-type="date">
            <text:p>03/04/2008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4.040,40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RECTIFICACIÓN DE TRAZADO DE LA CARRETERA LP-202 (ANTES TF-813) </text:p>
          </table:table-cell>
          <table:table-cell table:style-name="ce3" office:value-type="string" calcext:value-type="string">
            <text:p>38008A004000050000QD</text:p>
          </table:table-cell>
          <table:table-cell table:style-name="ce3" office:value-type="string" calcext:value-type="string">
            <text:p>SAN PEDRO DE B. A. Y BUENAVISTA DE ABAJO, 0</text:p>
          </table:table-cell>
          <table:table-cell table:style-name="ce5" office:value-type="date" office:date-value="2008-01-16" calcext:value-type="date">
            <text:p>16/01/2008</text:p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SOLAR MUNICIP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string" calcext:value-type="string">
            <text:p>URBANA</text:p>
          </table:table-cell>
          <table:table-cell table:number-columns-repeated="2" table:style-name="ce3" office:value-type="string" calcext:value-type="string">
            <text:p>38.538,74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KIOSCO DE LA CALLE BENAHOARE</text:p>
          </table:table-cell>
          <table:table-cell table:style-name="ce3"/>
          <table:table-cell table:style-name="ce3" office:value-type="string" calcext:value-type="string">
            <text:p>CALLE BENAHOARE, 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ARRENDAD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15.000,00</text:p>
          </table:table-cell>
          <table:table-cell table:number-columns-repeated="2"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"PROLONGACIÓN CALLE ELÍAS PÉREZ"</text:p>
          </table:table-cell>
          <table:table-cell table:style-name="ce3"/>
          <table:table-cell table:style-name="ce3" office:value-type="string" calcext:value-type="string">
            <text:p>CALLE ELIAS PEREZ HERNANDEZ, </text:p>
          </table:table-cell>
          <table:table-cell table:style-name="ce5" office:value-type="date" office:date-value="2005-05-05" calcext:value-type="date">
            <text:p>05/05/2005</text:p>
          </table:table-cell>
          <table:table-cell table:style-name="ce3" office:value-type="string" calcext:value-type="string">
            <text:p>Uso público</text:p>
          </table:table-cell>
          <table:table-cell table:style-name="ce3"/>
          <table:table-cell table:number-columns-repeated="2"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4.375,37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CENTRO TEMÁTICO DEL PURO</text:p>
          </table:table-cell>
          <table:table-cell table:style-name="ce3" office:value-type="string" calcext:value-type="string">
            <text:p>38008A004001760001WI</text:p>
          </table:table-cell>
          <table:table-cell table:style-name="ce3" office:value-type="string" calcext:value-type="string">
            <text:p>PARQUE DE LOS ÁLAMOS, 0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ENTRO TEMÁTICO Y TIENDA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882.092,25</text:p>
          </table:table-cell>
          <table:table-cell table:number-columns-repeated="5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CENTRO TEMÁTICO DE LAS CRUCES</text:p>
          </table:table-cell>
          <table:table-cell table:style-name="ce3" office:value-type="string" calcext:value-type="string">
            <text:p>38008A004001760001WI</text:p>
          </table:table-cell>
          <table:table-cell table:style-name="ce3" office:value-type="string" calcext:value-type="string">
            <text:p>PARQUE DE LOS ALAMOS, 0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ENTRO TEMÁTICO</text:p>
          </table:table-cell>
          <table:table-cell table:number-columns-repeated="2"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224.143,66</text:p>
          </table:table-cell>
          <table:table-cell table:number-columns-repeated="5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PAJERO AGRÍCOLA</text:p>
          </table:table-cell>
          <table:table-cell table:style-name="ce3" office:value-type="string" calcext:value-type="string">
            <text:p>7329813BS2772N0001YX</text:p>
          </table:table-cell>
          <table:table-cell table:style-name="ce3" office:value-type="string" calcext:value-type="string">
            <text:p>CL CALAFATA (LA), 0</text:p>
          </table:table-cell>
          <table:table-cell table:style-name="ce5" office:value-type="date" office:date-value="2012-12-11" calcext:value-type="date">
            <text:p>11/12/2012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SERVICIO PÚBLICO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3.686,52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LOCAL DE LA CALDERETA</text:p>
          </table:table-cell>
          <table:table-cell table:style-name="ce3" office:value-type="string" calcext:value-type="string">
            <text:p>8953035BS2795S0001BB</text:p>
          </table:table-cell>
          <table:table-cell table:style-name="ce3" office:value-type="string" calcext:value-type="string">
            <text:p>CALLE BENITO PÉREZ GALGÓS, 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TRASTER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5.607,48</text:p>
          </table:table-cell>
          <table:table-cell table:number-columns-repeated="2"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LOCAL SOCIAL DE BUENA VISTA</text:p>
          </table:table-cell>
          <table:table-cell table:style-name="ce3"/>
          <table:table-cell table:style-name="ce3" office:value-type="string" calcext:value-type="string">
            <text:p>CR ESTRELLA (LA), 2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LOCAL SOCIAL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A</text:p>
          </table:table-cell>
          <table:table-cell table:style-name="ce3" office:value-type="string" calcext:value-type="string">
            <text:p>37.222,23</text:p>
          </table:table-cell>
          <table:table-cell table:number-columns-repeated="2"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MODULO A1</text:p>
          </table:table-cell>
          <table:table-cell table:style-name="ce3"/>
          <table:table-cell table:style-name="ce3" office:value-type="string" calcext:value-type="string">
            <text:p>CL HABANA (LA) , 0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MERCADILLO MUNICIPAL Y OTROS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578.716,46</text:p>
          </table:table-cell>
          <table:table-cell table:style-name="ce3" office:value-type="string" calcext:value-type="string">
            <text:p>15.626,62</text:p>
          </table:table-cell>
          <table:table-cell table:style-name="ce3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CENTRO DE DÍA</text:p>
          </table:table-cell>
          <table:table-cell table:style-name="ce3" office:value-type="string" calcext:value-type="string">
            <text:p>7537806BS2773N0001WH</text:p>
          </table:table-cell>
          <table:table-cell table:style-name="ce3" office:value-type="string" calcext:value-type="string">
            <text:p>CALLE LA DURA, 6</text:p>
          </table:table-cell>
          <table:table-cell table:style-name="ce3"/>
          <table:table-cell table:style-name="ce3" office:value-type="string" calcext:value-type="string">
            <text:p>Servicio público</text:p>
          </table:table-cell>
          <table:table-cell table:style-name="ce3" office:value-type="string" calcext:value-type="string">
            <text:p>CENTRO DE DÍA PARA MAYORES Y BIBLIOTECA</text:p>
          </table:table-cell>
          <table:table-cell table:style-name="ce3" office:value-type="float" office:value="2059" calcext:value-type="float">
            <text:p>205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URBANO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1.263.613,25</text:p>
          </table:table-cell>
          <table:table-cell table:number-columns-repeated="5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INSTALACIÓN SOCIAL VALLE DE LA LUNA</text:p>
          </table:table-cell>
          <table:table-cell table:style-name="ce3" office:value-type="string" calcext:value-type="string">
            <text:p>8953035BS2795S0001BB</text:p>
          </table:table-cell>
          <table:table-cell table:style-name="ce3" office:value-type="string" calcext:value-type="string">
            <text:p>Calle Benito Pérez Galdós, 6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LOCAL SOCIAL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12.027,67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12.027,67</text:p>
          </table:table-cell>
          <table:table-cell table:number-columns-repeated="5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INSTALCIONES -SOCIO-DEPORTIVAS URBANIZACIÓN LA GRAMA</text:p>
          </table:table-cell>
          <table:table-cell table:style-name="ce3" office:value-type="string" calcext:value-type="string">
            <text:p>8646404BS2784N0001EF</text:p>
          </table:table-cell>
          <table:table-cell table:style-name="ce3" office:value-type="string" calcext:value-type="string">
            <text:p>CL ORION 2 PARCELA D-1, </text:p>
          </table:table-cell>
          <table:table-cell table:style-name="ce3"/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LOCAL SOCIA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985" calcext:value-type="float">
            <text:p>4985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224.700,71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224.700,70</text:p>
          </table:table-cell>
          <table:table-cell table:number-columns-repeated="51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07</meta:creation-date>
    <dc:creator>Néstor Ángel González Lorenzo</dc:creator>
    <dc:date>2023-10-04T13:44:31</dc:date>
    <meta:document-statistic meta:table-count="3" meta:cell-count="796" meta:object-count="0"/>
    <meta:generator>LibreOffice/7.0.4.2$Linux_X86_64 LibreOffice_project/00$Build-2</meta:generator>
  </office:meta>
</office:document-meta>
</file>