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8" style:family="table-cell" style:parent-style-name="Default" style:data-style-name="N0">
      <style:table-cell-properties fo:border="thin solid #000000" style:vertical-align="middle" fo:background-color="#F0F0F0"/>
    </style:style>
    <style:style style:name="ce9" style:family="table-cell" style:parent-style-name="Default" style:data-style-name="N36">
      <style:table-cell-properties fo:border="thin solid #000000" style:vertical-align="middle" fo:background-color="#F0F0F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11" style:family="table-cell" style:parent-style-name="Default" style:data-style-name="N36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52083in" svg:height="0.662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Breña Alt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GLOBAL A PROVEEDORES TRIMESTR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TRIMESTRE SEGUNDO TRIMEST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4">
            <text:p>En días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7">
            <text:p>Periodo Medio de Pago Global a Proveedores Trimestral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5" table:number-rows-spanned="1" table:style-name="ce8">
            <text:p>Breña Alta</text:p>
          </table:table-cell>
          <table:covered-table-cell table:number-columns-repeated="4"/>
          <table:table-cell office:value-type="float" office:value="11.31" table:number-columns-spanned="2" table:number-rows-spanned="1" table:style-name="ce9">
            <text:p>11,31</text:p>
          </table:table-cell>
          <table:covered-table-cell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Entidades que no han remitido sus datos a tiempo para la elaboración del informe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INGUNA.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Detal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1" draw:style-name="a1" draw:name="Logo Ministerio" svg:x="0in" svg:y="0in" svg:width="2.55833in" svg:height="0.662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Breña Alt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A PROVEEDORES TRIMESTR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TRIMESTRE SEGUNDO TRIMEST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10">
            <text:p>Ratio de<text:s/></text:p>
            <text:p>Operaciones<text:s/></text:p>
            <text:p>Pagadas</text:p>
          </table:table-cell>
          <table:covered-table-cell/>
          <table:table-cell office:value-type="string" table:number-columns-spanned="2" table:number-rows-spanned="1" table:style-name="ce10">
            <text:p>Ratio de<text:s/></text:p>
            <text:p>Operaciones<text:s/></text:p>
            <text:p>Pendientes de<text:s/></text:p>
            <text:p>Pago</text:p>
          </table:table-cell>
          <table:covered-table-cell/>
          <table:table-cell office:value-type="string" table:number-columns-spanned="2" table:number-rows-spanned="1" table:style-name="ce10">
            <text:p>Periodo Medio de<text:s/></text:p>
            <text:p>Pago Trimestral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38-008-AA-000</text:p>
          </table:table-cell>
          <table:table-cell office:value-type="string" table:style-name="ce6">
            <text:p>Breña Alta</text:p>
          </table:table-cell>
          <table:table-cell office:value-type="float" office:value="10.97" table:number-columns-spanned="2" table:number-rows-spanned="1" table:style-name="ce11">
            <text:p>10,97</text:p>
          </table:table-cell>
          <table:covered-table-cell/>
          <table:table-cell office:value-type="float" office:value="256.43" table:number-columns-spanned="2" table:number-rows-spanned="1" table:style-name="ce11">
            <text:p>256,43</text:p>
          </table:table-cell>
          <table:covered-table-cell/>
          <table:table-cell office:value-type="float" office:value="11.31" table:number-columns-spanned="2" table:number-rows-spanned="1" table:style-name="ce11">
            <text:p>11,31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Entidades que no han remitido sus datos a tiempo para la elaboración del informe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INGUNA.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jose carlos perdigon cabrera</meta:initial-creator>
    <dc:creator>jose carlos perdigon cabrera</dc:creator>
    <meta:creation-date>2024-02-25T22:16:37Z</meta:creation-date>
    <dc:date>2024-02-25T22:16:37Z</dc:date>
  </office:meta>
</office:document-meta>
</file>