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20202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0202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E6E6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E6E6"/>
      <style:text-properties fo:color="#00009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41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">
            <text:p>Expediente</text:p>
          </table:table-cell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1" table:number-rows-spanned="2" table:style-name="ce2">
            <text:p>Objeto del contrato</text:p>
          </table:table-cell>
          <table:table-cell office:value-type="string" table:number-columns-spanned="1" table:number-rows-spanned="2" table:style-name="ce2">
            <text:p>Estado</text:p>
          </table:table-cell>
          <table:table-cell office:value-type="string" table:number-columns-spanned="1" table:number-rows-spanned="2" table:style-name="ce2">
            <text:p>Importe</text:p>
          </table:table-cell>
          <table:table-cell office:value-type="string" table:number-columns-spanned="1" table:number-rows-spanned="2" table:style-name="ce2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3">
            <text:p>1326/2023</text:p>
            <draw:frame draw:z-index="10" draw:id="id5" draw:style-name="a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5">
            <text:p>Reparación del vial de acceso al sector II de la Urbanización La Grama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218935.13" table:number-columns-spanned="1" table:number-rows-spanned="3" table:style-name="ce7">
            <text:p>218.935,13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5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05/05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1262/2023</text:p>
            <draw:frame draw:z-index="11" draw:id="id6" draw:style-name="a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Obras</text:p>
          </table:table-cell>
          <table:table-cell office:value-type="string" table:number-columns-spanned="1" table:number-rows-spanned="3" table:style-name="ce11">
            <text:p>Repavimentación La Calafata San Miguel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92131.72" table:number-columns-spanned="1" table:number-rows-spanned="3" table:style-name="ce13">
            <text:p>92.131,72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18/05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02/06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1322/2023</text:p>
            <draw:frame draw:z-index="12" draw:id="id7" draw:style-name="a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5">
            <text:p>Repavimentación del camino Payo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68049.84" table:number-columns-spanned="1" table:number-rows-spanned="3" table:style-name="ce7">
            <text:p>68.049,84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8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15/05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1294/2023</text:p>
            <draw:frame draw:z-index="13" draw:id="id8" draw:style-name="a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Privado</text:p>
          </table:table-cell>
          <table:table-cell office:value-type="string" table:number-columns-spanned="1" table:number-rows-spanned="3" table:style-name="ce11">
            <text:p>Seguro colectivo de asistencia sanitaria para el personal del Ayuntamiento de la Villa de Breña Alta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27840" table:number-columns-spanned="1" table:number-rows-spanned="3" table:style-name="ce13">
            <text:p>27.84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15/05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02/06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6772/2022</text:p>
            <draw:frame draw:z-index="14" draw:id="id9" draw:style-name="a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uministros</text:p>
          </table:table-cell>
          <table:table-cell office:value-type="string" table:number-columns-spanned="1" table:number-rows-spanned="3" table:style-name="ce5">
            <text:p>Equipamiento para el mercado municipal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329906.53999999998" table:number-columns-spanned="1" table:number-rows-spanned="3" table:style-name="ce7">
            <text:p>329.906,54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5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02/06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6453/2022</text:p>
            <draw:frame draw:z-index="15" draw:id="id10" draw:style-name="a1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Mantenimiento de instalaciones deportivas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56074.77" table:number-columns-spanned="1" table:number-rows-spanned="3" table:style-name="ce13">
            <text:p>56.074,77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4/0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09/03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5584/2022</text:p>
            <draw:frame draw:z-index="16" draw:id="id11" draw:style-name="a1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Apoyo en el cuidado de los usuarios del Centro Residencial "Nina Jaubert"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156000" table:number-columns-spanned="1" table:number-rows-spanned="3" table:style-name="ce7">
            <text:p>156.00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11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17/05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5805/2022</text:p>
            <draw:frame draw:z-index="17" draw:id="id12" draw:style-name="a1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0">
            <text:p>Privado</text:p>
          </table:table-cell>
          <table:table-cell office:value-type="string" table:number-columns-spanned="1" table:number-rows-spanned="2" table:style-name="ce11">
            <text:p>Seguro colectivo de asistencia sanitaria para el personal del Ayuntamiento de la Villa de Breña Alta</text:p>
          </table:table-cell>
          <table:table-cell office:value-type="string" table:number-columns-spanned="1" table:number-rows-spanned="2" table:style-name="ce12">
            <text:p>Resuelta</text:p>
          </table:table-cell>
          <table:table-cell office:value-type="float" office:value="27840" table:number-columns-spanned="1" table:number-rows-spanned="2" table:style-name="ce13">
            <text:p>27.84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18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5908/2022</text:p>
            <draw:frame draw:z-index="18" draw:id="id13" draw:style-name="a1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Atención psicológica a los usuarios del Centro Residencial "Nina Jaubert"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24000" table:number-columns-spanned="1" table:number-rows-spanned="3" table:style-name="ce7">
            <text:p>24.00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19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24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5">
            <text:p>6176/2022</text:p>
            <draw:frame draw:z-index="19" draw:id="id14" draw:style-name="a14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6">
            <text:p>Servicios</text:p>
          </table:table-cell>
          <table:table-cell office:value-type="string" table:number-columns-spanned="1" table:number-rows-spanned="3" table:style-name="ce17">
            <text:p>Seguro de responsabilidad civil del Ayuntamiento de la Villa de Breña Alta</text:p>
          </table:table-cell>
          <table:table-cell office:value-type="string" table:number-columns-spanned="1" table:number-rows-spanned="3" table:style-name="ce18">
            <text:p>Resuelta</text:p>
          </table:table-cell>
          <table:table-cell office:value-type="float" office:value="8200" table:number-columns-spanned="1" table:number-rows-spanned="3" table:style-name="ce19">
            <text:p>8.200,00</text:p>
          </table:table-cell>
          <table:table-cell office:value-type="string" table:style-name="ce20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djudicación:18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rmalización:24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5">
            <text:p>5591/2022</text:p>
            <draw:frame draw:z-index="20" draw:id="id15" draw:style-name="a15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6">
            <text:p>Servicios</text:p>
          </table:table-cell>
          <table:table-cell office:value-type="string" table:number-columns-spanned="1" table:number-rows-spanned="3" table:style-name="ce17">
            <text:p>Apoyo al servicio de cocina del Centro Residencial “Nina Jaubert"</text:p>
          </table:table-cell>
          <table:table-cell office:value-type="string" table:number-columns-spanned="1" table:number-rows-spanned="3" table:style-name="ce18">
            <text:p>Resuelta</text:p>
          </table:table-cell>
          <table:table-cell office:value-type="float" office:value="67600" table:number-columns-spanned="1" table:number-rows-spanned="3" table:style-name="ce19">
            <text:p>67.600,00</text:p>
          </table:table-cell>
          <table:table-cell office:value-type="string" table:style-name="ce20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djudicación:11/04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ormalización:24/04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5800/2022</text:p>
            <draw:frame draw:z-index="21" draw:id="id16" draw:style-name="a16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Gestión de la impartición de la enseñanza de instrumentos musicales y canto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15200" table:number-columns-spanned="1" table:number-rows-spanned="3" table:style-name="ce13">
            <text:p>15.20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18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4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5745/2022</text:p>
            <draw:frame draw:z-index="22" draw:id="id17" draw:style-name="a17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Animación y actividad fisica para los usuarios del centro de dia para mayores en situación de dependencia de la Villa de Breña Alta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16000" table:number-columns-spanned="1" table:number-rows-spanned="3" table:style-name="ce7">
            <text:p>16.00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19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31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5542/2022</text:p>
            <draw:frame draw:z-index="23" draw:id="id18" draw:style-name="a18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0">
            <text:p>Servicios</text:p>
          </table:table-cell>
          <table:table-cell office:value-type="string" table:number-columns-spanned="1" table:number-rows-spanned="2" table:style-name="ce11">
            <text:p>Transporte para personas usuarias del Centro de Dia de Mayores en situación de dependencia de la Villa de Breña Alta</text:p>
          </table:table-cell>
          <table:table-cell office:value-type="string" table:number-columns-spanned="1" table:number-rows-spanned="2" table:style-name="ce12">
            <text:p>Resuelta</text:p>
          </table:table-cell>
          <table:table-cell office:value-type="float" office:value="41000" table:number-columns-spanned="1" table:number-rows-spanned="2" table:style-name="ce13">
            <text:p>41.00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3/12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5434/2022</text:p>
            <draw:frame draw:z-index="24" draw:id="id19" draw:style-name="a19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Enfermería para los usuarios del Centro Residencial "Nina Jaubert"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63450" table:number-columns-spanned="1" table:number-rows-spanned="3" table:style-name="ce7">
            <text:p>63.45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7/0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09/03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5431/2022</text:p>
            <draw:frame draw:z-index="25" draw:id="id20" draw:style-name="a20" draw:name="Imagen 2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Limpieza del centro ocupacional de Breña Alta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18360" table:number-columns-spanned="1" table:number-rows-spanned="3" table:style-name="ce13">
            <text:p>18.36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01/0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07/02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">
            <text:p>3107/2022</text:p>
            <draw:frame draw:z-index="26" draw:id="id21" draw:style-name="a21" draw:name="Imagen 2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4">
            <text:p>Servicios</text:p>
          </table:table-cell>
          <table:table-cell office:value-type="string" table:number-columns-spanned="1" table:number-rows-spanned="2" table:style-name="ce5">
            <text:p>Gestión de la impartición de enseñanza de instrumentos musicales y canto</text:p>
          </table:table-cell>
          <table:table-cell office:value-type="string" table:number-columns-spanned="1" table:number-rows-spanned="2" table:style-name="ce6">
            <text:p>Resuelta</text:p>
          </table:table-cell>
          <table:table-cell office:value-type="float" office:value="22171.22" table:number-columns-spanned="1" table:number-rows-spanned="2" table:style-name="ce7">
            <text:p>22.171,22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1/09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2928/2022</text:p>
            <draw:frame draw:z-index="27" draw:id="id22" draw:style-name="a22" draw:name="Imagen 2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Apoyo en la limpieza del Centro Residencial Nina Jaubert y limpieza del Centro de Día de mayores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83000.86" table:number-columns-spanned="1" table:number-rows-spanned="3" table:style-name="ce13">
            <text:p>83.000,86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07/10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7/10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">
            <text:p>2700/2022</text:p>
            <draw:frame draw:z-index="28" draw:id="id23" draw:style-name="a23" draw:name="Imagen 2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4">
            <text:p>Servicios</text:p>
          </table:table-cell>
          <table:table-cell office:value-type="string" table:number-columns-spanned="1" table:number-rows-spanned="2" table:style-name="ce5">
            <text:p>Apoyo socioeducativo, sociocultural y sanitario a los usuarios del Centro Residencial “Nina Jaubert</text:p>
          </table:table-cell>
          <table:table-cell office:value-type="string" table:number-columns-spanned="1" table:number-rows-spanned="2" table:style-name="ce6">
            <text:p>Parcialmente Resuelta</text:p>
          </table:table-cell>
          <table:table-cell office:value-type="float" office:value="57700" table:number-columns-spanned="1" table:number-rows-spanned="2" table:style-name="ce7">
            <text:p>57.70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07/10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1782/2022</text:p>
            <draw:frame draw:z-index="29" draw:id="id24" draw:style-name="a24" draw:name="Imagen 2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Mantenimiento, conservación y reparación en el Centro Residencial “Nina Jaubert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21360" table:number-columns-spanned="1" table:number-rows-spanned="3" table:style-name="ce13">
            <text:p>21.360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17/10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0/10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">
            <text:p>1405/2022</text:p>
            <draw:frame draw:z-index="30" draw:id="id25" draw:style-name="a25" draw:name="Imagen 2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6">
            <text:p>Servicios</text:p>
          </table:table-cell>
          <table:table-cell office:value-type="string" table:number-columns-spanned="1" table:number-rows-spanned="2" table:style-name="ce17">
            <text:p>Atención psicológica y de enfermería a los usuarios del Centro Residencial Nina Jaubert</text:p>
          </table:table-cell>
          <table:table-cell office:value-type="string" table:number-columns-spanned="1" table:number-rows-spanned="2" table:style-name="ce18">
            <text:p>Resuelta</text:p>
          </table:table-cell>
          <table:table-cell office:value-type="float" office:value="59027.81" table:number-columns-spanned="1" table:number-rows-spanned="2" table:style-name="ce19">
            <text:p>59.027,81</text:p>
          </table:table-cell>
          <table:table-cell office:value-type="string" table:style-name="ce20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djudicación:20/07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2599/2022</text:p>
            <draw:frame draw:z-index="31" draw:id="id26" draw:style-name="a26" draw:name="Imagen 2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Mantenimiento de la Web y aplicaciones informáticas del Ayuntamiento de la Villa de Breña Alta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21421" table:number-columns-spanned="1" table:number-rows-spanned="3" table:style-name="ce13">
            <text:p>21.421,00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3/11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05/12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2374/2022</text:p>
            <draw:frame draw:z-index="32" draw:id="id27" draw:style-name="a27" draw:name="Imagen 2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Trabajos en el cementerio de la Villa de Breña Alta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14900" table:number-columns-spanned="1" table:number-rows-spanned="3" table:style-name="ce7">
            <text:p>14.900,00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20/07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21/07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2345/2022</text:p>
            <draw:frame draw:z-index="33" draw:id="id28" draw:style-name="a28" draw:name="Imagen 2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Vigilancia, salvamento y socorrismo en la playa de Bajamar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21962.62" table:number-columns-spanned="1" table:number-rows-spanned="3" table:style-name="ce13">
            <text:p>21.962,62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3/06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4/06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621/2022</text:p>
            <draw:frame draw:z-index="34" draw:id="id29" draw:style-name="a29" draw:name="Imagen 3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Mantenimiento, conservación y reparación del alumbrado público municipal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99610.44" table:number-columns-spanned="1" table:number-rows-spanned="3" table:style-name="ce7">
            <text:p>99.610,44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08/06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13/07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5546/2021</text:p>
            <draw:frame draw:z-index="35" draw:id="id30" draw:style-name="a30" draw:name="Imagen 3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Asesoría laboral del Ayuntamiento de la Villa de Breña Alta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11682.24" table:number-columns-spanned="1" table:number-rows-spanned="3" table:style-name="ce13">
            <text:p>11.682,24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3/06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4/06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3626/2021</text:p>
            <draw:frame draw:z-index="36" draw:id="id31" draw:style-name="a31" draw:name="Imagen 3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ervicios</text:p>
          </table:table-cell>
          <table:table-cell office:value-type="string" table:number-columns-spanned="1" table:number-rows-spanned="3" table:style-name="ce5">
            <text:p>Administración electrónica del Ayuntamiento de la Villa de Breña Alta</text:p>
          </table:table-cell>
          <table:table-cell office:value-type="string" table:number-columns-spanned="1" table:number-rows-spanned="3" table:style-name="ce6">
            <text:p>Resuelta</text:p>
          </table:table-cell>
          <table:table-cell office:value-type="float" office:value="106831.64" table:number-columns-spanned="1" table:number-rows-spanned="3" table:style-name="ce7">
            <text:p>106.831,64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08/06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lización:05/07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4056/2021</text:p>
            <draw:frame draw:z-index="37" draw:id="id32" draw:style-name="a32" draw:name="Imagen 3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uministros</text:p>
          </table:table-cell>
          <table:table-cell office:value-type="string" table:number-columns-spanned="1" table:number-rows-spanned="3" table:style-name="ce11">
            <text:p>suministro e instalación de luminarias de alumbrado público exterior con tecnología Led en el municipio de la Villa de Breña Alta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99071.31" table:number-columns-spanned="1" table:number-rows-spanned="3" table:style-name="ce13">
            <text:p>99.071,31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28/03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12/04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">
            <text:p>3082/2021</text:p>
            <draw:frame draw:z-index="38" draw:id="id33" draw:style-name="a33" draw:name="Imagen 3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4">
            <text:p>Privado</text:p>
          </table:table-cell>
          <table:table-cell office:value-type="string" table:number-columns-spanned="1" table:number-rows-spanned="2" table:style-name="ce5">
            <text:p>Produccion de la actuación del artista "D. Patricio" con motivo de las fiestas de San Pedro Apóstol</text:p>
          </table:table-cell>
          <table:table-cell office:value-type="string" table:number-columns-spanned="1" table:number-rows-spanned="2" table:style-name="ce6">
            <text:p>Adjudicada</text:p>
          </table:table-cell>
          <table:table-cell office:value-type="float" office:value="28342.41" table:number-columns-spanned="1" table:number-rows-spanned="2" table:style-name="ce7">
            <text:p>28.342,41</text:p>
          </table:table-cell>
          <table:table-cell office:value-type="string" table:style-name="ce8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judicación:16/07/202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3607/2021</text:p>
            <draw:frame draw:z-index="39" draw:id="id34" draw:style-name="a34" draw:name="Imagen 3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0">
            <text:p>Servicios</text:p>
          </table:table-cell>
          <table:table-cell office:value-type="string" table:number-columns-spanned="1" table:number-rows-spanned="3" table:style-name="ce11">
            <text:p>Limpieza de los colegios públicos de Botazo, Buenavista, Breñas, Miranda y Manuel Galván de Las Casas, la escuela infantil y locales municipales</text:p>
          </table:table-cell>
          <table:table-cell office:value-type="string" table:number-columns-spanned="1" table:number-rows-spanned="3" table:style-name="ce12">
            <text:p>Resuelta</text:p>
          </table:table-cell>
          <table:table-cell office:value-type="float" office:value="138129.48000000001" table:number-columns-spanned="1" table:number-rows-spanned="3" table:style-name="ce13">
            <text:p>138.129,48</text:p>
          </table:table-cell>
          <table:table-cell office:value-type="string" table:style-name="ce14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djudicación:08/03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malización:25/04/2022</text:p>
          </table:table-cell>
          <table:table-cell table:number-columns-repeated="16378"/>
        </table:table-row>
        <table:table-row table:style-name="ro1">
          <table:table-cell table:number-columns-repeated="6" table:style-name="ce21"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25T23:36:14Z</meta:creation-date>
    <dc:date>2024-02-25T23:38:50Z</dc:date>
  </office:meta>
</office:document-meta>
</file>