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37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table:table-column table:style-name="co1" table:default-cell-style-name="ce1"/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1" table:number-columns-repeated="37" table:default-cell-style-name="ce1"/>
        <table:table-column table:style-name="co1" table:default-cell-style-name="Default"/>
        <table:table-column table:style-name="co1" table:number-columns-repeated="16342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220183</text:p>
          </table:table-cell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https://contrataciondelestado.es/wps/poc?uri=deeplink:detalle_licitacion&amp;idEvl=OLW4K7RsITB7h85%2Fpmmsfw%3D%3D</text:p>
          </table:table-cell>
          <table:table-cell table:style-name="ce6" office:value-type="date" office:date-value="2023-02-23T11:29:41" calcext:value-type="date">
            <text:p>23/02/2023 11:2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/2022</text:p>
          </table:table-cell>
          <table:table-cell table:style-name="ce3" office:value-type="string" calcext:value-type="string">
            <text:p>Suministro de productos para elaboración de mojos y licores</text:p>
          </table:table-cell>
          <table:table-cell table:style-name="ce2"/>
          <table:table-cell table:style-name="ce2" office:value-type="float" office:value="9901.25" calcext:value-type="float">
            <text:p>9.901,25 €</text:p>
          </table:table-cell>
          <table:table-cell table:style-name="ce2" office:value-type="float" office:value="10359.39" calcext:value-type="float">
            <text:p>10.359,3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productos para elaboración de mojos y licores</text:p>
          </table:table-cell>
          <table:table-cell table:style-name="ce2" office:value-type="float" office:value="10359.39" calcext:value-type="float">
            <text:p>10.359,39 €</text:p>
          </table:table-cell>
          <table:table-cell table:style-name="ce2" office:value-type="float" office:value="9901.25" calcext:value-type="float">
            <text:p>9.901,2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laciones Eléctricas Ayumar SA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A3820537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014.02" calcext:value-type="float">
            <text:p>14.014,02 €</text:p>
          </table:table-cell>
          <table:table-cell table:style-name="ce2" office:value-type="float" office:value="14995" calcext:value-type="float">
            <text:p>14.99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220146</text:p>
          </table:table-cell>
          <table:table-cell office:value-type="date" office:date-value="2023-01-16" calcext:value-type="date">
            <text:p>16/01/23</text:p>
          </table:table-cell>
          <table:table-cell office:value-type="string" calcext:value-type="string">
            <text:p>https://contrataciondelestado.es/wps/poc?uri=deeplink:detalle_licitacion&amp;idEvl=011pNyQN8Ql7h85%2Fpmmsfw%3D%3D</text:p>
          </table:table-cell>
          <table:table-cell table:style-name="ce6" office:value-type="date" office:date-value="2023-02-23T11:37:10" calcext:value-type="date">
            <text:p>23/02/2023 11:3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/2022</text:p>
          </table:table-cell>
          <table:table-cell table:style-name="ce3" office:value-type="string" calcext:value-type="string">
            <text:p>Suministro maquinaria y material fungible de jardineria</text:p>
          </table:table-cell>
          <table:table-cell table:style-name="ce2"/>
          <table:table-cell table:style-name="ce2" office:value-type="float" office:value="7778.7" calcext:value-type="float">
            <text:p>7.778,70 €</text:p>
          </table:table-cell>
          <table:table-cell table:style-name="ce2" office:value-type="float" office:value="8237.01" calcext:value-type="float">
            <text:p>8.237,0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maquinaria y material fungible de jardineria</text:p>
          </table:table-cell>
          <table:table-cell table:style-name="ce2" office:value-type="float" office:value="8237.01" calcext:value-type="float">
            <text:p>8.237,01 €</text:p>
          </table:table-cell>
          <table:table-cell table:style-name="ce2" office:value-type="float" office:value="7778.7" calcext:value-type="float">
            <text:p>7.778,7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inosol Supermercad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617425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2062.96" calcext:value-type="float">
            <text:p>12.062,9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220113</text:p>
          </table:table-cell>
          <table:table-cell office:value-type="date" office:date-value="2023-01-27" calcext:value-type="date">
            <text:p>27/01/23</text:p>
          </table:table-cell>
          <table:table-cell office:value-type="string" calcext:value-type="string">
            <text:p>https://contrataciondelestado.es/wps/poc?uri=deeplink:detalle_licitacion&amp;idEvl=ihpGh7N5nGSrz3GQd5r6SQ%3D%3D</text:p>
          </table:table-cell>
          <table:table-cell table:style-name="ce6" office:value-type="date" office:date-value="2023-02-23T11:45:00" calcext:value-type="date">
            <text:p>23/02/2023 11:4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/2022</text:p>
          </table:table-cell>
          <table:table-cell table:style-name="ce3" office:value-type="string" calcext:value-type="string">
            <text:p>Suministro de tabaco para maquina expendedora y venta en kiosco</text:p>
          </table:table-cell>
          <table:table-cell table:style-name="ce2"/>
          <table:table-cell table:style-name="ce2" office:value-type="float" office:value="11141.03" calcext:value-type="float">
            <text:p>11.141,03 €</text:p>
          </table:table-cell>
          <table:table-cell table:style-name="ce2" office:value-type="float" office:value="13313.77" calcext:value-type="float">
            <text:p>13.313,77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tabaco para maquina expendedora y venta en kiosco</text:p>
          </table:table-cell>
          <table:table-cell table:style-name="ce2" office:value-type="float" office:value="13313.77" calcext:value-type="float">
            <text:p>13.313,77 €</text:p>
          </table:table-cell>
          <table:table-cell table:style-name="ce2" office:value-type="float" office:value="11141.03" calcext:value-type="float">
            <text:p>11.141,0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ralde Sanchez Sicili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54759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769" calcext:value-type="float">
            <text:p>14.769,00 €</text:p>
          </table:table-cell>
          <table:table-cell table:style-name="ce2" office:value-type="float" office:value="15802.83" calcext:value-type="float">
            <text:p>15.802,8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220060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kwtVGMTJEmoBPRBxZ4nJ%2Fg%3D%3D</text:p>
          </table:table-cell>
          <table:table-cell table:style-name="ce6" office:value-type="date" office:date-value="2023-02-23T11:56:33" calcext:value-type="date">
            <text:p>23/02/2023 11:5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/2022</text:p>
          </table:table-cell>
          <table:table-cell table:style-name="ce3" office:value-type="string" calcext:value-type="string">
            <text:p>Suministro de golosinas y artículos varios para venta el kiosco</text:p>
          </table:table-cell>
          <table:table-cell table:style-name="ce2"/>
          <table:table-cell table:style-name="ce2" office:value-type="float" office:value="7851.45" calcext:value-type="float">
            <text:p>7.851,45 €</text:p>
          </table:table-cell>
          <table:table-cell table:style-name="ce2" office:value-type="float" office:value="8054.91" calcext:value-type="float">
            <text:p>8.054,9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golosinas y artículos varios para venta el kiosco</text:p>
          </table:table-cell>
          <table:table-cell table:style-name="ce2" office:value-type="float" office:value="8054.91" calcext:value-type="float">
            <text:p>8.054,91 €</text:p>
          </table:table-cell>
          <table:table-cell table:style-name="ce2" office:value-type="float" office:value="7851.45" calcext:value-type="float">
            <text:p>7.851,4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actoría de Cuent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96264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900" calcext:value-type="float">
            <text:p>13.900,00 €</text:p>
          </table:table-cell>
          <table:table-cell table:style-name="ce2" office:value-type="float" office:value="14873" calcext:value-type="float">
            <text:p>14.873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220090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si8YzOV1O1ZvYnTkQN0%2FZA%3D%3D</text:p>
          </table:table-cell>
          <table:table-cell table:style-name="ce6" office:value-type="date" office:date-value="2023-02-23T11:50:47" calcext:value-type="date">
            <text:p>23/02/2023 11:5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3" calcext:value-type="date">
            <text:p>23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/2022</text:p>
          </table:table-cell>
          <table:table-cell table:style-name="ce3" office:value-type="string" calcext:value-type="string">
            <text:p>Suministro de revistas y material de librería para el kiosco</text:p>
          </table:table-cell>
          <table:table-cell table:style-name="ce2"/>
          <table:table-cell table:style-name="ce2" office:value-type="float" office:value="10735.23" calcext:value-type="float">
            <text:p>10.735,23 €</text:p>
          </table:table-cell>
          <table:table-cell table:style-name="ce2" office:value-type="float" office:value="10762.4" calcext:value-type="float">
            <text:p>10.762,4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revistas y material de librería para el kiosco</text:p>
          </table:table-cell>
          <table:table-cell table:style-name="ce2" office:value-type="float" office:value="10762.4" calcext:value-type="float">
            <text:p>10.762,40 €</text:p>
          </table:table-cell>
          <table:table-cell table:style-name="ce2" office:value-type="float" office:value="10735.23" calcext:value-type="float">
            <text:p>10.735,2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los Felipe Lynch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9208D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2553.52" calcext:value-type="float">
            <text:p>32.553,52 €</text:p>
          </table:table-cell>
          <table:table-cell table:style-name="ce2" office:value-type="float" office:value="34832.16" calcext:value-type="float">
            <text:p>34.832,1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8704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t12rp9A8rsfnSoTX3z%2F7wA%3D%3D</text:p>
          </table:table-cell>
          <table:table-cell table:style-name="ce6" office:value-type="date" office:date-value="2023-03-10T09:20:41" calcext:value-type="date">
            <text:p>10/03/2023 09:2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58/2023</text:p>
          </table:table-cell>
          <table:table-cell table:style-name="ce3" office:value-type="string" calcext:value-type="string">
            <text:p>Apoyo y acompañamiento en traslado de los usuarios del Centro Ocupacional</text:p>
          </table:table-cell>
          <table:table-cell table:number-columns-repeated="2" table:style-name="ce2" office:value-type="float" office:value="9201.6" calcext:value-type="float">
            <text:p>9.201,60 €</text:p>
          </table:table-cell>
          <table:table-cell table:style-name="ce2" office:value-type="float" office:value="9845.71" calcext:value-type="float">
            <text:p>9.845,7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5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poyo y acompañamiento en traslado de los usuarios del Centro Ocupacional</text:p>
          </table:table-cell>
          <table:table-cell table:style-name="ce2" office:value-type="float" office:value="9845.71" calcext:value-type="float">
            <text:p>9.845,71 €</text:p>
          </table:table-cell>
          <table:table-cell table:style-name="ce2" office:value-type="float" office:value="9201.6" calcext:value-type="float">
            <text:p>9.201,6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melo Martín Brit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0443N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6028.6" calcext:value-type="float">
            <text:p>16.028,6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7830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https://contrataciondelestado.es/wps/poc?uri=deeplink:detalle_licitacion&amp;idEvl=fWpYQm4lTnaXQV0WE7lYPw%3D%3D</text:p>
          </table:table-cell>
          <table:table-cell table:style-name="ce6" office:value-type="date" office:date-value="2023-03-10T14:34:52" calcext:value-type="date">
            <text:p>10/03/2023 14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001/2023</text:p>
          </table:table-cell>
          <table:table-cell table:style-name="ce3" office:value-type="string" calcext:value-type="string">
            <text:p>Elaboración, asesoramiento e implantación de memorias, planes de seguridad o planes de autoprotección para espacios y actividades culturales y deportivas municipales</text:p>
          </table:table-cell>
          <table:table-cell table:number-columns-repeated="2" table:style-name="ce2" office:value-type="float" office:value="14000" calcext:value-type="float">
            <text:p>14.000,00 €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00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laboración, asesoramiento e implantación de memorias, planes de seguridad o planes de autoprotección para espacios y actividades culturales y deportivas municipales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4000" calcext:value-type="float">
            <text:p>14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ltahay González Hernánd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0753J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714.08" calcext:value-type="float">
            <text:p>13.714,08 €</text:p>
          </table:table-cell>
          <table:table-cell table:style-name="ce2" office:value-type="float" office:value="14701.07" calcext:value-type="float">
            <text:p>14.701,0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8691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https://contrataciondelestado.es/wps/poc?uri=deeplink:detalle_licitacion&amp;idEvl=lb9j79B8fnoBPRBxZ4nJ%2Fg%3D%3D</text:p>
          </table:table-cell>
          <table:table-cell table:style-name="ce6" office:value-type="date" office:date-value="2023-03-10T09:26:10" calcext:value-type="date">
            <text:p>10/03/2023 09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020/2023</text:p>
          </table:table-cell>
          <table:table-cell table:style-name="ce3" office:value-type="string" calcext:value-type="string">
            <text:p>Mejora de ahorro y eficiencia energética en alumbrado público del polígono industrial "Los Guinchos"</text:p>
          </table:table-cell>
          <table:table-cell table:number-columns-repeated="2" table:style-name="ce2" office:value-type="float" office:value="10088.23" calcext:value-type="float">
            <text:p>10.088,23 €</text:p>
          </table:table-cell>
          <table:table-cell table:style-name="ce2" office:value-type="float" office:value="10794.41" calcext:value-type="float">
            <text:p>10.794,4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02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ahorro y eficiencia energética en alumbrado público del polígono industrial "Los Guinchos"</text:p>
          </table:table-cell>
          <table:table-cell table:style-name="ce2" office:value-type="float" office:value="10794.41" calcext:value-type="float">
            <text:p>10.794,41 €</text:p>
          </table:table-cell>
          <table:table-cell table:style-name="ce2" office:value-type="float" office:value="10088.23" calcext:value-type="float">
            <text:p>10.088,2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Oficina Agroecológica S. Coop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F098400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515.61" calcext:value-type="float">
            <text:p>14.515,61 €</text:p>
          </table:table-cell>
          <table:table-cell table:style-name="ce2" office:value-type="float" office:value="15531.7" calcext:value-type="float">
            <text:p>15.531,7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8728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https://contrataciondelestado.es/wps/poc?uri=deeplink:detalle_licitacion&amp;idEvl=wQT%2BPBI2el4BPRBxZ4nJ%2Fg%3D%3D</text:p>
          </table:table-cell>
          <table:table-cell table:style-name="ce6" office:value-type="date" office:date-value="2023-03-10T09:14:03" calcext:value-type="date">
            <text:p>10/03/2023 09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6/2023</text:p>
          </table:table-cell>
          <table:table-cell table:style-name="ce3" office:value-type="string" calcext:value-type="string">
            <text:p>Proyecto de creación del producto turístico de Breña Alta (Turbalta 2022)</text:p>
          </table:table-cell>
          <table:table-cell table:number-columns-repeated="3" table:style-name="ce2" office:value-type="float" office:value="13800" calcext:value-type="float">
            <text:p>13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yecto de creación del producto turístico de Breña Alta (Turbalta 2022)</text:p>
          </table:table-cell>
          <table:table-cell table:number-columns-repeated="2" table:style-name="ce2" office:value-type="float" office:value="13800" calcext:value-type="float">
            <text:p>13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ervicios Informáticos La Palm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78356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700.92" calcext:value-type="float">
            <text:p>10.700,92 €</text:p>
          </table:table-cell>
          <table:table-cell table:style-name="ce2" office:value-type="float" office:value="11449.98" calcext:value-type="float">
            <text:p>11.449,9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7824</text:p>
          </table:table-cell>
          <table:table-cell office:value-type="date" office:date-value="2023-03-03" calcext:value-type="date">
            <text:p>03/03/23</text:p>
          </table:table-cell>
          <table:table-cell office:value-type="string" calcext:value-type="string">
            <text:p>https://contrataciondelestado.es/wps/poc?uri=deeplink:detalle_licitacion&amp;idEvl=vyKawyPs0lZ7h85%2Fpmmsfw%3D%3D</text:p>
          </table:table-cell>
          <table:table-cell table:style-name="ce6" office:value-type="date" office:date-value="2023-03-10T14:42:28" calcext:value-type="date">
            <text:p>10/03/2023 14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25/2023</text:p>
          </table:table-cell>
          <table:table-cell table:style-name="ce3" office:value-type="string" calcext:value-type="string">
            <text:p>Suministro e instalación de dos juegos combinados multideporte para las canchas deportivas de El Llanito y San Pedro</text:p>
          </table:table-cell>
          <table:table-cell table:number-columns-repeated="2" table:style-name="ce2" office:value-type="float" office:value="8994.93" calcext:value-type="float">
            <text:p>8.994,93 €</text:p>
          </table:table-cell>
          <table:table-cell table:style-name="ce2" office:value-type="float" office:value="9624.58" calcext:value-type="float">
            <text:p>9.624,5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25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e instalación de dos juegos combinados multideporte para las canchas deportivas de El Llanito y San Pedro</text:p>
          </table:table-cell>
          <table:table-cell table:style-name="ce2" office:value-type="float" office:value="9624.58" calcext:value-type="float">
            <text:p>9.624,58 €</text:p>
          </table:table-cell>
          <table:table-cell table:style-name="ce2" office:value-type="float" office:value="8994.93" calcext:value-type="float">
            <text:p>8.994,9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avid de La Torre Goy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197P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535" calcext:value-type="float">
            <text:p>5.535,00 €</text:p>
          </table:table-cell>
          <table:table-cell table:style-name="ce2" office:value-type="float" office:value="5922.45" calcext:value-type="float">
            <text:p>5.922,4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327810</text:p>
          </table:table-cell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https://contrataciondelestado.es/wps/poc?uri=deeplink:detalle_licitacion&amp;idEvl=NoXTind9M7oSugstABGr5A%3D%3D</text:p>
          </table:table-cell>
          <table:table-cell table:style-name="ce6" office:value-type="date" office:date-value="2023-03-10T14:50:18" calcext:value-type="date">
            <text:p>10/03/2023 14:5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0" calcext:value-type="date">
            <text:p>10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460/2023</text:p>
          </table:table-cell>
          <table:table-cell table:style-name="ce3" office:value-type="string" calcext:value-type="string">
            <text:p>Realización de actividades de fomento, información y concienciación para la protección animal</text:p>
          </table:table-cell>
          <table:table-cell table:number-columns-repeated="2" table:style-name="ce2" office:value-type="float" office:value="13084.06" calcext:value-type="float">
            <text:p>13.084,06 €</text:p>
          </table:table-cell>
          <table:table-cell table:style-name="ce2" office:value-type="float" office:value="13999.94" calcext:value-type="float">
            <text:p>13.999,9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46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alización de actividades de fomento, información y concienciación para la protección animal</text:p>
          </table:table-cell>
          <table:table-cell table:style-name="ce2" office:value-type="float" office:value="13999.94" calcext:value-type="float">
            <text:p>13.999,94 €</text:p>
          </table:table-cell>
          <table:table-cell table:style-name="ce2" office:value-type="float" office:value="13084.06" calcext:value-type="float">
            <text:p>13.084,0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los Yeray Afonso Felipe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069H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894" calcext:value-type="float">
            <text:p>10.894,00 €</text:p>
          </table:table-cell>
          <table:table-cell table:style-name="ce2" office:value-type="float" office:value="11656.58" calcext:value-type="float">
            <text:p>11.656,5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760</text:p>
          </table:table-cell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https://contrataciondelestado.es/wps/poc?uri=deeplink:detalle_licitacion&amp;idEvl=Eqw1aPMOTrCzz8fXU2i3eQ%3D%3D</text:p>
          </table:table-cell>
          <table:table-cell table:style-name="ce6" office:value-type="date" office:date-value="2023-06-01T09:43:54" calcext:value-type="date">
            <text:p>01/06/2023 09:4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102/2023</text:p>
          </table:table-cell>
          <table:table-cell table:style-name="ce3" office:value-type="string" calcext:value-type="string">
            <text:p>Grabación y emisión de especiales para programa de televisión</text:p>
          </table:table-cell>
          <table:table-cell table:style-name="ce2"/>
          <table:table-cell table:style-name="ce2" office:value-type="float" office:value="6602.8" calcext:value-type="float">
            <text:p>6.602,80 €</text:p>
          </table:table-cell>
          <table:table-cell table:style-name="ce2" office:value-type="float" office:value="7064.99" calcext:value-type="float">
            <text:p>7.064,9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10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Grabación y emisión de especiales para programa de televisión</text:p>
          </table:table-cell>
          <table:table-cell table:style-name="ce2" office:value-type="float" office:value="7064.99" calcext:value-type="float">
            <text:p>7.064,99 €</text:p>
          </table:table-cell>
          <table:table-cell table:style-name="ce2" office:value-type="float" office:value="6602.8" calcext:value-type="float">
            <text:p>6.602,8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ransportes Insular La Palma s. COOP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F3801667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980" calcext:value-type="float">
            <text:p>10.980,00 €</text:p>
          </table:table-cell>
          <table:table-cell table:style-name="ce2" office:value-type="float" office:value="11748.6" calcext:value-type="float">
            <text:p>11.748,6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729</text:p>
          </table:table-cell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https://contrataciondelestado.es/wps/poc?uri=deeplink:detalle_licitacion&amp;idEvl=fxZywczY4F0IYE3ZiZ%2BxmQ%3D%3D</text:p>
          </table:table-cell>
          <table:table-cell table:style-name="ce6" office:value-type="date" office:date-value="2023-06-01T09:56:43" calcext:value-type="date">
            <text:p>01/06/2023 09:5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406/2023</text:p>
          </table:table-cell>
          <table:table-cell table:style-name="ce3" office:value-type="string" calcext:value-type="string">
            <text:p>Recogida selectiva de vertidos incontrolados en el municipio</text:p>
          </table:table-cell>
          <table:table-cell table:style-name="ce2"/>
          <table:table-cell table:style-name="ce2" office:value-type="float" office:value="14700" calcext:value-type="float">
            <text:p>14.700,00 €</text:p>
          </table:table-cell>
          <table:table-cell table:style-name="ce2" office:value-type="float" office:value="15729" calcext:value-type="float">
            <text:p>15.729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406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cogida selectiva de vertidos incontrolados en el municipio</text:p>
          </table:table-cell>
          <table:table-cell table:style-name="ce2" office:value-type="float" office:value="15729" calcext:value-type="float">
            <text:p>15.729,00 €</text:p>
          </table:table-cell>
          <table:table-cell table:style-name="ce2" office:value-type="float" office:value="14700" calcext:value-type="float">
            <text:p>14.7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Pedro Samuel de Concepción Alons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1003X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6350" calcext:value-type="float">
            <text:p>6.35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747</text:p>
          </table:table-cell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https://contrataciondelestado.es/wps/poc?uri=deeplink:detalle_licitacion&amp;idEvl=Jv3QIB5LU0o3vLk2DU2Ddg%3D%3D</text:p>
          </table:table-cell>
          <table:table-cell table:style-name="ce6" office:value-type="date" office:date-value="2023-06-01T09:51:00" calcext:value-type="date">
            <text:p>01/06/2023 09:5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321/2023</text:p>
          </table:table-cell>
          <table:table-cell table:style-name="ce3" office:value-type="string" calcext:value-type="string">
            <text:p>Prestación integral de transparencia del Ayuntamiento de la Villa de Breña Alta</text:p>
          </table:table-cell>
          <table:table-cell table:style-name="ce2"/>
          <table:table-cell table:style-name="ce2" office:value-type="float" office:value="13500" calcext:value-type="float">
            <text:p>13.500,00 €</text:p>
          </table:table-cell>
          <table:table-cell table:style-name="ce2" office:value-type="float" office:value="14445" calcext:value-type="float">
            <text:p>14.44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32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estación integral de transparencia del Ayuntamiento de la Villa de Breña Alta</text:p>
          </table:table-cell>
          <table:table-cell table:style-name="ce2" office:value-type="float" office:value="14445" calcext:value-type="float">
            <text:p>14.445,00 €</text:p>
          </table:table-cell>
          <table:table-cell table:style-name="ce2" office:value-type="float" office:value="13500" calcext:value-type="float">
            <text:p>13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Raquel Concepción Rodrigu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7410T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6087.88" calcext:value-type="float">
            <text:p>6.087,8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709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https://contrataciondelestado.es/wps/poc?uri=deeplink:detalle_licitacion&amp;idEvl=czqZ7L027ymHCIsjvJ3rhQ%3D%3D</text:p>
          </table:table-cell>
          <table:table-cell table:style-name="ce6" office:value-type="date" office:date-value="2023-06-01T10:05:39" calcext:value-type="date">
            <text:p>01/06/2023 10:0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412/2023</text:p>
          </table:table-cell>
          <table:table-cell table:style-name="ce3" office:value-type="string" calcext:value-type="string">
            <text:p>Proyecto "Embárriate" para la atención a menores del municipio</text:p>
          </table:table-cell>
          <table:table-cell table:style-name="ce2"/>
          <table:table-cell table:number-columns-repeated="2" table:style-name="ce2" office:value-type="float" office:value="14990" calcext:value-type="float">
            <text:p>14.99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41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yecto "Embárriate" para la atención a menores del municipio</text:p>
          </table:table-cell>
          <table:table-cell table:number-columns-repeated="2" table:style-name="ce2" office:value-type="float" office:value="14990" calcext:value-type="float">
            <text:p>14.99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ano Sano Catering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67490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000" calcext:value-type="float">
            <text:p>12.000,00 €</text:p>
          </table:table-cell>
          <table:table-cell table:style-name="ce2" office:value-type="float" office:value="12840" calcext:value-type="float">
            <text:p>12.84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691</text:p>
          </table:table-cell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https://contrataciondelestado.es/wps/poc?uri=deeplink:detalle_licitacion&amp;idEvl=Kc55Y7coeqSFlFRHfEzEaw%3D%3D</text:p>
          </table:table-cell>
          <table:table-cell table:style-name="ce6" office:value-type="date" office:date-value="2023-06-01T10:11:13" calcext:value-type="date">
            <text:p>01/06/2023 10:1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508/2023</text:p>
          </table:table-cell>
          <table:table-cell table:style-name="ce3" office:value-type="string" calcext:value-type="string">
            <text:p>Mantenimiento de la cancha deportiva del CEIP Botazo</text:p>
          </table:table-cell>
          <table:table-cell table:style-name="ce2"/>
          <table:table-cell table:style-name="ce2" office:value-type="float" office:value="8406.5" calcext:value-type="float">
            <text:p>8.406,50 €</text:p>
          </table:table-cell>
          <table:table-cell table:style-name="ce2" office:value-type="float" office:value="8994.96" calcext:value-type="float">
            <text:p>8.994,9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50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antenimiento de la cancha deportiva del CEIP Botazo</text:p>
          </table:table-cell>
          <table:table-cell table:style-name="ce2" office:value-type="float" office:value="8994.96" calcext:value-type="float">
            <text:p>8.994,96 €</text:p>
          </table:table-cell>
          <table:table-cell table:style-name="ce2" office:value-type="float" office:value="8406.5" calcext:value-type="float">
            <text:p>8.406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cotec Sports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77686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9997.5" calcext:value-type="float">
            <text:p>39.997,50 €</text:p>
          </table:table-cell>
          <table:table-cell table:style-name="ce2" office:value-type="float" office:value="42797.33" calcext:value-type="float">
            <text:p>42.797,3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660</text:p>
          </table:table-cell>
          <table:table-cell office:value-type="date" office:date-value="2023-05-08" calcext:value-type="date">
            <text:p>08/05/23</text:p>
          </table:table-cell>
          <table:table-cell office:value-type="string" calcext:value-type="string">
            <text:p>https://contrataciondelestado.es/wps/poc?uri=deeplink:detalle_licitacion&amp;idEvl=ykGamFfS9Jd%2BF6L2uCfUWg%3D%3D</text:p>
          </table:table-cell>
          <table:table-cell table:style-name="ce6" office:value-type="date" office:date-value="2023-06-01T10:23:40" calcext:value-type="date">
            <text:p>01/06/2023 10:2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854/2023</text:p>
          </table:table-cell>
          <table:table-cell table:style-name="ce3" office:value-type="string" calcext:value-type="string">
            <text:p>Transporte y entrega para tratamiento de residuos depositados en puntos no autorizados</text:p>
          </table:table-cell>
          <table:table-cell table:style-name="ce2"/>
          <table:table-cell table:style-name="ce2" office:value-type="float" office:value="14700" calcext:value-type="float">
            <text:p>14.700,00 €</text:p>
          </table:table-cell>
          <table:table-cell table:style-name="ce2" office:value-type="float" office:value="15729" calcext:value-type="float">
            <text:p>15.729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85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Transporte y entrega para tratamiento de residuos depositados en puntos no autorizados</text:p>
          </table:table-cell>
          <table:table-cell table:style-name="ce2" office:value-type="float" office:value="15729" calcext:value-type="float">
            <text:p>15.729,00 €</text:p>
          </table:table-cell>
          <table:table-cell table:style-name="ce2" office:value-type="float" office:value="14700" calcext:value-type="float">
            <text:p>14.7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my Produccione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6748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088" calcext:value-type="float">
            <text:p>6.088,00 €</text:p>
          </table:table-cell>
          <table:table-cell table:style-name="ce2" office:value-type="float" office:value="6514.16" calcext:value-type="float">
            <text:p>6.514,1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637</text:p>
          </table:table-cell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https://contrataciondelestado.es/wps/poc?uri=deeplink:detalle_licitacion&amp;idEvl=oId4Pwj8CHPgL1BHd3qjQA%3D%3D</text:p>
          </table:table-cell>
          <table:table-cell table:style-name="ce6" office:value-type="date" office:date-value="2023-06-01T10:31:04" calcext:value-type="date">
            <text:p>01/06/2023 10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971/2023</text:p>
          </table:table-cell>
          <table:table-cell table:style-name="ce3" office:value-type="string" calcext:value-type="string">
            <text:p>Asesoramiento, supervisión y control en el cumplimiento de la normativa de protección de datos</text:p>
          </table:table-cell>
          <table:table-cell table:style-name="ce2"/>
          <table:table-cell table:style-name="ce2" office:value-type="float" office:value="6800" calcext:value-type="float">
            <text:p>6.800,00 €</text:p>
          </table:table-cell>
          <table:table-cell table:style-name="ce2" office:value-type="float" office:value="7276" calcext:value-type="float">
            <text:p>7.276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297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sesoramiento, supervisión y control en el cumplimiento de la normativa de protección de datos</text:p>
          </table:table-cell>
          <table:table-cell table:style-name="ce2" office:value-type="float" office:value="7276" calcext:value-type="float">
            <text:p>7.276,00 €</text:p>
          </table:table-cell>
          <table:table-cell table:style-name="ce2" office:value-type="float" office:value="6800" calcext:value-type="float">
            <text:p>6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ngel Luis Cubas Delgad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7879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6846" calcext:value-type="float">
            <text:p>36.846,00 €</text:p>
          </table:table-cell>
          <table:table-cell table:style-name="ce2" office:value-type="float" office:value="39425.22" calcext:value-type="float">
            <text:p>39.425,22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617</text:p>
          </table:table-cell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https://contrataciondelestado.es/wps/poc?uri=deeplink:detalle_licitacion&amp;idEvl=zNzNkEVrzPXECtSnloz%2BZQ%3D%3D</text:p>
          </table:table-cell>
          <table:table-cell table:style-name="ce6" office:value-type="date" office:date-value="2023-06-01T10:36:52" calcext:value-type="date">
            <text:p>01/06/2023 10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58/2023</text:p>
          </table:table-cell>
          <table:table-cell table:style-name="ce3" office:value-type="string" calcext:value-type="string">
            <text:p>Shiatsu para los usuarios del servicio de ayuda a domicilio</text:p>
          </table:table-cell>
          <table:table-cell table:style-name="ce2"/>
          <table:table-cell table:number-columns-repeated="2" table:style-name="ce2" office:value-type="float" office:value="14000" calcext:value-type="float">
            <text:p>14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05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hiatsu para los usuarios del servicio de ayuda a domicilio</text:p>
          </table:table-cell>
          <table:table-cell table:number-columns-repeated="2" table:style-name="ce2" office:value-type="float" office:value="14000" calcext:value-type="float">
            <text:p>14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Beyond Xtreme Limit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1364489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996.82" calcext:value-type="float">
            <text:p>14.996,82 €</text:p>
          </table:table-cell>
          <table:table-cell table:style-name="ce2" office:value-type="float" office:value="16046.59" calcext:value-type="float">
            <text:p>16.046,5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584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xMh%2BDGsidubjHF5qKI4aaw%3D%3D</text:p>
          </table:table-cell>
          <table:table-cell table:style-name="ce6" office:value-type="date" office:date-value="2023-06-01T10:48:43" calcext:value-type="date">
            <text:p>01/06/2023 10:4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124/2023</text:p>
          </table:table-cell>
          <table:table-cell table:style-name="ce3" office:value-type="string" calcext:value-type="string">
            <text:p>Peluquería para los usuarios del servicio de ayuda a domicilio</text:p>
          </table:table-cell>
          <table:table-cell table:style-name="ce2"/>
          <table:table-cell table:style-name="ce2" office:value-type="float" office:value="6168.22" calcext:value-type="float">
            <text:p>6.168,22 €</text:p>
          </table:table-cell>
          <table:table-cell table:style-name="ce2" office:value-type="float" office:value="6600" calcext:value-type="float">
            <text:p>6.6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12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eluquería para los usuarios del servicio de ayuda a domicilio</text:p>
          </table:table-cell>
          <table:table-cell table:style-name="ce2" office:value-type="float" office:value="6600" calcext:value-type="float">
            <text:p>6.600,00 €</text:p>
          </table:table-cell>
          <table:table-cell table:style-name="ce2" office:value-type="float" office:value="6168.22" calcext:value-type="float">
            <text:p>6.168,2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orazón del Atlántico A.I.E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V4497817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900" calcext:value-type="float">
            <text:p>14.900,00 €</text:p>
          </table:table-cell>
          <table:table-cell table:style-name="ce2" office:value-type="float" office:value="15943" calcext:value-type="float">
            <text:p>15.943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49603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lO97XjIE3t2kU02jNGj1Fw%3D%3D</text:p>
          </table:table-cell>
          <table:table-cell table:style-name="ce6" office:value-type="date" office:date-value="2023-06-01T10:42:44" calcext:value-type="date">
            <text:p>01/06/2023 10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57/2023</text:p>
          </table:table-cell>
          <table:table-cell table:style-name="ce3" office:value-type="string" calcext:value-type="string">
            <text:p>Fisioterapia para los usuarios del servicio de ayuda a domicilio</text:p>
          </table:table-cell>
          <table:table-cell table:style-name="ce2"/>
          <table:table-cell table:number-columns-repeated="2" table:style-name="ce2" office:value-type="float" office:value="14800" calcext:value-type="float">
            <text:p>14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05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Fisioterapia para los usuarios del servicio de ayuda a domicilio</text:p>
          </table:table-cell>
          <table:table-cell table:number-columns-repeated="2" table:style-name="ce2" office:value-type="float" office:value="14800" calcext:value-type="float">
            <text:p>14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arianna Álvarez Rocaforte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7705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828.72" calcext:value-type="float">
            <text:p>14.828,72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86439</text:p>
          </table:table-cell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https://contrataciondelestado.es/wps/poc?uri=deeplink:detalle_licitacion&amp;idEvl=nCEgtKp5%2FUnE6P%2FuLemXRw%3D%3D</text:p>
          </table:table-cell>
          <table:table-cell table:style-name="ce6" office:value-type="date" office:date-value="2023-06-08T15:06:51" calcext:value-type="date">
            <text:p>08/06/2023 15:0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8" calcext:value-type="date">
            <text:p>08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60/2023</text:p>
          </table:table-cell>
          <table:table-cell table:style-name="ce3" office:value-type="string" calcext:value-type="string">
            <text:p>Podología para los usuarios del servicio de ayuda a domicilio</text:p>
          </table:table-cell>
          <table:table-cell table:style-name="ce2"/>
          <table:table-cell table:number-columns-repeated="2" table:style-name="ce2" office:value-type="float" office:value="14500" calcext:value-type="float">
            <text:p>14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06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odología para los usuarios del servicio de ayuda a domicilio</text:p>
          </table:table-cell>
          <table:table-cell table:number-columns-repeated="2" table:style-name="ce2" office:value-type="float" office:value="14500" calcext:value-type="float">
            <text:p>14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UTE CARO&amp;MAÑOSO ARQUITECTOS ASOCIADOS, SLP y FERNÁNDEZ DUQUE &amp; ASOCIADOS ARQUITECTURA Y URBANISMO, SLP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U7671202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9600" calcext:value-type="float">
            <text:p>9.600,00 €</text:p>
          </table:table-cell>
          <table:table-cell table:style-name="ce2" office:value-type="float" office:value="10272" calcext:value-type="float">
            <text:p>10.272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86579</text:p>
          </table:table-cell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https://contrataciondelestado.es/wps/poc?uri=deeplink:detalle_licitacion&amp;idEvl=SrOXGtwpIxj10HRJw8TEnQ%3D%3D</text:p>
          </table:table-cell>
          <table:table-cell table:style-name="ce6" office:value-type="date" office:date-value="2023-06-08T13:59:36" calcext:value-type="date">
            <text:p>08/06/2023 13:5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8" calcext:value-type="date">
            <text:p>08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402/2023</text:p>
          </table:table-cell>
          <table:table-cell table:style-name="ce3" office:value-type="string" calcext:value-type="string">
            <text:p>Psicología para los usuarios del Centro de Día para mayores en situación de dependencia de la Villa de Breña Alta</text:p>
          </table:table-cell>
          <table:table-cell table:style-name="ce2"/>
          <table:table-cell table:number-columns-repeated="2" table:style-name="ce2" office:value-type="float" office:value="5760" calcext:value-type="float">
            <text:p>5.7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40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sicología para los usuarios del Centro de Día para mayores en situación de dependencia de la Villa de Breña Alta</text:p>
          </table:table-cell>
          <table:table-cell table:number-columns-repeated="2" table:style-name="ce2" office:value-type="float" office:value="5760" calcext:value-type="float">
            <text:p>5.7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Nayra Felipe Duque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5850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120" calcext:value-type="float">
            <text:p>14.12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86596</text:p>
          </table:table-cell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https://contrataciondelestado.es/wps/poc?uri=deeplink:detalle_licitacion&amp;idEvl=W0hJxA1lBdCHCIsjvJ3rhQ%3D%3D</text:p>
          </table:table-cell>
          <table:table-cell table:style-name="ce6" office:value-type="date" office:date-value="2023-06-08T13:55:17" calcext:value-type="date">
            <text:p>08/06/2023 13:5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8" calcext:value-type="date">
            <text:p>08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269/2023</text:p>
          </table:table-cell>
          <table:table-cell table:style-name="ce3" office:value-type="string" calcext:value-type="string">
            <text:p>Asesoramiento y gestión en la ejecución del programa del cuerpo europeo de solidaridad en el municipio de la Villa de Breña Alta</text:p>
          </table:table-cell>
          <table:table-cell table:style-name="ce2"/>
          <table:table-cell table:style-name="ce2" office:value-type="float" office:value="14998" calcext:value-type="float">
            <text:p>14.998,00 €</text:p>
          </table:table-cell>
          <table:table-cell table:style-name="ce2" office:value-type="float" office:value="16047.86" calcext:value-type="float">
            <text:p>16.047,8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26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sesoramiento y gestión en la ejecución del programa del cuerpo europeo de solidaridad en el municipio de la Villa de Breña Alta</text:p>
          </table:table-cell>
          <table:table-cell table:style-name="ce2" office:value-type="float" office:value="16047.86" calcext:value-type="float">
            <text:p>16.047,86 €</text:p>
          </table:table-cell>
          <table:table-cell table:style-name="ce2" office:value-type="float" office:value="14998" calcext:value-type="float">
            <text:p>14.998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OAC La Palm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66788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9100" calcext:value-type="float">
            <text:p>9.100,00 €</text:p>
          </table:table-cell>
          <table:table-cell table:style-name="ce2" office:value-type="float" office:value="9737" calcext:value-type="float">
            <text:p>9.737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886516</text:p>
          </table:table-cell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https://contrataciondelestado.es/wps/poc?uri=deeplink:detalle_licitacion&amp;idEvl=hg0e2SuQLAUIYE3ZiZ%2BxmQ%3D%3D</text:p>
          </table:table-cell>
          <table:table-cell table:style-name="ce6" office:value-type="date" office:date-value="2023-06-08T14:22:48" calcext:value-type="date">
            <text:p>08/06/2023 14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6-08" calcext:value-type="date">
            <text:p>08/06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433/2023</text:p>
          </table:table-cell>
          <table:table-cell table:style-name="ce3" office:value-type="string" calcext:value-type="string">
            <text:p>Proyecto "Meraki" para menores del municipio </text:p>
          </table:table-cell>
          <table:table-cell table:style-name="ce2"/>
          <table:table-cell table:style-name="ce2" office:value-type="float" office:value="14014.02" calcext:value-type="float">
            <text:p>14.014,02 €</text:p>
          </table:table-cell>
          <table:table-cell table:style-name="ce2" office:value-type="float" office:value="15996.5" calcext:value-type="float">
            <text:p>15.996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43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yecto "Meraki" para menores del municipio </text:p>
          </table:table-cell>
          <table:table-cell table:style-name="ce2" office:value-type="float" office:value="15996.5" calcext:value-type="float">
            <text:p>15.996,50 €</text:p>
          </table:table-cell>
          <table:table-cell table:style-name="ce2" office:value-type="float" office:value="14014.02" calcext:value-type="float">
            <text:p>14.014,0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kalis SLU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59019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560" calcext:value-type="float">
            <text:p>10.560,00 €</text:p>
          </table:table-cell>
          <table:table-cell table:style-name="ce2" office:value-type="float" office:value="11299.2" calcext:value-type="float">
            <text:p>11.299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070787</text:p>
          </table:table-cell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https://contrataciondelestado.es/wps/poc?uri=deeplink:detalle_licitacion&amp;idEvl=X1V8vh1CJQQZDGvgaZEVxQ%3D%3D</text:p>
          </table:table-cell>
          <table:table-cell table:style-name="ce6" office:value-type="date" office:date-value="2023-07-11T09:42:41" calcext:value-type="date">
            <text:p>11/07/2023 09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524/2023</text:p>
          </table:table-cell>
          <table:table-cell table:style-name="ce3" office:value-type="string" calcext:value-type="string">
            <text:p>Animación y ocupación del tiempo libre con los usuarios del Centro Ocupacional</text:p>
          </table:table-cell>
          <table:table-cell table:style-name="ce2"/>
          <table:table-cell table:style-name="ce2" office:value-type="float" office:value="13768.48" calcext:value-type="float">
            <text:p>13.768,48 €</text:p>
          </table:table-cell>
          <table:table-cell table:style-name="ce2" office:value-type="float" office:value="14732.27" calcext:value-type="float">
            <text:p>14.732,27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52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nimación y ocupación del tiempo libre con los usuarios del Centro Ocupacional</text:p>
          </table:table-cell>
          <table:table-cell table:style-name="ce2" office:value-type="float" office:value="14732.27" calcext:value-type="float">
            <text:p>14.732,27 €</text:p>
          </table:table-cell>
          <table:table-cell table:style-name="ce2" office:value-type="float" office:value="13768.48" calcext:value-type="float">
            <text:p>13.768,4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Kec Medioambiente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56751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6025.4" calcext:value-type="float">
            <text:p>16.025,4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070810</text:p>
          </table:table-cell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https://contrataciondelestado.es/wps/poc?uri=deeplink:detalle_licitacion&amp;idEvl=pc5FvflHGvSFlFRHfEzEaw%3D%3D</text:p>
          </table:table-cell>
          <table:table-cell table:style-name="ce6" office:value-type="date" office:date-value="2023-07-11T09:34:52" calcext:value-type="date">
            <text:p>11/07/2023 09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167/2023</text:p>
          </table:table-cell>
          <table:table-cell table:style-name="ce3" office:value-type="string" calcext:value-type="string">
            <text:p>Psicología para los usuarios del servicio de ayuda a domicilio</text:p>
          </table:table-cell>
          <table:table-cell table:style-name="ce2"/>
          <table:table-cell table:number-columns-repeated="2" table:style-name="ce2" office:value-type="float" office:value="14500" calcext:value-type="float">
            <text:p>14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16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sicología para los usuarios del servicio de ayuda a domicilio</text:p>
          </table:table-cell>
          <table:table-cell table:number-columns-repeated="2" table:style-name="ce2" office:value-type="float" office:value="14500" calcext:value-type="float">
            <text:p>14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my Produccione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6748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720" calcext:value-type="float">
            <text:p>8.720,00 €</text:p>
          </table:table-cell>
          <table:table-cell table:style-name="ce2" office:value-type="float" office:value="9330.4" calcext:value-type="float">
            <text:p>9.330,4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070653</text:p>
          </table:table-cell>
          <table:table-cell office:value-type="date" office:date-value="2023-06-21" calcext:value-type="date">
            <text:p>21/06/23</text:p>
          </table:table-cell>
          <table:table-cell office:value-type="string" calcext:value-type="string">
            <text:p>https://contrataciondelestado.es/wps/poc?uri=deeplink:detalle_licitacion&amp;idEvl=EfNs3znKAKZVq4S9zvaQpQ%3D%3D</text:p>
          </table:table-cell>
          <table:table-cell table:style-name="ce6" office:value-type="date" office:date-value="2023-07-11T10:22:23" calcext:value-type="date">
            <text:p>11/07/2023 10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675/2023</text:p>
          </table:table-cell>
          <table:table-cell table:style-name="ce3" office:value-type="string" calcext:value-type="string">
            <text:p>Programa lúdico-pedagógico con la población infantil y para apoyo famiiiar</text:p>
          </table:table-cell>
          <table:table-cell table:style-name="ce2"/>
          <table:table-cell table:style-name="ce2" office:value-type="float" office:value="13848.75" calcext:value-type="float">
            <text:p>13.848,75 €</text:p>
          </table:table-cell>
          <table:table-cell table:style-name="ce2" office:value-type="float" office:value="14818.16" calcext:value-type="float">
            <text:p>14.818,1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675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grama lúdico-pedagógico con la población infantil y para apoyo famiiiar</text:p>
          </table:table-cell>
          <table:table-cell table:style-name="ce2" office:value-type="float" office:value="14818.16" calcext:value-type="float">
            <text:p>14.818,16 €</text:p>
          </table:table-cell>
          <table:table-cell table:style-name="ce2" office:value-type="float" office:value="13848.75" calcext:value-type="float">
            <text:p>13.848,7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nary Islands Car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505182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573.91" calcext:value-type="float">
            <text:p>6.573,91 €</text:p>
          </table:table-cell>
          <table:table-cell table:style-name="ce2" office:value-type="float" office:value="7560" calcext:value-type="float">
            <text:p>7.56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070689</text:p>
          </table:table-cell>
          <table:table-cell office:value-type="date" office:date-value="2023-06-21" calcext:value-type="date">
            <text:p>21/06/23</text:p>
          </table:table-cell>
          <table:table-cell office:value-type="string" calcext:value-type="string">
            <text:p>https://contrataciondelestado.es/wps/poc?uri=deeplink:detalle_licitacion&amp;idEvl=J8YmNlXPDOJWhbmkna2nXQ%3D%3D</text:p>
          </table:table-cell>
          <table:table-cell table:style-name="ce6" office:value-type="date" office:date-value="2023-07-11T10:12:20" calcext:value-type="date">
            <text:p>11/07/2023 10:1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11" calcext:value-type="date">
            <text:p>11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689/2023</text:p>
          </table:table-cell>
          <table:table-cell table:style-name="ce3" office:value-type="string" calcext:value-type="string">
            <text:p>Sonido e iluminación para actos del programa de celebraciones patronales</text:p>
          </table:table-cell>
          <table:table-cell table:style-name="ce2"/>
          <table:table-cell table:style-name="ce2" office:value-type="float" office:value="6548.2" calcext:value-type="float">
            <text:p>6.548,20 €</text:p>
          </table:table-cell>
          <table:table-cell table:style-name="ce2" office:value-type="float" office:value="7006.57" calcext:value-type="float">
            <text:p>7.006,57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68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onido e iluminación para actos del programa de celebraciones patronales</text:p>
          </table:table-cell>
          <table:table-cell table:style-name="ce2" office:value-type="float" office:value="7006.57" calcext:value-type="float">
            <text:p>7.006,57 €</text:p>
          </table:table-cell>
          <table:table-cell table:style-name="ce2" office:value-type="float" office:value="6548.2" calcext:value-type="float">
            <text:p>6.548,2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B Ludoteca Colorine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E0527921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848.75" calcext:value-type="float">
            <text:p>13.848,75 €</text:p>
          </table:table-cell>
          <table:table-cell table:style-name="ce2" office:value-type="float" office:value="14818.16" calcext:value-type="float">
            <text:p>14.818,1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077626</text:p>
          </table:table-cell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https://contrataciondelestado.es/wps/poc?uri=deeplink:detalle_licitacion&amp;idEvl=BU05hUU20l%2BdkQsA7ROvsg%3D%3D</text:p>
          </table:table-cell>
          <table:table-cell table:style-name="ce6" office:value-type="date" office:date-value="2023-07-12T09:26:19" calcext:value-type="date">
            <text:p>12/07/2023 09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770/2023</text:p>
          </table:table-cell>
          <table:table-cell table:style-name="ce3" office:value-type="string" calcext:value-type="string">
            <text:p>Arrendamiento de vehículos con destino al servicio de ayuda a domicilio</text:p>
          </table:table-cell>
          <table:table-cell table:style-name="ce2"/>
          <table:table-cell table:style-name="ce2" office:value-type="float" office:value="6573.91" calcext:value-type="float">
            <text:p>6.573,91 €</text:p>
          </table:table-cell>
          <table:table-cell table:style-name="ce2" office:value-type="float" office:value="7560" calcext:value-type="float">
            <text:p>7.5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77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rrendamiento de vehículos con destino al servicio de ayuda a domicilio</text:p>
          </table:table-cell>
          <table:table-cell table:style-name="ce2" office:value-type="float" office:value="7560" calcext:value-type="float">
            <text:p>7.560,00 €</text:p>
          </table:table-cell>
          <table:table-cell table:style-name="ce2" office:value-type="float" office:value="6573.91" calcext:value-type="float">
            <text:p>6.573,9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Peruco Técnic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78754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548.2" calcext:value-type="float">
            <text:p>6.548,20 €</text:p>
          </table:table-cell>
          <table:table-cell table:style-name="ce2" office:value-type="float" office:value="7006.57" calcext:value-type="float">
            <text:p>7.006,5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077615</text:p>
          </table:table-cell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https://contrataciondelestado.es/wps/poc?uri=deeplink:detalle_licitacion&amp;idEvl=r0LRC61%2BA24adbH3CysQuQ%3D%3D</text:p>
          </table:table-cell>
          <table:table-cell table:style-name="ce6" office:value-type="date" office:date-value="2023-07-12T09:31:06" calcext:value-type="date">
            <text:p>12/07/2023 09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12" calcext:value-type="date">
            <text:p>12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862/2023</text:p>
          </table:table-cell>
          <table:table-cell table:style-name="ce3" office:value-type="string" calcext:value-type="string">
            <text:p>Producción de las actuaciones de los artistas Grupo Acuatro, Tropicana, The Floon, Atlantis y Payasita Iris</text:p>
          </table:table-cell>
          <table:table-cell table:style-name="ce2"/>
          <table:table-cell table:style-name="ce2" office:value-type="float" office:value="8720" calcext:value-type="float">
            <text:p>8.720,00 €</text:p>
          </table:table-cell>
          <table:table-cell table:style-name="ce2" office:value-type="float" office:value="9330.4" calcext:value-type="float">
            <text:p>9.330,4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86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ducción de las actuaciones de los artistas Grupo Acuatro, Tropicana, The Floon, Atlantis y Payasita Iris</text:p>
          </table:table-cell>
          <table:table-cell table:style-name="ce2" office:value-type="float" office:value="9330.4" calcext:value-type="float">
            <text:p>9.330,40 €</text:p>
          </table:table-cell>
          <table:table-cell table:style-name="ce2" office:value-type="float" office:value="8720" calcext:value-type="float">
            <text:p>8.72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Ocide Asesore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5306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768.48" calcext:value-type="float">
            <text:p>13.768,48 €</text:p>
          </table:table-cell>
          <table:table-cell table:style-name="ce2" office:value-type="float" office:value="14732.27" calcext:value-type="float">
            <text:p>14.732,2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31005</text:p>
          </table:table-cell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https://contrataciondelestado.es/wps/poc?uri=deeplink:detalle_licitacion&amp;idEvl=NJ%2FHxCNXqqmsNfRW6APEDw%3D%3D</text:p>
          </table:table-cell>
          <table:table-cell table:style-name="ce6" office:value-type="date" office:date-value="2023-09-07T11:47:34" calcext:value-type="date">
            <text:p>07/09/2023 11:4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07" calcext:value-type="date">
            <text:p>07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097/2023</text:p>
          </table:table-cell>
          <table:table-cell table:style-name="ce3" office:value-type="string" calcext:value-type="string">
            <text:p>Parque lúdico deportivo de calistenia</text:p>
          </table:table-cell>
          <table:table-cell table:style-name="ce2"/>
          <table:table-cell table:style-name="ce2" office:value-type="float" office:value="39997.5" calcext:value-type="float">
            <text:p>39.997,50 €</text:p>
          </table:table-cell>
          <table:table-cell table:style-name="ce2" office:value-type="float" office:value="42797.33" calcext:value-type="float">
            <text:p>42.797,3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09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arque lúdico deportivo de calistenia</text:p>
          </table:table-cell>
          <table:table-cell table:style-name="ce2" office:value-type="float" office:value="42797.33" calcext:value-type="float">
            <text:p>42.797,33 €</text:p>
          </table:table-cell>
          <table:table-cell table:style-name="ce2" office:value-type="float" office:value="39997.5" calcext:value-type="float">
            <text:p>39.997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rmas Nivari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5126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500" calcext:value-type="float">
            <text:p>14.5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25042</text:p>
          </table:table-cell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https://contrataciondelestado.es/wps/poc?uri=deeplink:detalle_licitacion&amp;idEvl=ujZL1tYFQDbmnwcj%2BxbdTg%3D%3D</text:p>
          </table:table-cell>
          <table:table-cell table:style-name="ce6" office:value-type="date" office:date-value="2023-09-06T11:52:20" calcext:value-type="date">
            <text:p>06/09/2023 11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959/2023</text:p>
          </table:table-cell>
          <table:table-cell table:style-name="ce3" office:value-type="string" calcext:value-type="string">
            <text:p>Organización de la prueba deportiva Kos Xtreme Triathlon</text:p>
          </table:table-cell>
          <table:table-cell table:style-name="ce2"/>
          <table:table-cell table:style-name="ce2" office:value-type="float" office:value="14996.82" calcext:value-type="float">
            <text:p>14.996,82 €</text:p>
          </table:table-cell>
          <table:table-cell table:style-name="ce2" office:value-type="float" office:value="16046.59" calcext:value-type="float">
            <text:p>16.046,5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95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rganización de la prueba deportiva Kos Xtreme Triathlon</text:p>
          </table:table-cell>
          <table:table-cell table:style-name="ce2" office:value-type="float" office:value="16046.59" calcext:value-type="float">
            <text:p>16.046,59 €</text:p>
          </table:table-cell>
          <table:table-cell table:style-name="ce2" office:value-type="float" office:value="14996.82" calcext:value-type="float">
            <text:p>14.996,8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Veronica Pérez Fernánd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9774H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500" calcext:value-type="float">
            <text:p>14.5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59898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https://contrataciondelestado.es/wps/poc?uri=deeplink:detalle_licitacion&amp;idEvl=dZAn0YJwfpiLAncw3qdZkA%3D%3D</text:p>
          </table:table-cell>
          <table:table-cell table:style-name="ce6" office:value-type="date" office:date-value="2023-07-30T20:35:21" calcext:value-type="date">
            <text:p>30/07/2023 20:3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352/2023</text:p>
          </table:table-cell>
          <table:table-cell table:style-name="ce3" office:value-type="string" calcext:value-type="string">
            <text:p>Servicio facultativo de arquitecto técnico para la dirección de ejecución y coordinación de seguridad y salud de la obrade Ampliación del polideportivo municipal de Breña Alta para albergue deportivo</text:p>
          </table:table-cell>
          <table:table-cell table:style-name="ce2"/>
          <table:table-cell table:number-columns-repeated="2" table:style-name="ce2" office:value-type="float" office:value="14120" calcext:value-type="float">
            <text:p>14.12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35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facultativo de arquitecto técnico para la dirección de ejecución y coordinación de seguridad y salud de la obrade Ampliación del polideportivo municipal de Breña Alta para albergue deportivo</text:p>
          </table:table-cell>
          <table:table-cell table:number-columns-repeated="2" table:style-name="ce2" office:value-type="float" office:value="14120" calcext:value-type="float">
            <text:p>14.12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e Manuel González Padrón 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214437F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014.02" calcext:value-type="float">
            <text:p>14.014,02 €</text:p>
          </table:table-cell>
          <table:table-cell table:style-name="ce2" office:value-type="float" office:value="15996.5" calcext:value-type="float">
            <text:p>15.996,50 €</text:p>
          </table:table-cell>
          <table:table-cell table:number-columns-repeated="16329"/>
        </table:table-row>
        <table:table-row table:style-name="ro3">
          <table:table-cell office:value-type="string" calcext:value-type="string">
            <text:p>13159899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https://contrataciondelestado.es/wps/poc?uri=deeplink:detalle_licitacion&amp;idEvl=poF461A3aR8wYTJJ03sHog%3D%3D</text:p>
          </table:table-cell>
          <table:table-cell table:style-name="ce6" office:value-type="date" office:date-value="2023-07-30T20:26:13" calcext:value-type="date">
            <text:p>30/07/2023 20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147/2023</text:p>
          </table:table-cell>
          <table:table-cell table:style-name="ce3" office:value-type="string" calcext:value-type="string">
            <text:p>Cocinero para el</text:p>
            <text:p>Centro Residencial “Nina Jaubert</text:p>
          </table:table-cell>
          <table:table-cell table:style-name="ce2"/>
          <table:table-cell table:style-name="ce2" office:value-type="float" office:value="9100" calcext:value-type="float">
            <text:p>9.100,00 €</text:p>
          </table:table-cell>
          <table:table-cell table:style-name="ce2" office:value-type="float" office:value="9737" calcext:value-type="float">
            <text:p>9.737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14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cinero para el</text:p>
            <text:p>Centro Residencial “Nina Jaubert</text:p>
          </table:table-cell>
          <table:table-cell table:style-name="ce2" office:value-type="float" office:value="9737" calcext:value-type="float">
            <text:p>9.737,00 €</text:p>
          </table:table-cell>
          <table:table-cell table:style-name="ce2" office:value-type="float" office:value="9100" calcext:value-type="float">
            <text:p>9.1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urora Soria Moy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14628712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5760" calcext:value-type="float">
            <text:p>5.76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59900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https://contrataciondelestado.es/wps/poc?uri=deeplink:detalle_licitacion&amp;idEvl=ASDw%2Ffvn7DYmMOlAXxDEjw%3D%3D</text:p>
          </table:table-cell>
          <table:table-cell table:style-name="ce6" office:value-type="date" office:date-value="2023-07-30T18:20:50" calcext:value-type="date">
            <text:p>30/07/2023 18:2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127/2023</text:p>
          </table:table-cell>
          <table:table-cell table:style-name="ce3" office:value-type="string" calcext:value-type="string">
            <text:p>Animación sociocultural y gimnasia adaptada para los usuarios del Centro Residencial “Nina Jaubert</text:p>
          </table:table-cell>
          <table:table-cell table:style-name="ce2"/>
          <table:table-cell table:style-name="ce2" office:value-type="float" office:value="10560" calcext:value-type="float">
            <text:p>10.560,00 €</text:p>
          </table:table-cell>
          <table:table-cell table:style-name="ce2" office:value-type="float" office:value="11299.2" calcext:value-type="float">
            <text:p>11.299,2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127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nimación sociocultural y gimnasia adaptada para los usuarios del Centro Residencial “Nina Jaubert</text:p>
          </table:table-cell>
          <table:table-cell table:style-name="ce2" office:value-type="float" office:value="11299.2" calcext:value-type="float">
            <text:p>11.299,20 €</text:p>
          </table:table-cell>
          <table:table-cell table:style-name="ce2" office:value-type="float" office:value="10560" calcext:value-type="float">
            <text:p>10.5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lena Gil Arroy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78491053B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998" calcext:value-type="float">
            <text:p>14.998,00 €</text:p>
          </table:table-cell>
          <table:table-cell table:style-name="ce2" office:value-type="float" office:value="16047.86" calcext:value-type="float">
            <text:p>16.047,8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59901</text:p>
          </table:table-cell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https://contrataciondelestado.es/wps/poc?uri=deeplink:detalle_licitacion&amp;idEvl=U9zdB9gaa22dkQsA7ROvsg%3D%3D</text:p>
          </table:table-cell>
          <table:table-cell table:style-name="ce6" office:value-type="date" office:date-value="2023-07-30T18:14:06" calcext:value-type="date">
            <text:p>30/07/2023 18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302/2023</text:p>
          </table:table-cell>
          <table:table-cell table:style-name="ce3" office:value-type="string" calcext:value-type="string">
            <text:p>Actividades de ocio y ocupación del tiempo libre con menores del municipio</text:p>
          </table:table-cell>
          <table:table-cell table:style-name="ce2"/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6028.6" calcext:value-type="float">
            <text:p>16.028,6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30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tividades de ocio y ocupación del tiempo libre con menores del municipio</text:p>
          </table:table-cell>
          <table:table-cell table:style-name="ce2" office:value-type="float" office:value="16028.6" calcext:value-type="float">
            <text:p>16.028,60 €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rancisco Padilla Gonzál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417932K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168.22" calcext:value-type="float">
            <text:p>6.168,22 €</text:p>
          </table:table-cell>
          <table:table-cell table:style-name="ce2" office:value-type="float" office:value="6600" calcext:value-type="float">
            <text:p>6.600,00 €</text:p>
          </table:table-cell>
          <table:table-cell table:number-columns-repeated="16329"/>
        </table:table-row>
        <table:table-row table:style-name="ro3">
          <table:table-cell office:value-type="string" calcext:value-type="string">
            <text:p>13159897</text:p>
          </table:table-cell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https://contrataciondelestado.es/wps/poc?uri=deeplink:detalle_licitacion&amp;idEvl=QrtupOljMiEQyBAnWzHfCg%3D%3D</text:p>
          </table:table-cell>
          <table:table-cell table:style-name="ce6" office:value-type="date" office:date-value="2023-07-30T20:40:57" calcext:value-type="date">
            <text:p>30/07/2023 20:4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494/2023</text:p>
          </table:table-cell>
          <table:table-cell table:style-name="ce3" office:value-type="string" calcext:value-type="string">
            <text:p>Dirección facultativa de</text:p>
            <text:p>trabajos de decoración e interiorismo del mercado municipal</text:p>
          </table:table-cell>
          <table:table-cell table:style-name="ce2"/>
          <table:table-cell table:style-name="ce2" office:value-type="float" office:value="9600" calcext:value-type="float">
            <text:p>9.600,00 €</text:p>
          </table:table-cell>
          <table:table-cell table:style-name="ce2" office:value-type="float" office:value="10272" calcext:value-type="float">
            <text:p>10.272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49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Dirección facultativa de</text:p>
            <text:p>trabajos de decoración e interiorismo del mercado municipal</text:p>
          </table:table-cell>
          <table:table-cell table:style-name="ce2" office:value-type="float" office:value="10272" calcext:value-type="float">
            <text:p>10.272,00 €</text:p>
          </table:table-cell>
          <table:table-cell table:style-name="ce2" office:value-type="float" office:value="9600" calcext:value-type="float">
            <text:p>9.6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Lucía Batista Día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7828G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800" calcext:value-type="float">
            <text:p>14.8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59895</text:p>
          </table:table-cell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https://contrataciondelestado.es/wps/poc?uri=deeplink:detalle_licitacion&amp;idEvl=q1Q6VphEAbG8ebB%2FXTwy0A%3D%3D</text:p>
          </table:table-cell>
          <table:table-cell table:style-name="ce6" office:value-type="date" office:date-value="2023-07-30T20:52:38" calcext:value-type="date">
            <text:p>30/07/2023 20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530/2023</text:p>
          </table:table-cell>
          <table:table-cell table:style-name="ce3" office:value-type="string" calcext:value-type="string">
            <text:p>Producción de las actuaciones de los artistas Sexteto Palmero y Estrellas de Buena Vista y Más</text:p>
          </table:table-cell>
          <table:table-cell table:style-name="ce2"/>
          <table:table-cell table:style-name="ce2" office:value-type="float" office:value="14900" calcext:value-type="float">
            <text:p>14.900,00 €</text:p>
          </table:table-cell>
          <table:table-cell table:style-name="ce2" office:value-type="float" office:value="15943" calcext:value-type="float">
            <text:p>15.943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53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ducción de las actuaciones de los artistas Sexteto Palmero y Estrellas de Buena Vista y Más</text:p>
          </table:table-cell>
          <table:table-cell table:style-name="ce2" office:value-type="float" office:value="15943" calcext:value-type="float">
            <text:p>15.943,00 €</text:p>
          </table:table-cell>
          <table:table-cell table:style-name="ce2" office:value-type="float" office:value="14900" calcext:value-type="float">
            <text:p>14.9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Yessica Cabrera Rodrígu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4622H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000" calcext:value-type="float">
            <text:p>14.0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159896</text:p>
          </table:table-cell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https://contrataciondelestado.es/wps/poc?uri=deeplink:detalle_licitacion&amp;idEvl=cMOkik9dnvdrhBlEHQFSKA%3D%3D</text:p>
          </table:table-cell>
          <table:table-cell table:style-name="ce6" office:value-type="date" office:date-value="2023-07-30T20:45:53" calcext:value-type="date">
            <text:p>30/07/2023 20:4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7-30" calcext:value-type="date">
            <text:p>30/07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523/2023</text:p>
          </table:table-cell>
          <table:table-cell table:style-name="ce3" office:value-type="string" calcext:value-type="string">
            <text:p>Programa de intervención educativa en la Escuela Infantil municipal</text:p>
          </table:table-cell>
          <table:table-cell table:style-name="ce2"/>
          <table:table-cell table:number-columns-repeated="2" table:style-name="ce2" office:value-type="float" office:value="14828.72" calcext:value-type="float">
            <text:p>14.828,7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52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grama de intervención educativa en la Escuela Infantil municipal</text:p>
          </table:table-cell>
          <table:table-cell table:number-columns-repeated="2" table:style-name="ce2" office:value-type="float" office:value="14828.72" calcext:value-type="float">
            <text:p>14.828,7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fonso &amp; González Asesore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82000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800" calcext:value-type="float">
            <text:p>6.800,00 €</text:p>
          </table:table-cell>
          <table:table-cell table:style-name="ce2" office:value-type="float" office:value="7276" calcext:value-type="float">
            <text:p>7.276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24962</text:p>
          </table:table-cell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https://contrataciondelestado.es/wps/poc?uri=deeplink:detalle_licitacion&amp;idEvl=dLMJfGK8tlHECtSnloz%2BZQ%3D%3D</text:p>
          </table:table-cell>
          <table:table-cell table:style-name="ce6" office:value-type="date" office:date-value="2023-09-06T12:21:49" calcext:value-type="date">
            <text:p>06/09/2023 12:2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591/2023</text:p>
          </table:table-cell>
          <table:table-cell table:style-name="ce3" office:value-type="string" calcext:value-type="string">
            <text:p>Producción de las actuaciones de los artistas Grupo A Cuatro, Los Tres de Caña, Manu Echeva y Dj Tenax</text:p>
          </table:table-cell>
          <table:table-cell table:style-name="ce2"/>
          <table:table-cell table:style-name="ce2" office:value-type="float" office:value="6088" calcext:value-type="float">
            <text:p>6.088,00 €</text:p>
          </table:table-cell>
          <table:table-cell table:style-name="ce2" office:value-type="float" office:value="6514.16" calcext:value-type="float">
            <text:p>6.514,1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59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ducción de las actuaciones de los artistas Grupo A Cuatro, Los Tres de Caña, Manu Echeva y Dj Tenax</text:p>
          </table:table-cell>
          <table:table-cell table:style-name="ce2" office:value-type="float" office:value="6514.16" calcext:value-type="float">
            <text:p>6.514,16 €</text:p>
          </table:table-cell>
          <table:table-cell table:style-name="ce2" office:value-type="float" office:value="6088" calcext:value-type="float">
            <text:p>6.088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men González Garcí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66221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700" calcext:value-type="float">
            <text:p>14.700,00 €</text:p>
          </table:table-cell>
          <table:table-cell table:style-name="ce2" office:value-type="float" office:value="15726" calcext:value-type="float">
            <text:p>15.726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324992</text:p>
          </table:table-cell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https://contrataciondelestado.es/wps/poc?uri=deeplink:detalle_licitacion&amp;idEvl=1uWpNC7liwhQFSeKCRun4Q%3D%3D</text:p>
          </table:table-cell>
          <table:table-cell table:style-name="ce6" office:value-type="date" office:date-value="2023-09-06T12:10:09" calcext:value-type="date">
            <text:p>06/09/2023 12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06" calcext:value-type="date">
            <text:p>06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488/2023</text:p>
          </table:table-cell>
          <table:table-cell table:style-name="ce3" office:value-type="string" calcext:value-type="string">
            <text:p>Impermeabilización de la cubierta del CEIP Manuel Galván de Las Casas</text:p>
          </table:table-cell>
          <table:table-cell table:style-name="ce2"/>
          <table:table-cell table:style-name="ce2" office:value-type="float" office:value="36846" calcext:value-type="float">
            <text:p>36.846,00 €</text:p>
          </table:table-cell>
          <table:table-cell table:style-name="ce2" office:value-type="float" office:value="39425.22" calcext:value-type="float">
            <text:p>39.425,2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48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mpermeabilización de la cubierta del CEIP Manuel Galván de Las Casas</text:p>
          </table:table-cell>
          <table:table-cell table:style-name="ce2" office:value-type="float" office:value="39425.22" calcext:value-type="float">
            <text:p>39.425,22 €</text:p>
          </table:table-cell>
          <table:table-cell table:style-name="ce2" office:value-type="float" office:value="36846" calcext:value-type="float">
            <text:p>36.846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Licasan Canaria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59327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406.5" calcext:value-type="float">
            <text:p>8.406,50 €</text:p>
          </table:table-cell>
          <table:table-cell table:style-name="ce2" office:value-type="float" office:value="8994.96" calcext:value-type="float">
            <text:p>8.994,9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5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kFeoCK2FdyrIGlsa0Wad%2Bw%3D%3D</text:p>
          </table:table-cell>
          <table:table-cell table:style-name="ce6" office:value-type="date" office:date-value="2023-11-21T22:42:45" calcext:value-type="date">
            <text:p>21/11/2023 22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755/2023</text:p>
          </table:table-cell>
          <table:table-cell table:style-name="ce3" office:value-type="string" calcext:value-type="string">
            <text:p>Transporte para los usuarios del Centro Ocupacional</text:p>
          </table:table-cell>
          <table:table-cell table:style-name="ce2"/>
          <table:table-cell table:style-name="ce2" office:value-type="float" office:value="10980" calcext:value-type="float">
            <text:p>10.980,00 €</text:p>
          </table:table-cell>
          <table:table-cell table:style-name="ce2" office:value-type="float" office:value="11748.6" calcext:value-type="float">
            <text:p>11.748,6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755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Transporte para los usuarios del Centro Ocupacional</text:p>
          </table:table-cell>
          <table:table-cell table:style-name="ce2" office:value-type="float" office:value="11748.6" calcext:value-type="float">
            <text:p>11.748,60 €</text:p>
          </table:table-cell>
          <table:table-cell table:style-name="ce2" office:value-type="float" office:value="10980" calcext:value-type="float">
            <text:p>10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sociación Mojo de Caña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G356733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990" calcext:value-type="float">
            <text:p>14.99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6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5rCSNYuBKVD10HRJw8TEnQ%3D%3D</text:p>
          </table:table-cell>
          <table:table-cell table:style-name="ce6" office:value-type="date" office:date-value="2023-11-21T22:36:58" calcext:value-type="date">
            <text:p>21/11/2023 22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728/2023</text:p>
          </table:table-cell>
          <table:table-cell table:style-name="ce3" office:value-type="string" calcext:value-type="string">
            <text:p>Acondicionamiento de aula este del CEIP Botazo</text:p>
          </table:table-cell>
          <table:table-cell table:style-name="ce2"/>
          <table:table-cell table:number-columns-repeated="2" table:style-name="ce2" office:value-type="float" office:value="6350" calcext:value-type="float">
            <text:p>6.3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72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 aula este del CEIP Botazo</text:p>
          </table:table-cell>
          <table:table-cell table:number-columns-repeated="2" table:style-name="ce2" office:value-type="float" office:value="6350" calcext:value-type="float">
            <text:p>6.3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Gregorio Alberto Martín Pér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779386F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700" calcext:value-type="float">
            <text:p>14.700,00 €</text:p>
          </table:table-cell>
          <table:table-cell table:style-name="ce2" office:value-type="float" office:value="15729" calcext:value-type="float">
            <text:p>15.729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7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oG5bV98aC3XyoM4us5k4vw%3D%3D</text:p>
          </table:table-cell>
          <table:table-cell table:style-name="ce6" office:value-type="date" office:date-value="2023-11-21T22:31:59" calcext:value-type="date">
            <text:p>21/11/2023 22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693/2023</text:p>
          </table:table-cell>
          <table:table-cell table:style-name="ce3" office:value-type="string" calcext:value-type="string">
            <text:p>Arrendamiento de material ortopédico para el servicio de ayuda a domicilio</text:p>
          </table:table-cell>
          <table:table-cell table:style-name="ce2"/>
          <table:table-cell table:number-columns-repeated="2" table:style-name="ce2" office:value-type="float" office:value="6087.88" calcext:value-type="float">
            <text:p>6.087,8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69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rrendamiento de material ortopédico para el servicio de ayuda a domicilio</text:p>
          </table:table-cell>
          <table:table-cell table:number-columns-repeated="2" table:style-name="ce2" office:value-type="float" office:value="6087.88" calcext:value-type="float">
            <text:p>6.087,8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ransparencia Canaria SC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J4280018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500" calcext:value-type="float">
            <text:p>13.500,00 €</text:p>
          </table:table-cell>
          <table:table-cell table:style-name="ce2" office:value-type="float" office:value="14445" calcext:value-type="float">
            <text:p>14.44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8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pFcQpT9ykNwzjChw4z%2FXvw%3D%3D</text:p>
          </table:table-cell>
          <table:table-cell table:style-name="ce6" office:value-type="date" office:date-value="2023-11-21T22:18:00" calcext:value-type="date">
            <text:p>21/11/2023 22:1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400/2023</text:p>
          </table:table-cell>
          <table:table-cell table:style-name="ce3" office:value-type="string" calcext:value-type="string">
            <text:p>Catering para los usuarios el centro ocupacional</text:p>
          </table:table-cell>
          <table:table-cell table:style-name="ce2"/>
          <table:table-cell table:style-name="ce2" office:value-type="float" office:value="12000" calcext:value-type="float">
            <text:p>12.000,00 €</text:p>
          </table:table-cell>
          <table:table-cell table:style-name="ce2" office:value-type="float" office:value="12840" calcext:value-type="float">
            <text:p>12.84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40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atering para los usuarios el centro ocupacional</text:p>
          </table:table-cell>
          <table:table-cell table:style-name="ce2" office:value-type="float" office:value="12840" calcext:value-type="float">
            <text:p>12.840,00 €</text:p>
          </table:table-cell>
          <table:table-cell table:style-name="ce2" office:value-type="float" office:value="12000" calcext:value-type="float">
            <text:p>12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njor Comunicación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79579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602.8" calcext:value-type="float">
            <text:p>6.602,80 €</text:p>
          </table:table-cell>
          <table:table-cell table:style-name="ce2" office:value-type="float" office:value="7064.99" calcext:value-type="float">
            <text:p>7.064,9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4</text:p>
          </table:table-cell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https://contrataciondelestado.es/wps/poc?uri=deeplink:detalle_licitacion&amp;idEvl=7wmWLc4rB3o%2Bk2oCbDosIw%3D%3D</text:p>
          </table:table-cell>
          <table:table-cell table:style-name="ce6" office:value-type="date" office:date-value="2023-11-21T22:47:07" calcext:value-type="date">
            <text:p>21/11/2023 22:4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802/2023</text:p>
          </table:table-cell>
          <table:table-cell table:style-name="ce3" office:value-type="string" calcext:value-type="string">
            <text:p>Acondicionamiento del CEIP Buenavista</text:p>
          </table:table-cell>
          <table:table-cell table:style-name="ce2"/>
          <table:table-cell table:style-name="ce2" office:value-type="float" office:value="10894" calcext:value-type="float">
            <text:p>10.894,00 €</text:p>
          </table:table-cell>
          <table:table-cell table:style-name="ce2" office:value-type="float" office:value="11656.58" calcext:value-type="float">
            <text:p>11.656,5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0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l CEIP Buenavista</text:p>
          </table:table-cell>
          <table:table-cell table:style-name="ce2" office:value-type="float" office:value="11656.58" calcext:value-type="float">
            <text:p>11.656,58 €</text:p>
          </table:table-cell>
          <table:table-cell table:style-name="ce2" office:value-type="float" office:value="10894" calcext:value-type="float">
            <text:p>10.894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ervicio Integral Animal de Canarias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78914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084.06" calcext:value-type="float">
            <text:p>13.084,06 €</text:p>
          </table:table-cell>
          <table:table-cell table:style-name="ce2" office:value-type="float" office:value="13999.94" calcext:value-type="float">
            <text:p>13.999,94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2</text:p>
          </table:table-cell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https://contrataciondelestado.es/wps/poc?uri=deeplink:detalle_licitacion&amp;idEvl=xSH124wu%2BzczjChw4z%2FXvw%3D%3D</text:p>
          </table:table-cell>
          <table:table-cell table:style-name="ce6" office:value-type="date" office:date-value="2023-11-21T22:51:59" calcext:value-type="date">
            <text:p>21/11/2023 22:5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122/2023</text:p>
          </table:table-cell>
          <table:table-cell table:style-name="ce3" office:value-type="string" calcext:value-type="string">
            <text:p>Producción del espectáculo de ilusionismo "Maya"</text:p>
          </table:table-cell>
          <table:table-cell table:style-name="ce2"/>
          <table:table-cell table:style-name="ce2" office:value-type="float" office:value="5535" calcext:value-type="float">
            <text:p>5.535,00 €</text:p>
          </table:table-cell>
          <table:table-cell table:style-name="ce2" office:value-type="float" office:value="5922.45" calcext:value-type="float">
            <text:p>5.922,4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12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roducción del espectáculo de ilusionismo "Maya"</text:p>
          </table:table-cell>
          <table:table-cell table:style-name="ce2" office:value-type="float" office:value="5922.45" calcext:value-type="float">
            <text:p>5.922,45 €</text:p>
          </table:table-cell>
          <table:table-cell table:style-name="ce2" office:value-type="float" office:value="5535" calcext:value-type="float">
            <text:p>5.53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ervicios Deportivos Integrales Canari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61486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994.93" calcext:value-type="float">
            <text:p>8.994,93 €</text:p>
          </table:table-cell>
          <table:table-cell table:style-name="ce2" office:value-type="float" office:value="9624.58" calcext:value-type="float">
            <text:p>9.624,5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1</text:p>
          </table:table-cell>
          <table:table-cell office:value-type="date" office:date-value="2023-10-19" calcext:value-type="date">
            <text:p>19/10/23</text:p>
          </table:table-cell>
          <table:table-cell office:value-type="string" calcext:value-type="string">
            <text:p>https://contrataciondelestado.es/wps/poc?uri=deeplink:detalle_licitacion&amp;idEvl=oSiWUQgBasCGCFcHcNGIlQ%3D%3D</text:p>
          </table:table-cell>
          <table:table-cell table:style-name="ce6" office:value-type="date" office:date-value="2023-11-21T22:56:44" calcext:value-type="date">
            <text:p>21/11/2023 22:5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069/2023</text:p>
          </table:table-cell>
          <table:table-cell table:style-name="ce3" office:value-type="string" calcext:value-type="string">
            <text:p>Suministro de equipos informáticos PC y monitores para el sistema informático municipal</text:p>
          </table:table-cell>
          <table:table-cell table:style-name="ce2"/>
          <table:table-cell table:style-name="ce2" office:value-type="float" office:value="10700.92" calcext:value-type="float">
            <text:p>10.700,92 €</text:p>
          </table:table-cell>
          <table:table-cell table:style-name="ce2" office:value-type="float" office:value="11449.98" calcext:value-type="float">
            <text:p>11.449,9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06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equipos informáticos PC y monitores para el sistema informático municipal</text:p>
          </table:table-cell>
          <table:table-cell table:style-name="ce2" office:value-type="float" office:value="11449.98" calcext:value-type="float">
            <text:p>11.449,98 €</text:p>
          </table:table-cell>
          <table:table-cell table:style-name="ce2" office:value-type="float" office:value="10700.92" calcext:value-type="float">
            <text:p>10.700,9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. Asensio Cruz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8114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000" calcext:value-type="float">
            <text:p>14.000,00 €</text:p>
          </table:table-cell>
          <table:table-cell table:style-name="ce2" office:value-type="float" office:value="14980" calcext:value-type="float">
            <text:p>14.98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800</text:p>
          </table:table-cell>
          <table:table-cell office:value-type="date" office:date-value="2023-10-26" calcext:value-type="date">
            <text:p>26/10/23</text:p>
          </table:table-cell>
          <table:table-cell office:value-type="string" calcext:value-type="string">
            <text:p>https://contrataciondelestado.es/wps/poc?uri=deeplink:detalle_licitacion&amp;idEvl=3QnAdFu8XsU%2Bk2oCbDosIw%3D%3D</text:p>
          </table:table-cell>
          <table:table-cell table:style-name="ce6" office:value-type="date" office:date-value="2023-11-21T23:02:24" calcext:value-type="date">
            <text:p>21/11/2023 23:0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405/2023</text:p>
          </table:table-cell>
          <table:table-cell table:style-name="ce3" office:value-type="string" calcext:value-type="string">
            <text:p>Sensibilización sobre el desarrollo local, la biodiversidad, el consumo de productos locales y alimentación saludable</text:p>
          </table:table-cell>
          <table:table-cell table:style-name="ce2"/>
          <table:table-cell table:style-name="ce2" office:value-type="float" office:value="14515.61" calcext:value-type="float">
            <text:p>14.515,61 €</text:p>
          </table:table-cell>
          <table:table-cell table:style-name="ce2" office:value-type="float" office:value="15531.7" calcext:value-type="float">
            <text:p>15.531,7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405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nsibilización sobre el desarrollo local, la biodiversidad, el consumo de productos locales y alimentación saludable</text:p>
          </table:table-cell>
          <table:table-cell table:style-name="ce2" office:value-type="float" office:value="15531.7" calcext:value-type="float">
            <text:p>15.531,70 €</text:p>
          </table:table-cell>
          <table:table-cell table:style-name="ce2" office:value-type="float" office:value="14515.61" calcext:value-type="float">
            <text:p>14.515,6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palma Obras y Servici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6683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088.23" calcext:value-type="float">
            <text:p>10.088,23 €</text:p>
          </table:table-cell>
          <table:table-cell table:style-name="ce2" office:value-type="float" office:value="10794.41" calcext:value-type="float">
            <text:p>10.794,4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9</text:p>
          </table:table-cell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https://contrataciondelestado.es/wps/poc?uri=deeplink:detalle_licitacion&amp;idEvl=7vP%2FzmqqwZ6ExvMJXBMHHQ%3D%3D</text:p>
          </table:table-cell>
          <table:table-cell table:style-name="ce6" office:value-type="date" office:date-value="2023-11-21T23:07:32" calcext:value-type="date">
            <text:p>21/11/2023 23:0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02/2023</text:p>
          </table:table-cell>
          <table:table-cell table:style-name="ce3" office:value-type="string" calcext:value-type="string">
            <text:p>Asesoramiento para la mejora y potenciación de las redes sociales institucionales</text:p>
          </table:table-cell>
          <table:table-cell table:style-name="ce2"/>
          <table:table-cell table:style-name="ce2" office:value-type="float" office:value="13714.08" calcext:value-type="float">
            <text:p>13.714,08 €</text:p>
          </table:table-cell>
          <table:table-cell table:style-name="ce2" office:value-type="float" office:value="14701.07" calcext:value-type="float">
            <text:p>14.701,07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702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sesoramiento para la mejora y potenciación de las redes sociales institucionales</text:p>
          </table:table-cell>
          <table:table-cell table:style-name="ce2" office:value-type="float" office:value="14701.07" calcext:value-type="float">
            <text:p>14.701,07 €</text:p>
          </table:table-cell>
          <table:table-cell table:style-name="ce2" office:value-type="float" office:value="13714.08" calcext:value-type="float">
            <text:p>13.714,0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estilader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50076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9201.6" calcext:value-type="float">
            <text:p>9.201,60 €</text:p>
          </table:table-cell>
          <table:table-cell table:style-name="ce2" office:value-type="float" office:value="9845.71" calcext:value-type="float">
            <text:p>9.845,7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8</text:p>
          </table:table-cell>
          <table:table-cell office:value-type="date" office:date-value="2023-11-07" calcext:value-type="date">
            <text:p>07/11/23</text:p>
          </table:table-cell>
          <table:table-cell office:value-type="string" calcext:value-type="string">
            <text:p>https://contrataciondelestado.es/wps/poc?uri=deeplink:detalle_licitacion&amp;idEvl=m9YsxgFPzCxJ8Trn0ZPzLw%3D%3D</text:p>
          </table:table-cell>
          <table:table-cell table:style-name="ce6" office:value-type="date" office:date-value="2023-11-21T23:31:01" calcext:value-type="date">
            <text:p>21/11/2023 23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43/2023</text:p>
          </table:table-cell>
          <table:table-cell table:style-name="ce3" office:value-type="string" calcext:value-type="string">
            <text:p>Vallas de plástico con destino a los servicios municipales</text:p>
          </table:table-cell>
          <table:table-cell table:style-name="ce2"/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6028.6" calcext:value-type="float">
            <text:p>16.028,6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74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Vallas de plástico con destino a los servicios municipales</text:p>
          </table:table-cell>
          <table:table-cell table:style-name="ce2" office:value-type="float" office:value="16028.6" calcext:value-type="float">
            <text:p>16.028,60 €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R Vision 2049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884196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3800" calcext:value-type="float">
            <text:p>13.8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7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https://contrataciondelestado.es/wps/poc?uri=deeplink:detalle_licitacion&amp;idEvl=Iud4JmXhYqusNfRW6APEDw%3D%3D</text:p>
          </table:table-cell>
          <table:table-cell table:style-name="ce6" office:value-type="date" office:date-value="2023-11-21T23:36:44" calcext:value-type="date">
            <text:p>21/11/2023 23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701/2023</text:p>
          </table:table-cell>
          <table:table-cell table:style-name="ce3" office:value-type="string" calcext:value-type="string">
            <text:p>Recuperación de talud frente al Parque de Los Álamos</text:p>
          </table:table-cell>
          <table:table-cell table:style-name="ce2"/>
          <table:table-cell table:style-name="ce2" office:value-type="float" office:value="32553.52" calcext:value-type="float">
            <text:p>32.553,52 €</text:p>
          </table:table-cell>
          <table:table-cell table:style-name="ce2" office:value-type="float" office:value="34832.16" calcext:value-type="float">
            <text:p>34.832,1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Sí - Fondo Europeo de Desarrollo Regional</text:p>
          </table:table-cell>
          <table:table-cell table:style-name="ce3" office:value-type="string" calcext:value-type="string">
            <text:p>programa operativo plurirregional</text:p>
          </table:table-cell>
          <table:table-cell table:style-name="ce3" table:number-columns-repeated="2"/>
          <table:table-cell table:style-name="ce3" office:value-type="string" calcext:value-type="string">
            <text:p>670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cuperación de talud frente al Parque de Los Álamos</text:p>
          </table:table-cell>
          <table:table-cell table:style-name="ce2" office:value-type="float" office:value="34832.16" calcext:value-type="float">
            <text:p>34.832,16 €</text:p>
          </table:table-cell>
          <table:table-cell table:style-name="ce2" office:value-type="float" office:value="32553.52" calcext:value-type="float">
            <text:p>32.553,5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Golofiesta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98716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7851.45" calcext:value-type="float">
            <text:p>7.851,45 €</text:p>
          </table:table-cell>
          <table:table-cell table:style-name="ce2" office:value-type="float" office:value="8054.91" calcext:value-type="float">
            <text:p>8.054,9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4</text:p>
          </table:table-cell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https://contrataciondelestado.es/wps/poc?uri=deeplink:detalle_licitacion&amp;idEvl=nXjZMvSZqJh4zIRvjBVCSw%3D%3D</text:p>
          </table:table-cell>
          <table:table-cell table:style-name="ce6" office:value-type="date" office:date-value="2023-11-21T23:52:52" calcext:value-type="date">
            <text:p>21/11/2023 23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844/2023</text:p>
          </table:table-cell>
          <table:table-cell table:style-name="ce3" office:value-type="string" calcext:value-type="string">
            <text:p>Redacción de proyecto básico y de ejecución de la obra "Acondicionamiento de espacio público y local social en el Llanito</text:p>
          </table:table-cell>
          <table:table-cell table:style-name="ce2"/>
          <table:table-cell table:style-name="ce2" office:value-type="float" office:value="14769" calcext:value-type="float">
            <text:p>14.769,00 €</text:p>
          </table:table-cell>
          <table:table-cell table:style-name="ce2" office:value-type="float" office:value="15802.83" calcext:value-type="float">
            <text:p>15.802,8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84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 de proyecto básico y de ejecución de la obra "Acondicionamiento de espacio público y local social en el Llanito</text:p>
          </table:table-cell>
          <table:table-cell table:style-name="ce2" office:value-type="float" office:value="15802.83" calcext:value-type="float">
            <text:p>15.802,83 €</text:p>
          </table:table-cell>
          <table:table-cell table:style-name="ce2" office:value-type="float" office:value="14769" calcext:value-type="float">
            <text:p>14.769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García y Correa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01755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735.23" calcext:value-type="float">
            <text:p>10.735,23 €</text:p>
          </table:table-cell>
          <table:table-cell table:style-name="ce2" office:value-type="float" office:value="10762.4" calcext:value-type="float">
            <text:p>10.762,4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5</text:p>
          </table:table-cell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https://contrataciondelestado.es/wps/poc?uri=deeplink:detalle_licitacion&amp;idEvl=20KA2hGdEu8%2B1TMyIiZmzw%3D%3D</text:p>
          </table:table-cell>
          <table:table-cell table:style-name="ce6" office:value-type="date" office:date-value="2023-11-21T23:41:40" calcext:value-type="date">
            <text:p>21/11/2023 23:4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800/2023</text:p>
          </table:table-cell>
          <table:table-cell table:style-name="ce3" office:value-type="string" calcext:value-type="string">
            <text:p>Dirección y producción del programa de cuentos de Breña Alta</text:p>
          </table:table-cell>
          <table:table-cell table:style-name="ce2"/>
          <table:table-cell table:style-name="ce2" office:value-type="float" office:value="13900" calcext:value-type="float">
            <text:p>13.900,00 €</text:p>
          </table:table-cell>
          <table:table-cell table:style-name="ce2" office:value-type="float" office:value="14873" calcext:value-type="float">
            <text:p>14.873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80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Dirección y producción del programa de cuentos de Breña Alta</text:p>
          </table:table-cell>
          <table:table-cell table:style-name="ce2" office:value-type="float" office:value="14873" calcext:value-type="float">
            <text:p>14.873,00 €</text:p>
          </table:table-cell>
          <table:table-cell table:style-name="ce2" office:value-type="float" office:value="13900" calcext:value-type="float">
            <text:p>13.9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omercial Palma Reyme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34885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1141.03" calcext:value-type="float">
            <text:p>11.141,03 €</text:p>
          </table:table-cell>
          <table:table-cell table:style-name="ce2" office:value-type="float" office:value="13313.77" calcext:value-type="float">
            <text:p>13.313,7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2</text:p>
          </table:table-cell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https://contrataciondelestado.es/wps/poc?uri=deeplink:detalle_licitacion&amp;idEvl=c1qS1iXC49A2wEhQbcAqug%3D%3D</text:p>
          </table:table-cell>
          <table:table-cell table:style-name="ce6" office:value-type="date" office:date-value="2023-11-22T00:02:22" calcext:value-type="date">
            <text:p>22/11/2023 00:0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968/2023</text:p>
          </table:table-cell>
          <table:table-cell table:style-name="ce3" office:value-type="string" calcext:value-type="string">
            <text:p>Suministro de material eléctrico para edificios y alumbrado público</text:p>
          </table:table-cell>
          <table:table-cell table:style-name="ce2"/>
          <table:table-cell table:style-name="ce2" office:value-type="float" office:value="14014.02" calcext:value-type="float">
            <text:p>14.014,02 €</text:p>
          </table:table-cell>
          <table:table-cell table:style-name="ce2" office:value-type="float" office:value="14995" calcext:value-type="float">
            <text:p>14.99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968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material eléctrico para edificios y alumbrado público</text:p>
          </table:table-cell>
          <table:table-cell table:style-name="ce2" office:value-type="float" office:value="14995" calcext:value-type="float">
            <text:p>14.995,00 €</text:p>
          </table:table-cell>
          <table:table-cell table:style-name="ce2" office:value-type="float" office:value="14014.02" calcext:value-type="float">
            <text:p>14.014,0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groisleña Suministr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77079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7778.7" calcext:value-type="float">
            <text:p>7.778,70 €</text:p>
          </table:table-cell>
          <table:table-cell table:style-name="ce2" office:value-type="float" office:value="8237.01" calcext:value-type="float">
            <text:p>8.237,0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3</text:p>
          </table:table-cell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https://contrataciondelestado.es/wps/poc?uri=deeplink:detalle_licitacion&amp;idEvl=OhhK%2Fish9%2FvpxJFXpLZ%2B2A%3D%3D</text:p>
          </table:table-cell>
          <table:table-cell table:style-name="ce6" office:value-type="date" office:date-value="2023-11-21T23:58:16" calcext:value-type="date">
            <text:p>21/11/2023 23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919/2023</text:p>
          </table:table-cell>
          <table:table-cell table:style-name="ce3" office:value-type="string" calcext:value-type="string">
            <text:p>Suministro de artículos básicos con destino al banco de alimentos </text:p>
          </table:table-cell>
          <table:table-cell table:style-name="ce2"/>
          <table:table-cell table:number-columns-repeated="2" table:style-name="ce2" office:value-type="float" office:value="12062.96" calcext:value-type="float">
            <text:p>12.062,9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919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artículos básicos con destino al banco de alimentos </text:p>
          </table:table-cell>
          <table:table-cell table:number-columns-repeated="2" table:style-name="ce2" office:value-type="float" office:value="12062.96" calcext:value-type="float">
            <text:p>12.062,9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Berlin Packing Juvasa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9029741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9901.25" calcext:value-type="float">
            <text:p>9.901,25 €</text:p>
          </table:table-cell>
          <table:table-cell table:style-name="ce2" office:value-type="float" office:value="10359.39" calcext:value-type="float">
            <text:p>10.359,3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66791</text:p>
          </table:table-cell>
          <table:table-cell office:value-type="date" office:date-value="2023-11-16" calcext:value-type="date">
            <text:p>16/11/23</text:p>
          </table:table-cell>
          <table:table-cell office:value-type="string" calcext:value-type="string">
            <text:p>https://contrataciondelestado.es/wps/poc?uri=deeplink:detalle_licitacion&amp;idEvl=AopspJ%2BafV8l5NjlNci%2BtA%3D%3D</text:p>
          </table:table-cell>
          <table:table-cell table:style-name="ce6" office:value-type="date" office:date-value="2023-11-22T00:07:44" calcext:value-type="date">
            <text:p>22/11/2023 00:0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961/2023</text:p>
          </table:table-cell>
          <table:table-cell table:style-name="ce3" office:value-type="string" calcext:value-type="string">
            <text:p>Comunicación para el Ayuntamiento de la Villa de Breña Alta</text:p>
          </table:table-cell>
          <table:table-cell table:style-name="ce2"/>
          <table:table-cell table:style-name="ce2" office:value-type="float" office:value="12500" calcext:value-type="float">
            <text:p>12.500,00 €</text:p>
          </table:table-cell>
          <table:table-cell table:style-name="ce2" office:value-type="float" office:value="13750" calcext:value-type="float">
            <text:p>13.7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96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municación para el Ayuntamiento de la Villa de Breña Alta</text:p>
          </table:table-cell>
          <table:table-cell table:style-name="ce2" office:value-type="float" office:value="13750" calcext:value-type="float">
            <text:p>13.750,00 €</text:p>
          </table:table-cell>
          <table:table-cell table:style-name="ce2" office:value-type="float" office:value="12500" calcext:value-type="float">
            <text:p>12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Unión de Asfaltos Palmer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02806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002.14" calcext:value-type="float">
            <text:p>14.002,14 €</text:p>
          </table:table-cell>
          <table:table-cell table:style-name="ce2" office:value-type="float" office:value="14982.29" calcext:value-type="float">
            <text:p>14.982,2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773272</text:p>
          </table:table-cell>
          <table:table-cell office:value-type="date" office:date-value="2023-11-21" calcext:value-type="date">
            <text:p>21/11/23</text:p>
          </table:table-cell>
          <table:table-cell office:value-type="string" calcext:value-type="string">
            <text:p>https://contrataciondelestado.es/wps/poc?uri=deeplink:detalle_licitacion&amp;idEvl=r8MKY4dFt8ikU02jNGj1Fw%3D%3D</text:p>
          </table:table-cell>
          <table:table-cell table:style-name="ce6" office:value-type="date" office:date-value="2023-11-22T21:07:51" calcext:value-type="date">
            <text:p>22/11/2023 21:0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53/2023</text:p>
          </table:table-cell>
          <table:table-cell table:style-name="ce3" office:value-type="string" calcext:value-type="string">
            <text:p>Suministro de combustible de automoción para los vehículos adscritos los servicios muncipales</text:p>
          </table:table-cell>
          <table:table-cell table:style-name="ce2"/>
          <table:table-cell table:number-columns-repeated="2" table:style-name="ce2" office:value-type="float" office:value="14711.5" calcext:value-type="float">
            <text:p>14.711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53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combustible de automoción para los vehículos adscritos los servicios muncipales</text:p>
          </table:table-cell>
          <table:table-cell table:number-columns-repeated="2" table:style-name="ce2" office:value-type="float" office:value="14711.5" calcext:value-type="float">
            <text:p>14.711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etropolis Comunicación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4027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9439.25" calcext:value-type="float">
            <text:p>9.439,25 €</text:p>
          </table:table-cell>
          <table:table-cell table:style-name="ce2" office:value-type="float" office:value="10100" calcext:value-type="float">
            <text:p>10.1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43826</text:p>
          </table:table-cell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https://contrataciondelestado.es/wps/poc?uri=deeplink:detalle_licitacion&amp;idEvl=4g2ejP9Awu7yoM4us5k4vw%3D%3D</text:p>
          </table:table-cell>
          <table:table-cell table:style-name="ce6" office:value-type="date" office:date-value="2023-12-01T09:10:24" calcext:value-type="date">
            <text:p>01/12/2023 09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90/2023</text:p>
          </table:table-cell>
          <table:table-cell table:style-name="ce3" office:value-type="string" calcext:value-type="string">
            <text:p>Mejora de la red de abastecimiento de agua potable en tramo ubicado en La Higuera</text:p>
          </table:table-cell>
          <table:table-cell table:style-name="ce2"/>
          <table:table-cell table:style-name="ce2" office:value-type="float" office:value="5607.48" calcext:value-type="float">
            <text:p>5.607,48 €</text:p>
          </table:table-cell>
          <table:table-cell table:style-name="ce2" office:value-type="float" office:value="6000" calcext:value-type="float">
            <text:p>6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90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la red de abastecimiento de agua potable en tramo ubicado en La Higuera</text:p>
          </table:table-cell>
          <table:table-cell table:style-name="ce2" office:value-type="float" office:value="6000" calcext:value-type="float">
            <text:p>6.000,00 €</text:p>
          </table:table-cell>
          <table:table-cell table:style-name="ce2" office:value-type="float" office:value="5607.48" calcext:value-type="float">
            <text:p>5.607,4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nasfal Actividade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86018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7000" calcext:value-type="float">
            <text:p>7.000,00 €</text:p>
          </table:table-cell>
          <table:table-cell table:style-name="ce2" office:value-type="float" office:value="7490" calcext:value-type="float">
            <text:p>7.49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42908</text:p>
          </table:table-cell>
          <table:table-cell office:value-type="date" office:date-value="2023-11-30" calcext:value-type="date">
            <text:p>30/11/23</text:p>
          </table:table-cell>
          <table:table-cell office:value-type="string" calcext:value-type="string">
            <text:p>https://contrataciondelestado.es/wps/poc?uri=deeplink:detalle_licitacion&amp;idEvl=dCLbrZuFW28ZDGvgaZEVxQ%3D%3D</text:p>
          </table:table-cell>
          <table:table-cell table:style-name="ce6" office:value-type="date" office:date-value="2023-12-01T12:35:25" calcext:value-type="date">
            <text:p>01/12/2023 12:3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21/2023</text:p>
          </table:table-cell>
          <table:table-cell table:style-name="ce3" office:value-type="string" calcext:value-type="string">
            <text:p>Redacción de proyecto técnico de la obra "Acondicionamiento de espacio público en Palmasol II (Creación de plaza y local social)</text:p>
          </table:table-cell>
          <table:table-cell table:style-name="ce2"/>
          <table:table-cell table:style-name="ce2" office:value-type="float" office:value="14000" calcext:value-type="float">
            <text:p>14.000,00 €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21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 de proyecto técnico de la obra "Acondicionamiento de espacio público en Palmasol II (Creación de plaza y local social)</text:p>
          </table:table-cell>
          <table:table-cell table:style-name="ce2" office:value-type="float" office:value="14980" calcext:value-type="float">
            <text:p>14.980,00 €</text:p>
          </table:table-cell>
          <table:table-cell table:style-name="ce2" office:value-type="float" office:value="14000" calcext:value-type="float">
            <text:p>14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sociación Mojo de Caña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G356733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996.4" calcext:value-type="float">
            <text:p>14.996,4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91567</text:p>
          </table:table-cell>
          <table:table-cell office:value-type="date" office:date-value="2023-12-05" calcext:value-type="date">
            <text:p>05/12/23</text:p>
          </table:table-cell>
          <table:table-cell office:value-type="string" calcext:value-type="string">
            <text:p>https://contrataciondelestado.es/wps/poc?uri=deeplink:detalle_licitacion&amp;idEvl=exfOV8nAp5ceC9GJQOEBkQ%3D%3D</text:p>
          </table:table-cell>
          <table:table-cell table:style-name="ce6" office:value-type="date" office:date-value="2023-12-08T12:29:13" calcext:value-type="date">
            <text:p>08/12/2023 12:2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08" calcext:value-type="date">
            <text:p>08/1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345/2023</text:p>
          </table:table-cell>
          <table:table-cell table:style-name="ce3" office:value-type="string" calcext:value-type="string">
            <text:p>Cobertura sanitaria de eventos, actividades y espectáculos públicos municipales</text:p>
          </table:table-cell>
          <table:table-cell table:style-name="ce2"/>
          <table:table-cell table:number-columns-repeated="2" table:style-name="ce2" office:value-type="float" office:value="14660" calcext:value-type="float">
            <text:p>14.6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345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bertura sanitaria de eventos, actividades y espectáculos públicos municipales</text:p>
          </table:table-cell>
          <table:table-cell table:number-columns-repeated="2" table:style-name="ce2" office:value-type="float" office:value="14660" calcext:value-type="float">
            <text:p>14.6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laciones Eléctricas Jose &amp; Carl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4704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962" calcext:value-type="float">
            <text:p>13.962,00 €</text:p>
          </table:table-cell>
          <table:table-cell table:style-name="ce2" office:value-type="float" office:value="14939.34" calcext:value-type="float">
            <text:p>14.939,34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891582</text:p>
          </table:table-cell>
          <table:table-cell office:value-type="date" office:date-value="2023-12-06" calcext:value-type="date">
            <text:p>06/12/23</text:p>
          </table:table-cell>
          <table:table-cell office:value-type="string" calcext:value-type="string">
            <text:p>https://contrataciondelestado.es/wps/poc?uri=deeplink:detalle_licitacion&amp;idEvl=GUdY2TK0GAEl5NjlNci%2BtA%3D%3D</text:p>
          </table:table-cell>
          <table:table-cell table:style-name="ce6" office:value-type="date" office:date-value="2023-12-08T12:24:42" calcext:value-type="date">
            <text:p>08/12/2023 12:2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2-08" calcext:value-type="date">
            <text:p>08/1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184/2023</text:p>
          </table:table-cell>
          <table:table-cell table:style-name="ce3" office:value-type="string" calcext:value-type="string">
            <text:p>Organización de la prueba deportiva la "Milla que Brilla"</text:p>
          </table:table-cell>
          <table:table-cell table:style-name="ce2"/>
          <table:table-cell table:number-columns-repeated="2" table:style-name="ce2" office:value-type="float" office:value="7286.65" calcext:value-type="float">
            <text:p>7.286,6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184/20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rganización de la prueba deportiva la "Milla que Brilla"</text:p>
          </table:table-cell>
          <table:table-cell table:number-columns-repeated="2" table:style-name="ce2" office:value-type="float" office:value="7286.65" calcext:value-type="float">
            <text:p>7.286,6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uan Manuel Fresno Garcí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9773V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827" calcext:value-type="float">
            <text:p>13.827,00 €</text:p>
          </table:table-cell>
          <table:table-cell table:style-name="ce2" office:value-type="float" office:value="14794.89" calcext:value-type="float">
            <text:p>14.794,89 €</text:p>
          </table:table-cell>
          <table:table-cell table:number-columns-repeated="16329"/>
        </table:table-row>
        <table:table-row table:style-name="ro2" table:number-rows-repeated="1048506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imer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2220183</text:p>
          </table:table-cell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https://contrataciondelestado.es/wps/poc?uri=deeplink:detalle_licitacion&amp;idEvl=OLW4K7RsITB7h85%2Fpmmsfw%3D%3D</text:p>
          </table:table-cell>
          <table:table-cell office:value-type="date" office:date-value="2023-02-23T11:29:41" calcext:value-type="date">
            <text:p>23/02/2023 11:29</text:p>
          </table:table-cell>
          <table:table-cell office:value-type="string" calcext:value-type="string">
            <text:p>VIGENTE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/2022</text:p>
          </table:table-cell>
          <table:table-cell office:value-type="string" calcext:value-type="string">
            <text:p>Suministro de productos para elaboración de mojos y licores</text:p>
          </table:table-cell>
          <table:table-cell/>
          <table:table-cell office:value-type="float" office:value="9901.25" calcext:value-type="float">
            <text:p>9.901,25 €</text:p>
          </table:table-cell>
          <table:table-cell office:value-type="float" office:value="10359.39" calcext:value-type="float">
            <text:p>10.359,3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productos para elaboración de mojos y licores</text:p>
          </table:table-cell>
          <table:table-cell office:value-type="float" office:value="10359.39" calcext:value-type="float">
            <text:p>10.359,39 €</text:p>
          </table:table-cell>
          <table:table-cell office:value-type="float" office:value="9901.25" calcext:value-type="float">
            <text:p>9.901,2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Instalaciones Eléctricas Ayumar S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A38205373</text:p>
          </table:table-cell>
          <table:table-cell office:value-type="float" office:value="1" calcext:value-type="float">
            <text:p>1</text:p>
          </table:table-cell>
          <table:table-cell office:value-type="float" office:value="14014.02" calcext:value-type="float">
            <text:p>14.014,02 €</text:p>
          </table:table-cell>
          <table:table-cell office:value-type="float" office:value="14995" calcext:value-type="float">
            <text:p>14.995,00 €</text:p>
          </table:table-cell>
        </table:table-row>
        <table:table-row table:style-name="ro2">
          <table:table-cell office:value-type="string" calcext:value-type="string">
            <text:p>12220146</text:p>
          </table:table-cell>
          <table:table-cell office:value-type="date" office:date-value="2023-01-16" calcext:value-type="date">
            <text:p>16/01/23</text:p>
          </table:table-cell>
          <table:table-cell office:value-type="string" calcext:value-type="string">
            <text:p>https://contrataciondelestado.es/wps/poc?uri=deeplink:detalle_licitacion&amp;idEvl=011pNyQN8Ql7h85%2Fpmmsfw%3D%3D</text:p>
          </table:table-cell>
          <table:table-cell office:value-type="date" office:date-value="2023-02-23T11:37:10" calcext:value-type="date">
            <text:p>23/02/2023 11:37</text:p>
          </table:table-cell>
          <table:table-cell office:value-type="string" calcext:value-type="string">
            <text:p>VIGENTE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/2022</text:p>
          </table:table-cell>
          <table:table-cell office:value-type="string" calcext:value-type="string">
            <text:p>Suministro maquinaria y material fungible de jardineria</text:p>
          </table:table-cell>
          <table:table-cell/>
          <table:table-cell office:value-type="float" office:value="7778.7" calcext:value-type="float">
            <text:p>7.778,70 €</text:p>
          </table:table-cell>
          <table:table-cell office:value-type="float" office:value="8237.01" calcext:value-type="float">
            <text:p>8.237,0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maquinaria y material fungible de jardineria</text:p>
          </table:table-cell>
          <table:table-cell office:value-type="float" office:value="8237.01" calcext:value-type="float">
            <text:p>8.237,01 €</text:p>
          </table:table-cell>
          <table:table-cell office:value-type="float" office:value="7778.7" calcext:value-type="float">
            <text:p>7.778,7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Dinosol Supermercad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617425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62.96" calcext:value-type="float">
            <text:p>12.062,96 €</text:p>
          </table:table-cell>
        </table:table-row>
        <table:table-row table:style-name="ro2">
          <table:table-cell office:value-type="string" calcext:value-type="string">
            <text:p>12220113</text:p>
          </table:table-cell>
          <table:table-cell office:value-type="date" office:date-value="2023-01-27" calcext:value-type="date">
            <text:p>27/01/23</text:p>
          </table:table-cell>
          <table:table-cell office:value-type="string" calcext:value-type="string">
            <text:p>https://contrataciondelestado.es/wps/poc?uri=deeplink:detalle_licitacion&amp;idEvl=ihpGh7N5nGSrz3GQd5r6SQ%3D%3D</text:p>
          </table:table-cell>
          <table:table-cell office:value-type="date" office:date-value="2023-02-23T11:45:00" calcext:value-type="date">
            <text:p>23/02/2023 11:45</text:p>
          </table:table-cell>
          <table:table-cell office:value-type="string" calcext:value-type="string">
            <text:p>VIGENTE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/2022</text:p>
          </table:table-cell>
          <table:table-cell office:value-type="string" calcext:value-type="string">
            <text:p>Suministro de tabaco para maquina expendedora y venta en kiosco</text:p>
          </table:table-cell>
          <table:table-cell/>
          <table:table-cell office:value-type="float" office:value="11141.03" calcext:value-type="float">
            <text:p>11.141,03 €</text:p>
          </table:table-cell>
          <table:table-cell office:value-type="float" office:value="13313.77" calcext:value-type="float">
            <text:p>13.313,77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tabaco para maquina expendedora y venta en kiosco</text:p>
          </table:table-cell>
          <table:table-cell office:value-type="float" office:value="13313.77" calcext:value-type="float">
            <text:p>13.313,77 €</text:p>
          </table:table-cell>
          <table:table-cell office:value-type="float" office:value="11141.03" calcext:value-type="float">
            <text:p>11.141,0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Iralde Sanchez Sicilia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547592</text:p>
          </table:table-cell>
          <table:table-cell office:value-type="float" office:value="1" calcext:value-type="float">
            <text:p>1</text:p>
          </table:table-cell>
          <table:table-cell office:value-type="float" office:value="14769" calcext:value-type="float">
            <text:p>14.769,00 €</text:p>
          </table:table-cell>
          <table:table-cell office:value-type="float" office:value="15802.83" calcext:value-type="float">
            <text:p>15.802,83 €</text:p>
          </table:table-cell>
        </table:table-row>
        <table:table-row table:style-name="ro2">
          <table:table-cell office:value-type="string" calcext:value-type="string">
            <text:p>12220060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kwtVGMTJEmoBPRBxZ4nJ%2Fg%3D%3D</text:p>
          </table:table-cell>
          <table:table-cell office:value-type="date" office:date-value="2023-02-23T11:56:33" calcext:value-type="date">
            <text:p>23/02/2023 11:56</text:p>
          </table:table-cell>
          <table:table-cell office:value-type="string" calcext:value-type="string">
            <text:p>VIGENTE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/2022</text:p>
          </table:table-cell>
          <table:table-cell office:value-type="string" calcext:value-type="string">
            <text:p>Suministro de golosinas y artículos varios para venta el kiosco</text:p>
          </table:table-cell>
          <table:table-cell/>
          <table:table-cell office:value-type="float" office:value="7851.45" calcext:value-type="float">
            <text:p>7.851,45 €</text:p>
          </table:table-cell>
          <table:table-cell office:value-type="float" office:value="8054.91" calcext:value-type="float">
            <text:p>8.054,9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golosinas y artículos varios para venta el kiosco</text:p>
          </table:table-cell>
          <table:table-cell office:value-type="float" office:value="8054.91" calcext:value-type="float">
            <text:p>8.054,91 €</text:p>
          </table:table-cell>
          <table:table-cell office:value-type="float" office:value="7851.45" calcext:value-type="float">
            <text:p>7.851,4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actoría de Cuent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962643</text:p>
          </table:table-cell>
          <table:table-cell office:value-type="float" office:value="1" calcext:value-type="float">
            <text:p>1</text:p>
          </table:table-cell>
          <table:table-cell office:value-type="float" office:value="13900" calcext:value-type="float">
            <text:p>13.900,00 €</text:p>
          </table:table-cell>
          <table:table-cell office:value-type="float" office:value="14873" calcext:value-type="float">
            <text:p>14.873,00 €</text:p>
          </table:table-cell>
        </table:table-row>
        <table:table-row table:style-name="ro2">
          <table:table-cell office:value-type="string" calcext:value-type="string">
            <text:p>12220090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si8YzOV1O1ZvYnTkQN0%2FZA%3D%3D</text:p>
          </table:table-cell>
          <table:table-cell office:value-type="date" office:date-value="2023-02-23T11:50:47" calcext:value-type="date">
            <text:p>23/02/2023 11:50</text:p>
          </table:table-cell>
          <table:table-cell office:value-type="string" calcext:value-type="string">
            <text:p>VIGENTE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/2022</text:p>
          </table:table-cell>
          <table:table-cell office:value-type="string" calcext:value-type="string">
            <text:p>Suministro de revistas y material de librería para el kiosco</text:p>
          </table:table-cell>
          <table:table-cell/>
          <table:table-cell office:value-type="float" office:value="10735.23" calcext:value-type="float">
            <text:p>10.735,23 €</text:p>
          </table:table-cell>
          <table:table-cell office:value-type="float" office:value="10762.4" calcext:value-type="float">
            <text:p>10.762,4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/2022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revistas y material de librería para el kiosco</text:p>
          </table:table-cell>
          <table:table-cell office:value-type="float" office:value="10762.4" calcext:value-type="float">
            <text:p>10.762,40 €</text:p>
          </table:table-cell>
          <table:table-cell office:value-type="float" office:value="10735.23" calcext:value-type="float">
            <text:p>10.735,2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arlos Felipe Lynch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9208D</text:p>
          </table:table-cell>
          <table:table-cell office:value-type="float" office:value="1" calcext:value-type="float">
            <text:p>1</text:p>
          </table:table-cell>
          <table:table-cell office:value-type="float" office:value="32553.52" calcext:value-type="float">
            <text:p>32.553,52 €</text:p>
          </table:table-cell>
          <table:table-cell office:value-type="float" office:value="34832.16" calcext:value-type="float">
            <text:p>34.832,16 €</text:p>
          </table:table-cell>
        </table:table-row>
        <table:table-row table:style-name="ro2">
          <table:table-cell office:value-type="string" calcext:value-type="string">
            <text:p>12328704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t12rp9A8rsfnSoTX3z%2F7wA%3D%3D</text:p>
          </table:table-cell>
          <table:table-cell office:value-type="date" office:date-value="2023-03-10T09:20:41" calcext:value-type="date">
            <text:p>10/03/2023 09:20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8/2023</text:p>
          </table:table-cell>
          <table:table-cell office:value-type="string" calcext:value-type="string">
            <text:p>Apoyo y acompañamiento en traslado de los usuarios del Centro Ocupacional</text:p>
          </table:table-cell>
          <table:table-cell table:number-columns-repeated="2" office:value-type="float" office:value="9201.6" calcext:value-type="float">
            <text:p>9.201,60 €</text:p>
          </table:table-cell>
          <table:table-cell office:value-type="float" office:value="9845.71" calcext:value-type="float">
            <text:p>9.845,7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95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poyo y acompañamiento en traslado de los usuarios del Centro Ocupacional</text:p>
          </table:table-cell>
          <table:table-cell office:value-type="float" office:value="9845.71" calcext:value-type="float">
            <text:p>9.845,71 €</text:p>
          </table:table-cell>
          <table:table-cell office:value-type="float" office:value="9201.6" calcext:value-type="float">
            <text:p>9.201,6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armelo Martín Brit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70443N</text:p>
          </table:table-cell>
          <table:table-cell office:value-type="float" office:value="1" calcext:value-type="float">
            <text:p>1</text:p>
          </table:table-cell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</table:table-row>
        <table:table-row table:style-name="ro2">
          <table:table-cell office:value-type="string" calcext:value-type="string">
            <text:p>12327830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https://contrataciondelestado.es/wps/poc?uri=deeplink:detalle_licitacion&amp;idEvl=fWpYQm4lTnaXQV0WE7lYPw%3D%3D</text:p>
          </table:table-cell>
          <table:table-cell office:value-type="date" office:date-value="2023-03-10T14:34:52" calcext:value-type="date">
            <text:p>10/03/2023 14:34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1/2023</text:p>
          </table:table-cell>
          <table:table-cell office:value-type="string" calcext:value-type="string">
            <text:p>Elaboración, asesoramiento e implantación de memorias, planes de seguridad o planes de autoprotección para espacios y actividades culturales y deportivas municipales</text:p>
          </table:table-cell>
          <table:table-cell table:number-columns-repeated="2" office:value-type="float" office:value="14000" calcext:value-type="float">
            <text:p>14.000,00 €</text:p>
          </table:table-cell>
          <table:table-cell office:value-type="float" office:value="14980" calcext:value-type="float">
            <text:p>14.9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00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Elaboración, asesoramiento e implantación de memorias, planes de seguridad o planes de autoprotección para espacios y actividades culturales y deportivas municipales</text:p>
          </table:table-cell>
          <table:table-cell office:value-type="float" office:value="14980" calcext:value-type="float">
            <text:p>14.980,00 €</text:p>
          </table:table-cell>
          <table:table-cell office:value-type="float" office:value="14000" calcext:value-type="float">
            <text:p>14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ltahay González Hernánd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0753J</text:p>
          </table:table-cell>
          <table:table-cell office:value-type="float" office:value="1" calcext:value-type="float">
            <text:p>1</text:p>
          </table:table-cell>
          <table:table-cell office:value-type="float" office:value="13714.08" calcext:value-type="float">
            <text:p>13.714,08 €</text:p>
          </table:table-cell>
          <table:table-cell office:value-type="float" office:value="14701.07" calcext:value-type="float">
            <text:p>14.701,07 €</text:p>
          </table:table-cell>
        </table:table-row>
        <table:table-row table:style-name="ro2">
          <table:table-cell office:value-type="string" calcext:value-type="string">
            <text:p>12328691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https://contrataciondelestado.es/wps/poc?uri=deeplink:detalle_licitacion&amp;idEvl=lb9j79B8fnoBPRBxZ4nJ%2Fg%3D%3D</text:p>
          </table:table-cell>
          <table:table-cell office:value-type="date" office:date-value="2023-03-10T09:26:10" calcext:value-type="date">
            <text:p>10/03/2023 09:26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0/2023</text:p>
          </table:table-cell>
          <table:table-cell office:value-type="string" calcext:value-type="string">
            <text:p>Mejora de ahorro y eficiencia energética en alumbrado público del polígono industrial "Los Guinchos"</text:p>
          </table:table-cell>
          <table:table-cell table:number-columns-repeated="2" office:value-type="float" office:value="10088.23" calcext:value-type="float">
            <text:p>10.088,23 €</text:p>
          </table:table-cell>
          <table:table-cell office:value-type="float" office:value="10794.41" calcext:value-type="float">
            <text:p>10.794,4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02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ejora de ahorro y eficiencia energética en alumbrado público del polígono industrial "Los Guinchos"</text:p>
          </table:table-cell>
          <table:table-cell office:value-type="float" office:value="10794.41" calcext:value-type="float">
            <text:p>10.794,41 €</text:p>
          </table:table-cell>
          <table:table-cell office:value-type="float" office:value="10088.23" calcext:value-type="float">
            <text:p>10.088,2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Oficina Agroecológica S. Coop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09840067</text:p>
          </table:table-cell>
          <table:table-cell office:value-type="float" office:value="1" calcext:value-type="float">
            <text:p>1</text:p>
          </table:table-cell>
          <table:table-cell office:value-type="float" office:value="14515.61" calcext:value-type="float">
            <text:p>14.515,61 €</text:p>
          </table:table-cell>
          <table:table-cell office:value-type="float" office:value="15531.7" calcext:value-type="float">
            <text:p>15.531,70 €</text:p>
          </table:table-cell>
        </table:table-row>
        <table:table-row table:style-name="ro2">
          <table:table-cell office:value-type="string" calcext:value-type="string">
            <text:p>12328728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https://contrataciondelestado.es/wps/poc?uri=deeplink:detalle_licitacion&amp;idEvl=wQT%2BPBI2el4BPRBxZ4nJ%2Fg%3D%3D</text:p>
          </table:table-cell>
          <table:table-cell office:value-type="date" office:date-value="2023-03-10T09:14:03" calcext:value-type="date">
            <text:p>10/03/2023 09:14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6/2023</text:p>
          </table:table-cell>
          <table:table-cell office:value-type="string" calcext:value-type="string">
            <text:p>Proyecto de creación del producto turístico de Breña Alta (Turbalta 2022)</text:p>
          </table:table-cell>
          <table:table-cell table:number-columns-repeated="3" office:value-type="float" office:value="13800" calcext:value-type="float">
            <text:p>13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06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yecto de creación del producto turístico de Breña Alta (Turbalta 2022)</text:p>
          </table:table-cell>
          <table:table-cell table:number-columns-repeated="2" office:value-type="float" office:value="13800" calcext:value-type="float">
            <text:p>13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Servicios Informáticos La Palma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783562</text:p>
          </table:table-cell>
          <table:table-cell office:value-type="float" office:value="1" calcext:value-type="float">
            <text:p>1</text:p>
          </table:table-cell>
          <table:table-cell office:value-type="float" office:value="10700.92" calcext:value-type="float">
            <text:p>10.700,92 €</text:p>
          </table:table-cell>
          <table:table-cell office:value-type="float" office:value="11449.98" calcext:value-type="float">
            <text:p>11.449,98 €</text:p>
          </table:table-cell>
        </table:table-row>
        <table:table-row table:style-name="ro2">
          <table:table-cell office:value-type="string" calcext:value-type="string">
            <text:p>12327824</text:p>
          </table:table-cell>
          <table:table-cell office:value-type="date" office:date-value="2023-03-03" calcext:value-type="date">
            <text:p>03/03/23</text:p>
          </table:table-cell>
          <table:table-cell office:value-type="string" calcext:value-type="string">
            <text:p>https://contrataciondelestado.es/wps/poc?uri=deeplink:detalle_licitacion&amp;idEvl=vyKawyPs0lZ7h85%2Fpmmsfw%3D%3D</text:p>
          </table:table-cell>
          <table:table-cell office:value-type="date" office:date-value="2023-03-10T14:42:28" calcext:value-type="date">
            <text:p>10/03/2023 14:42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5/2023</text:p>
          </table:table-cell>
          <table:table-cell office:value-type="string" calcext:value-type="string">
            <text:p>Suministro e instalación de dos juegos combinados multideporte para las canchas deportivas de El Llanito y San Pedro</text:p>
          </table:table-cell>
          <table:table-cell table:number-columns-repeated="2" office:value-type="float" office:value="8994.93" calcext:value-type="float">
            <text:p>8.994,93 €</text:p>
          </table:table-cell>
          <table:table-cell office:value-type="float" office:value="9624.58" calcext:value-type="float">
            <text:p>9.624,5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325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e instalación de dos juegos combinados multideporte para las canchas deportivas de El Llanito y San Pedro</text:p>
          </table:table-cell>
          <table:table-cell office:value-type="float" office:value="9624.58" calcext:value-type="float">
            <text:p>9.624,58 €</text:p>
          </table:table-cell>
          <table:table-cell office:value-type="float" office:value="8994.93" calcext:value-type="float">
            <text:p>8.994,9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David de La Torre Goy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2197P</text:p>
          </table:table-cell>
          <table:table-cell office:value-type="float" office:value="1" calcext:value-type="float">
            <text:p>1</text:p>
          </table:table-cell>
          <table:table-cell office:value-type="float" office:value="5535" calcext:value-type="float">
            <text:p>5.535,00 €</text:p>
          </table:table-cell>
          <table:table-cell office:value-type="float" office:value="5922.45" calcext:value-type="float">
            <text:p>5.922,45 €</text:p>
          </table:table-cell>
        </table:table-row>
        <table:table-row table:style-name="ro2">
          <table:table-cell office:value-type="string" calcext:value-type="string">
            <text:p>12327810</text:p>
          </table:table-cell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https://contrataciondelestado.es/wps/poc?uri=deeplink:detalle_licitacion&amp;idEvl=NoXTind9M7oSugstABGr5A%3D%3D</text:p>
          </table:table-cell>
          <table:table-cell office:value-type="date" office:date-value="2023-03-10T14:50:18" calcext:value-type="date">
            <text:p>10/03/2023 14:50</text:p>
          </table:table-cell>
          <table:table-cell office:value-type="string" calcext:value-type="string">
            <text:p>VIGENTE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60/2023</text:p>
          </table:table-cell>
          <table:table-cell office:value-type="string" calcext:value-type="string">
            <text:p>Realización de actividades de fomento, información y concienciación para la protección animal</text:p>
          </table:table-cell>
          <table:table-cell table:number-columns-repeated="2" office:value-type="float" office:value="13084.06" calcext:value-type="float">
            <text:p>13.084,06 €</text:p>
          </table:table-cell>
          <table:table-cell office:value-type="float" office:value="13999.94" calcext:value-type="float">
            <text:p>13.999,94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46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alización de actividades de fomento, información y concienciación para la protección animal</text:p>
          </table:table-cell>
          <table:table-cell office:value-type="float" office:value="13999.94" calcext:value-type="float">
            <text:p>13.999,94 €</text:p>
          </table:table-cell>
          <table:table-cell office:value-type="float" office:value="13084.06" calcext:value-type="float">
            <text:p>13.084,0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arlos Yeray Afonso Felipe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2069H</text:p>
          </table:table-cell>
          <table:table-cell office:value-type="float" office:value="1" calcext:value-type="float">
            <text:p>1</text:p>
          </table:table-cell>
          <table:table-cell office:value-type="float" office:value="10894" calcext:value-type="float">
            <text:p>10.894,00 €</text:p>
          </table:table-cell>
          <table:table-cell office:value-type="float" office:value="11656.58" calcext:value-type="float">
            <text:p>11.656,58 €</text:p>
          </table:table-cell>
        </table:table-row>
      </table:table>
      <table:table table:name="Segundo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2849760</text:p>
          </table:table-cell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https://contrataciondelestado.es/wps/poc?uri=deeplink:detalle_licitacion&amp;idEvl=Eqw1aPMOTrCzz8fXU2i3eQ%3D%3D</text:p>
          </table:table-cell>
          <table:table-cell office:value-type="date" office:date-value="2023-06-01T09:43:54" calcext:value-type="date">
            <text:p>01/06/2023 09:43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02/2023</text:p>
          </table:table-cell>
          <table:table-cell office:value-type="string" calcext:value-type="string">
            <text:p>Grabación y emisión de especiales para programa de televisión</text:p>
          </table:table-cell>
          <table:table-cell/>
          <table:table-cell office:value-type="float" office:value="6602.8" calcext:value-type="float">
            <text:p>6.602,80 €</text:p>
          </table:table-cell>
          <table:table-cell office:value-type="float" office:value="7064.99" calcext:value-type="float">
            <text:p>7.064,9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10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Grabación y emisión de especiales para programa de televisión</text:p>
          </table:table-cell>
          <table:table-cell office:value-type="float" office:value="7064.99" calcext:value-type="float">
            <text:p>7.064,99 €</text:p>
          </table:table-cell>
          <table:table-cell office:value-type="float" office:value="6602.8" calcext:value-type="float">
            <text:p>6.602,8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ransportes Insular La Palma s. COOP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F38016671</text:p>
          </table:table-cell>
          <table:table-cell office:value-type="float" office:value="1" calcext:value-type="float">
            <text:p>1</text:p>
          </table:table-cell>
          <table:table-cell office:value-type="float" office:value="10980" calcext:value-type="float">
            <text:p>10.980,00 €</text:p>
          </table:table-cell>
          <table:table-cell office:value-type="float" office:value="11748.6" calcext:value-type="float">
            <text:p>11.748,60 €</text:p>
          </table:table-cell>
        </table:table-row>
        <table:table-row table:style-name="ro2">
          <table:table-cell office:value-type="string" calcext:value-type="string">
            <text:p>12849729</text:p>
          </table:table-cell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https://contrataciondelestado.es/wps/poc?uri=deeplink:detalle_licitacion&amp;idEvl=fxZywczY4F0IYE3ZiZ%2BxmQ%3D%3D</text:p>
          </table:table-cell>
          <table:table-cell office:value-type="date" office:date-value="2023-06-01T09:56:43" calcext:value-type="date">
            <text:p>01/06/2023 09:56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06/2023</text:p>
          </table:table-cell>
          <table:table-cell office:value-type="string" calcext:value-type="string">
            <text:p>Recogida selectiva de vertidos incontrolados en el municipio</text:p>
          </table:table-cell>
          <table:table-cell/>
          <table:table-cell office:value-type="float" office:value="14700" calcext:value-type="float">
            <text:p>14.700,00 €</text:p>
          </table:table-cell>
          <table:table-cell office:value-type="float" office:value="15729" calcext:value-type="float">
            <text:p>15.729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406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cogida selectiva de vertidos incontrolados en el municipio</text:p>
          </table:table-cell>
          <table:table-cell office:value-type="float" office:value="15729" calcext:value-type="float">
            <text:p>15.729,00 €</text:p>
          </table:table-cell>
          <table:table-cell office:value-type="float" office:value="14700" calcext:value-type="float">
            <text:p>14.7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Pedro Samuel de Concepción Alons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1003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50" calcext:value-type="float">
            <text:p>6.350,00 €</text:p>
          </table:table-cell>
        </table:table-row>
        <table:table-row table:style-name="ro2">
          <table:table-cell office:value-type="string" calcext:value-type="string">
            <text:p>12849747</text:p>
          </table:table-cell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https://contrataciondelestado.es/wps/poc?uri=deeplink:detalle_licitacion&amp;idEvl=Jv3QIB5LU0o3vLk2DU2Ddg%3D%3D</text:p>
          </table:table-cell>
          <table:table-cell office:value-type="date" office:date-value="2023-06-01T09:51:00" calcext:value-type="date">
            <text:p>01/06/2023 09:51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21/2023</text:p>
          </table:table-cell>
          <table:table-cell office:value-type="string" calcext:value-type="string">
            <text:p>Prestación integral de transparencia del Ayuntamiento de la Villa de Breña Alta</text:p>
          </table:table-cell>
          <table:table-cell/>
          <table:table-cell office:value-type="float" office:value="13500" calcext:value-type="float">
            <text:p>13.500,00 €</text:p>
          </table:table-cell>
          <table:table-cell office:value-type="float" office:value="14445" calcext:value-type="float">
            <text:p>14.44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32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estación integral de transparencia del Ayuntamiento de la Villa de Breña Alta</text:p>
          </table:table-cell>
          <table:table-cell office:value-type="float" office:value="14445" calcext:value-type="float">
            <text:p>14.445,00 €</text:p>
          </table:table-cell>
          <table:table-cell office:value-type="float" office:value="13500" calcext:value-type="float">
            <text:p>13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Raquel Concepción Rodrigu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7410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87.88" calcext:value-type="float">
            <text:p>6.087,88 €</text:p>
          </table:table-cell>
        </table:table-row>
        <table:table-row table:style-name="ro2">
          <table:table-cell office:value-type="string" calcext:value-type="string">
            <text:p>12849709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https://contrataciondelestado.es/wps/poc?uri=deeplink:detalle_licitacion&amp;idEvl=czqZ7L027ymHCIsjvJ3rhQ%3D%3D</text:p>
          </table:table-cell>
          <table:table-cell office:value-type="date" office:date-value="2023-06-01T10:05:39" calcext:value-type="date">
            <text:p>01/06/2023 10:05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12/2023</text:p>
          </table:table-cell>
          <table:table-cell office:value-type="string" calcext:value-type="string">
            <text:p>Proyecto "Embárriate" para la atención a menores del municipio</text:p>
          </table:table-cell>
          <table:table-cell/>
          <table:table-cell table:number-columns-repeated="2" office:value-type="float" office:value="14990" calcext:value-type="float">
            <text:p>14.99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41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yecto "Embárriate" para la atención a menores del municipio</text:p>
          </table:table-cell>
          <table:table-cell table:number-columns-repeated="2" office:value-type="float" office:value="14990" calcext:value-type="float">
            <text:p>14.99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Sano Sano Catering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674902</text:p>
          </table:table-cell>
          <table:table-cell office:value-type="float" office:value="1" calcext:value-type="float">
            <text:p>1</text:p>
          </table:table-cell>
          <table:table-cell office:value-type="float" office:value="12000" calcext:value-type="float">
            <text:p>12.000,00 €</text:p>
          </table:table-cell>
          <table:table-cell office:value-type="float" office:value="12840" calcext:value-type="float">
            <text:p>12.840,00 €</text:p>
          </table:table-cell>
        </table:table-row>
        <table:table-row table:style-name="ro2">
          <table:table-cell office:value-type="string" calcext:value-type="string">
            <text:p>12849691</text:p>
          </table:table-cell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https://contrataciondelestado.es/wps/poc?uri=deeplink:detalle_licitacion&amp;idEvl=Kc55Y7coeqSFlFRHfEzEaw%3D%3D</text:p>
          </table:table-cell>
          <table:table-cell office:value-type="date" office:date-value="2023-06-01T10:11:13" calcext:value-type="date">
            <text:p>01/06/2023 10:11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8/2023</text:p>
          </table:table-cell>
          <table:table-cell office:value-type="string" calcext:value-type="string">
            <text:p>Mantenimiento de la cancha deportiva del CEIP Botazo</text:p>
          </table:table-cell>
          <table:table-cell/>
          <table:table-cell office:value-type="float" office:value="8406.5" calcext:value-type="float">
            <text:p>8.406,50 €</text:p>
          </table:table-cell>
          <table:table-cell office:value-type="float" office:value="8994.96" calcext:value-type="float">
            <text:p>8.994,9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50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antenimiento de la cancha deportiva del CEIP Botazo</text:p>
          </table:table-cell>
          <table:table-cell office:value-type="float" office:value="8994.96" calcext:value-type="float">
            <text:p>8.994,96 €</text:p>
          </table:table-cell>
          <table:table-cell office:value-type="float" office:value="8406.5" calcext:value-type="float">
            <text:p>8.406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Ecotec Sports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776860</text:p>
          </table:table-cell>
          <table:table-cell office:value-type="float" office:value="1" calcext:value-type="float">
            <text:p>1</text:p>
          </table:table-cell>
          <table:table-cell office:value-type="float" office:value="39997.5" calcext:value-type="float">
            <text:p>39.997,50 €</text:p>
          </table:table-cell>
          <table:table-cell office:value-type="float" office:value="42797.33" calcext:value-type="float">
            <text:p>42.797,33 €</text:p>
          </table:table-cell>
        </table:table-row>
        <table:table-row table:style-name="ro2">
          <table:table-cell office:value-type="string" calcext:value-type="string">
            <text:p>12849660</text:p>
          </table:table-cell>
          <table:table-cell office:value-type="date" office:date-value="2023-05-08" calcext:value-type="date">
            <text:p>08/05/23</text:p>
          </table:table-cell>
          <table:table-cell office:value-type="string" calcext:value-type="string">
            <text:p>https://contrataciondelestado.es/wps/poc?uri=deeplink:detalle_licitacion&amp;idEvl=ykGamFfS9Jd%2BF6L2uCfUWg%3D%3D</text:p>
          </table:table-cell>
          <table:table-cell office:value-type="date" office:date-value="2023-06-01T10:23:40" calcext:value-type="date">
            <text:p>01/06/2023 10:23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54/2023</text:p>
          </table:table-cell>
          <table:table-cell office:value-type="string" calcext:value-type="string">
            <text:p>Transporte y entrega para tratamiento de residuos depositados en puntos no autorizados</text:p>
          </table:table-cell>
          <table:table-cell/>
          <table:table-cell office:value-type="float" office:value="14700" calcext:value-type="float">
            <text:p>14.700,00 €</text:p>
          </table:table-cell>
          <table:table-cell office:value-type="float" office:value="15729" calcext:value-type="float">
            <text:p>15.729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85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Transporte y entrega para tratamiento de residuos depositados en puntos no autorizados</text:p>
          </table:table-cell>
          <table:table-cell office:value-type="float" office:value="15729" calcext:value-type="float">
            <text:p>15.729,00 €</text:p>
          </table:table-cell>
          <table:table-cell office:value-type="float" office:value="14700" calcext:value-type="float">
            <text:p>14.7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my Produccione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674867</text:p>
          </table:table-cell>
          <table:table-cell office:value-type="float" office:value="1" calcext:value-type="float">
            <text:p>1</text:p>
          </table:table-cell>
          <table:table-cell office:value-type="float" office:value="6088" calcext:value-type="float">
            <text:p>6.088,00 €</text:p>
          </table:table-cell>
          <table:table-cell office:value-type="float" office:value="6514.16" calcext:value-type="float">
            <text:p>6.514,16 €</text:p>
          </table:table-cell>
        </table:table-row>
        <table:table-row table:style-name="ro2">
          <table:table-cell office:value-type="string" calcext:value-type="string">
            <text:p>12849637</text:p>
          </table:table-cell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https://contrataciondelestado.es/wps/poc?uri=deeplink:detalle_licitacion&amp;idEvl=oId4Pwj8CHPgL1BHd3qjQA%3D%3D</text:p>
          </table:table-cell>
          <table:table-cell office:value-type="date" office:date-value="2023-06-01T10:31:04" calcext:value-type="date">
            <text:p>01/06/2023 10:31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71/2023</text:p>
          </table:table-cell>
          <table:table-cell office:value-type="string" calcext:value-type="string">
            <text:p>Asesoramiento, supervisión y control en el cumplimiento de la normativa de protección de datos</text:p>
          </table:table-cell>
          <table:table-cell/>
          <table:table-cell office:value-type="float" office:value="6800" calcext:value-type="float">
            <text:p>6.800,00 €</text:p>
          </table:table-cell>
          <table:table-cell office:value-type="float" office:value="7276" calcext:value-type="float">
            <text:p>7.276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297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sesoramiento, supervisión y control en el cumplimiento de la normativa de protección de datos</text:p>
          </table:table-cell>
          <table:table-cell office:value-type="float" office:value="7276" calcext:value-type="float">
            <text:p>7.276,00 €</text:p>
          </table:table-cell>
          <table:table-cell office:value-type="float" office:value="6800" calcext:value-type="float">
            <text:p>6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Angel Luis Cubas Delgad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77879L</text:p>
          </table:table-cell>
          <table:table-cell office:value-type="float" office:value="1" calcext:value-type="float">
            <text:p>1</text:p>
          </table:table-cell>
          <table:table-cell office:value-type="float" office:value="36846" calcext:value-type="float">
            <text:p>36.846,00 €</text:p>
          </table:table-cell>
          <table:table-cell office:value-type="float" office:value="39425.22" calcext:value-type="float">
            <text:p>39.425,22 €</text:p>
          </table:table-cell>
        </table:table-row>
        <table:table-row table:style-name="ro2">
          <table:table-cell office:value-type="string" calcext:value-type="string">
            <text:p>12849617</text:p>
          </table:table-cell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https://contrataciondelestado.es/wps/poc?uri=deeplink:detalle_licitacion&amp;idEvl=zNzNkEVrzPXECtSnloz%2BZQ%3D%3D</text:p>
          </table:table-cell>
          <table:table-cell office:value-type="date" office:date-value="2023-06-01T10:36:52" calcext:value-type="date">
            <text:p>01/06/2023 10:36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58/2023</text:p>
          </table:table-cell>
          <table:table-cell office:value-type="string" calcext:value-type="string">
            <text:p>Shiatsu para los usuarios del servicio de ayuda a domicilio</text:p>
          </table:table-cell>
          <table:table-cell/>
          <table:table-cell table:number-columns-repeated="2" office:value-type="float" office:value="14000" calcext:value-type="float">
            <text:p>14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05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hiatsu para los usuarios del servicio de ayuda a domicilio</text:p>
          </table:table-cell>
          <table:table-cell table:number-columns-repeated="2" office:value-type="float" office:value="14000" calcext:value-type="float">
            <text:p>14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Beyond Xtreme Limit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13644893</text:p>
          </table:table-cell>
          <table:table-cell office:value-type="float" office:value="1" calcext:value-type="float">
            <text:p>1</text:p>
          </table:table-cell>
          <table:table-cell office:value-type="float" office:value="14996.82" calcext:value-type="float">
            <text:p>14.996,82 €</text:p>
          </table:table-cell>
          <table:table-cell office:value-type="float" office:value="16046.59" calcext:value-type="float">
            <text:p>16.046,59 €</text:p>
          </table:table-cell>
        </table:table-row>
        <table:table-row table:style-name="ro2">
          <table:table-cell office:value-type="string" calcext:value-type="string">
            <text:p>12849584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xMh%2BDGsidubjHF5qKI4aaw%3D%3D</text:p>
          </table:table-cell>
          <table:table-cell office:value-type="date" office:date-value="2023-06-01T10:48:43" calcext:value-type="date">
            <text:p>01/06/2023 10:48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24/2023</text:p>
          </table:table-cell>
          <table:table-cell office:value-type="string" calcext:value-type="string">
            <text:p>Peluquería para los usuarios del servicio de ayuda a domicilio</text:p>
          </table:table-cell>
          <table:table-cell/>
          <table:table-cell office:value-type="float" office:value="6168.22" calcext:value-type="float">
            <text:p>6.168,22 €</text:p>
          </table:table-cell>
          <table:table-cell office:value-type="float" office:value="6600" calcext:value-type="float">
            <text:p>6.6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12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eluquería para los usuarios del servicio de ayuda a domicilio</text:p>
          </table:table-cell>
          <table:table-cell office:value-type="float" office:value="6600" calcext:value-type="float">
            <text:p>6.600,00 €</text:p>
          </table:table-cell>
          <table:table-cell office:value-type="float" office:value="6168.22" calcext:value-type="float">
            <text:p>6.168,2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razón del Atlántico A.I.E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44978179</text:p>
          </table:table-cell>
          <table:table-cell office:value-type="float" office:value="1" calcext:value-type="float">
            <text:p>1</text:p>
          </table:table-cell>
          <table:table-cell office:value-type="float" office:value="14900" calcext:value-type="float">
            <text:p>14.900,00 €</text:p>
          </table:table-cell>
          <table:table-cell office:value-type="float" office:value="15943" calcext:value-type="float">
            <text:p>15.943,00 €</text:p>
          </table:table-cell>
        </table:table-row>
        <table:table-row table:style-name="ro2">
          <table:table-cell office:value-type="string" calcext:value-type="string">
            <text:p>12849603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lO97XjIE3t2kU02jNGj1Fw%3D%3D</text:p>
          </table:table-cell>
          <table:table-cell office:value-type="date" office:date-value="2023-06-01T10:42:44" calcext:value-type="date">
            <text:p>01/06/2023 10:42</text:p>
          </table:table-cell>
          <table:table-cell office:value-type="string" calcext:value-type="string">
            <text:p>VIGENTE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57/2023</text:p>
          </table:table-cell>
          <table:table-cell office:value-type="string" calcext:value-type="string">
            <text:p>Fisioterapia para los usuarios del servicio de ayuda a domicilio</text:p>
          </table:table-cell>
          <table:table-cell/>
          <table:table-cell table:number-columns-repeated="2" office:value-type="float" office:value="14800" calcext:value-type="float">
            <text:p>14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057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Fisioterapia para los usuarios del servicio de ayuda a domicilio</text:p>
          </table:table-cell>
          <table:table-cell table:number-columns-repeated="2" office:value-type="float" office:value="14800" calcext:value-type="float">
            <text:p>14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arianna Álvarez Rocaforte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7705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828.72" calcext:value-type="float">
            <text:p>14.828,72 €</text:p>
          </table:table-cell>
        </table:table-row>
        <table:table-row table:style-name="ro2">
          <table:table-cell office:value-type="string" calcext:value-type="string">
            <text:p>12886439</text:p>
          </table:table-cell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https://contrataciondelestado.es/wps/poc?uri=deeplink:detalle_licitacion&amp;idEvl=nCEgtKp5%2FUnE6P%2FuLemXRw%3D%3D</text:p>
          </table:table-cell>
          <table:table-cell office:value-type="date" office:date-value="2023-06-08T15:06:51" calcext:value-type="date">
            <text:p>08/06/2023 15:06</text:p>
          </table:table-cell>
          <table:table-cell office:value-type="string" calcext:value-type="string">
            <text:p>VIGENTE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60/2023</text:p>
          </table:table-cell>
          <table:table-cell office:value-type="string" calcext:value-type="string">
            <text:p>Podología para los usuarios del servicio de ayuda a domicilio</text:p>
          </table:table-cell>
          <table:table-cell/>
          <table:table-cell table:number-columns-repeated="2" office:value-type="float" office:value="14500" calcext:value-type="float">
            <text:p>14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06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odología para los usuarios del servicio de ayuda a domicilio</text:p>
          </table:table-cell>
          <table:table-cell table:number-columns-repeated="2" office:value-type="float" office:value="14500" calcext:value-type="float">
            <text:p>14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UTE CARO&amp;MAÑOSO ARQUITECTOS ASOCIADOS, SLP y FERNÁNDEZ DUQUE &amp; ASOCIADOS ARQUITECTURA Y URBANISMO, SLP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U76712025</text:p>
          </table:table-cell>
          <table:table-cell office:value-type="float" office:value="1" calcext:value-type="float">
            <text:p>1</text:p>
          </table:table-cell>
          <table:table-cell office:value-type="float" office:value="9600" calcext:value-type="float">
            <text:p>9.600,00 €</text:p>
          </table:table-cell>
          <table:table-cell office:value-type="float" office:value="10272" calcext:value-type="float">
            <text:p>10.272,00 €</text:p>
          </table:table-cell>
        </table:table-row>
        <table:table-row table:style-name="ro2">
          <table:table-cell office:value-type="string" calcext:value-type="string">
            <text:p>12886579</text:p>
          </table:table-cell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https://contrataciondelestado.es/wps/poc?uri=deeplink:detalle_licitacion&amp;idEvl=SrOXGtwpIxj10HRJw8TEnQ%3D%3D</text:p>
          </table:table-cell>
          <table:table-cell office:value-type="date" office:date-value="2023-06-08T13:59:36" calcext:value-type="date">
            <text:p>08/06/2023 13:59</text:p>
          </table:table-cell>
          <table:table-cell office:value-type="string" calcext:value-type="string">
            <text:p>VIGENTE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02/2023</text:p>
          </table:table-cell>
          <table:table-cell office:value-type="string" calcext:value-type="string">
            <text:p>Psicología para los usuarios del Centro de Día para mayores en situación de dependencia de la Villa de Breña Alta</text:p>
          </table:table-cell>
          <table:table-cell/>
          <table:table-cell table:number-columns-repeated="2" office:value-type="float" office:value="5760" calcext:value-type="float">
            <text:p>5.7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40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sicología para los usuarios del Centro de Día para mayores en situación de dependencia de la Villa de Breña Alta</text:p>
          </table:table-cell>
          <table:table-cell table:number-columns-repeated="2" office:value-type="float" office:value="5760" calcext:value-type="float">
            <text:p>5.7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Nayra Felipe Duque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5850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120" calcext:value-type="float">
            <text:p>14.120,00 €</text:p>
          </table:table-cell>
        </table:table-row>
        <table:table-row table:style-name="ro2">
          <table:table-cell office:value-type="string" calcext:value-type="string">
            <text:p>12886596</text:p>
          </table:table-cell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https://contrataciondelestado.es/wps/poc?uri=deeplink:detalle_licitacion&amp;idEvl=W0hJxA1lBdCHCIsjvJ3rhQ%3D%3D</text:p>
          </table:table-cell>
          <table:table-cell office:value-type="date" office:date-value="2023-06-08T13:55:17" calcext:value-type="date">
            <text:p>08/06/2023 13:55</text:p>
          </table:table-cell>
          <table:table-cell office:value-type="string" calcext:value-type="string">
            <text:p>VIGENTE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69/2023</text:p>
          </table:table-cell>
          <table:table-cell office:value-type="string" calcext:value-type="string">
            <text:p>Asesoramiento y gestión en la ejecución del programa del cuerpo europeo de solidaridad en el municipio de la Villa de Breña Alta</text:p>
          </table:table-cell>
          <table:table-cell/>
          <table:table-cell office:value-type="float" office:value="14998" calcext:value-type="float">
            <text:p>14.998,00 €</text:p>
          </table:table-cell>
          <table:table-cell office:value-type="float" office:value="16047.86" calcext:value-type="float">
            <text:p>16.047,8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269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sesoramiento y gestión en la ejecución del programa del cuerpo europeo de solidaridad en el municipio de la Villa de Breña Alta</text:p>
          </table:table-cell>
          <table:table-cell office:value-type="float" office:value="16047.86" calcext:value-type="float">
            <text:p>16.047,86 €</text:p>
          </table:table-cell>
          <table:table-cell office:value-type="float" office:value="14998" calcext:value-type="float">
            <text:p>14.998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SOAC La Palma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667887</text:p>
          </table:table-cell>
          <table:table-cell office:value-type="float" office:value="0" calcext:value-type="float">
            <text:p>0</text:p>
          </table:table-cell>
          <table:table-cell office:value-type="float" office:value="9100" calcext:value-type="float">
            <text:p>9.100,00 €</text:p>
          </table:table-cell>
          <table:table-cell office:value-type="float" office:value="9737" calcext:value-type="float">
            <text:p>9.737,00 €</text:p>
          </table:table-cell>
        </table:table-row>
        <table:table-row table:style-name="ro2">
          <table:table-cell office:value-type="string" calcext:value-type="string">
            <text:p>12886516</text:p>
          </table:table-cell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https://contrataciondelestado.es/wps/poc?uri=deeplink:detalle_licitacion&amp;idEvl=hg0e2SuQLAUIYE3ZiZ%2BxmQ%3D%3D</text:p>
          </table:table-cell>
          <table:table-cell office:value-type="date" office:date-value="2023-06-08T14:22:48" calcext:value-type="date">
            <text:p>08/06/2023 14:22</text:p>
          </table:table-cell>
          <table:table-cell office:value-type="string" calcext:value-type="string">
            <text:p>VIGENTE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33/2023</text:p>
          </table:table-cell>
          <table:table-cell office:value-type="string" calcext:value-type="string">
            <text:p>Proyecto "Meraki" para menores del municipio </text:p>
          </table:table-cell>
          <table:table-cell/>
          <table:table-cell office:value-type="float" office:value="14014.02" calcext:value-type="float">
            <text:p>14.014,02 €</text:p>
          </table:table-cell>
          <table:table-cell office:value-type="float" office:value="15996.5" calcext:value-type="float">
            <text:p>15.996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433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yecto "Meraki" para menores del municipio </text:p>
          </table:table-cell>
          <table:table-cell office:value-type="float" office:value="15996.5" calcext:value-type="float">
            <text:p>15.996,50 €</text:p>
          </table:table-cell>
          <table:table-cell office:value-type="float" office:value="14014.02" calcext:value-type="float">
            <text:p>14.014,0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kalis SLU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590196</text:p>
          </table:table-cell>
          <table:table-cell office:value-type="float" office:value="1" calcext:value-type="float">
            <text:p>1</text:p>
          </table:table-cell>
          <table:table-cell office:value-type="float" office:value="10560" calcext:value-type="float">
            <text:p>10.560,00 €</text:p>
          </table:table-cell>
          <table:table-cell office:value-type="float" office:value="11299.2" calcext:value-type="float">
            <text:p>11.299,20 €</text:p>
          </table:table-cell>
        </table:table-row>
        <table:table-row table:style-name="ro2">
          <table:table-cell office:value-type="string" calcext:value-type="string">
            <text:p>13070787</text:p>
          </table:table-cell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https://contrataciondelestado.es/wps/poc?uri=deeplink:detalle_licitacion&amp;idEvl=X1V8vh1CJQQZDGvgaZEVxQ%3D%3D</text:p>
          </table:table-cell>
          <table:table-cell office:value-type="date" office:date-value="2023-07-11T09:42:41" calcext:value-type="date">
            <text:p>11/07/2023 09:42</text:p>
          </table:table-cell>
          <table:table-cell office:value-type="string" calcext:value-type="string">
            <text:p>VIGENTE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24/2023</text:p>
          </table:table-cell>
          <table:table-cell office:value-type="string" calcext:value-type="string">
            <text:p>Animación y ocupación del tiempo libre con los usuarios del Centro Ocupacional</text:p>
          </table:table-cell>
          <table:table-cell/>
          <table:table-cell office:value-type="float" office:value="13768.48" calcext:value-type="float">
            <text:p>13.768,48 €</text:p>
          </table:table-cell>
          <table:table-cell office:value-type="float" office:value="14732.27" calcext:value-type="float">
            <text:p>14.732,27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52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nimación y ocupación del tiempo libre con los usuarios del Centro Ocupacional</text:p>
          </table:table-cell>
          <table:table-cell office:value-type="float" office:value="14732.27" calcext:value-type="float">
            <text:p>14.732,27 €</text:p>
          </table:table-cell>
          <table:table-cell office:value-type="float" office:value="13768.48" calcext:value-type="float">
            <text:p>13.768,4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Kec Medioambiente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567517</text:p>
          </table:table-cell>
          <table:table-cell office:value-type="float" office:value="1" calcext:value-type="float">
            <text:p>1</text:p>
          </table:table-cell>
          <table:table-cell office:value-type="float" office:value="14980" calcext:value-type="float">
            <text:p>14.980,00 €</text:p>
          </table:table-cell>
          <table:table-cell office:value-type="float" office:value="16025.4" calcext:value-type="float">
            <text:p>16.025,40 €</text:p>
          </table:table-cell>
        </table:table-row>
        <table:table-row table:style-name="ro2">
          <table:table-cell office:value-type="string" calcext:value-type="string">
            <text:p>13070810</text:p>
          </table:table-cell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https://contrataciondelestado.es/wps/poc?uri=deeplink:detalle_licitacion&amp;idEvl=pc5FvflHGvSFlFRHfEzEaw%3D%3D</text:p>
          </table:table-cell>
          <table:table-cell office:value-type="date" office:date-value="2023-07-11T09:34:52" calcext:value-type="date">
            <text:p>11/07/2023 09:34</text:p>
          </table:table-cell>
          <table:table-cell office:value-type="string" calcext:value-type="string">
            <text:p>VIGENTE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67/2023</text:p>
          </table:table-cell>
          <table:table-cell office:value-type="string" calcext:value-type="string">
            <text:p>Psicología para los usuarios del servicio de ayuda a domicilio</text:p>
          </table:table-cell>
          <table:table-cell/>
          <table:table-cell table:number-columns-repeated="2" office:value-type="float" office:value="14500" calcext:value-type="float">
            <text:p>14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167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sicología para los usuarios del servicio de ayuda a domicilio</text:p>
          </table:table-cell>
          <table:table-cell table:number-columns-repeated="2" office:value-type="float" office:value="14500" calcext:value-type="float">
            <text:p>14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my Produccione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674867</text:p>
          </table:table-cell>
          <table:table-cell office:value-type="float" office:value="1" calcext:value-type="float">
            <text:p>1</text:p>
          </table:table-cell>
          <table:table-cell office:value-type="float" office:value="8720" calcext:value-type="float">
            <text:p>8.720,00 €</text:p>
          </table:table-cell>
          <table:table-cell office:value-type="float" office:value="9330.4" calcext:value-type="float">
            <text:p>9.330,40 €</text:p>
          </table:table-cell>
        </table:table-row>
        <table:table-row table:style-name="ro2">
          <table:table-cell office:value-type="string" calcext:value-type="string">
            <text:p>13070653</text:p>
          </table:table-cell>
          <table:table-cell office:value-type="date" office:date-value="2023-06-21" calcext:value-type="date">
            <text:p>21/06/23</text:p>
          </table:table-cell>
          <table:table-cell office:value-type="string" calcext:value-type="string">
            <text:p>https://contrataciondelestado.es/wps/poc?uri=deeplink:detalle_licitacion&amp;idEvl=EfNs3znKAKZVq4S9zvaQpQ%3D%3D</text:p>
          </table:table-cell>
          <table:table-cell office:value-type="date" office:date-value="2023-07-11T10:22:23" calcext:value-type="date">
            <text:p>11/07/2023 10:22</text:p>
          </table:table-cell>
          <table:table-cell office:value-type="string" calcext:value-type="string">
            <text:p>VIGENTE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75/2023</text:p>
          </table:table-cell>
          <table:table-cell office:value-type="string" calcext:value-type="string">
            <text:p>Programa lúdico-pedagógico con la población infantil y para apoyo famiiiar</text:p>
          </table:table-cell>
          <table:table-cell/>
          <table:table-cell office:value-type="float" office:value="13848.75" calcext:value-type="float">
            <text:p>13.848,75 €</text:p>
          </table:table-cell>
          <table:table-cell office:value-type="float" office:value="14818.16" calcext:value-type="float">
            <text:p>14.818,1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675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grama lúdico-pedagógico con la población infantil y para apoyo famiiiar</text:p>
          </table:table-cell>
          <table:table-cell office:value-type="float" office:value="14818.16" calcext:value-type="float">
            <text:p>14.818,16 €</text:p>
          </table:table-cell>
          <table:table-cell office:value-type="float" office:value="13848.75" calcext:value-type="float">
            <text:p>13.848,7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anary Islands Car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5051820</text:p>
          </table:table-cell>
          <table:table-cell office:value-type="float" office:value="1" calcext:value-type="float">
            <text:p>1</text:p>
          </table:table-cell>
          <table:table-cell office:value-type="float" office:value="6573.91" calcext:value-type="float">
            <text:p>6.573,91 €</text:p>
          </table:table-cell>
          <table:table-cell office:value-type="float" office:value="7560" calcext:value-type="float">
            <text:p>7.560,00 €</text:p>
          </table:table-cell>
        </table:table-row>
        <table:table-row table:style-name="ro2">
          <table:table-cell office:value-type="string" calcext:value-type="string">
            <text:p>13070689</text:p>
          </table:table-cell>
          <table:table-cell office:value-type="date" office:date-value="2023-06-21" calcext:value-type="date">
            <text:p>21/06/23</text:p>
          </table:table-cell>
          <table:table-cell office:value-type="string" calcext:value-type="string">
            <text:p>https://contrataciondelestado.es/wps/poc?uri=deeplink:detalle_licitacion&amp;idEvl=J8YmNlXPDOJWhbmkna2nXQ%3D%3D</text:p>
          </table:table-cell>
          <table:table-cell office:value-type="date" office:date-value="2023-07-11T10:12:20" calcext:value-type="date">
            <text:p>11/07/2023 10:12</text:p>
          </table:table-cell>
          <table:table-cell office:value-type="string" calcext:value-type="string">
            <text:p>VIGENTE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89/2023</text:p>
          </table:table-cell>
          <table:table-cell office:value-type="string" calcext:value-type="string">
            <text:p>Sonido e iluminación para actos del programa de celebraciones patronales</text:p>
          </table:table-cell>
          <table:table-cell/>
          <table:table-cell office:value-type="float" office:value="6548.2" calcext:value-type="float">
            <text:p>6.548,20 €</text:p>
          </table:table-cell>
          <table:table-cell office:value-type="float" office:value="7006.57" calcext:value-type="float">
            <text:p>7.006,57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689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onido e iluminación para actos del programa de celebraciones patronales</text:p>
          </table:table-cell>
          <table:table-cell office:value-type="float" office:value="7006.57" calcext:value-type="float">
            <text:p>7.006,57 €</text:p>
          </table:table-cell>
          <table:table-cell office:value-type="float" office:value="6548.2" calcext:value-type="float">
            <text:p>6.548,2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B Ludoteca Colorine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E05279211</text:p>
          </table:table-cell>
          <table:table-cell office:value-type="float" office:value="1" calcext:value-type="float">
            <text:p>1</text:p>
          </table:table-cell>
          <table:table-cell office:value-type="float" office:value="13848.75" calcext:value-type="float">
            <text:p>13.848,75 €</text:p>
          </table:table-cell>
          <table:table-cell office:value-type="float" office:value="14818.16" calcext:value-type="float">
            <text:p>14.818,16 €</text:p>
          </table:table-cell>
        </table:table-row>
        <table:table-row table:style-name="ro2">
          <table:table-cell office:value-type="string" calcext:value-type="string">
            <text:p>13077626</text:p>
          </table:table-cell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https://contrataciondelestado.es/wps/poc?uri=deeplink:detalle_licitacion&amp;idEvl=BU05hUU20l%2BdkQsA7ROvsg%3D%3D</text:p>
          </table:table-cell>
          <table:table-cell office:value-type="date" office:date-value="2023-07-12T09:26:19" calcext:value-type="date">
            <text:p>12/07/2023 09:26</text:p>
          </table:table-cell>
          <table:table-cell office:value-type="string" calcext:value-type="string">
            <text:p>VIGENTE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70/2023</text:p>
          </table:table-cell>
          <table:table-cell office:value-type="string" calcext:value-type="string">
            <text:p>Arrendamiento de vehículos con destino al servicio de ayuda a domicilio</text:p>
          </table:table-cell>
          <table:table-cell/>
          <table:table-cell office:value-type="float" office:value="6573.91" calcext:value-type="float">
            <text:p>6.573,91 €</text:p>
          </table:table-cell>
          <table:table-cell office:value-type="float" office:value="7560" calcext:value-type="float">
            <text:p>7.5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77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rrendamiento de vehículos con destino al servicio de ayuda a domicilio</text:p>
          </table:table-cell>
          <table:table-cell office:value-type="float" office:value="7560" calcext:value-type="float">
            <text:p>7.560,00 €</text:p>
          </table:table-cell>
          <table:table-cell office:value-type="float" office:value="6573.91" calcext:value-type="float">
            <text:p>6.573,9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Peruco Técnic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787548</text:p>
          </table:table-cell>
          <table:table-cell office:value-type="float" office:value="1" calcext:value-type="float">
            <text:p>1</text:p>
          </table:table-cell>
          <table:table-cell office:value-type="float" office:value="6548.2" calcext:value-type="float">
            <text:p>6.548,20 €</text:p>
          </table:table-cell>
          <table:table-cell office:value-type="float" office:value="7006.57" calcext:value-type="float">
            <text:p>7.006,57 €</text:p>
          </table:table-cell>
        </table:table-row>
        <table:table-row table:style-name="ro2">
          <table:table-cell office:value-type="string" calcext:value-type="string">
            <text:p>13077615</text:p>
          </table:table-cell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https://contrataciondelestado.es/wps/poc?uri=deeplink:detalle_licitacion&amp;idEvl=r0LRC61%2BA24adbH3CysQuQ%3D%3D</text:p>
          </table:table-cell>
          <table:table-cell office:value-type="date" office:date-value="2023-07-12T09:31:06" calcext:value-type="date">
            <text:p>12/07/2023 09:31</text:p>
          </table:table-cell>
          <table:table-cell office:value-type="string" calcext:value-type="string">
            <text:p>VIGENTE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62/2023</text:p>
          </table:table-cell>
          <table:table-cell office:value-type="string" calcext:value-type="string">
            <text:p>Producción de las actuaciones de los artistas Grupo Acuatro, Tropicana, The Floon, Atlantis y Payasita Iris</text:p>
          </table:table-cell>
          <table:table-cell/>
          <table:table-cell office:value-type="float" office:value="8720" calcext:value-type="float">
            <text:p>8.720,00 €</text:p>
          </table:table-cell>
          <table:table-cell office:value-type="float" office:value="9330.4" calcext:value-type="float">
            <text:p>9.330,4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86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ducción de las actuaciones de los artistas Grupo Acuatro, Tropicana, The Floon, Atlantis y Payasita Iris</text:p>
          </table:table-cell>
          <table:table-cell office:value-type="float" office:value="9330.4" calcext:value-type="float">
            <text:p>9.330,40 €</text:p>
          </table:table-cell>
          <table:table-cell office:value-type="float" office:value="8720" calcext:value-type="float">
            <text:p>8.72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Ocide Asesore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530614</text:p>
          </table:table-cell>
          <table:table-cell office:value-type="float" office:value="1" calcext:value-type="float">
            <text:p>1</text:p>
          </table:table-cell>
          <table:table-cell office:value-type="float" office:value="13768.48" calcext:value-type="float">
            <text:p>13.768,48 €</text:p>
          </table:table-cell>
          <table:table-cell office:value-type="float" office:value="14732.27" calcext:value-type="float">
            <text:p>14.732,27 €</text:p>
          </table:table-cell>
        </table:table-row>
      </table:table>
      <table:table table:name="Tercer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3331005</text:p>
          </table:table-cell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https://contrataciondelestado.es/wps/poc?uri=deeplink:detalle_licitacion&amp;idEvl=NJ%2FHxCNXqqmsNfRW6APEDw%3D%3D</text:p>
          </table:table-cell>
          <table:table-cell office:value-type="date" office:date-value="2023-09-07T11:47:34" calcext:value-type="date">
            <text:p>07/09/2023 11:47</text:p>
          </table:table-cell>
          <table:table-cell office:value-type="string" calcext:value-type="string">
            <text:p>VIGENTE</text:p>
          </table:table-cell>
          <table:table-cell office:value-type="date" office:date-value="2023-09-07" calcext:value-type="date">
            <text:p>07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97/2023</text:p>
          </table:table-cell>
          <table:table-cell office:value-type="string" calcext:value-type="string">
            <text:p>Parque lúdico deportivo de calistenia</text:p>
          </table:table-cell>
          <table:table-cell/>
          <table:table-cell office:value-type="float" office:value="39997.5" calcext:value-type="float">
            <text:p>39.997,50 €</text:p>
          </table:table-cell>
          <table:table-cell office:value-type="float" office:value="42797.33" calcext:value-type="float">
            <text:p>42.797,3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097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arque lúdico deportivo de calistenia</text:p>
          </table:table-cell>
          <table:table-cell office:value-type="float" office:value="42797.33" calcext:value-type="float">
            <text:p>42.797,33 €</text:p>
          </table:table-cell>
          <table:table-cell office:value-type="float" office:value="39997.5" calcext:value-type="float">
            <text:p>39.997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ormas Nivaria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512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500" calcext:value-type="float">
            <text:p>14.500,00 €</text:p>
          </table:table-cell>
        </table:table-row>
        <table:table-row table:style-name="ro2">
          <table:table-cell office:value-type="string" calcext:value-type="string">
            <text:p>13325042</text:p>
          </table:table-cell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https://contrataciondelestado.es/wps/poc?uri=deeplink:detalle_licitacion&amp;idEvl=ujZL1tYFQDbmnwcj%2BxbdTg%3D%3D</text:p>
          </table:table-cell>
          <table:table-cell office:value-type="date" office:date-value="2023-09-06T11:52:20" calcext:value-type="date">
            <text:p>06/09/2023 11:52</text:p>
          </table:table-cell>
          <table:table-cell office:value-type="string" calcext:value-type="string">
            <text:p>VIGENTE</text:p>
          </table:table-cell>
          <table:table-cell office:value-type="date" office:date-value="2023-09-06" calcext:value-type="date">
            <text:p>06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59/2023</text:p>
          </table:table-cell>
          <table:table-cell office:value-type="string" calcext:value-type="string">
            <text:p>Organización de la prueba deportiva Kos Xtreme Triathlon</text:p>
          </table:table-cell>
          <table:table-cell/>
          <table:table-cell office:value-type="float" office:value="14996.82" calcext:value-type="float">
            <text:p>14.996,82 €</text:p>
          </table:table-cell>
          <table:table-cell office:value-type="float" office:value="16046.59" calcext:value-type="float">
            <text:p>16.046,5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959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rganización de la prueba deportiva Kos Xtreme Triathlon</text:p>
          </table:table-cell>
          <table:table-cell office:value-type="float" office:value="16046.59" calcext:value-type="float">
            <text:p>16.046,59 €</text:p>
          </table:table-cell>
          <table:table-cell office:value-type="float" office:value="14996.82" calcext:value-type="float">
            <text:p>14.996,8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Veronica Pérez Fernánd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9774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500" calcext:value-type="float">
            <text:p>14.500,00 €</text:p>
          </table:table-cell>
        </table:table-row>
        <table:table-row table:style-name="ro2">
          <table:table-cell office:value-type="string" calcext:value-type="string">
            <text:p>13159898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https://contrataciondelestado.es/wps/poc?uri=deeplink:detalle_licitacion&amp;idEvl=dZAn0YJwfpiLAncw3qdZkA%3D%3D</text:p>
          </table:table-cell>
          <table:table-cell office:value-type="date" office:date-value="2023-07-30T20:35:21" calcext:value-type="date">
            <text:p>30/07/2023 20:35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352/2023</text:p>
          </table:table-cell>
          <table:table-cell office:value-type="string" calcext:value-type="string">
            <text:p>Servicio facultativo de arquitecto técnico para la dirección de ejecución y coordinación de seguridad y salud de la obrade Ampliación del polideportivo municipal de Breña Alta para albergue deportivo</text:p>
          </table:table-cell>
          <table:table-cell/>
          <table:table-cell table:number-columns-repeated="2" office:value-type="float" office:value="14120" calcext:value-type="float">
            <text:p>14.12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35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facultativo de arquitecto técnico para la dirección de ejecución y coordinación de seguridad y salud de la obrade Ampliación del polideportivo municipal de Breña Alta para albergue deportivo</text:p>
          </table:table-cell>
          <table:table-cell table:number-columns-repeated="2" office:value-type="float" office:value="14120" calcext:value-type="float">
            <text:p>14.12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ose Manuel González Padrón 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214437F</text:p>
          </table:table-cell>
          <table:table-cell office:value-type="float" office:value="1" calcext:value-type="float">
            <text:p>1</text:p>
          </table:table-cell>
          <table:table-cell office:value-type="float" office:value="14014.02" calcext:value-type="float">
            <text:p>14.014,02 €</text:p>
          </table:table-cell>
          <table:table-cell office:value-type="float" office:value="15996.5" calcext:value-type="float">
            <text:p>15.996,50 €</text:p>
          </table:table-cell>
        </table:table-row>
        <table:table-row table:style-name="ro3">
          <table:table-cell office:value-type="string" calcext:value-type="string">
            <text:p>13159899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https://contrataciondelestado.es/wps/poc?uri=deeplink:detalle_licitacion&amp;idEvl=poF461A3aR8wYTJJ03sHog%3D%3D</text:p>
          </table:table-cell>
          <table:table-cell office:value-type="date" office:date-value="2023-07-30T20:26:13" calcext:value-type="date">
            <text:p>30/07/2023 20:26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47/2023</text:p>
          </table:table-cell>
          <table:table-cell office:value-type="string" calcext:value-type="string">
            <text:p>Cocinero para el</text:p>
            <text:p>Centro Residencial “Nina Jaubert</text:p>
          </table:table-cell>
          <table:table-cell/>
          <table:table-cell office:value-type="float" office:value="9100" calcext:value-type="float">
            <text:p>9.100,00 €</text:p>
          </table:table-cell>
          <table:table-cell office:value-type="float" office:value="9737" calcext:value-type="float">
            <text:p>9.737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147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cinero para el</text:p>
            <text:p>Centro Residencial “Nina Jaubert</text:p>
          </table:table-cell>
          <table:table-cell office:value-type="float" office:value="9737" calcext:value-type="float">
            <text:p>9.737,00 €</text:p>
          </table:table-cell>
          <table:table-cell office:value-type="float" office:value="9100" calcext:value-type="float">
            <text:p>9.1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urora Soria Moy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14628712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60" calcext:value-type="float">
            <text:p>5.760,00 €</text:p>
          </table:table-cell>
        </table:table-row>
        <table:table-row table:style-name="ro2">
          <table:table-cell office:value-type="string" calcext:value-type="string">
            <text:p>13159900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https://contrataciondelestado.es/wps/poc?uri=deeplink:detalle_licitacion&amp;idEvl=ASDw%2Ffvn7DYmMOlAXxDEjw%3D%3D</text:p>
          </table:table-cell>
          <table:table-cell office:value-type="date" office:date-value="2023-07-30T18:20:50" calcext:value-type="date">
            <text:p>30/07/2023 18:20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27/2023</text:p>
          </table:table-cell>
          <table:table-cell office:value-type="string" calcext:value-type="string">
            <text:p>Animación sociocultural y gimnasia adaptada para los usuarios del Centro Residencial “Nina Jaubert</text:p>
          </table:table-cell>
          <table:table-cell/>
          <table:table-cell office:value-type="float" office:value="10560" calcext:value-type="float">
            <text:p>10.560,00 €</text:p>
          </table:table-cell>
          <table:table-cell office:value-type="float" office:value="11299.2" calcext:value-type="float">
            <text:p>11.299,2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127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nimación sociocultural y gimnasia adaptada para los usuarios del Centro Residencial “Nina Jaubert</text:p>
          </table:table-cell>
          <table:table-cell office:value-type="float" office:value="11299.2" calcext:value-type="float">
            <text:p>11.299,20 €</text:p>
          </table:table-cell>
          <table:table-cell office:value-type="float" office:value="10560" calcext:value-type="float">
            <text:p>10.5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lena Gil Arroy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78491053B</text:p>
          </table:table-cell>
          <table:table-cell office:value-type="float" office:value="1" calcext:value-type="float">
            <text:p>1</text:p>
          </table:table-cell>
          <table:table-cell office:value-type="float" office:value="14998" calcext:value-type="float">
            <text:p>14.998,00 €</text:p>
          </table:table-cell>
          <table:table-cell office:value-type="float" office:value="16047.86" calcext:value-type="float">
            <text:p>16.047,86 €</text:p>
          </table:table-cell>
        </table:table-row>
        <table:table-row table:style-name="ro2">
          <table:table-cell office:value-type="string" calcext:value-type="string">
            <text:p>13159901</text:p>
          </table:table-cell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https://contrataciondelestado.es/wps/poc?uri=deeplink:detalle_licitacion&amp;idEvl=U9zdB9gaa22dkQsA7ROvsg%3D%3D</text:p>
          </table:table-cell>
          <table:table-cell office:value-type="date" office:date-value="2023-07-30T18:14:06" calcext:value-type="date">
            <text:p>30/07/2023 18:14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302/2023</text:p>
          </table:table-cell>
          <table:table-cell office:value-type="string" calcext:value-type="string">
            <text:p>Actividades de ocio y ocupación del tiempo libre con menores del municipio</text:p>
          </table:table-cell>
          <table:table-cell/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30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ctividades de ocio y ocupación del tiempo libre con menores del municipio</text:p>
          </table:table-cell>
          <table:table-cell office:value-type="float" office:value="16028.6" calcext:value-type="float">
            <text:p>16.028,60 €</text:p>
          </table:table-cell>
          <table:table-cell office:value-type="float" office:value="14980" calcext:value-type="float">
            <text:p>14.9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rancisco Padilla Gonzál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417932K</text:p>
          </table:table-cell>
          <table:table-cell office:value-type="float" office:value="1" calcext:value-type="float">
            <text:p>1</text:p>
          </table:table-cell>
          <table:table-cell office:value-type="float" office:value="6168.22" calcext:value-type="float">
            <text:p>6.168,22 €</text:p>
          </table:table-cell>
          <table:table-cell office:value-type="float" office:value="6600" calcext:value-type="float">
            <text:p>6.600,00 €</text:p>
          </table:table-cell>
        </table:table-row>
        <table:table-row table:style-name="ro3">
          <table:table-cell office:value-type="string" calcext:value-type="string">
            <text:p>13159897</text:p>
          </table:table-cell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https://contrataciondelestado.es/wps/poc?uri=deeplink:detalle_licitacion&amp;idEvl=QrtupOljMiEQyBAnWzHfCg%3D%3D</text:p>
          </table:table-cell>
          <table:table-cell office:value-type="date" office:date-value="2023-07-30T20:40:57" calcext:value-type="date">
            <text:p>30/07/2023 20:40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4/2023</text:p>
          </table:table-cell>
          <table:table-cell office:value-type="string" calcext:value-type="string">
            <text:p>Dirección facultativa de</text:p>
            <text:p>trabajos de decoración e interiorismo del mercado municipal</text:p>
          </table:table-cell>
          <table:table-cell/>
          <table:table-cell office:value-type="float" office:value="9600" calcext:value-type="float">
            <text:p>9.600,00 €</text:p>
          </table:table-cell>
          <table:table-cell office:value-type="float" office:value="10272" calcext:value-type="float">
            <text:p>10.272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49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irección facultativa de</text:p>
            <text:p>trabajos de decoración e interiorismo del mercado municipal</text:p>
          </table:table-cell>
          <table:table-cell office:value-type="float" office:value="10272" calcext:value-type="float">
            <text:p>10.272,00 €</text:p>
          </table:table-cell>
          <table:table-cell office:value-type="float" office:value="9600" calcext:value-type="float">
            <text:p>9.6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Lucía Batista Día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7828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800" calcext:value-type="float">
            <text:p>14.800,00 €</text:p>
          </table:table-cell>
        </table:table-row>
        <table:table-row table:style-name="ro2">
          <table:table-cell office:value-type="string" calcext:value-type="string">
            <text:p>13159895</text:p>
          </table:table-cell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https://contrataciondelestado.es/wps/poc?uri=deeplink:detalle_licitacion&amp;idEvl=q1Q6VphEAbG8ebB%2FXTwy0A%3D%3D</text:p>
          </table:table-cell>
          <table:table-cell office:value-type="date" office:date-value="2023-07-30T20:52:38" calcext:value-type="date">
            <text:p>30/07/2023 20:52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30/2023</text:p>
          </table:table-cell>
          <table:table-cell office:value-type="string" calcext:value-type="string">
            <text:p>Producción de las actuaciones de los artistas Sexteto Palmero y Estrellas de Buena Vista y Más</text:p>
          </table:table-cell>
          <table:table-cell/>
          <table:table-cell office:value-type="float" office:value="14900" calcext:value-type="float">
            <text:p>14.900,00 €</text:p>
          </table:table-cell>
          <table:table-cell office:value-type="float" office:value="15943" calcext:value-type="float">
            <text:p>15.943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53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ducción de las actuaciones de los artistas Sexteto Palmero y Estrellas de Buena Vista y Más</text:p>
          </table:table-cell>
          <table:table-cell office:value-type="float" office:value="15943" calcext:value-type="float">
            <text:p>15.943,00 €</text:p>
          </table:table-cell>
          <table:table-cell office:value-type="float" office:value="14900" calcext:value-type="float">
            <text:p>14.9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Yessica Cabrera Rodrígu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4622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000" calcext:value-type="float">
            <text:p>14.000,00 €</text:p>
          </table:table-cell>
        </table:table-row>
        <table:table-row table:style-name="ro2">
          <table:table-cell office:value-type="string" calcext:value-type="string">
            <text:p>13159896</text:p>
          </table:table-cell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https://contrataciondelestado.es/wps/poc?uri=deeplink:detalle_licitacion&amp;idEvl=cMOkik9dnvdrhBlEHQFSKA%3D%3D</text:p>
          </table:table-cell>
          <table:table-cell office:value-type="date" office:date-value="2023-07-30T20:45:53" calcext:value-type="date">
            <text:p>30/07/2023 20:45</text:p>
          </table:table-cell>
          <table:table-cell office:value-type="string" calcext:value-type="string">
            <text:p>VIGENTE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23/2023</text:p>
          </table:table-cell>
          <table:table-cell office:value-type="string" calcext:value-type="string">
            <text:p>Programa de intervención educativa en la Escuela Infantil municipal</text:p>
          </table:table-cell>
          <table:table-cell/>
          <table:table-cell table:number-columns-repeated="2" office:value-type="float" office:value="14828.72" calcext:value-type="float">
            <text:p>14.828,7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523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grama de intervención educativa en la Escuela Infantil municipal</text:p>
          </table:table-cell>
          <table:table-cell table:number-columns-repeated="2" office:value-type="float" office:value="14828.72" calcext:value-type="float">
            <text:p>14.828,7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fonso &amp; González Asesore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820007</text:p>
          </table:table-cell>
          <table:table-cell office:value-type="float" office:value="1" calcext:value-type="float">
            <text:p>1</text:p>
          </table:table-cell>
          <table:table-cell office:value-type="float" office:value="6800" calcext:value-type="float">
            <text:p>6.800,00 €</text:p>
          </table:table-cell>
          <table:table-cell office:value-type="float" office:value="7276" calcext:value-type="float">
            <text:p>7.276,00 €</text:p>
          </table:table-cell>
        </table:table-row>
        <table:table-row table:style-name="ro2">
          <table:table-cell office:value-type="string" calcext:value-type="string">
            <text:p>13324962</text:p>
          </table:table-cell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https://contrataciondelestado.es/wps/poc?uri=deeplink:detalle_licitacion&amp;idEvl=dLMJfGK8tlHECtSnloz%2BZQ%3D%3D</text:p>
          </table:table-cell>
          <table:table-cell office:value-type="date" office:date-value="2023-09-06T12:21:49" calcext:value-type="date">
            <text:p>06/09/2023 12:21</text:p>
          </table:table-cell>
          <table:table-cell office:value-type="string" calcext:value-type="string">
            <text:p>VIGENTE</text:p>
          </table:table-cell>
          <table:table-cell office:value-type="date" office:date-value="2023-09-06" calcext:value-type="date">
            <text:p>06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91/2023</text:p>
          </table:table-cell>
          <table:table-cell office:value-type="string" calcext:value-type="string">
            <text:p>Producción de las actuaciones de los artistas Grupo A Cuatro, Los Tres de Caña, Manu Echeva y Dj Tenax</text:p>
          </table:table-cell>
          <table:table-cell/>
          <table:table-cell office:value-type="float" office:value="6088" calcext:value-type="float">
            <text:p>6.088,00 €</text:p>
          </table:table-cell>
          <table:table-cell office:value-type="float" office:value="6514.16" calcext:value-type="float">
            <text:p>6.514,1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59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ducción de las actuaciones de los artistas Grupo A Cuatro, Los Tres de Caña, Manu Echeva y Dj Tenax</text:p>
          </table:table-cell>
          <table:table-cell office:value-type="float" office:value="6514.16" calcext:value-type="float">
            <text:p>6.514,16 €</text:p>
          </table:table-cell>
          <table:table-cell office:value-type="float" office:value="6088" calcext:value-type="float">
            <text:p>6.088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armen González Garcí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66221E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.700,00 €</text:p>
          </table:table-cell>
          <table:table-cell office:value-type="float" office:value="15726" calcext:value-type="float">
            <text:p>15.726,00 €</text:p>
          </table:table-cell>
        </table:table-row>
        <table:table-row table:style-name="ro2">
          <table:table-cell office:value-type="string" calcext:value-type="string">
            <text:p>13324992</text:p>
          </table:table-cell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https://contrataciondelestado.es/wps/poc?uri=deeplink:detalle_licitacion&amp;idEvl=1uWpNC7liwhQFSeKCRun4Q%3D%3D</text:p>
          </table:table-cell>
          <table:table-cell office:value-type="date" office:date-value="2023-09-06T12:10:09" calcext:value-type="date">
            <text:p>06/09/2023 12:10</text:p>
          </table:table-cell>
          <table:table-cell office:value-type="string" calcext:value-type="string">
            <text:p>VIGENTE</text:p>
          </table:table-cell>
          <table:table-cell office:value-type="date" office:date-value="2023-09-06" calcext:value-type="date">
            <text:p>06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88/2023</text:p>
          </table:table-cell>
          <table:table-cell office:value-type="string" calcext:value-type="string">
            <text:p>Impermeabilización de la cubierta del CEIP Manuel Galván de Las Casas</text:p>
          </table:table-cell>
          <table:table-cell/>
          <table:table-cell office:value-type="float" office:value="36846" calcext:value-type="float">
            <text:p>36.846,00 €</text:p>
          </table:table-cell>
          <table:table-cell office:value-type="float" office:value="39425.22" calcext:value-type="float">
            <text:p>39.425,2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48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Impermeabilización de la cubierta del CEIP Manuel Galván de Las Casas</text:p>
          </table:table-cell>
          <table:table-cell office:value-type="float" office:value="39425.22" calcext:value-type="float">
            <text:p>39.425,22 €</text:p>
          </table:table-cell>
          <table:table-cell office:value-type="float" office:value="36846" calcext:value-type="float">
            <text:p>36.846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Licasan Canaria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593276</text:p>
          </table:table-cell>
          <table:table-cell office:value-type="float" office:value="1" calcext:value-type="float">
            <text:p>1</text:p>
          </table:table-cell>
          <table:table-cell office:value-type="float" office:value="8406.5" calcext:value-type="float">
            <text:p>8.406,50 €</text:p>
          </table:table-cell>
          <table:table-cell office:value-type="float" office:value="8994.96" calcext:value-type="float">
            <text:p>8.994,96 €</text:p>
          </table:table-cell>
        </table:table-row>
        <table:table-row table:style-name="ro2">
          <table:table-cell office:value-type="string" calcext:value-type="string">
            <text:p>13766805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kFeoCK2FdyrIGlsa0Wad%2Bw%3D%3D</text:p>
          </table:table-cell>
          <table:table-cell office:value-type="date" office:date-value="2023-11-21T22:42:45" calcext:value-type="date">
            <text:p>21/11/2023 22:42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55/2023</text:p>
          </table:table-cell>
          <table:table-cell office:value-type="string" calcext:value-type="string">
            <text:p>Transporte para los usuarios del Centro Ocupacional</text:p>
          </table:table-cell>
          <table:table-cell/>
          <table:table-cell office:value-type="float" office:value="10980" calcext:value-type="float">
            <text:p>10.980,00 €</text:p>
          </table:table-cell>
          <table:table-cell office:value-type="float" office:value="11748.6" calcext:value-type="float">
            <text:p>11.748,6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755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Transporte para los usuarios del Centro Ocupacional</text:p>
          </table:table-cell>
          <table:table-cell office:value-type="float" office:value="11748.6" calcext:value-type="float">
            <text:p>11.748,60 €</text:p>
          </table:table-cell>
          <table:table-cell office:value-type="float" office:value="10980" calcext:value-type="float">
            <text:p>10.9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sociación Mojo de Cañ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356733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90" calcext:value-type="float">
            <text:p>14.990,00 €</text:p>
          </table:table-cell>
        </table:table-row>
        <table:table-row table:style-name="ro2">
          <table:table-cell office:value-type="string" calcext:value-type="string">
            <text:p>13766806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5rCSNYuBKVD10HRJw8TEnQ%3D%3D</text:p>
          </table:table-cell>
          <table:table-cell office:value-type="date" office:date-value="2023-11-21T22:36:58" calcext:value-type="date">
            <text:p>21/11/2023 22:36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8/2023</text:p>
          </table:table-cell>
          <table:table-cell office:value-type="string" calcext:value-type="string">
            <text:p>Acondicionamiento de aula este del CEIP Botazo</text:p>
          </table:table-cell>
          <table:table-cell/>
          <table:table-cell table:number-columns-repeated="2" office:value-type="float" office:value="6350" calcext:value-type="float">
            <text:p>6.35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72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condicionamiento de aula este del CEIP Botazo</text:p>
          </table:table-cell>
          <table:table-cell table:number-columns-repeated="2" office:value-type="float" office:value="6350" calcext:value-type="float">
            <text:p>6.35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regorio Alberto Martín Pér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779386F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.700,00 €</text:p>
          </table:table-cell>
          <table:table-cell office:value-type="float" office:value="15729" calcext:value-type="float">
            <text:p>15.729,00 €</text:p>
          </table:table-cell>
        </table:table-row>
        <table:table-row table:style-name="ro2">
          <table:table-cell office:value-type="string" calcext:value-type="string">
            <text:p>13766807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oG5bV98aC3XyoM4us5k4vw%3D%3D</text:p>
          </table:table-cell>
          <table:table-cell office:value-type="date" office:date-value="2023-11-21T22:31:59" calcext:value-type="date">
            <text:p>21/11/2023 22:31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93/2023</text:p>
          </table:table-cell>
          <table:table-cell office:value-type="string" calcext:value-type="string">
            <text:p>Arrendamiento de material ortopédico para el servicio de ayuda a domicilio</text:p>
          </table:table-cell>
          <table:table-cell/>
          <table:table-cell table:number-columns-repeated="2" office:value-type="float" office:value="6087.88" calcext:value-type="float">
            <text:p>6.087,8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693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rrendamiento de material ortopédico para el servicio de ayuda a domicilio</text:p>
          </table:table-cell>
          <table:table-cell table:number-columns-repeated="2" office:value-type="float" office:value="6087.88" calcext:value-type="float">
            <text:p>6.087,8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ransparencia Canaria SC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J42800185</text:p>
          </table:table-cell>
          <table:table-cell office:value-type="float" office:value="1" calcext:value-type="float">
            <text:p>1</text:p>
          </table:table-cell>
          <table:table-cell office:value-type="float" office:value="13500" calcext:value-type="float">
            <text:p>13.500,00 €</text:p>
          </table:table-cell>
          <table:table-cell office:value-type="float" office:value="14445" calcext:value-type="float">
            <text:p>14.445,00 €</text:p>
          </table:table-cell>
        </table:table-row>
        <table:table-row table:style-name="ro2">
          <table:table-cell office:value-type="string" calcext:value-type="string">
            <text:p>13766808</text:p>
          </table:table-cell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https://contrataciondelestado.es/wps/poc?uri=deeplink:detalle_licitacion&amp;idEvl=pFcQpT9ykNwzjChw4z%2FXvw%3D%3D</text:p>
          </table:table-cell>
          <table:table-cell office:value-type="date" office:date-value="2023-11-21T22:18:00" calcext:value-type="date">
            <text:p>21/11/2023 22:18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00/2023</text:p>
          </table:table-cell>
          <table:table-cell office:value-type="string" calcext:value-type="string">
            <text:p>Catering para los usuarios el centro ocupacional</text:p>
          </table:table-cell>
          <table:table-cell/>
          <table:table-cell office:value-type="float" office:value="12000" calcext:value-type="float">
            <text:p>12.000,00 €</text:p>
          </table:table-cell>
          <table:table-cell office:value-type="float" office:value="12840" calcext:value-type="float">
            <text:p>12.84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40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atering para los usuarios el centro ocupacional</text:p>
          </table:table-cell>
          <table:table-cell office:value-type="float" office:value="12840" calcext:value-type="float">
            <text:p>12.840,00 €</text:p>
          </table:table-cell>
          <table:table-cell office:value-type="float" office:value="12000" calcext:value-type="float">
            <text:p>12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njor Comunicación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795798</text:p>
          </table:table-cell>
          <table:table-cell office:value-type="float" office:value="1" calcext:value-type="float">
            <text:p>1</text:p>
          </table:table-cell>
          <table:table-cell office:value-type="float" office:value="6602.8" calcext:value-type="float">
            <text:p>6.602,80 €</text:p>
          </table:table-cell>
          <table:table-cell office:value-type="float" office:value="7064.99" calcext:value-type="float">
            <text:p>7.064,99 €</text:p>
          </table:table-cell>
        </table:table-row>
        <table:table-row table:style-name="ro2">
          <table:table-cell office:value-type="string" calcext:value-type="string">
            <text:p>13766804</text:p>
          </table:table-cell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https://contrataciondelestado.es/wps/poc?uri=deeplink:detalle_licitacion&amp;idEvl=7wmWLc4rB3o%2Bk2oCbDosIw%3D%3D</text:p>
          </table:table-cell>
          <table:table-cell office:value-type="date" office:date-value="2023-11-21T22:47:07" calcext:value-type="date">
            <text:p>21/11/2023 22:47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02/2023</text:p>
          </table:table-cell>
          <table:table-cell office:value-type="string" calcext:value-type="string">
            <text:p>Acondicionamiento del CEIP Buenavista</text:p>
          </table:table-cell>
          <table:table-cell/>
          <table:table-cell office:value-type="float" office:value="10894" calcext:value-type="float">
            <text:p>10.894,00 €</text:p>
          </table:table-cell>
          <table:table-cell office:value-type="float" office:value="11656.58" calcext:value-type="float">
            <text:p>11.656,5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80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condicionamiento del CEIP Buenavista</text:p>
          </table:table-cell>
          <table:table-cell office:value-type="float" office:value="11656.58" calcext:value-type="float">
            <text:p>11.656,58 €</text:p>
          </table:table-cell>
          <table:table-cell office:value-type="float" office:value="10894" calcext:value-type="float">
            <text:p>10.894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Servicio Integral Animal de Canarias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789148</text:p>
          </table:table-cell>
          <table:table-cell office:value-type="float" office:value="1" calcext:value-type="float">
            <text:p>1</text:p>
          </table:table-cell>
          <table:table-cell office:value-type="float" office:value="13084.06" calcext:value-type="float">
            <text:p>13.084,06 €</text:p>
          </table:table-cell>
          <table:table-cell office:value-type="float" office:value="13999.94" calcext:value-type="float">
            <text:p>13.999,94 €</text:p>
          </table:table-cell>
        </table:table-row>
      </table:table>
      <table:table table:name="Cuarto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3766802</text:p>
          </table:table-cell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https://contrataciondelestado.es/wps/poc?uri=deeplink:detalle_licitacion&amp;idEvl=xSH124wu%2BzczjChw4z%2FXvw%3D%3D</text:p>
          </table:table-cell>
          <table:table-cell office:value-type="date" office:date-value="2023-11-21T22:51:59" calcext:value-type="date">
            <text:p>21/11/2023 22:51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22/2023</text:p>
          </table:table-cell>
          <table:table-cell office:value-type="string" calcext:value-type="string">
            <text:p>Producción del espectáculo de ilusionismo "Maya"</text:p>
          </table:table-cell>
          <table:table-cell/>
          <table:table-cell office:value-type="float" office:value="5535" calcext:value-type="float">
            <text:p>5.535,00 €</text:p>
          </table:table-cell>
          <table:table-cell office:value-type="float" office:value="5922.45" calcext:value-type="float">
            <text:p>5.922,4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12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Producción del espectáculo de ilusionismo "Maya"</text:p>
          </table:table-cell>
          <table:table-cell office:value-type="float" office:value="5922.45" calcext:value-type="float">
            <text:p>5.922,45 €</text:p>
          </table:table-cell>
          <table:table-cell office:value-type="float" office:value="5535" calcext:value-type="float">
            <text:p>5.53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Servicios Deportivos Integrales Canari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614863</text:p>
          </table:table-cell>
          <table:table-cell office:value-type="float" office:value="1" calcext:value-type="float">
            <text:p>1</text:p>
          </table:table-cell>
          <table:table-cell office:value-type="float" office:value="8994.93" calcext:value-type="float">
            <text:p>8.994,93 €</text:p>
          </table:table-cell>
          <table:table-cell office:value-type="float" office:value="9624.58" calcext:value-type="float">
            <text:p>9.624,58 €</text:p>
          </table:table-cell>
        </table:table-row>
        <table:table-row table:style-name="ro2">
          <table:table-cell office:value-type="string" calcext:value-type="string">
            <text:p>13766801</text:p>
          </table:table-cell>
          <table:table-cell office:value-type="date" office:date-value="2023-10-19" calcext:value-type="date">
            <text:p>19/10/23</text:p>
          </table:table-cell>
          <table:table-cell office:value-type="string" calcext:value-type="string">
            <text:p>https://contrataciondelestado.es/wps/poc?uri=deeplink:detalle_licitacion&amp;idEvl=oSiWUQgBasCGCFcHcNGIlQ%3D%3D</text:p>
          </table:table-cell>
          <table:table-cell office:value-type="date" office:date-value="2023-11-21T22:56:44" calcext:value-type="date">
            <text:p>21/11/2023 22:56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69/2023</text:p>
          </table:table-cell>
          <table:table-cell office:value-type="string" calcext:value-type="string">
            <text:p>Suministro de equipos informáticos PC y monitores para el sistema informático municipal</text:p>
          </table:table-cell>
          <table:table-cell/>
          <table:table-cell office:value-type="float" office:value="10700.92" calcext:value-type="float">
            <text:p>10.700,92 €</text:p>
          </table:table-cell>
          <table:table-cell office:value-type="float" office:value="11449.98" calcext:value-type="float">
            <text:p>11.449,9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069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equipos informáticos PC y monitores para el sistema informático municipal</text:p>
          </table:table-cell>
          <table:table-cell office:value-type="float" office:value="11449.98" calcext:value-type="float">
            <text:p>11.449,98 €</text:p>
          </table:table-cell>
          <table:table-cell office:value-type="float" office:value="10700.92" calcext:value-type="float">
            <text:p>10.700,9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M. Asensio Cruz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811439</text:p>
          </table:table-cell>
          <table:table-cell office:value-type="float" office:value="1" calcext:value-type="float">
            <text:p>1</text:p>
          </table:table-cell>
          <table:table-cell office:value-type="float" office:value="14000" calcext:value-type="float">
            <text:p>14.000,00 €</text:p>
          </table:table-cell>
          <table:table-cell office:value-type="float" office:value="14980" calcext:value-type="float">
            <text:p>14.980,00 €</text:p>
          </table:table-cell>
        </table:table-row>
        <table:table-row table:style-name="ro2">
          <table:table-cell office:value-type="string" calcext:value-type="string">
            <text:p>13766800</text:p>
          </table:table-cell>
          <table:table-cell office:value-type="date" office:date-value="2023-10-26" calcext:value-type="date">
            <text:p>26/10/23</text:p>
          </table:table-cell>
          <table:table-cell office:value-type="string" calcext:value-type="string">
            <text:p>https://contrataciondelestado.es/wps/poc?uri=deeplink:detalle_licitacion&amp;idEvl=3QnAdFu8XsU%2Bk2oCbDosIw%3D%3D</text:p>
          </table:table-cell>
          <table:table-cell office:value-type="date" office:date-value="2023-11-21T23:02:24" calcext:value-type="date">
            <text:p>21/11/2023 23:02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05/2023</text:p>
          </table:table-cell>
          <table:table-cell office:value-type="string" calcext:value-type="string">
            <text:p>Sensibilización sobre el desarrollo local, la biodiversidad, el consumo de productos locales y alimentación saludable</text:p>
          </table:table-cell>
          <table:table-cell/>
          <table:table-cell office:value-type="float" office:value="14515.61" calcext:value-type="float">
            <text:p>14.515,61 €</text:p>
          </table:table-cell>
          <table:table-cell office:value-type="float" office:value="15531.7" calcext:value-type="float">
            <text:p>15.531,7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405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nsibilización sobre el desarrollo local, la biodiversidad, el consumo de productos locales y alimentación saludable</text:p>
          </table:table-cell>
          <table:table-cell office:value-type="float" office:value="15531.7" calcext:value-type="float">
            <text:p>15.531,70 €</text:p>
          </table:table-cell>
          <table:table-cell office:value-type="float" office:value="14515.61" calcext:value-type="float">
            <text:p>14.515,6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Instapalma Obras y Servici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6668300</text:p>
          </table:table-cell>
          <table:table-cell office:value-type="float" office:value="1" calcext:value-type="float">
            <text:p>1</text:p>
          </table:table-cell>
          <table:table-cell office:value-type="float" office:value="10088.23" calcext:value-type="float">
            <text:p>10.088,23 €</text:p>
          </table:table-cell>
          <table:table-cell office:value-type="float" office:value="10794.41" calcext:value-type="float">
            <text:p>10.794,41 €</text:p>
          </table:table-cell>
        </table:table-row>
        <table:table-row table:style-name="ro2">
          <table:table-cell office:value-type="string" calcext:value-type="string">
            <text:p>13766799</text:p>
          </table:table-cell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https://contrataciondelestado.es/wps/poc?uri=deeplink:detalle_licitacion&amp;idEvl=7vP%2FzmqqwZ6ExvMJXBMHHQ%3D%3D</text:p>
          </table:table-cell>
          <table:table-cell office:value-type="date" office:date-value="2023-11-21T23:07:32" calcext:value-type="date">
            <text:p>21/11/2023 23:07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02/2023</text:p>
          </table:table-cell>
          <table:table-cell office:value-type="string" calcext:value-type="string">
            <text:p>Asesoramiento para la mejora y potenciación de las redes sociales institucionales</text:p>
          </table:table-cell>
          <table:table-cell/>
          <table:table-cell office:value-type="float" office:value="13714.08" calcext:value-type="float">
            <text:p>13.714,08 €</text:p>
          </table:table-cell>
          <table:table-cell office:value-type="float" office:value="14701.07" calcext:value-type="float">
            <text:p>14.701,07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702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sesoramiento para la mejora y potenciación de las redes sociales institucionales</text:p>
          </table:table-cell>
          <table:table-cell office:value-type="float" office:value="14701.07" calcext:value-type="float">
            <text:p>14.701,07 €</text:p>
          </table:table-cell>
          <table:table-cell office:value-type="float" office:value="13714.08" calcext:value-type="float">
            <text:p>13.714,0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Destiladera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500765</text:p>
          </table:table-cell>
          <table:table-cell office:value-type="float" office:value="1" calcext:value-type="float">
            <text:p>1</text:p>
          </table:table-cell>
          <table:table-cell office:value-type="float" office:value="9201.6" calcext:value-type="float">
            <text:p>9.201,60 €</text:p>
          </table:table-cell>
          <table:table-cell office:value-type="float" office:value="9845.71" calcext:value-type="float">
            <text:p>9.845,71 €</text:p>
          </table:table-cell>
        </table:table-row>
        <table:table-row table:style-name="ro2">
          <table:table-cell office:value-type="string" calcext:value-type="string">
            <text:p>13766798</text:p>
          </table:table-cell>
          <table:table-cell office:value-type="date" office:date-value="2023-11-07" calcext:value-type="date">
            <text:p>07/11/23</text:p>
          </table:table-cell>
          <table:table-cell office:value-type="string" calcext:value-type="string">
            <text:p>https://contrataciondelestado.es/wps/poc?uri=deeplink:detalle_licitacion&amp;idEvl=m9YsxgFPzCxJ8Trn0ZPzLw%3D%3D</text:p>
          </table:table-cell>
          <table:table-cell office:value-type="date" office:date-value="2023-11-21T23:31:01" calcext:value-type="date">
            <text:p>21/11/2023 23:31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43/2023</text:p>
          </table:table-cell>
          <table:table-cell office:value-type="string" calcext:value-type="string">
            <text:p>Vallas de plástico con destino a los servicios municipales</text:p>
          </table:table-cell>
          <table:table-cell/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743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Vallas de plástico con destino a los servicios municipales</text:p>
          </table:table-cell>
          <table:table-cell office:value-type="float" office:value="16028.6" calcext:value-type="float">
            <text:p>16.028,60 €</text:p>
          </table:table-cell>
          <table:table-cell office:value-type="float" office:value="14980" calcext:value-type="float">
            <text:p>14.9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AR Vision 2049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884196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800" calcext:value-type="float">
            <text:p>13.800,00 €</text:p>
          </table:table-cell>
        </table:table-row>
        <table:table-row table:style-name="ro2">
          <table:table-cell office:value-type="string" calcext:value-type="string">
            <text:p>13766797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https://contrataciondelestado.es/wps/poc?uri=deeplink:detalle_licitacion&amp;idEvl=Iud4JmXhYqusNfRW6APEDw%3D%3D</text:p>
          </table:table-cell>
          <table:table-cell office:value-type="date" office:date-value="2023-11-21T23:36:44" calcext:value-type="date">
            <text:p>21/11/2023 23:36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01/2023</text:p>
          </table:table-cell>
          <table:table-cell office:value-type="string" calcext:value-type="string">
            <text:p>Recuperación de talud frente al Parque de Los Álamos</text:p>
          </table:table-cell>
          <table:table-cell/>
          <table:table-cell office:value-type="float" office:value="32553.52" calcext:value-type="float">
            <text:p>32.553,52 €</text:p>
          </table:table-cell>
          <table:table-cell office:value-type="float" office:value="34832.16" calcext:value-type="float">
            <text:p>34.832,1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Sí - Fondo Europeo de Desarrollo Regional</text:p>
          </table:table-cell>
          <table:table-cell office:value-type="string" calcext:value-type="string">
            <text:p>programa operativo plurirregional</text:p>
          </table:table-cell>
          <table:table-cell table:number-columns-repeated="2"/>
          <table:table-cell office:value-type="string" calcext:value-type="string">
            <text:p>670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cuperación de talud frente al Parque de Los Álamos</text:p>
          </table:table-cell>
          <table:table-cell office:value-type="float" office:value="34832.16" calcext:value-type="float">
            <text:p>34.832,16 €</text:p>
          </table:table-cell>
          <table:table-cell office:value-type="float" office:value="32553.52" calcext:value-type="float">
            <text:p>32.553,5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olofiesta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987160</text:p>
          </table:table-cell>
          <table:table-cell office:value-type="float" office:value="1" calcext:value-type="float">
            <text:p>1</text:p>
          </table:table-cell>
          <table:table-cell office:value-type="float" office:value="7851.45" calcext:value-type="float">
            <text:p>7.851,45 €</text:p>
          </table:table-cell>
          <table:table-cell office:value-type="float" office:value="8054.91" calcext:value-type="float">
            <text:p>8.054,91 €</text:p>
          </table:table-cell>
        </table:table-row>
        <table:table-row table:style-name="ro2">
          <table:table-cell office:value-type="string" calcext:value-type="string">
            <text:p>13766794</text:p>
          </table:table-cell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https://contrataciondelestado.es/wps/poc?uri=deeplink:detalle_licitacion&amp;idEvl=nXjZMvSZqJh4zIRvjBVCSw%3D%3D</text:p>
          </table:table-cell>
          <table:table-cell office:value-type="date" office:date-value="2023-11-21T23:52:52" calcext:value-type="date">
            <text:p>21/11/2023 23:52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44/2023</text:p>
          </table:table-cell>
          <table:table-cell office:value-type="string" calcext:value-type="string">
            <text:p>Redacción de proyecto básico y de ejecución de la obra "Acondicionamiento de espacio público y local social en el Llanito</text:p>
          </table:table-cell>
          <table:table-cell/>
          <table:table-cell office:value-type="float" office:value="14769" calcext:value-type="float">
            <text:p>14.769,00 €</text:p>
          </table:table-cell>
          <table:table-cell office:value-type="float" office:value="15802.83" calcext:value-type="float">
            <text:p>15.802,8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84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dacción de proyecto básico y de ejecución de la obra "Acondicionamiento de espacio público y local social en el Llanito</text:p>
          </table:table-cell>
          <table:table-cell office:value-type="float" office:value="15802.83" calcext:value-type="float">
            <text:p>15.802,83 €</text:p>
          </table:table-cell>
          <table:table-cell office:value-type="float" office:value="14769" calcext:value-type="float">
            <text:p>14.769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arcía y Correa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017554</text:p>
          </table:table-cell>
          <table:table-cell office:value-type="float" office:value="1" calcext:value-type="float">
            <text:p>1</text:p>
          </table:table-cell>
          <table:table-cell office:value-type="float" office:value="10735.23" calcext:value-type="float">
            <text:p>10.735,23 €</text:p>
          </table:table-cell>
          <table:table-cell office:value-type="float" office:value="10762.4" calcext:value-type="float">
            <text:p>10.762,40 €</text:p>
          </table:table-cell>
        </table:table-row>
        <table:table-row table:style-name="ro2">
          <table:table-cell office:value-type="string" calcext:value-type="string">
            <text:p>13766795</text:p>
          </table:table-cell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https://contrataciondelestado.es/wps/poc?uri=deeplink:detalle_licitacion&amp;idEvl=20KA2hGdEu8%2B1TMyIiZmzw%3D%3D</text:p>
          </table:table-cell>
          <table:table-cell office:value-type="date" office:date-value="2023-11-21T23:41:40" calcext:value-type="date">
            <text:p>21/11/2023 23:41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00/2023</text:p>
          </table:table-cell>
          <table:table-cell office:value-type="string" calcext:value-type="string">
            <text:p>Dirección y producción del programa de cuentos de Breña Alta</text:p>
          </table:table-cell>
          <table:table-cell/>
          <table:table-cell office:value-type="float" office:value="13900" calcext:value-type="float">
            <text:p>13.900,00 €</text:p>
          </table:table-cell>
          <table:table-cell office:value-type="float" office:value="14873" calcext:value-type="float">
            <text:p>14.873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80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irección y producción del programa de cuentos de Breña Alta</text:p>
          </table:table-cell>
          <table:table-cell office:value-type="float" office:value="14873" calcext:value-type="float">
            <text:p>14.873,00 €</text:p>
          </table:table-cell>
          <table:table-cell office:value-type="float" office:value="13900" calcext:value-type="float">
            <text:p>13.9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mercial Palma Reyme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348850</text:p>
          </table:table-cell>
          <table:table-cell office:value-type="float" office:value="1" calcext:value-type="float">
            <text:p>1</text:p>
          </table:table-cell>
          <table:table-cell office:value-type="float" office:value="11141.03" calcext:value-type="float">
            <text:p>11.141,03 €</text:p>
          </table:table-cell>
          <table:table-cell office:value-type="float" office:value="13313.77" calcext:value-type="float">
            <text:p>13.313,77 €</text:p>
          </table:table-cell>
        </table:table-row>
        <table:table-row table:style-name="ro2">
          <table:table-cell office:value-type="string" calcext:value-type="string">
            <text:p>13766792</text:p>
          </table:table-cell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https://contrataciondelestado.es/wps/poc?uri=deeplink:detalle_licitacion&amp;idEvl=c1qS1iXC49A2wEhQbcAqug%3D%3D</text:p>
          </table:table-cell>
          <table:table-cell office:value-type="date" office:date-value="2023-11-22T00:02:22" calcext:value-type="date">
            <text:p>22/11/2023 00:02</text:p>
          </table:table-cell>
          <table:table-cell office:value-type="string" calcext:value-type="string">
            <text:p>VIGENTE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68/2023</text:p>
          </table:table-cell>
          <table:table-cell office:value-type="string" calcext:value-type="string">
            <text:p>Suministro de material eléctrico para edificios y alumbrado público</text:p>
          </table:table-cell>
          <table:table-cell/>
          <table:table-cell office:value-type="float" office:value="14014.02" calcext:value-type="float">
            <text:p>14.014,02 €</text:p>
          </table:table-cell>
          <table:table-cell office:value-type="float" office:value="14995" calcext:value-type="float">
            <text:p>14.99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968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material eléctrico para edificios y alumbrado público</text:p>
          </table:table-cell>
          <table:table-cell office:value-type="float" office:value="14995" calcext:value-type="float">
            <text:p>14.995,00 €</text:p>
          </table:table-cell>
          <table:table-cell office:value-type="float" office:value="14014.02" calcext:value-type="float">
            <text:p>14.014,0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groisleña Suministr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770798</text:p>
          </table:table-cell>
          <table:table-cell office:value-type="float" office:value="1" calcext:value-type="float">
            <text:p>1</text:p>
          </table:table-cell>
          <table:table-cell office:value-type="float" office:value="7778.7" calcext:value-type="float">
            <text:p>7.778,70 €</text:p>
          </table:table-cell>
          <table:table-cell office:value-type="float" office:value="8237.01" calcext:value-type="float">
            <text:p>8.237,01 €</text:p>
          </table:table-cell>
        </table:table-row>
        <table:table-row table:style-name="ro2">
          <table:table-cell office:value-type="string" calcext:value-type="string">
            <text:p>13766793</text:p>
          </table:table-cell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https://contrataciondelestado.es/wps/poc?uri=deeplink:detalle_licitacion&amp;idEvl=OhhK%2Fish9%2FvpxJFXpLZ%2B2A%3D%3D</text:p>
          </table:table-cell>
          <table:table-cell office:value-type="date" office:date-value="2023-11-21T23:58:16" calcext:value-type="date">
            <text:p>21/11/2023 23:58</text:p>
          </table:table-cell>
          <table:table-cell office:value-type="string" calcext:value-type="string">
            <text:p>VIGENTE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19/2023</text:p>
          </table:table-cell>
          <table:table-cell office:value-type="string" calcext:value-type="string">
            <text:p>Suministro de artículos básicos con destino al banco de alimentos </text:p>
          </table:table-cell>
          <table:table-cell/>
          <table:table-cell table:number-columns-repeated="2" office:value-type="float" office:value="12062.96" calcext:value-type="float">
            <text:p>12.062,9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919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artículos básicos con destino al banco de alimentos </text:p>
          </table:table-cell>
          <table:table-cell table:number-columns-repeated="2" office:value-type="float" office:value="12062.96" calcext:value-type="float">
            <text:p>12.062,9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Berlin Packing Juvasa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90297417</text:p>
          </table:table-cell>
          <table:table-cell office:value-type="float" office:value="1" calcext:value-type="float">
            <text:p>1</text:p>
          </table:table-cell>
          <table:table-cell office:value-type="float" office:value="9901.25" calcext:value-type="float">
            <text:p>9.901,25 €</text:p>
          </table:table-cell>
          <table:table-cell office:value-type="float" office:value="10359.39" calcext:value-type="float">
            <text:p>10.359,39 €</text:p>
          </table:table-cell>
        </table:table-row>
        <table:table-row table:style-name="ro2">
          <table:table-cell office:value-type="string" calcext:value-type="string">
            <text:p>13766791</text:p>
          </table:table-cell>
          <table:table-cell office:value-type="date" office:date-value="2023-11-16" calcext:value-type="date">
            <text:p>16/11/23</text:p>
          </table:table-cell>
          <table:table-cell office:value-type="string" calcext:value-type="string">
            <text:p>https://contrataciondelestado.es/wps/poc?uri=deeplink:detalle_licitacion&amp;idEvl=AopspJ%2BafV8l5NjlNci%2BtA%3D%3D</text:p>
          </table:table-cell>
          <table:table-cell office:value-type="date" office:date-value="2023-11-22T00:07:44" calcext:value-type="date">
            <text:p>22/11/2023 00:07</text:p>
          </table:table-cell>
          <table:table-cell office:value-type="string" calcext:value-type="string">
            <text:p>VIGENTE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61/2023</text:p>
          </table:table-cell>
          <table:table-cell office:value-type="string" calcext:value-type="string">
            <text:p>Comunicación para el Ayuntamiento de la Villa de Breña Alta</text:p>
          </table:table-cell>
          <table:table-cell/>
          <table:table-cell office:value-type="float" office:value="12500" calcext:value-type="float">
            <text:p>12.500,00 €</text:p>
          </table:table-cell>
          <table:table-cell office:value-type="float" office:value="13750" calcext:value-type="float">
            <text:p>13.75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96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municación para el Ayuntamiento de la Villa de Breña Alta</text:p>
          </table:table-cell>
          <table:table-cell office:value-type="float" office:value="13750" calcext:value-type="float">
            <text:p>13.750,00 €</text:p>
          </table:table-cell>
          <table:table-cell office:value-type="float" office:value="12500" calcext:value-type="float">
            <text:p>12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Unión de Asfaltos Palmer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028064</text:p>
          </table:table-cell>
          <table:table-cell office:value-type="float" office:value="1" calcext:value-type="float">
            <text:p>1</text:p>
          </table:table-cell>
          <table:table-cell office:value-type="float" office:value="14002.14" calcext:value-type="float">
            <text:p>14.002,14 €</text:p>
          </table:table-cell>
          <table:table-cell office:value-type="float" office:value="14982.29" calcext:value-type="float">
            <text:p>14.982,29 €</text:p>
          </table:table-cell>
        </table:table-row>
        <table:table-row table:style-name="ro2">
          <table:table-cell office:value-type="string" calcext:value-type="string">
            <text:p>13773272</text:p>
          </table:table-cell>
          <table:table-cell office:value-type="date" office:date-value="2023-11-21" calcext:value-type="date">
            <text:p>21/11/23</text:p>
          </table:table-cell>
          <table:table-cell office:value-type="string" calcext:value-type="string">
            <text:p>https://contrataciondelestado.es/wps/poc?uri=deeplink:detalle_licitacion&amp;idEvl=r8MKY4dFt8ikU02jNGj1Fw%3D%3D</text:p>
          </table:table-cell>
          <table:table-cell office:value-type="date" office:date-value="2023-11-22T21:07:51" calcext:value-type="date">
            <text:p>22/11/2023 21:07</text:p>
          </table:table-cell>
          <table:table-cell office:value-type="string" calcext:value-type="string">
            <text:p>VIGENTE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53/2023</text:p>
          </table:table-cell>
          <table:table-cell office:value-type="string" calcext:value-type="string">
            <text:p>Suministro de combustible de automoción para los vehículos adscritos los servicios muncipales</text:p>
          </table:table-cell>
          <table:table-cell/>
          <table:table-cell table:number-columns-repeated="2" office:value-type="float" office:value="14711.5" calcext:value-type="float">
            <text:p>14.711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053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combustible de automoción para los vehículos adscritos los servicios muncipales</text:p>
          </table:table-cell>
          <table:table-cell table:number-columns-repeated="2" office:value-type="float" office:value="14711.5" calcext:value-type="float">
            <text:p>14.711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etropolis Comunicación SLU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402756</text:p>
          </table:table-cell>
          <table:table-cell office:value-type="float" office:value="1" calcext:value-type="float">
            <text:p>1</text:p>
          </table:table-cell>
          <table:table-cell office:value-type="float" office:value="9439.25" calcext:value-type="float">
            <text:p>9.439,25 €</text:p>
          </table:table-cell>
          <table:table-cell office:value-type="float" office:value="10100" calcext:value-type="float">
            <text:p>10.100,00 €</text:p>
          </table:table-cell>
        </table:table-row>
        <table:table-row table:style-name="ro2">
          <table:table-cell office:value-type="string" calcext:value-type="string">
            <text:p>13843826</text:p>
          </table:table-cell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https://contrataciondelestado.es/wps/poc?uri=deeplink:detalle_licitacion&amp;idEvl=4g2ejP9Awu7yoM4us5k4vw%3D%3D</text:p>
          </table:table-cell>
          <table:table-cell office:value-type="date" office:date-value="2023-12-01T09:10:24" calcext:value-type="date">
            <text:p>01/12/2023 09:10</text:p>
          </table:table-cell>
          <table:table-cell office:value-type="string" calcext:value-type="string">
            <text:p>VIGENTE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90/2023</text:p>
          </table:table-cell>
          <table:table-cell office:value-type="string" calcext:value-type="string">
            <text:p>Mejora de la red de abastecimiento de agua potable en tramo ubicado en La Higuera</text:p>
          </table:table-cell>
          <table:table-cell/>
          <table:table-cell office:value-type="float" office:value="5607.48" calcext:value-type="float">
            <text:p>5.607,48 €</text:p>
          </table:table-cell>
          <table:table-cell office:value-type="float" office:value="6000" calcext:value-type="float">
            <text:p>6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090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ejora de la red de abastecimiento de agua potable en tramo ubicado en La Higuera</text:p>
          </table:table-cell>
          <table:table-cell office:value-type="float" office:value="6000" calcext:value-type="float">
            <text:p>6.000,00 €</text:p>
          </table:table-cell>
          <table:table-cell office:value-type="float" office:value="5607.48" calcext:value-type="float">
            <text:p>5.607,4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anasfal Actividade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78601814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.000,00 €</text:p>
          </table:table-cell>
          <table:table-cell office:value-type="float" office:value="7490" calcext:value-type="float">
            <text:p>7.490,00 €</text:p>
          </table:table-cell>
        </table:table-row>
        <table:table-row table:style-name="ro2">
          <table:table-cell office:value-type="string" calcext:value-type="string">
            <text:p>13842908</text:p>
          </table:table-cell>
          <table:table-cell office:value-type="date" office:date-value="2023-11-30" calcext:value-type="date">
            <text:p>30/11/23</text:p>
          </table:table-cell>
          <table:table-cell office:value-type="string" calcext:value-type="string">
            <text:p>https://contrataciondelestado.es/wps/poc?uri=deeplink:detalle_licitacion&amp;idEvl=dCLbrZuFW28ZDGvgaZEVxQ%3D%3D</text:p>
          </table:table-cell>
          <table:table-cell office:value-type="date" office:date-value="2023-12-01T12:35:25" calcext:value-type="date">
            <text:p>01/12/2023 12:35</text:p>
          </table:table-cell>
          <table:table-cell office:value-type="string" calcext:value-type="string">
            <text:p>VIGENTE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21/2023</text:p>
          </table:table-cell>
          <table:table-cell office:value-type="string" calcext:value-type="string">
            <text:p>Redacción de proyecto técnico de la obra "Acondicionamiento de espacio público en Palmasol II (Creación de plaza y local social)</text:p>
          </table:table-cell>
          <table:table-cell/>
          <table:table-cell office:value-type="float" office:value="14000" calcext:value-type="float">
            <text:p>14.000,00 €</text:p>
          </table:table-cell>
          <table:table-cell office:value-type="float" office:value="14980" calcext:value-type="float">
            <text:p>14.9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021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dacción de proyecto técnico de la obra "Acondicionamiento de espacio público en Palmasol II (Creación de plaza y local social)</text:p>
          </table:table-cell>
          <table:table-cell office:value-type="float" office:value="14980" calcext:value-type="float">
            <text:p>14.980,00 €</text:p>
          </table:table-cell>
          <table:table-cell office:value-type="float" office:value="14000" calcext:value-type="float">
            <text:p>14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Asociación Mojo de Cañ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356733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96.4" calcext:value-type="float">
            <text:p>14.996,40 €</text:p>
          </table:table-cell>
        </table:table-row>
        <table:table-row table:style-name="ro2">
          <table:table-cell office:value-type="string" calcext:value-type="string">
            <text:p>13891567</text:p>
          </table:table-cell>
          <table:table-cell office:value-type="date" office:date-value="2023-12-05" calcext:value-type="date">
            <text:p>05/12/23</text:p>
          </table:table-cell>
          <table:table-cell office:value-type="string" calcext:value-type="string">
            <text:p>https://contrataciondelestado.es/wps/poc?uri=deeplink:detalle_licitacion&amp;idEvl=exfOV8nAp5ceC9GJQOEBkQ%3D%3D</text:p>
          </table:table-cell>
          <table:table-cell office:value-type="date" office:date-value="2023-12-08T12:29:13" calcext:value-type="date">
            <text:p>08/12/2023 12:29</text:p>
          </table:table-cell>
          <table:table-cell office:value-type="string" calcext:value-type="string">
            <text:p>VIGENTE</text:p>
          </table:table-cell>
          <table:table-cell office:value-type="date" office:date-value="2023-12-08" calcext:value-type="date">
            <text:p>08/1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45/2023</text:p>
          </table:table-cell>
          <table:table-cell office:value-type="string" calcext:value-type="string">
            <text:p>Cobertura sanitaria de eventos, actividades y espectáculos públicos municipales</text:p>
          </table:table-cell>
          <table:table-cell/>
          <table:table-cell table:number-columns-repeated="2" office:value-type="float" office:value="14660" calcext:value-type="float">
            <text:p>14.6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345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bertura sanitaria de eventos, actividades y espectáculos públicos municipales</text:p>
          </table:table-cell>
          <table:table-cell table:number-columns-repeated="2" office:value-type="float" office:value="14660" calcext:value-type="float">
            <text:p>14.6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Instalaciones Eléctricas Jose &amp; Carlos S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38470456</text:p>
          </table:table-cell>
          <table:table-cell office:value-type="float" office:value="1" calcext:value-type="float">
            <text:p>1</text:p>
          </table:table-cell>
          <table:table-cell office:value-type="float" office:value="13962" calcext:value-type="float">
            <text:p>13.962,00 €</text:p>
          </table:table-cell>
          <table:table-cell office:value-type="float" office:value="14939.34" calcext:value-type="float">
            <text:p>14.939,34 €</text:p>
          </table:table-cell>
        </table:table-row>
        <table:table-row table:style-name="ro2">
          <table:table-cell office:value-type="string" calcext:value-type="string">
            <text:p>13891582</text:p>
          </table:table-cell>
          <table:table-cell office:value-type="date" office:date-value="2023-12-06" calcext:value-type="date">
            <text:p>06/12/23</text:p>
          </table:table-cell>
          <table:table-cell office:value-type="string" calcext:value-type="string">
            <text:p>https://contrataciondelestado.es/wps/poc?uri=deeplink:detalle_licitacion&amp;idEvl=GUdY2TK0GAEl5NjlNci%2BtA%3D%3D</text:p>
          </table:table-cell>
          <table:table-cell office:value-type="date" office:date-value="2023-12-08T12:24:42" calcext:value-type="date">
            <text:p>08/12/2023 12:24</text:p>
          </table:table-cell>
          <table:table-cell office:value-type="string" calcext:value-type="string">
            <text:p>VIGENTE</text:p>
          </table:table-cell>
          <table:table-cell office:value-type="date" office:date-value="2023-12-08" calcext:value-type="date">
            <text:p>08/12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84/2023</text:p>
          </table:table-cell>
          <table:table-cell office:value-type="string" calcext:value-type="string">
            <text:p>Organización de la prueba deportiva la "Milla que Brilla"</text:p>
          </table:table-cell>
          <table:table-cell/>
          <table:table-cell table:number-columns-repeated="2" office:value-type="float" office:value="7286.65" calcext:value-type="float">
            <text:p>7.286,6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1086390152399</text:p>
          </table:table-cell>
          <table:table-cell office:value-type="string" calcext:value-type="string">
            <text:p>P3800800I</text:p>
          </table:table-cell>
          <table:table-cell office:value-type="string" calcext:value-type="string">
            <text:p>L013800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0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184/20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rganización de la prueba deportiva la "Milla que Brilla"</text:p>
          </table:table-cell>
          <table:table-cell table:number-columns-repeated="2" office:value-type="float" office:value="7286.65" calcext:value-type="float">
            <text:p>7.286,6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Juan Manuel Fresno Garcí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9773V</text:p>
          </table:table-cell>
          <table:table-cell office:value-type="float" office:value="1" calcext:value-type="float">
            <text:p>1</text:p>
          </table:table-cell>
          <table:table-cell office:value-type="float" office:value="13827" calcext:value-type="float">
            <text:p>13.827,00 €</text:p>
          </table:table-cell>
          <table:table-cell office:value-type="float" office:value="14794.89" calcext:value-type="float">
            <text:p>14.794,89 €</text:p>
          </table:table-cell>
        </table:table-row>
      </table:table>
      <table:named-expressions/>
      <table:database-ranges>
        <table:database-range table:name="__Anonymous_Sheet_DB__0" table:target-range-address="Hoja2.A1:Hoja2.AO6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23:52Z</meta:creation-date>
    <dc:date>2024-02-27T18:55:19.070000000</dc:date>
    <meta:editing-duration>PT1M30S</meta:editing-duration>
    <meta:editing-cycles>1</meta:editing-cycles>
    <meta:document-statistic meta:table-count="5" meta:cell-count="5198" meta:object-count="0"/>
  </office:meta>
</office:document-meta>
</file>