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37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table:table-column table:style-name="co1" table:default-cell-style-name="ce1"/>
        <table:table-column table:style-name="co1" table:default-cell-style-name="ce11"/>
        <table:table-column table:style-name="co1" table:number-columns-repeated="39" table:default-cell-style-name="ce1"/>
        <table:table-column table:style-name="co1" table:default-cell-style-name="Default"/>
        <table:table-column table:style-name="co1" table:number-columns-repeated="16342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596461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WA5YC53XTneiEJrVRqloyA%3D%3D</text:p>
          </table:table-cell>
          <table:table-cell table:style-name="ce6" office:value-type="date" office:date-value="2023-01-31T10:22:13" calcext:value-type="date">
            <text:p>31/01/2023 10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745/2022</text:p>
          </table:table-cell>
          <table:table-cell table:style-name="ce3" office:value-type="string" calcext:value-type="string">
            <text:p>Animación y actividad fisica para los usuarios del centro de dia para mayores en situación de dependencia de la Villa de Breña Alta</text:p>
          </table:table-cell>
          <table:table-cell table:style-name="ce2" office:value-type="float" office:value="48000" calcext:value-type="float">
            <text:p>48.000,00 €</text:p>
          </table:table-cell>
          <table:table-cell table:style-name="ce2" office:value-type="float" office:value="16000" calcext:value-type="float">
            <text:p>16.000,00 €</text:p>
          </table:table-cell>
          <table:table-cell table:style-name="ce2" office:value-type="float" office:value="17120" calcext:value-type="float">
            <text:p>17.120,00 €</text:p>
          </table:table-cell>
          <table:table-cell table:style-name="ce3" office:value-type="string" calcext:value-type="string">
            <text:p>85310000;853121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07T23:59:00" calcext:value-type="date">
            <text:p>07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745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nimación y actividad fisica para los usuarios del centro de dia para mayores en situación de dependencia de la Villa de Breña Alta</text:p>
          </table:table-cell>
          <table:table-cell table:style-name="ce2" office:value-type="float" office:value="17120" calcext:value-type="float">
            <text:p>17.120,00 €</text:p>
          </table:table-cell>
          <table:table-cell table:style-name="ce2" office:value-type="float" office:value="16000" calcext:value-type="float">
            <text:p>16.000,00 €</text:p>
          </table:table-cell>
          <table:table-cell table:style-name="ce3" office:value-type="string" calcext:value-type="string">
            <text:p>85310000;85312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596470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ZjdOMdomy5Grz3GQd5r6SQ%3D%3D</text:p>
          </table:table-cell>
          <table:table-cell table:style-name="ce6" office:value-type="date" office:date-value="2023-01-24T13:02:22" calcext:value-type="date">
            <text:p>24/01/2023 13:0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176/2022</text:p>
          </table:table-cell>
          <table:table-cell table:style-name="ce3" office:value-type="string" calcext:value-type="string">
            <text:p>Seguro de responsabilidad civil del Ayuntamiento de la Villa de Breña Alta</text:p>
          </table:table-cell>
          <table:table-cell table:style-name="ce2" office:value-type="float" office:value="16400" calcext:value-type="float">
            <text:p>16.400,00 €</text:p>
          </table:table-cell>
          <table:table-cell table:number-columns-repeated="2" table:style-name="ce2" office:value-type="float" office:value="8200" calcext:value-type="float">
            <text:p>8.200,00 €</text:p>
          </table:table-cell>
          <table:table-cell table:style-name="ce3" office:value-type="string" calcext:value-type="string">
            <text:p>6651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07T23:59:00" calcext:value-type="date">
            <text:p>07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176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guro de responsabilidad civil del Ayuntamiento de la Villa de Breña Alta</text:p>
          </table:table-cell>
          <table:table-cell table:number-columns-repeated="2" table:style-name="ce2" office:value-type="float" office:value="8200" calcext:value-type="float">
            <text:p>8.200,00 €</text:p>
          </table:table-cell>
          <table:table-cell table:style-name="ce3" office:value-type="string" calcext:value-type="string">
            <text:p>6651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520047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mBzbCtkYpm0uf4aBO%2BvQlQ%3D%3D</text:p>
          </table:table-cell>
          <table:table-cell table:style-name="ce6" office:value-type="date" office:date-value="2023-01-24T13:01:40" calcext:value-type="date">
            <text:p>24/01/2023 13:0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800/2022</text:p>
          </table:table-cell>
          <table:table-cell table:style-name="ce3" office:value-type="string" calcext:value-type="string">
            <text:p>Gestión de la impartición de la enseñanza de instrumentos musicales y canto</text:p>
          </table:table-cell>
          <table:table-cell table:style-name="ce2" office:value-type="float" office:value="38900" calcext:value-type="float">
            <text:p>38.900,00 €</text:p>
          </table:table-cell>
          <table:table-cell table:style-name="ce2" office:value-type="float" office:value="15200" calcext:value-type="float">
            <text:p>15.200,00 €</text:p>
          </table:table-cell>
          <table:table-cell table:style-name="ce2" office:value-type="float" office:value="16264" calcext:value-type="float">
            <text:p>16.264,00 €</text:p>
          </table:table-cell>
          <table:table-cell table:style-name="ce3" office:value-type="string" calcext:value-type="string">
            <text:p>9200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1-23T23:59:00" calcext:value-type="date">
            <text:p>23/11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800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Gestión de la impartición de la enseñanza de instrumentos musicales y canto</text:p>
          </table:table-cell>
          <table:table-cell table:style-name="ce2" office:value-type="float" office:value="16264" calcext:value-type="float">
            <text:p>16.264,00 €</text:p>
          </table:table-cell>
          <table:table-cell table:style-name="ce2" office:value-type="float" office:value="15200" calcext:value-type="float">
            <text:p>15.200,00 €</text:p>
          </table:table-cell>
          <table:table-cell table:style-name="ce3" office:value-type="string" calcext:value-type="string">
            <text:p>92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596106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9EJJ8bH74osSugstABGr5A%3D%3D</text:p>
          </table:table-cell>
          <table:table-cell table:style-name="ce6" office:value-type="date" office:date-value="2023-01-24T12:58:59" calcext:value-type="date">
            <text:p>24/01/2023 12:5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908/2022</text:p>
          </table:table-cell>
          <table:table-cell table:style-name="ce3" office:value-type="string" calcext:value-type="string">
            <text:p>Atención psicológica a los usuarios del Centro Residencial "Nina Jaubert"</text:p>
          </table:table-cell>
          <table:table-cell table:style-name="ce2" office:value-type="float" office:value="48000" calcext:value-type="float">
            <text:p>48.000,00 €</text:p>
          </table:table-cell>
          <table:table-cell table:style-name="ce2" office:value-type="float" office:value="24000" calcext:value-type="float">
            <text:p>24.000,00 €</text:p>
          </table:table-cell>
          <table:table-cell table:style-name="ce2" office:value-type="float" office:value="25680" calcext:value-type="float">
            <text:p>25.680,00 €</text:p>
          </table:table-cell>
          <table:table-cell table:style-name="ce3" office:value-type="string" calcext:value-type="string">
            <text:p>85311200;853111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07T23:59:00" calcext:value-type="date">
            <text:p>07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908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tención psicológica a los usuarios del Centro Residencial "Nina Jaubert"</text:p>
          </table:table-cell>
          <table:table-cell table:style-name="ce2" office:value-type="float" office:value="25680" calcext:value-type="float">
            <text:p>25.680,00 €</text:p>
          </table:table-cell>
          <table:table-cell table:style-name="ce2" office:value-type="float" office:value="24000" calcext:value-type="float">
            <text:p>24.000,00 €</text:p>
          </table:table-cell>
          <table:table-cell table:style-name="ce3" office:value-type="string" calcext:value-type="string">
            <text:p>85311200;85311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667677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hzhYWIfMnmEBPRBxZ4nJ%2Fg%3D%3D</text:p>
          </table:table-cell>
          <table:table-cell table:style-name="ce6" office:value-type="date" office:date-value="2023-01-18T09:16:24" calcext:value-type="date">
            <text:p>18/01/2023 09:1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805/2022</text:p>
          </table:table-cell>
          <table:table-cell table:style-name="ce3" office:value-type="string" calcext:value-type="string">
            <text:p>Seguro colectivo de asistencia sanitaria para el personal del Ayuntamiento de la Villa de Breña Alta</text:p>
          </table:table-cell>
          <table:table-cell table:style-name="ce2" office:value-type="float" office:value="83520" calcext:value-type="float">
            <text:p>83.520,00 €</text:p>
          </table:table-cell>
          <table:table-cell table:number-columns-repeated="2" table:style-name="ce2" office:value-type="float" office:value="27840" calcext:value-type="float">
            <text:p>27.840,00 €</text:p>
          </table:table-cell>
          <table:table-cell table:style-name="ce3" office:value-type="string" calcext:value-type="string">
            <text:p>66000000;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15T23:59:00" calcext:value-type="date">
            <text:p>15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805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guro colectivo de asistencia sanitaria para el personal del Ayuntamiento de la Villa de Breña Alta</text:p>
          </table:table-cell>
          <table:table-cell table:number-columns-repeated="2" table:style-name="ce2" office:value-type="float" office:value="27840" calcext:value-type="float">
            <text:p>27.840,00 €</text:p>
          </table:table-cell>
          <table:table-cell table:style-name="ce3" office:value-type="string" calcext:value-type="string">
            <text:p>66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Desiert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506821</text:p>
          </table:table-cell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https://contrataciondelestado.es/wps/poc?uri=deeplink:detalle_licitacion&amp;idEvl=lm1eErbDmgQBPRBxZ4nJ%2Fg%3D%3D</text:p>
          </table:table-cell>
          <table:table-cell table:style-name="ce6" office:value-type="date" office:date-value="2023-02-07T09:20:39" calcext:value-type="date">
            <text:p>07/02/2023 09:2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431/2022</text:p>
          </table:table-cell>
          <table:table-cell table:style-name="ce3" office:value-type="string" calcext:value-type="string">
            <text:p>Limpieza del centro ocupacional de Breña Alta</text:p>
          </table:table-cell>
          <table:table-cell table:style-name="ce2" office:value-type="float" office:value="55080" calcext:value-type="float">
            <text:p>55.080,00 €</text:p>
          </table:table-cell>
          <table:table-cell table:style-name="ce2" office:value-type="float" office:value="18360" calcext:value-type="float">
            <text:p>18.360,00 €</text:p>
          </table:table-cell>
          <table:table-cell table:style-name="ce2" office:value-type="float" office:value="19645.2" calcext:value-type="float">
            <text:p>19.645,20 €</text:p>
          </table:table-cell>
          <table:table-cell table:style-name="ce3" office:value-type="string" calcext:value-type="string">
            <text:p>90911200;9091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1-22T23:59:00" calcext:value-type="date">
            <text:p>22/11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431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Limpieza del centro ocupacional de Breña Alta</text:p>
          </table:table-cell>
          <table:table-cell table:style-name="ce2" office:value-type="float" office:value="19645.2" calcext:value-type="float">
            <text:p>19.645,20 €</text:p>
          </table:table-cell>
          <table:table-cell table:style-name="ce2" office:value-type="float" office:value="18360" calcext:value-type="float">
            <text:p>18.360,00 €</text:p>
          </table:table-cell>
          <table:table-cell table:style-name="ce3" office:value-type="string" calcext:value-type="string">
            <text:p>90911200;9091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596075</text:p>
          </table:table-cell>
          <table:table-cell office:value-type="date" office:date-value="2023-02-24" calcext:value-type="date">
            <text:p>24/02/23</text:p>
          </table:table-cell>
          <table:table-cell office:value-type="string" calcext:value-type="string">
            <text:p>https://contrataciondelestado.es/wps/poc?uri=deeplink:detalle_licitacion&amp;idEvl=eLSpOhpWMkJvYnTkQN0%2FZA%3D%3D</text:p>
          </table:table-cell>
          <table:table-cell table:style-name="ce6" office:value-type="date" office:date-value="2023-03-09T14:33:38" calcext:value-type="date">
            <text:p>09/03/2023 14:3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434/2022</text:p>
          </table:table-cell>
          <table:table-cell table:style-name="ce3" office:value-type="string" calcext:value-type="string">
            <text:p>Enfermería para los usuarios del Centro Residencial "Nina Jaubert"</text:p>
          </table:table-cell>
          <table:table-cell table:number-columns-repeated="3" table:style-name="ce2" office:value-type="float" office:value="63450" calcext:value-type="float">
            <text:p>63.450,00 €</text:p>
          </table:table-cell>
          <table:table-cell table:style-name="ce3" office:value-type="string" calcext:value-type="string">
            <text:p>85100000;851441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07T23:59:00" calcext:value-type="date">
            <text:p>07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434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nfermería para los usuarios del Centro Residencial "Nina Jaubert"</text:p>
          </table:table-cell>
          <table:table-cell table:number-columns-repeated="2" table:style-name="ce2" office:value-type="float" office:value="63450" calcext:value-type="float">
            <text:p>63.450,00 €</text:p>
          </table:table-cell>
          <table:table-cell table:style-name="ce3" office:value-type="string" calcext:value-type="string">
            <text:p>85100000;85144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707532</text:p>
          </table:table-cell>
          <table:table-cell office:value-type="date" office:date-value="2023-02-24" calcext:value-type="date">
            <text:p>24/02/23</text:p>
          </table:table-cell>
          <table:table-cell office:value-type="string" calcext:value-type="string">
            <text:p>https://contrataciondelestado.es/wps/poc?uri=deeplink:detalle_licitacion&amp;idEvl=5DH6cnQeNjhvYnTkQN0%2FZA%3D%3D</text:p>
          </table:table-cell>
          <table:table-cell table:style-name="ce6" office:value-type="date" office:date-value="2023-03-09T14:27:42" calcext:value-type="date">
            <text:p>09/03/2023 14:2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2-09" calcext:value-type="date">
            <text:p>09/1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453/2022</text:p>
          </table:table-cell>
          <table:table-cell table:style-name="ce3" office:value-type="string" calcext:value-type="string">
            <text:p>Mantenimiento de instalaciones deportivas</text:p>
          </table:table-cell>
          <table:table-cell table:number-columns-repeated="2" table:style-name="ce2" office:value-type="float" office:value="56074.77" calcext:value-type="float">
            <text:p>56.074,77 €</text:p>
          </table:table-cell>
          <table:table-cell table:style-name="ce2" office:value-type="float" office:value="60000" calcext:value-type="float">
            <text:p>60.000,00 €</text:p>
          </table:table-cell>
          <table:table-cell table:style-name="ce3" office:value-type="string" calcext:value-type="string">
            <text:p>45212290;7732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23T23:59:00" calcext:value-type="date">
            <text:p>23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453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antenimiento de instalaciones deportivas</text:p>
          </table:table-cell>
          <table:table-cell table:style-name="ce2" office:value-type="float" office:value="60000" calcext:value-type="float">
            <text:p>60.000,00 €</text:p>
          </table:table-cell>
          <table:table-cell table:style-name="ce2" office:value-type="float" office:value="56074.77" calcext:value-type="float">
            <text:p>56.074,77 €</text:p>
          </table:table-cell>
          <table:table-cell table:style-name="ce3" office:value-type="string" calcext:value-type="string">
            <text:p>45212290;7732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office:value-type="float" office:value="141641.35" calcext:value-type="float">
            <text:p>141.641,35 €</text:p>
          </table:table-cell>
          <table:table-cell table:style-name="ce2" office:value-type="float" office:value="159644.29" calcext:value-type="float">
            <text:p>159.644,29 €</text:p>
          </table:table-cell>
          <table:table-cell table:style-name="ce3"/>
          <table:table-cell table:style-name="ce3" office:value-type="string" calcext:value-type="string">
            <text:p>28/2023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4"/>
          <table:table-cell table:style-name="ce3" office:value-type="string" calcext:value-type="string">
            <text:p>BREÑAFE SL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95237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1641.35" calcext:value-type="float">
            <text:p>141.641,35 €</text:p>
          </table:table-cell>
          <table:table-cell table:style-name="ce2" office:value-type="float" office:value="151556.24" calcext:value-type="float">
            <text:p>151.556,24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867839</text:p>
          </table:table-cell>
          <table:table-cell office:value-type="date" office:date-value="2023-03-22" calcext:value-type="date">
            <text:p>22/03/23</text:p>
          </table:table-cell>
          <table:table-cell office:value-type="string" calcext:value-type="string">
            <text:p>https://contrataciondelestado.es/wps/poc?uri=deeplink:detalle_licitacion&amp;idEvl=ziwfSulUHw4BPRBxZ4nJ%2Fg%3D%3D</text:p>
          </table:table-cell>
          <table:table-cell table:style-name="ce6" office:value-type="date" office:date-value="2023-06-05T09:38:15" calcext:value-type="date">
            <text:p>05/06/2023 09:3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1-01" calcext:value-type="date">
            <text:p>01/0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772/2022</text:p>
          </table:table-cell>
          <table:table-cell table:style-name="ce3" office:value-type="string" calcext:value-type="string">
            <text:p>Equipamiento para el mercado municipal</text:p>
          </table:table-cell>
          <table:table-cell table:number-columns-repeated="2" table:style-name="ce2" office:value-type="float" office:value="329906.54" calcext:value-type="float">
            <text:p>329.906,54 €</text:p>
          </table:table-cell>
          <table:table-cell table:style-name="ce2" office:value-type="float" office:value="353000" calcext:value-type="float">
            <text:p>353.000,00 €</text:p>
          </table:table-cell>
          <table:table-cell table:style-name="ce3" office:value-type="string" calcext:value-type="string">
            <text:p>39711000;45451000;39100000;4543100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2-14T23:59:00" calcext:value-type="date">
            <text:p>14/0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772/2022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Trabajos de alicatado y decoración</text:p>
          </table:table-cell>
          <table:table-cell table:style-name="ce2" office:value-type="float" office:value="125488.81" calcext:value-type="float">
            <text:p>125.488,81 €</text:p>
          </table:table-cell>
          <table:table-cell table:style-name="ce2" office:value-type="float" office:value="117279.26" calcext:value-type="float">
            <text:p>117.279,26 €</text:p>
          </table:table-cell>
          <table:table-cell table:style-name="ce3" office:value-type="string" calcext:value-type="string">
            <text:p>45431000;45451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667714</text:p>
          </table:table-cell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https://contrataciondelestado.es/wps/poc?uri=deeplink:detalle_licitacion&amp;idEvl=Vj6boT7T9SZvYnTkQN0%2FZA%3D%3D</text:p>
          </table:table-cell>
          <table:table-cell table:style-name="ce6" office:value-type="date" office:date-value="2023-05-17T12:54:23" calcext:value-type="date">
            <text:p>17/05/2023 12:5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584/2022</text:p>
          </table:table-cell>
          <table:table-cell table:style-name="ce3" office:value-type="string" calcext:value-type="string">
            <text:p>Apoyo en el cuidado de los usuarios del Centro Residencial "Nina Jaubert"</text:p>
          </table:table-cell>
          <table:table-cell table:number-columns-repeated="2" table:style-name="ce2" office:value-type="float" office:value="156000" calcext:value-type="float">
            <text:p>156.000,00 €</text:p>
          </table:table-cell>
          <table:table-cell table:style-name="ce2" office:value-type="float" office:value="166920" calcext:value-type="float">
            <text:p>166.920,00 €</text:p>
          </table:table-cell>
          <table:table-cell table:style-name="ce3" office:value-type="string" calcext:value-type="string">
            <text:p>85311100;853112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15T23:59:00" calcext:value-type="date">
            <text:p>15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584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poyo en el cuidado de los usuarios del Centro Residencial "Nina Jaubert"</text:p>
          </table:table-cell>
          <table:table-cell table:style-name="ce2" office:value-type="float" office:value="166920" calcext:value-type="float">
            <text:p>166.920,00 €</text:p>
          </table:table-cell>
          <table:table-cell table:style-name="ce2" office:value-type="float" office:value="156000" calcext:value-type="float">
            <text:p>156.000,00 €</text:p>
          </table:table-cell>
          <table:table-cell table:style-name="ce3" office:value-type="string" calcext:value-type="string">
            <text:p>85311100;853112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number-columns-repeated="16343"/>
        </table:table-row>
        <table:table-row table:style-name="ro2">
          <table:table-cell office:value-type="string" calcext:value-type="string">
            <text:p>11586950</text:p>
          </table:table-cell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https://contrataciondelestado.es/wps/poc?uri=deeplink:detalle_licitacion&amp;idEvl=OQG0KburXvEuf4aBO%2BvQlQ%3D%3D</text:p>
          </table:table-cell>
          <table:table-cell table:style-name="ce6" office:value-type="date" office:date-value="2023-04-24T09:18:44" calcext:value-type="date">
            <text:p>24/04/2023 09:1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591/2022</text:p>
          </table:table-cell>
          <table:table-cell table:style-name="ce3" office:value-type="string" calcext:value-type="string">
            <text:p>Apoyo al servicio de cocina del Centro Residencial “Nina Jaubert"</text:p>
          </table:table-cell>
          <table:table-cell table:number-columns-repeated="2" table:style-name="ce2" office:value-type="float" office:value="67600" calcext:value-type="float">
            <text:p>67.600,00 €</text:p>
          </table:table-cell>
          <table:table-cell table:style-name="ce2" office:value-type="float" office:value="72332" calcext:value-type="float">
            <text:p>72.332,00 €</text:p>
          </table:table-cell>
          <table:table-cell table:style-name="ce3" office:value-type="string" calcext:value-type="string">
            <text:p>55321000;55322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07T23:59:00" calcext:value-type="date">
            <text:p>07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591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poyo al servicio de cocina del Centro Residencial “Nina Jaubert"</text:p>
          </table:table-cell>
          <table:table-cell table:style-name="ce2" office:value-type="float" office:value="72332" calcext:value-type="float">
            <text:p>72.332,00 €</text:p>
          </table:table-cell>
          <table:table-cell table:style-name="ce2" office:value-type="float" office:value="67600" calcext:value-type="float">
            <text:p>67.600,00 €</text:p>
          </table:table-cell>
          <table:table-cell table:style-name="ce3" office:value-type="string" calcext:value-type="string">
            <text:p>55321000;55322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office:value-type="float" office:value="18500" calcext:value-type="float">
            <text:p>18.500,00 €</text:p>
          </table:table-cell>
          <table:table-cell table:style-name="ce2" office:value-type="float" office:value="20500" calcext:value-type="float">
            <text:p>20.50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6/202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4"/>
          <table:table-cell table:style-name="ce3" office:value-type="string" calcext:value-type="string">
            <text:p>FORMAS NIVARIA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5126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8500" calcext:value-type="float">
            <text:p>18.5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867839</text:p>
          </table:table-cell>
          <table:table-cell office:value-type="date" office:date-value="2023-04-18" calcext:value-type="date">
            <text:p>18/04/23</text:p>
          </table:table-cell>
          <table:table-cell office:value-type="string" calcext:value-type="string">
            <text:p>https://contrataciondelestado.es/wps/poc?uri=deeplink:detalle_licitacion&amp;idEvl=ziwfSulUHw4BPRBxZ4nJ%2Fg%3D%3D</text:p>
          </table:table-cell>
          <table:table-cell table:style-name="ce6" office:value-type="date" office:date-value="2023-06-05T09:38:15" calcext:value-type="date">
            <text:p>05/06/2023 09:3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1-01" calcext:value-type="date">
            <text:p>01/0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772/2022</text:p>
          </table:table-cell>
          <table:table-cell table:style-name="ce3" office:value-type="string" calcext:value-type="string">
            <text:p>Equipamiento para el mercado municipal</text:p>
          </table:table-cell>
          <table:table-cell table:number-columns-repeated="2" table:style-name="ce2" office:value-type="float" office:value="329906.54" calcext:value-type="float">
            <text:p>329.906,54 €</text:p>
          </table:table-cell>
          <table:table-cell table:style-name="ce2" office:value-type="float" office:value="353000" calcext:value-type="float">
            <text:p>353.000,00 €</text:p>
          </table:table-cell>
          <table:table-cell table:style-name="ce3" office:value-type="string" calcext:value-type="string">
            <text:p>39711000;45451000;39100000;4543100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2-14T23:59:00" calcext:value-type="date">
            <text:p>14/0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772/202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Suministro de mobiliario</text:p>
          </table:table-cell>
          <table:table-cell table:style-name="ce2" office:value-type="float" office:value="15664" calcext:value-type="float">
            <text:p>15.664,00 €</text:p>
          </table:table-cell>
          <table:table-cell table:style-name="ce2" office:value-type="float" office:value="14639.25" calcext:value-type="float">
            <text:p>14.639,25 €</text:p>
          </table:table-cell>
          <table:table-cell table:style-name="ce3" office:value-type="string" calcext:value-type="string">
            <text:p>39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Desiert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4270.5" calcext:value-type="float">
            <text:p>4.270,50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7/202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4"/>
          <table:table-cell table:style-name="ce3" office:value-type="string" calcext:value-type="string">
            <text:p>Elsa María Castro Yanes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4586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4270.5" calcext:value-type="float">
            <text:p>4.270,5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867839</text:p>
          </table:table-cell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https://contrataciondelestado.es/wps/poc?uri=deeplink:detalle_licitacion&amp;idEvl=ziwfSulUHw4BPRBxZ4nJ%2Fg%3D%3D</text:p>
          </table:table-cell>
          <table:table-cell table:style-name="ce6" office:value-type="date" office:date-value="2023-06-05T09:38:15" calcext:value-type="date">
            <text:p>05/06/2023 09:3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1-01" calcext:value-type="date">
            <text:p>01/0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772/2022</text:p>
          </table:table-cell>
          <table:table-cell table:style-name="ce3" office:value-type="string" calcext:value-type="string">
            <text:p>Equipamiento para el mercado municipal</text:p>
          </table:table-cell>
          <table:table-cell table:number-columns-repeated="2" table:style-name="ce2" office:value-type="float" office:value="329906.54" calcext:value-type="float">
            <text:p>329.906,54 €</text:p>
          </table:table-cell>
          <table:table-cell table:style-name="ce2" office:value-type="float" office:value="353000" calcext:value-type="float">
            <text:p>353.000,00 €</text:p>
          </table:table-cell>
          <table:table-cell table:style-name="ce3" office:value-type="string" calcext:value-type="string">
            <text:p>39711000;45451000;39100000;4543100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2-14T23:59:00" calcext:value-type="date">
            <text:p>14/0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772/2022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uministro de maquinaria y equipo de frio</text:p>
          </table:table-cell>
          <table:table-cell table:style-name="ce2" office:value-type="float" office:value="104297.74" calcext:value-type="float">
            <text:p>104.297,74 €</text:p>
          </table:table-cell>
          <table:table-cell table:style-name="ce2" office:value-type="float" office:value="97474.52" calcext:value-type="float">
            <text:p>97.474,52 €</text:p>
          </table:table-cell>
          <table:table-cell table:style-name="ce3" office:value-type="string" calcext:value-type="string">
            <text:p>39711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,00 €</text:p>
          </table:table-cell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29"/>
        </table:table-row>
        <table:table-row table:style-name="ro2">
          <table:table-cell office:value-type="string" calcext:value-type="string">
            <text:p>11867839</text:p>
          </table:table-cell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https://contrataciondelestado.es/wps/poc?uri=deeplink:detalle_licitacion&amp;idEvl=ziwfSulUHw4BPRBxZ4nJ%2Fg%3D%3D</text:p>
          </table:table-cell>
          <table:table-cell table:style-name="ce6" office:value-type="date" office:date-value="2023-06-05T09:38:15" calcext:value-type="date">
            <text:p>05/06/2023 09:3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1-01" calcext:value-type="date">
            <text:p>01/0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772/2022</text:p>
          </table:table-cell>
          <table:table-cell table:style-name="ce3" office:value-type="string" calcext:value-type="string">
            <text:p>Equipamiento para el mercado municipal</text:p>
          </table:table-cell>
          <table:table-cell table:number-columns-repeated="2" table:style-name="ce2" office:value-type="float" office:value="329906.54" calcext:value-type="float">
            <text:p>329.906,54 €</text:p>
          </table:table-cell>
          <table:table-cell table:style-name="ce2" office:value-type="float" office:value="353000" calcext:value-type="float">
            <text:p>353.000,00 €</text:p>
          </table:table-cell>
          <table:table-cell table:style-name="ce3" office:value-type="string" calcext:value-type="string">
            <text:p>39711000;45451000;39100000;4543100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2-14T23:59:00" calcext:value-type="date">
            <text:p>14/0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772/2022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uministro de fabricación de mobiliario de exposición y otros</text:p>
          </table:table-cell>
          <table:table-cell table:style-name="ce2" office:value-type="float" office:value="107549.45" calcext:value-type="float">
            <text:p>107.549,45 €</text:p>
          </table:table-cell>
          <table:table-cell table:style-name="ce2" office:value-type="float" office:value="100513.45" calcext:value-type="float">
            <text:p>100.513,45 €</text:p>
          </table:table-cell>
          <table:table-cell table:style-name="ce3" office:value-type="string" calcext:value-type="string">
            <text:p>391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64670" calcext:value-type="float">
            <text:p>64.67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4/2023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4"/>
          <table:table-cell table:style-name="ce3" office:value-type="string" calcext:value-type="string">
            <text:p>SOAC LA PALMA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6788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4670" calcext:value-type="float">
            <text:p>64.670,00 €</text:p>
          </table:table-cell>
          <table:table-cell table:style-name="ce2" office:value-type="float" office:value="69196.9" calcext:value-type="float">
            <text:p>69.196,9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3625</text:p>
          </table:table-cell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https://contrataciondelestado.es/wps/poc?uri=deeplink:detalle_licitacion&amp;idEvl=m2AnynnjJb57h85%2Fpmmsfw%3D%3D</text:p>
          </table:table-cell>
          <table:table-cell table:style-name="ce6" office:value-type="date" office:date-value="2023-05-11T09:33:35" calcext:value-type="date">
            <text:p>11/05/2023 09:3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370/2023</text:p>
          </table:table-cell>
          <table:table-cell table:style-name="ce3" office:value-type="string" calcext:value-type="string">
            <text:p>Mejora de ahorro y eficiencia energética en el alumbrado público de la Urbanización “Valle La Luna</text:p>
          </table:table-cell>
          <table:table-cell table:number-columns-repeated="2" table:style-name="ce2" office:value-type="float" office:value="69841.1" calcext:value-type="float">
            <text:p>69.841,10 €</text:p>
          </table:table-cell>
          <table:table-cell table:style-name="ce2" office:value-type="float" office:value="74729.98" calcext:value-type="float">
            <text:p>74.729,98 €</text:p>
          </table:table-cell>
          <table:table-cell table:style-name="ce3" office:value-type="string" calcext:value-type="string">
            <text:p>34928500;3492851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27T23:59:00" calcext:value-type="date">
            <text:p>27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Programa Operativo FEDER de Canarias 2014-2020</text:p>
          </table:table-cell>
          <table:table-cell table:style-name="ce3" table:number-columns-repeated="2"/>
          <table:table-cell table:style-name="ce3" office:value-type="string" calcext:value-type="string">
            <text:p>137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ahorro y eficiencia energética en el alumbrado público de la Urbanización “Valle La Luna</text:p>
          </table:table-cell>
          <table:table-cell table:style-name="ce2" office:value-type="float" office:value="74729.98" calcext:value-type="float">
            <text:p>74.729,98 €</text:p>
          </table:table-cell>
          <table:table-cell table:style-name="ce2" office:value-type="float" office:value="69841.1" calcext:value-type="float">
            <text:p>69.841,10 €</text:p>
          </table:table-cell>
          <table:table-cell table:style-name="ce3" office:value-type="string" calcext:value-type="string">
            <text:p>34928500;3492851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12320" calcext:value-type="float">
            <text:p>12.32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5/2023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4"/>
          <table:table-cell table:style-name="ce3" office:value-type="string" calcext:value-type="string">
            <text:p>SOAC LA PALMA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6788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2320" calcext:value-type="float">
            <text:p>12.320,00 €</text:p>
          </table:table-cell>
          <table:table-cell table:style-name="ce2" office:value-type="float" office:value="13182.4" calcext:value-type="float">
            <text:p>13.182,4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3622</text:p>
          </table:table-cell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https://contrataciondelestado.es/wps/poc?uri=deeplink:detalle_licitacion&amp;idEvl=8vsLnv1D2GdvYnTkQN0%2FZA%3D%3D</text:p>
          </table:table-cell>
          <table:table-cell table:style-name="ce6" office:value-type="date" office:date-value="2023-05-05T15:34:50" calcext:value-type="date">
            <text:p>05/05/2023 15:3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326/2023</text:p>
          </table:table-cell>
          <table:table-cell table:style-name="ce3" office:value-type="string" calcext:value-type="string">
            <text:p>Reparación del vial de acceso al sector II de la Urbanización La Grama</text:p>
          </table:table-cell>
          <table:table-cell table:number-columns-repeated="2" table:style-name="ce2" office:value-type="float" office:value="218935.13" calcext:value-type="float">
            <text:p>218.935,13 €</text:p>
          </table:table-cell>
          <table:table-cell table:style-name="ce2" office:value-type="float" office:value="234260.59" calcext:value-type="float">
            <text:p>234.260,59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30T23:59:00" calcext:value-type="date">
            <text:p>30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326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paración del vial de acceso al sector II de la Urbanización La Grama</text:p>
          </table:table-cell>
          <table:table-cell table:style-name="ce2" office:value-type="float" office:value="234260.59" calcext:value-type="float">
            <text:p>234.260,59 €</text:p>
          </table:table-cell>
          <table:table-cell table:style-name="ce2" office:value-type="float" office:value="218935.13" calcext:value-type="float">
            <text:p>218.935,13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style-name="ce2" office:value-type="float" office:value="182085.45" calcext:value-type="float">
            <text:p>182.085,45 €</text:p>
          </table:table-cell>
          <table:table-cell table:style-name="ce2" office:value-type="float" office:value="204030.74" calcext:value-type="float">
            <text:p>204.030,74 €</text:p>
          </table:table-cell>
          <table:table-cell table:style-name="ce3"/>
          <table:table-cell table:style-name="ce3" office:value-type="string" calcext:value-type="string">
            <text:p>23/2023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4"/>
          <table:table-cell table:style-name="ce3" office:value-type="string" calcext:value-type="string">
            <text:p>FCC MEDIO AMBIENTE, S.A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28541639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82085.45" calcext:value-type="float">
            <text:p>182.085,45 €</text:p>
          </table:table-cell>
          <table:table-cell table:style-name="ce2" office:value-type="float" office:value="194831.43" calcext:value-type="float">
            <text:p>194.831,4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3364</text:p>
          </table:table-cell>
          <table:table-cell office:value-type="date" office:date-value="2023-04-27" calcext:value-type="date">
            <text:p>27/04/23</text:p>
          </table:table-cell>
          <table:table-cell office:value-type="string" calcext:value-type="string">
            <text:p>https://contrataciondelestado.es/wps/poc?uri=deeplink:detalle_licitacion&amp;idEvl=rLVyD8nSJ6kSugstABGr5A%3D%3D</text:p>
          </table:table-cell>
          <table:table-cell table:style-name="ce6" office:value-type="date" office:date-value="2023-05-15T15:26:38" calcext:value-type="date">
            <text:p>15/05/2023 15:2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322/2023</text:p>
          </table:table-cell>
          <table:table-cell table:style-name="ce3" office:value-type="string" calcext:value-type="string">
            <text:p>Repavimentación del camino Payo</text:p>
          </table:table-cell>
          <table:table-cell table:number-columns-repeated="2" table:style-name="ce2" office:value-type="float" office:value="68049.84" calcext:value-type="float">
            <text:p>68.049,84 €</text:p>
          </table:table-cell>
          <table:table-cell table:style-name="ce2" office:value-type="float" office:value="72813.33" calcext:value-type="float">
            <text:p>72.813,33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30T23:59:00" calcext:value-type="date">
            <text:p>30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32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pavimentación del camino Payo</text:p>
          </table:table-cell>
          <table:table-cell table:style-name="ce2" office:value-type="float" office:value="72813.33" calcext:value-type="float">
            <text:p>72.813,33 €</text:p>
          </table:table-cell>
          <table:table-cell table:style-name="ce2" office:value-type="float" office:value="68049.84" calcext:value-type="float">
            <text:p>68.049,84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style-name="ce2" office:value-type="float" office:value="89500" calcext:value-type="float">
            <text:p>89.500,00 €</text:p>
          </table:table-cell>
          <table:table-cell table:style-name="ce2" office:value-type="float" office:value="162600" calcext:value-type="float">
            <text:p>162.600,00 €</text:p>
          </table:table-cell>
          <table:table-cell table:style-name="ce3"/>
          <table:table-cell table:style-name="ce3" office:value-type="string" calcext:value-type="string">
            <text:p>22/2023</text:p>
          </table:table-cell>
          <table:table-cell table:style-name="ce4" office:value-type="date" office:date-value="2023-07-06" calcext:value-type="date">
            <text:p>06/07/2023</text:p>
          </table:table-cell>
          <table:table-cell table:style-name="ce4"/>
          <table:table-cell table:style-name="ce3" office:value-type="string" calcext:value-type="string">
            <text:p>INTEGRACION DE ACTIVIDADES MEDIOAMBIENTALES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47721840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89500" calcext:value-type="float">
            <text:p>89.500,00 €</text:p>
          </table:table-cell>
          <table:table-cell table:style-name="ce2" office:value-type="float" office:value="95765" calcext:value-type="float">
            <text:p>95.765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405731</text:p>
          </table:table-cell>
          <table:table-cell office:value-type="date" office:date-value="2023-05-11" calcext:value-type="date">
            <text:p>11/05/23</text:p>
          </table:table-cell>
          <table:table-cell office:value-type="string" calcext:value-type="string">
            <text:p>https://contrataciondelestado.es/wps/poc?uri=deeplink:detalle_licitacion&amp;idEvl=9SY1HaEkpcDnSoTX3z%2F7wA%3D%3D</text:p>
          </table:table-cell>
          <table:table-cell table:style-name="ce6" office:value-type="date" office:date-value="2023-06-02T09:31:13" calcext:value-type="date">
            <text:p>02/06/2023 09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573/2023</text:p>
          </table:table-cell>
          <table:table-cell table:style-name="ce3" office:value-type="string" calcext:value-type="string">
            <text:p>Transporte para personas usuarias del Centro de Día de Mayores en situación de dependencia de la Villa de Breña Alta</text:p>
          </table:table-cell>
          <table:table-cell table:number-columns-repeated="2" table:style-name="ce2" office:value-type="float" office:value="84112.15" calcext:value-type="float">
            <text:p>84.112,15 €</text:p>
          </table:table-cell>
          <table:table-cell table:style-name="ce2" office:value-type="float" office:value="90000" calcext:value-type="float">
            <text:p>90.000,00 €</text:p>
          </table:table-cell>
          <table:table-cell table:style-name="ce3" office:value-type="string" calcext:value-type="string">
            <text:p>6013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4-10T23:59:00" calcext:value-type="date">
            <text:p>10/04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573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Transporte para personas usuarias del Centro de Día de Mayores en situación de dependencia de la Villa de Breña Alta</text:p>
          </table:table-cell>
          <table:table-cell table:style-name="ce2" office:value-type="float" office:value="90000" calcext:value-type="float">
            <text:p>90.000,00 €</text:p>
          </table:table-cell>
          <table:table-cell table:style-name="ce2" office:value-type="float" office:value="84112.15" calcext:value-type="float">
            <text:p>84.112,15 €</text:p>
          </table:table-cell>
          <table:table-cell table:style-name="ce3" office:value-type="string" calcext:value-type="string">
            <text:p>6013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office:value-type="float" office:value="17900" calcext:value-type="float">
            <text:p>17.900,00 €</text:p>
          </table:table-cell>
          <table:table-cell table:style-name="ce2" office:value-type="float" office:value="20000" calcext:value-type="float">
            <text:p>20.000,00 €</text:p>
          </table:table-cell>
          <table:table-cell table:style-name="ce3"/>
          <table:table-cell table:style-name="ce3" office:value-type="string" calcext:value-type="string">
            <text:p>21/2023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4"/>
          <table:table-cell table:style-name="ce3" office:value-type="string" calcext:value-type="string">
            <text:p>SOAC LA PALMA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6788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7900" calcext:value-type="float">
            <text:p>17.900,00 €</text:p>
          </table:table-cell>
          <table:table-cell table:style-name="ce2" office:value-type="float" office:value="19153" calcext:value-type="float">
            <text:p>19.153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737944</text:p>
          </table:table-cell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https://contrataciondelestado.es/wps/poc?uri=deeplink:detalle_licitacion&amp;idEvl=OvYHLl4dg0amq21uxhbaVQ%3D%3D</text:p>
          </table:table-cell>
          <table:table-cell table:style-name="ce6" office:value-type="date" office:date-value="2023-06-02T09:36:25" calcext:value-type="date">
            <text:p>02/06/2023 09:3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5-15" calcext:value-type="date">
            <text:p>15/05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294/2023</text:p>
          </table:table-cell>
          <table:table-cell table:style-name="ce3" office:value-type="string" calcext:value-type="string">
            <text:p>Seguro colectivo de asistencia sanitaria para el personal del Ayuntamiento de la Villa de Breña Alta</text:p>
          </table:table-cell>
          <table:table-cell table:style-name="ce2" office:value-type="float" office:value="83520" calcext:value-type="float">
            <text:p>83.520,00 €</text:p>
          </table:table-cell>
          <table:table-cell table:number-columns-repeated="2" table:style-name="ce2" office:value-type="float" office:value="27840" calcext:value-type="float">
            <text:p>27.840,00 €</text:p>
          </table:table-cell>
          <table:table-cell table:style-name="ce3" office:value-type="string" calcext:value-type="string">
            <text:p>66512200;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4-10T23:59:00" calcext:value-type="date">
            <text:p>10/04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294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guro colectivo de asistencia sanitaria para el personal del Ayuntamiento de la Villa de Breña Alta</text:p>
          </table:table-cell>
          <table:table-cell table:number-columns-repeated="2" table:style-name="ce2" office:value-type="float" office:value="27840" calcext:value-type="float">
            <text:p>27.840,00 €</text:p>
          </table:table-cell>
          <table:table-cell table:style-name="ce3" office:value-type="string" calcext:value-type="string">
            <text:p>665122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2" office:value-type="float" office:value="55770" calcext:value-type="float">
            <text:p>55.770,00 €</text:p>
          </table:table-cell>
          <table:table-cell table:style-name="ce2" office:value-type="float" office:value="62743.26" calcext:value-type="float">
            <text:p>62.743,26 €</text:p>
          </table:table-cell>
          <table:table-cell table:style-name="ce3"/>
          <table:table-cell table:style-name="ce3" office:value-type="string" calcext:value-type="string">
            <text:p>20/2023</text:p>
          </table:table-cell>
          <table:table-cell table:style-name="ce4" office:value-type="date" office:date-value="2023-06-15" calcext:value-type="date">
            <text:p>15/06/2023</text:p>
          </table:table-cell>
          <table:table-cell table:style-name="ce4"/>
          <table:table-cell table:style-name="ce3" office:value-type="string" calcext:value-type="string">
            <text:p>Servioma Canarias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77445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5770" calcext:value-type="float">
            <text:p>55.770,00 €</text:p>
          </table:table-cell>
          <table:table-cell table:style-name="ce2" office:value-type="float" office:value="59673.9" calcext:value-type="float">
            <text:p>59.673,9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3616</text:p>
          </table:table-cell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https://contrataciondelestado.es/wps/poc?uri=deeplink:detalle_licitacion&amp;idEvl=JkV8p79PxnYBPRBxZ4nJ%2Fg%3D%3D</text:p>
          </table:table-cell>
          <table:table-cell table:style-name="ce6" office:value-type="date" office:date-value="2023-06-02T12:45:11" calcext:value-type="date">
            <text:p>02/06/2023 12:4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262/2023</text:p>
          </table:table-cell>
          <table:table-cell table:style-name="ce3" office:value-type="string" calcext:value-type="string">
            <text:p>Repavimentación La Calafata San Miguel</text:p>
          </table:table-cell>
          <table:table-cell table:number-columns-repeated="2" table:style-name="ce2" office:value-type="float" office:value="92131.72" calcext:value-type="float">
            <text:p>92.131,72 €</text:p>
          </table:table-cell>
          <table:table-cell table:style-name="ce2" office:value-type="float" office:value="98580.94" calcext:value-type="float">
            <text:p>98.580,94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30T23:59:00" calcext:value-type="date">
            <text:p>30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26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pavimentación La Calafata San Miguel</text:p>
          </table:table-cell>
          <table:table-cell table:style-name="ce2" office:value-type="float" office:value="98580.94" calcext:value-type="float">
            <text:p>98.580,94 €</text:p>
          </table:table-cell>
          <table:table-cell table:style-name="ce2" office:value-type="float" office:value="92131.72" calcext:value-type="float">
            <text:p>92.131,72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660302.86" calcext:value-type="float">
            <text:p>660.302,86 €</text:p>
          </table:table-cell>
          <table:table-cell table:style-name="ce3"/>
          <table:table-cell table:style-name="ce3" office:value-type="string" calcext:value-type="string">
            <text:p>19/2023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4"/>
          <table:table-cell table:style-name="ce3" office:value-type="string" calcext:value-type="string">
            <text:p>OBRAS DESARROLLOS Y ASFALTO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1833965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60302.86" calcext:value-type="float">
            <text:p>660.302,86 €</text:p>
          </table:table-cell>
          <table:table-cell table:style-name="ce2" office:value-type="float" office:value="706524.06" calcext:value-type="float">
            <text:p>706.524,0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71899</text:p>
          </table:table-cell>
          <table:table-cell office:value-type="date" office:date-value="2023-06-07" calcext:value-type="date">
            <text:p>07/06/23</text:p>
          </table:table-cell>
          <table:table-cell office:value-type="string" calcext:value-type="string">
            <text:p>https://contrataciondelestado.es/wps/poc?uri=deeplink:detalle_licitacion&amp;idEvl=Sd6YIiPKpK2HCIsjvJ3rhQ%3D%3D</text:p>
          </table:table-cell>
          <table:table-cell table:style-name="ce6" office:value-type="date" office:date-value="2023-06-23T13:22:33" calcext:value-type="date">
            <text:p>23/06/2023 13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658/2023</text:p>
          </table:table-cell>
          <table:table-cell table:style-name="ce3" office:value-type="string" calcext:value-type="string">
            <text:p>Cambio de sentido en vial "La Glorieta"</text:p>
          </table:table-cell>
          <table:table-cell table:number-columns-repeated="2" table:style-name="ce2" office:value-type="float" office:value="63744.04" calcext:value-type="float">
            <text:p>63.744,04 €</text:p>
          </table:table-cell>
          <table:table-cell table:style-name="ce2" office:value-type="float" office:value="68206.12" calcext:value-type="float">
            <text:p>68.206,12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5-09T23:59:00" calcext:value-type="date">
            <text:p>09/05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65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ambio de sentido en vial "La Glorieta"</text:p>
          </table:table-cell>
          <table:table-cell table:style-name="ce2" office:value-type="float" office:value="68206.12" calcext:value-type="float">
            <text:p>68.206,12 €</text:p>
          </table:table-cell>
          <table:table-cell table:style-name="ce2" office:value-type="float" office:value="63744.04" calcext:value-type="float">
            <text:p>63.744,04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style-name="ce2" office:value-type="float" office:value="85777.57" calcext:value-type="float">
            <text:p>85.777,57 €</text:p>
          </table:table-cell>
          <table:table-cell table:style-name="ce2" office:value-type="float" office:value="96794" calcext:value-type="float">
            <text:p>96.794,00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15/2023</text:p>
          </table:table-cell>
          <table:table-cell table:style-name="ce4" office:value-type="date" office:date-value="2023-05-24" calcext:value-type="date">
            <text:p>24/05/2023</text:p>
          </table:table-cell>
          <table:table-cell table:style-name="ce4"/>
          <table:table-cell table:style-name="ce3" office:value-type="string" calcext:value-type="string">
            <text:p>AIRELAV 2019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79968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7725" calcext:value-type="float">
            <text:p>87.725,00 €</text:p>
          </table:table-cell>
          <table:table-cell table:style-name="ce2" office:value-type="float" office:value="93865.75" calcext:value-type="float">
            <text:p>93.865,75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491395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https://contrataciondelestado.es/wps/poc?uri=deeplink:detalle_licitacion&amp;idEvl=DweWcwdsa%2BrnSoTX3z%2F7wA%3D%3D</text:p>
          </table:table-cell>
          <table:table-cell table:style-name="ce6" office:value-type="date" office:date-value="2023-07-18T11:57:29" calcext:value-type="date">
            <text:p>18/07/2023 11:5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546/2022</text:p>
          </table:table-cell>
          <table:table-cell table:style-name="ce3" office:value-type="string" calcext:value-type="string">
            <text:p>Mantenimiento y Conservación de los jardines públicos municipales</text:p>
          </table:table-cell>
          <table:table-cell table:number-columns-repeated="2" table:style-name="ce2" office:value-type="float" office:value="214967.49" calcext:value-type="float">
            <text:p>214.967,49 €</text:p>
          </table:table-cell>
          <table:table-cell table:style-name="ce2" office:value-type="float" office:value="230015.21" calcext:value-type="float">
            <text:p>230.015,21 €</text:p>
          </table:table-cell>
          <table:table-cell table:style-name="ce3" office:value-type="string" calcext:value-type="string">
            <text:p>77311000;7731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4-19T23:59:00" calcext:value-type="date">
            <text:p>19/04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546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antenimiento y Conservación de los jardines públicos municipales</text:p>
          </table:table-cell>
          <table:table-cell table:style-name="ce2" office:value-type="float" office:value="230015.21" calcext:value-type="float">
            <text:p>230.015,21 €</text:p>
          </table:table-cell>
          <table:table-cell table:style-name="ce2" office:value-type="float" office:value="214967.49" calcext:value-type="float">
            <text:p>214.967,49 €</text:p>
          </table:table-cell>
          <table:table-cell table:style-name="ce3" office:value-type="string" calcext:value-type="string">
            <text:p>77311000;7731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office:value-type="float" office:value="88451.89" calcext:value-type="float">
            <text:p>88.451,89 €</text:p>
          </table:table-cell>
          <table:table-cell table:style-name="ce2" office:value-type="float" office:value="98500" calcext:value-type="float">
            <text:p>98.50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16/2023</text:p>
          </table:table-cell>
          <table:table-cell table:style-name="ce4" office:value-type="date" office:date-value="2023-05-24" calcext:value-type="date">
            <text:p>24/05/2023</text:p>
          </table:table-cell>
          <table:table-cell table:style-name="ce4"/>
          <table:table-cell table:style-name="ce3" office:value-type="string" calcext:value-type="string">
            <text:p>FONTANERIA FELIPE LORENZO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94985.27" calcext:value-type="float">
            <text:p>94.985,27 €</text:p>
          </table:table-cell>
          <table:table-cell table:style-name="ce2" office:value-type="float" office:value="101634.24" calcext:value-type="float">
            <text:p>101.634,24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46518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https://contrataciondelestado.es/wps/poc?uri=deeplink:detalle_licitacion&amp;idEvl=y46RJwoEstarz3GQd5r6SQ%3D%3D</text:p>
          </table:table-cell>
          <table:table-cell table:style-name="ce6" office:value-type="date" office:date-value="2023-07-10T10:55:41" calcext:value-type="date">
            <text:p>10/07/2023 10:5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914/2023</text:p>
          </table:table-cell>
          <table:table-cell table:style-name="ce3" office:value-type="string" calcext:value-type="string">
            <text:p>Limpieza de los colegios públicos de Miranda, Breñas, Buenavista, Botazo y Manuel Galván de Las Casas, La Escuela Infantil y locales municipales</text:p>
          </table:table-cell>
          <table:table-cell table:number-columns-repeated="2" table:style-name="ce2" office:value-type="float" office:value="162688.22" calcext:value-type="float">
            <text:p>162.688,22 €</text:p>
          </table:table-cell>
          <table:table-cell table:style-name="ce2" office:value-type="float" office:value="174076.4" calcext:value-type="float">
            <text:p>174.076,40 €</text:p>
          </table:table-cell>
          <table:table-cell table:style-name="ce3" office:value-type="string" calcext:value-type="string">
            <text:p>90911200;9091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29T23:59:00" calcext:value-type="date">
            <text:p>29/03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914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Limpieza de los colegios públicos de Miranda, Breñas, Buenavista, Botazo y Manuel Galván de Las Casas, La Escuela Infantil y locales municipales</text:p>
          </table:table-cell>
          <table:table-cell table:style-name="ce2" office:value-type="float" office:value="174076.4" calcext:value-type="float">
            <text:p>174.076,40 €</text:p>
          </table:table-cell>
          <table:table-cell table:style-name="ce2" office:value-type="float" office:value="162688.22" calcext:value-type="float">
            <text:p>162.688,22 €</text:p>
          </table:table-cell>
          <table:table-cell table:style-name="ce3" office:value-type="string" calcext:value-type="string">
            <text:p>90911200;9091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12882.54" calcext:value-type="float">
            <text:p>12.882,54 €</text:p>
          </table:table-cell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29"/>
        </table:table-row>
        <table:table-row table:style-name="ro2">
          <table:table-cell office:value-type="string" calcext:value-type="string">
            <text:p>12526068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https://contrataciondelestado.es/wps/poc?uri=deeplink:detalle_licitacion&amp;idEvl=UlM3UOtubw8BPRBxZ4nJ%2Fg%3D%3D</text:p>
          </table:table-cell>
          <table:table-cell table:style-name="ce6" office:value-type="date" office:date-value="2023-06-23T13:15:02" calcext:value-type="date">
            <text:p>23/06/2023 13:1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78/2023</text:p>
          </table:table-cell>
          <table:table-cell table:style-name="ce3" office:value-type="string" calcext:value-type="string">
            <text:p>Ampliación del polideportivo municipal de Breña Alta para albergue deportivo</text:p>
          </table:table-cell>
          <table:table-cell table:number-columns-repeated="2" table:style-name="ce2" office:value-type="float" office:value="680724.6" calcext:value-type="float">
            <text:p>680.724,60 €</text:p>
          </table:table-cell>
          <table:table-cell table:style-name="ce2" office:value-type="float" office:value="728375.32" calcext:value-type="float">
            <text:p>728.375,32 €</text:p>
          </table:table-cell>
          <table:table-cell table:style-name="ce3" office:value-type="string" calcext:value-type="string">
            <text:p>4521241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5-02T23:59:00" calcext:value-type="date">
            <text:p>02/05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7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mpliación del polideportivo municipal de Breña Alta para albergue deportivo</text:p>
          </table:table-cell>
          <table:table-cell table:style-name="ce2" office:value-type="float" office:value="728375.32" calcext:value-type="float">
            <text:p>728.375,32 €</text:p>
          </table:table-cell>
          <table:table-cell table:style-name="ce2" office:value-type="float" office:value="680724.6" calcext:value-type="float">
            <text:p>680.724,60 €</text:p>
          </table:table-cell>
          <table:table-cell table:style-name="ce3" office:value-type="string" calcext:value-type="string">
            <text:p>45212412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103205.75" calcext:value-type="float">
            <text:p>103.205,75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11/2023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4"/>
          <table:table-cell table:style-name="ce3" office:value-type="string" calcext:value-type="string">
            <text:p>SALGUERO LA PALMA, SL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33115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3205.75" calcext:value-type="float">
            <text:p>103.205,75 €</text:p>
          </table:table-cell>
          <table:table-cell table:style-name="ce2" office:value-type="float" office:value="110430.15" calcext:value-type="float">
            <text:p>110.430,15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674098</text:p>
          </table:table-cell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https://contrataciondelestado.es/wps/poc?uri=deeplink:detalle_licitacion&amp;idEvl=Rc5ONsKvAoE%2Bk2oCbDosIw%3D%3D</text:p>
          </table:table-cell>
          <table:table-cell table:style-name="ce6" office:value-type="date" office:date-value="2023-07-25T13:13:12" calcext:value-type="date">
            <text:p>25/07/2023 13:1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505/2023</text:p>
          </table:table-cell>
          <table:table-cell table:style-name="ce3" office:value-type="string" calcext:value-type="string">
            <text:p>Gestión de modalidades deportivas de la promoción deportiva básica y programa socio motriz de atención especial del municipio de la Villa de Breña Alta</text:p>
          </table:table-cell>
          <table:table-cell table:style-name="ce2" office:value-type="float" office:value="157374" calcext:value-type="float">
            <text:p>157.374,00 €</text:p>
          </table:table-cell>
          <table:table-cell table:style-name="ce2" office:value-type="float" office:value="78687" calcext:value-type="float">
            <text:p>78.687,00 €</text:p>
          </table:table-cell>
          <table:table-cell table:style-name="ce2" office:value-type="float" office:value="84195" calcext:value-type="float">
            <text:p>84.195,00 €</text:p>
          </table:table-cell>
          <table:table-cell table:style-name="ce3" office:value-type="string" calcext:value-type="string">
            <text:p>9260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5-19T23:59:00" calcext:value-type="date">
            <text:p>19/05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505/2023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Gestión de modalidades deportivas de la promoción deportiva básica del municipio de la Villa de Breña Alta</text:p>
          </table:table-cell>
          <table:table-cell table:style-name="ce2" office:value-type="float" office:value="70713" calcext:value-type="float">
            <text:p>70.713,00 €</text:p>
          </table:table-cell>
          <table:table-cell table:style-name="ce2" office:value-type="float" office:value="66087" calcext:value-type="float">
            <text:p>66.087,00 €</text:p>
          </table:table-cell>
          <table:table-cell table:style-name="ce3" office:value-type="string" calcext:value-type="string">
            <text:p>926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office:value-type="float" office:value="82918.55" calcext:value-type="float">
            <text:p>82.918,55 €</text:p>
          </table:table-cell>
          <table:table-cell table:style-name="ce2" office:value-type="float" office:value="88676.78" calcext:value-type="float">
            <text:p>88.676,78 €</text:p>
          </table:table-cell>
          <table:table-cell table:style-name="ce3"/>
          <table:table-cell table:style-name="ce3" office:value-type="string" calcext:value-type="string">
            <text:p>14/2023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4"/>
          <table:table-cell table:style-name="ce3" office:value-type="string" calcext:value-type="string">
            <text:p>LUSANASFALTOS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00676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84742.77" calcext:value-type="float">
            <text:p>84.742,77 €</text:p>
          </table:table-cell>
          <table:table-cell table:style-name="ce2" office:value-type="float" office:value="90674.76" calcext:value-type="float">
            <text:p>90.674,7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674098</text:p>
          </table:table-cell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https://contrataciondelestado.es/wps/poc?uri=deeplink:detalle_licitacion&amp;idEvl=Rc5ONsKvAoE%2Bk2oCbDosIw%3D%3D</text:p>
          </table:table-cell>
          <table:table-cell table:style-name="ce6" office:value-type="date" office:date-value="2023-07-25T13:13:12" calcext:value-type="date">
            <text:p>25/07/2023 13:1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505/2023</text:p>
          </table:table-cell>
          <table:table-cell table:style-name="ce3" office:value-type="string" calcext:value-type="string">
            <text:p>Gestión de modalidades deportivas de la promoción deportiva básica y programa socio motriz de atención especial del municipio de la Villa de Breña Alta</text:p>
          </table:table-cell>
          <table:table-cell table:style-name="ce2" office:value-type="float" office:value="157374" calcext:value-type="float">
            <text:p>157.374,00 €</text:p>
          </table:table-cell>
          <table:table-cell table:style-name="ce2" office:value-type="float" office:value="78687" calcext:value-type="float">
            <text:p>78.687,00 €</text:p>
          </table:table-cell>
          <table:table-cell table:style-name="ce2" office:value-type="float" office:value="84195" calcext:value-type="float">
            <text:p>84.195,00 €</text:p>
          </table:table-cell>
          <table:table-cell table:style-name="ce3" office:value-type="string" calcext:value-type="string">
            <text:p>9260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5-19T23:59:00" calcext:value-type="date">
            <text:p>19/05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505/2023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Programa soco-motriz de atención especial del municipio de la Villa de Breña Alta </text:p>
          </table:table-cell>
          <table:table-cell table:style-name="ce2" office:value-type="float" office:value="13482" calcext:value-type="float">
            <text:p>13.482,00 €</text:p>
          </table:table-cell>
          <table:table-cell table:style-name="ce2" office:value-type="float" office:value="12600" calcext:value-type="float">
            <text:p>12.600,00 €</text:p>
          </table:table-cell>
          <table:table-cell table:style-name="ce3" office:value-type="string" calcext:value-type="string">
            <text:p>926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27840" calcext:value-type="float">
            <text:p>27.840,00 €</text:p>
          </table:table-cell>
          <table:table-cell table:style-name="ce3"/>
          <table:table-cell table:style-name="ce3" office:value-type="string" calcext:value-type="string">
            <text:p>18/2023</text:p>
          </table:table-cell>
          <table:table-cell table:style-name="ce4" office:value-type="date" office:date-value="2023-05-17" calcext:value-type="date">
            <text:p>17/05/2023</text:p>
          </table:table-cell>
          <table:table-cell table:style-name="ce4"/>
          <table:table-cell table:style-name="ce3" office:value-type="string" calcext:value-type="string">
            <text:p>Caja de Seguros Reunidos Compañia de Seguros y Reaseguros SA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A280130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27840" calcext:value-type="float">
            <text:p>27.84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52956</text:p>
          </table:table-cell>
          <table:table-cell office:value-type="date" office:date-value="2023-06-28" calcext:value-type="date">
            <text:p>28/06/23</text:p>
          </table:table-cell>
          <table:table-cell office:value-type="string" calcext:value-type="string">
            <text:p>https://contrataciondelestado.es/wps/poc?uri=deeplink:detalle_licitacion&amp;idEvl=AG5BX954LKM36J9Lctlsuw%3D%3D</text:p>
          </table:table-cell>
          <table:table-cell table:style-name="ce6" office:value-type="date" office:date-value="2023-07-03T10:03:36" calcext:value-type="date">
            <text:p>03/07/2023 10:0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2" calcext:value-type="date">
            <text:p>02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137/2023</text:p>
          </table:table-cell>
          <table:table-cell table:style-name="ce3" office:value-type="string" calcext:value-type="string">
            <text:p>Vigilancia, salvamento y socorrismo en la playa de Bajamar</text:p>
          </table:table-cell>
          <table:table-cell table:style-name="ce2" office:value-type="float" office:value="43925.24" calcext:value-type="float">
            <text:p>43.925,24 €</text:p>
          </table:table-cell>
          <table:table-cell table:style-name="ce2" office:value-type="float" office:value="21962.62" calcext:value-type="float">
            <text:p>21.962,62 €</text:p>
          </table:table-cell>
          <table:table-cell table:style-name="ce2" office:value-type="float" office:value="23500" calcext:value-type="float">
            <text:p>23.500,00 €</text:p>
          </table:table-cell>
          <table:table-cell table:style-name="ce3" office:value-type="string" calcext:value-type="string">
            <text:p>75241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6-16T23:59:00" calcext:value-type="date">
            <text:p>16/06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137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Vigilancia, salvamento y socorrismo en la playa de Bajamar</text:p>
          </table:table-cell>
          <table:table-cell table:style-name="ce2" office:value-type="float" office:value="23500" calcext:value-type="float">
            <text:p>23.500,00 €</text:p>
          </table:table-cell>
          <table:table-cell table:style-name="ce2" office:value-type="float" office:value="21962.62" calcext:value-type="float">
            <text:p>21.962,62 €</text:p>
          </table:table-cell>
          <table:table-cell table:style-name="ce3" office:value-type="string" calcext:value-type="string">
            <text:p>75241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83625" calcext:value-type="float">
            <text:p>83.625,00 €</text:p>
          </table:table-cell>
          <table:table-cell table:style-name="ce3"/>
          <table:table-cell table:style-name="ce3" office:value-type="string" calcext:value-type="string">
            <text:p>17/2023</text:p>
          </table:table-cell>
          <table:table-cell table:style-name="ce4" office:value-type="date" office:date-value="2023-05-24" calcext:value-type="date">
            <text:p>24/05/2023</text:p>
          </table:table-cell>
          <table:table-cell table:style-name="ce4"/>
          <table:table-cell table:style-name="ce3" office:value-type="string" calcext:value-type="string">
            <text:p>Transportes Insula La Palma, S.Coop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F3801667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3625" calcext:value-type="float">
            <text:p>83.625,00 €</text:p>
          </table:table-cell>
          <table:table-cell table:style-name="ce2" office:value-type="float" office:value="89478.75" calcext:value-type="float">
            <text:p>89.478,75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121055</text:p>
          </table:table-cell>
          <table:table-cell office:value-type="date" office:date-value="2023-10-20" calcext:value-type="date">
            <text:p>20/10/23</text:p>
          </table:table-cell>
          <table:table-cell office:value-type="string" calcext:value-type="string">
            <text:p>https://contrataciondelestado.es/wps/poc?uri=deeplink:detalle_licitacion&amp;idEvl=5sLlC81pqb%2B2gkLQ8TeYKA%3D%3D</text:p>
          </table:table-cell>
          <table:table-cell table:style-name="ce6" office:value-type="date" office:date-value="2023-10-20T13:54:17" calcext:value-type="date">
            <text:p>20/10/2023 13:5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186/2023</text:p>
          </table:table-cell>
          <table:table-cell table:style-name="ce3"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table:style-name="ce2" office:value-type="float" office:value="99000" calcext:value-type="float">
            <text:p>99.000,00 €</text:p>
          </table:table-cell>
          <table:table-cell table:style-name="ce2" office:value-type="float" office:value="24750" calcext:value-type="float">
            <text:p>24.750,00 €</text:p>
          </table:table-cell>
          <table:table-cell table:style-name="ce2" office:value-type="float" office:value="26482.5" calcext:value-type="float">
            <text:p>26.482,50 €</text:p>
          </table:table-cell>
          <table:table-cell table:style-name="ce3" office:value-type="string" calcext:value-type="string">
            <text:p>71317200;7131721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8-11T23:59:00" calcext:value-type="date">
            <text:p>11/08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186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table:style-name="ce2" office:value-type="float" office:value="26482.5" calcext:value-type="float">
            <text:p>26.482,50 €</text:p>
          </table:table-cell>
          <table:table-cell table:style-name="ce2" office:value-type="float" office:value="24750" calcext:value-type="float">
            <text:p>24.750,00 €</text:p>
          </table:table-cell>
          <table:table-cell table:style-name="ce3" office:value-type="string" calcext:value-type="string">
            <text:p>71317200;7131721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Desierto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style-name="ce2" office:value-type="float" office:value="0" calcext:value-type="float">
            <text:p>0,00 €</text:p>
          </table:table-cell>
          <table:table-cell table:style-name="ce2" office:value-type="float" office:value="151257.74" calcext:value-type="float">
            <text:p>151.257,74 €</text:p>
          </table:table-cell>
          <table:table-cell table:style-name="ce3"/>
          <table:table-cell table:style-name="ce3" office:value-type="string" calcext:value-type="string">
            <text:p>13/2023</text:p>
          </table:table-cell>
          <table:table-cell table:style-name="ce4" office:value-type="date" office:date-value="2023-05-12" calcext:value-type="date">
            <text:p>12/05/2023</text:p>
          </table:table-cell>
          <table:table-cell table:style-name="ce4"/>
          <table:table-cell table:style-name="ce3" office:value-type="string" calcext:value-type="string">
            <text:p>FORMAS NIVARIA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51265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24800" calcext:value-type="float">
            <text:p>124.800,00 €</text:p>
          </table:table-cell>
          <table:table-cell table:style-name="ce2" office:value-type="float" office:value="133536" calcext:value-type="float">
            <text:p>133.536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346890</text:p>
          </table:table-cell>
          <table:table-cell office:value-type="date" office:date-value="2023-10-23" calcext:value-type="date">
            <text:p>23/10/23</text:p>
          </table:table-cell>
          <table:table-cell office:value-type="string" calcext:value-type="string">
            <text:p>https://contrataciondelestado.es/wps/poc?uri=deeplink:detalle_licitacion&amp;idEvl=CvNAEnfrtL6kU02jNGj1Fw%3D%3D</text:p>
          </table:table-cell>
          <table:table-cell table:style-name="ce6" office:value-type="date" office:date-value="2023-11-03T11:39:44" calcext:value-type="date">
            <text:p>03/11/2023 11:3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499/2023</text:p>
          </table:table-cell>
          <table:table-cell table:style-name="ce3" office:value-type="string" calcext:value-type="string">
            <text:p>Fisioterapia para los usuarios del Centro Residencial Nina Jaubert” y <text:s/>del Centro Día de Mayores </text:p>
          </table:table-cell>
          <table:table-cell table:style-name="ce2" office:value-type="float" office:value="50000" calcext:value-type="float">
            <text:p>50.000,00 €</text:p>
          </table:table-cell>
          <table:table-cell table:number-columns-repeated="2" table:style-name="ce2" office:value-type="float" office:value="25000" calcext:value-type="float">
            <text:p>25.000,00 €</text:p>
          </table:table-cell>
          <table:table-cell table:style-name="ce3" office:value-type="string" calcext:value-type="string">
            <text:p>851421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9-26T23:59:00" calcext:value-type="date">
            <text:p>26/09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499/2023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io de fisioterapia para los usuarios del Centro Residencial “Nina Jaubert” </text:p>
          </table:table-cell>
          <table:table-cell table:number-columns-repeated="2" table:style-name="ce2" office:value-type="float" office:value="20500" calcext:value-type="float">
            <text:p>20.500,00 €</text:p>
          </table:table-cell>
          <table:table-cell table:style-name="ce3" office:value-type="string" calcext:value-type="string">
            <text:p>85142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office:value-type="float" office:value="64633.74" calcext:value-type="float">
            <text:p>64.633,74 €</text:p>
          </table:table-cell>
          <table:table-cell table:style-name="ce2" office:value-type="float" office:value="65497.97" calcext:value-type="float">
            <text:p>65.497,97 €</text:p>
          </table:table-cell>
          <table:table-cell table:style-name="ce3"/>
          <table:table-cell table:style-name="ce3" office:value-type="string" calcext:value-type="string">
            <text:p>12/2023</text:p>
          </table:table-cell>
          <table:table-cell table:style-name="ce4" office:value-type="date" office:date-value="2023-05-10" calcext:value-type="date">
            <text:p>10/05/2023</text:p>
          </table:table-cell>
          <table:table-cell table:style-name="ce4"/>
          <table:table-cell table:style-name="ce3" office:value-type="string" calcext:value-type="string">
            <text:p>LUSANASFALTOS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00676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64633.74" calcext:value-type="float">
            <text:p>64.633,74 €</text:p>
          </table:table-cell>
          <table:table-cell table:style-name="ce2" office:value-type="float" office:value="69158.1" calcext:value-type="float">
            <text:p>69.158,1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346890</text:p>
          </table:table-cell>
          <table:table-cell office:value-type="date" office:date-value="2023-10-23" calcext:value-type="date">
            <text:p>23/10/23</text:p>
          </table:table-cell>
          <table:table-cell office:value-type="string" calcext:value-type="string">
            <text:p>https://contrataciondelestado.es/wps/poc?uri=deeplink:detalle_licitacion&amp;idEvl=CvNAEnfrtL6kU02jNGj1Fw%3D%3D</text:p>
          </table:table-cell>
          <table:table-cell table:style-name="ce6" office:value-type="date" office:date-value="2023-11-03T11:39:44" calcext:value-type="date">
            <text:p>03/11/2023 11:3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499/2023</text:p>
          </table:table-cell>
          <table:table-cell table:style-name="ce3" office:value-type="string" calcext:value-type="string">
            <text:p>Fisioterapia para los usuarios del Centro Residencial Nina Jaubert” y <text:s/>del Centro Día de Mayores </text:p>
          </table:table-cell>
          <table:table-cell table:style-name="ce2" office:value-type="float" office:value="50000" calcext:value-type="float">
            <text:p>50.000,00 €</text:p>
          </table:table-cell>
          <table:table-cell table:number-columns-repeated="2" table:style-name="ce2" office:value-type="float" office:value="25000" calcext:value-type="float">
            <text:p>25.000,00 €</text:p>
          </table:table-cell>
          <table:table-cell table:style-name="ce3" office:value-type="string" calcext:value-type="string">
            <text:p>851421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9-26T23:59:00" calcext:value-type="date">
            <text:p>26/09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499/2023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ervicio de fisioterapia para los usuarios del Centro de Día de Mayores en situación de dependencia de la Villa de Breña Alta</text:p>
          </table:table-cell>
          <table:table-cell table:number-columns-repeated="2" table:style-name="ce2" office:value-type="float" office:value="4500" calcext:value-type="float">
            <text:p>4.500,00 €</text:p>
          </table:table-cell>
          <table:table-cell table:style-name="ce3" office:value-type="string" calcext:value-type="string">
            <text:p>85142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office:value-type="float" office:value="52380.82" calcext:value-type="float">
            <text:p>52.380,82 €</text:p>
          </table:table-cell>
          <table:table-cell table:style-name="ce2" office:value-type="float" office:value="53686.5" calcext:value-type="float">
            <text:p>53.686,50 €</text:p>
          </table:table-cell>
          <table:table-cell table:style-name="ce3"/>
          <table:table-cell table:style-name="ce3" office:value-type="string" calcext:value-type="string">
            <text:p>10/2023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4"/>
          <table:table-cell table:style-name="ce3" office:value-type="string" calcext:value-type="string">
            <text:p>Instalaciones Eléctricas José Carlos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47045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2380.82" calcext:value-type="float">
            <text:p>52.380,82 €</text:p>
          </table:table-cell>
          <table:table-cell table:style-name="ce2" office:value-type="float" office:value="56047.48" calcext:value-type="float">
            <text:p>56.047,4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531268</text:p>
          </table:table-cell>
          <table:table-cell office:value-type="date" office:date-value="2023-11-24" calcext:value-type="date">
            <text:p>24/11/23</text:p>
          </table:table-cell>
          <table:table-cell office:value-type="string" calcext:value-type="string">
            <text:p>https://contrataciondelestado.es/wps/poc?uri=deeplink:detalle_licitacion&amp;idEvl=nM2YSsEFG71VYjgxA4nMUw%3D%3D</text:p>
          </table:table-cell>
          <table:table-cell table:style-name="ce6" office:value-type="date" office:date-value="2023-12-01T09:17:04" calcext:value-type="date">
            <text:p>01/12/2023 09:1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799/2023</text:p>
          </table:table-cell>
          <table:table-cell table:style-name="ce3" office:value-type="string" calcext:value-type="string">
            <text:p>Mejora de accesibilidad en la vía pública Calle Blas Pérez González (Separata nº 1)</text:p>
          </table:table-cell>
          <table:table-cell table:number-columns-repeated="2" table:style-name="ce2" office:value-type="float" office:value="168223.7" calcext:value-type="float">
            <text:p>168.223,70 €</text:p>
          </table:table-cell>
          <table:table-cell table:style-name="ce2" office:value-type="float" office:value="179999.36" calcext:value-type="float">
            <text:p>179.999,36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06T23:59:00" calcext:value-type="date">
            <text:p>06/11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Programa Operativo Plurregional de España 2014-2020</text:p>
          </table:table-cell>
          <table:table-cell table:style-name="ce3" table:number-columns-repeated="2"/>
          <table:table-cell table:style-name="ce3" office:value-type="string" calcext:value-type="string">
            <text:p>5799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accesibilidad en la vía pública Calle Blas Pérez González (Separata nº 1)</text:p>
          </table:table-cell>
          <table:table-cell table:style-name="ce2" office:value-type="float" office:value="179999.36" calcext:value-type="float">
            <text:p>179.999,36 €</text:p>
          </table:table-cell>
          <table:table-cell table:style-name="ce2" office:value-type="float" office:value="168223.7" calcext:value-type="float">
            <text:p>168.223,70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office:value-type="float" office:value="185875.92" calcext:value-type="float">
            <text:p>185.875,92 €</text:p>
          </table:table-cell>
          <table:table-cell table:style-name="ce2" office:value-type="float" office:value="198144" calcext:value-type="float">
            <text:p>198.144,00 €</text:p>
          </table:table-cell>
          <table:table-cell table:style-name="ce3"/>
          <table:table-cell table:style-name="ce3" office:value-type="string" calcext:value-type="string">
            <text:p>9/2023</text:p>
          </table:table-cell>
          <table:table-cell table:style-name="ce4" office:value-type="date" office:date-value="2023-04-27" calcext:value-type="date">
            <text:p>27/04/2023</text:p>
          </table:table-cell>
          <table:table-cell table:style-name="ce4"/>
          <table:table-cell table:style-name="ce3" office:value-type="string" calcext:value-type="string">
            <text:p>BREÑAFE SL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95237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85875.92" calcext:value-type="float">
            <text:p>185.875,92 €</text:p>
          </table:table-cell>
          <table:table-cell table:style-name="ce2" office:value-type="float" office:value="198887.23" calcext:value-type="float">
            <text:p>198.887,2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4049384</text:p>
          </table:table-cell>
          <table:table-cell/>
          <table:table-cell office:value-type="string" calcext:value-type="string">
            <text:p>https://contrataciondelestado.es/wps/poc?uri=deeplink:detalle_licitacion&amp;idEvl=Vt%2F1Lfwj9CD5Rey58Yagpg%3D%3D</text:p>
          </table:table-cell>
          <table:table-cell table:style-name="ce6" office:value-type="date" office:date-value="2023-12-29T21:02:23" calcext:value-type="date">
            <text:p>29/12/2023 21:0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7750/2023</text:p>
          </table:table-cell>
          <table:table-cell table:style-name="ce3" office:value-type="string" calcext:value-type="string">
            <text:p>Acondicionamiento de espacio público y local social en El Llanito (Separata nº 1)</text:p>
          </table:table-cell>
          <table:table-cell table:number-columns-repeated="2" table:style-name="ce2" office:value-type="float" office:value="141121.49" calcext:value-type="float">
            <text:p>141.121,49 €</text:p>
          </table:table-cell>
          <table:table-cell table:style-name="ce2" office:value-type="float" office:value="150999.99" calcext:value-type="float">
            <text:p>150.999,99 €</text:p>
          </table:table-cell>
          <table:table-cell table:style-name="ce3" office:value-type="string" calcext:value-type="string">
            <text:p>45212170;4521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4-01-18T23:59:00" calcext:value-type="date">
            <text:p>18/01/2024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2" calcext:value-type="float">
            <text:p>2</text:p>
          </table:table-cell>
          <table:table-cell table:style-name="ce2" office:value-type="float" office:value="49286.08" calcext:value-type="float">
            <text:p>49.286,08 €</text:p>
          </table:table-cell>
          <table:table-cell table:style-name="ce2" office:value-type="float" office:value="67196.5" calcext:value-type="float">
            <text:p>67.196,50 €</text:p>
          </table:table-cell>
          <table:table-cell table:style-name="ce3"/>
          <table:table-cell table:style-name="ce3" office:value-type="string" calcext:value-type="string">
            <text:p>8/2023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4"/>
          <table:table-cell table:style-name="ce3" office:value-type="string" calcext:value-type="string">
            <text:p>OCIDE ASESORES SL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5306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9286.08" calcext:value-type="float">
            <text:p>49.286,08 €</text:p>
          </table:table-cell>
          <table:table-cell table:style-name="ce2" office:value-type="float" office:value="52736.11" calcext:value-type="float">
            <text:p>52.736,1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27039</text:p>
          </table:table-cell>
          <table:table-cell/>
          <table:table-cell office:value-type="string" calcext:value-type="string">
            <text:p>https://contrataciondelestado.es/wps/poc?uri=deeplink:detalle_licitacion&amp;idEvl=JY8iil0AKPicTfjQf3USOg%3D%3D</text:p>
          </table:table-cell>
          <table:table-cell table:style-name="ce6" office:value-type="date" office:date-value="2023-12-28T12:27:10" calcext:value-type="date">
            <text:p>28/12/2023 12:2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8" calcext:value-type="date">
            <text:p>28/09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5416/2023</text:p>
          </table:table-cell>
          <table:table-cell table:style-name="ce3" office:value-type="string" calcext:value-type="string">
            <text:p>Limpieza del Centro Residencial "Nina Jaubert" y del Centro de Día de Mayores</text:p>
          </table:table-cell>
          <table:table-cell table:style-name="ce2" office:value-type="float" office:value="190227.06" calcext:value-type="float">
            <text:p>190.227,06 €</text:p>
          </table:table-cell>
          <table:table-cell table:style-name="ce2" office:value-type="float" office:value="95113.53" calcext:value-type="float">
            <text:p>95.113,53 €</text:p>
          </table:table-cell>
          <table:table-cell table:style-name="ce2" office:value-type="float" office:value="101771.48" calcext:value-type="float">
            <text:p>101.771,48 €</text:p>
          </table:table-cell>
          <table:table-cell table:style-name="ce3" office:value-type="string" calcext:value-type="string">
            <text:p>90910000;90911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0-13T23:59:00" calcext:value-type="date">
            <text:p>13/10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3" calcext:value-type="float">
            <text:p>3</text:p>
          </table:table-cell>
          <table:table-cell table:style-name="ce2" office:value-type="float" office:value="53500" calcext:value-type="float">
            <text:p>53.500,00 €</text:p>
          </table:table-cell>
          <table:table-cell table:style-name="ce2" office:value-type="float" office:value="59000" calcext:value-type="float">
            <text:p>59.000,00 €</text:p>
          </table:table-cell>
          <table:table-cell table:style-name="ce3"/>
          <table:table-cell table:style-name="ce3" office:value-type="string" calcext:value-type="string">
            <text:p>7/2023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4"/>
          <table:table-cell table:style-name="ce3" office:value-type="string" calcext:value-type="string">
            <text:p>FORMAS NIVARIA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5126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53500" calcext:value-type="float">
            <text:p>53.5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59884</text:p>
          </table:table-cell>
          <table:table-cell/>
          <table:table-cell office:value-type="string" calcext:value-type="string">
            <text:p>https://contrataciondelestado.es/wps/poc?uri=deeplink:detalle_licitacion&amp;idEvl=3yy3UJQUdRAtm4eBPtV6eQ%3D%3D</text:p>
          </table:table-cell>
          <table:table-cell table:style-name="ce6" office:value-type="date" office:date-value="2023-12-19T14:17:36" calcext:value-type="date">
            <text:p>19/12/2023 14:1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6870/2023</text:p>
          </table:table-cell>
          <table:table-cell table:style-name="ce3" office:value-type="string" calcext:value-type="string">
            <text:p>Repavimentación del Camino Barranco de Aguacencio</text:p>
          </table:table-cell>
          <table:table-cell table:number-columns-repeated="2" table:style-name="ce2" office:value-type="float" office:value="56074.2" calcext:value-type="float">
            <text:p>56.074,20 €</text:p>
          </table:table-cell>
          <table:table-cell table:style-name="ce2" office:value-type="float" office:value="59999.39" calcext:value-type="float">
            <text:p>59.999,39 €</text:p>
          </table:table-cell>
          <table:table-cell table:style-name="ce3" office:value-type="string" calcext:value-type="string">
            <text:p>45233223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11T23:59:00" calcext:value-type="date">
            <text:p>11/1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6" calcext:value-type="float">
            <text:p>6</text:p>
          </table:table-cell>
          <table:table-cell table:style-name="ce2" office:value-type="float" office:value="49999" calcext:value-type="float">
            <text:p>49.999,00 €</text:p>
          </table:table-cell>
          <table:table-cell table:style-name="ce2" office:value-type="float" office:value="55121.28" calcext:value-type="float">
            <text:p>55.121,28 €</text:p>
          </table:table-cell>
          <table:table-cell table:style-name="ce3"/>
          <table:table-cell table:style-name="ce3" office:value-type="string" calcext:value-type="string">
            <text:p>6/2023</text:p>
          </table:table-cell>
          <table:table-cell table:style-name="ce4" office:value-type="date" office:date-value="2023-02-24" calcext:value-type="date">
            <text:p>24/02/2023</text:p>
          </table:table-cell>
          <table:table-cell table:style-name="ce4"/>
          <table:table-cell table:style-name="ce3" office:value-type="string" calcext:value-type="string">
            <text:p>KEVINORTE OBRAS Y SERVICIOS SLU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78242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9999" calcext:value-type="float">
            <text:p>49.999,00 €</text:p>
          </table:table-cell>
          <table:table-cell table:style-name="ce2" office:value-type="float" office:value="53498.93" calcext:value-type="float">
            <text:p>53.498,9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28581</text:p>
          </table:table-cell>
          <table:table-cell/>
          <table:table-cell office:value-type="string" calcext:value-type="string">
            <text:p>https://contrataciondelestado.es/wps/poc?uri=deeplink:detalle_licitacion&amp;idEvl=svoEuPRc5MWKeVWTb9Scog%3D%3D</text:p>
          </table:table-cell>
          <table:table-cell table:style-name="ce6" office:value-type="date" office:date-value="2023-12-13T11:41:26" calcext:value-type="date">
            <text:p>13/12/2023 11:4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6331/2023</text:p>
          </table:table-cell>
          <table:table-cell table:style-name="ce3" office:value-type="string" calcext:value-type="string">
            <text:p>Transporte para personas usuarias del centro ocupacional de la Villa de Breña Alta</text:p>
          </table:table-cell>
          <table:table-cell table:style-name="ce2" office:value-type="float" office:value="112149.54" calcext:value-type="float">
            <text:p>112.149,54 €</text:p>
          </table:table-cell>
          <table:table-cell table:style-name="ce2" office:value-type="float" office:value="56074.77" calcext:value-type="float">
            <text:p>56.074,77 €</text:p>
          </table:table-cell>
          <table:table-cell table:style-name="ce2" office:value-type="float" office:value="60000" calcext:value-type="float">
            <text:p>60.000,00 €</text:p>
          </table:table-cell>
          <table:table-cell table:style-name="ce3" office:value-type="string" calcext:value-type="string">
            <text:p>6013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01T23:59:00" calcext:value-type="date">
            <text:p>01/1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2" calcext:value-type="float">
            <text:p>2</text:p>
          </table:table-cell>
          <table:table-cell table:style-name="ce2" office:value-type="float" office:value="15999" calcext:value-type="float">
            <text:p>15.999,00 €</text:p>
          </table:table-cell>
          <table:table-cell table:style-name="ce2" office:value-type="float" office:value="18000" calcext:value-type="float">
            <text:p>18.000,00 €</text:p>
          </table:table-cell>
          <table:table-cell table:style-name="ce3"/>
          <table:table-cell table:style-name="ce3" office:value-type="string" calcext:value-type="string">
            <text:p>5/2023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4"/>
          <table:table-cell table:style-name="ce3" office:value-type="string" calcext:value-type="string">
            <text:p>DESTILADERA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50076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8000" calcext:value-type="float">
            <text:p>18.000,00 €</text:p>
          </table:table-cell>
          <table:table-cell table:style-name="ce2" office:value-type="float" office:value="19260" calcext:value-type="float">
            <text:p>19.26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681525</text:p>
          </table:table-cell>
          <table:table-cell/>
          <table:table-cell office:value-type="string" calcext:value-type="string">
            <text:p>https://contrataciondelestado.es/wps/poc?uri=deeplink:detalle_licitacion&amp;idEvl=0MQqcK0tceacCF8sV%2BqtYA%3D%3D</text:p>
          </table:table-cell>
          <table:table-cell table:style-name="ce6" office:value-type="date" office:date-value="2023-12-13T11:36:31" calcext:value-type="date">
            <text:p>13/12/2023 11:3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6670/2023</text:p>
          </table:table-cell>
          <table:table-cell table:style-name="ce3" office:value-type="string" calcext:value-type="string">
            <text:p>Catering para el Centro de Día de Mayores y el Centro Ocupacional</text:p>
          </table:table-cell>
          <table:table-cell table:style-name="ce2" office:value-type="float" office:value="164932.04" calcext:value-type="float">
            <text:p>164.932,04 €</text:p>
          </table:table-cell>
          <table:table-cell table:style-name="ce2" office:value-type="float" office:value="82466.02" calcext:value-type="float">
            <text:p>82.466,02 €</text:p>
          </table:table-cell>
          <table:table-cell table:style-name="ce2" office:value-type="float" office:value="88238.64" calcext:value-type="float">
            <text:p>88.238,64 €</text:p>
          </table:table-cell>
          <table:table-cell table:style-name="ce3" office:value-type="string" calcext:value-type="string">
            <text:p>5532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24T23:59:00" calcext:value-type="date">
            <text:p>24/11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3" calcext:value-type="float">
            <text:p>3</text:p>
          </table:table-cell>
          <table:table-cell table:style-name="ce2" office:value-type="float" office:value="12150" calcext:value-type="float">
            <text:p>12.150,00 €</text:p>
          </table:table-cell>
          <table:table-cell table:style-name="ce2" office:value-type="float" office:value="14730" calcext:value-type="float">
            <text:p>14.730,00 €</text:p>
          </table:table-cell>
          <table:table-cell table:style-name="ce3"/>
          <table:table-cell table:style-name="ce3" office:value-type="string" calcext:value-type="string">
            <text:p>4/2023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4"/>
          <table:table-cell table:style-name="ce3" office:value-type="string" calcext:value-type="string">
            <text:p>MARIA ELENA FELIPE SANTAN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5107C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730" calcext:value-type="float">
            <text:p>14.73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81856</text:p>
          </table:table-cell>
          <table:table-cell/>
          <table:table-cell office:value-type="string" calcext:value-type="string">
            <text:p>https://contrataciondelestado.es/wps/poc?uri=deeplink:detalle_licitacion&amp;idEvl=Y5oJbu%2BHNB8eC9GJQOEBkQ%3D%3D</text:p>
          </table:table-cell>
          <table:table-cell table:style-name="ce6" office:value-type="date" office:date-value="2023-12-13T11:34:41" calcext:value-type="date">
            <text:p>13/12/2023 11:3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6953/2023</text:p>
          </table:table-cell>
          <table:table-cell table:style-name="ce3" office:value-type="string" calcext:value-type="string">
            <text:p>Atención sanitaria, psicológica y terapéutica para los usuarios del servicio de ayuda a domicilio para personas en situación de dependencia</text:p>
          </table:table-cell>
          <table:table-cell table:number-columns-repeated="2" table:style-name="ce2" office:value-type="float" office:value="53600" calcext:value-type="float">
            <text:p>53.600,00 €</text:p>
          </table:table-cell>
          <table:table-cell table:style-name="ce2" office:value-type="float" office:value="55476" calcext:value-type="float">
            <text:p>55.476,00 €</text:p>
          </table:table-cell>
          <table:table-cell table:style-name="ce3" office:value-type="string" calcext:value-type="string">
            <text:p>85312000;85000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12T23:59:00" calcext:value-type="date">
            <text:p>12/1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6929" calcext:value-type="float">
            <text:p>6.929,00 €</text:p>
          </table:table-cell>
          <table:table-cell table:style-name="ce3"/>
          <table:table-cell table:style-name="ce3" office:value-type="string" calcext:value-type="string">
            <text:p>1/2023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4"/>
          <table:table-cell table:style-name="ce3" office:value-type="string" calcext:value-type="string">
            <text:p>MAPFRE ESPAÑA COMPAÑÍA DE SEGUROS Y REASEGUROS, S.A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281419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6929" calcext:value-type="float">
            <text:p>6.929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28570</text:p>
          </table:table-cell>
          <table:table-cell/>
          <table:table-cell office:value-type="string" calcext:value-type="string">
            <text:p>https://contrataciondelestado.es/wps/poc?uri=deeplink:detalle_licitacion&amp;idEvl=J0Cg3Elxi6T%2B3JAijKO%2Bkg%3D%3D</text:p>
          </table:table-cell>
          <table:table-cell table:style-name="ce6" office:value-type="date" office:date-value="2023-12-13T11:32:51" calcext:value-type="date">
            <text:p>13/12/2023 11:3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6714/2023</text:p>
          </table:table-cell>
          <table:table-cell table:style-name="ce3" office:value-type="string" calcext:value-type="string">
            <text:p>Apoyo sociocultural para los usuarios de los centros residenciales "Nina Jaubert" y centro ocupacional</text:p>
          </table:table-cell>
          <table:table-cell table:number-columns-repeated="2" table:style-name="ce2" office:value-type="float" office:value="121626.27" calcext:value-type="float">
            <text:p>121.626,27 €</text:p>
          </table:table-cell>
          <table:table-cell table:style-name="ce2" office:value-type="float" office:value="130140.11" calcext:value-type="float">
            <text:p>130.140,11 €</text:p>
          </table:table-cell>
          <table:table-cell table:style-name="ce3" office:value-type="string" calcext:value-type="string">
            <text:p>85000000;85312000;853110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01T23:59:00" calcext:value-type="date">
            <text:p>01/1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2" calcext:value-type="float">
            <text:p>2</text:p>
          </table:table-cell>
          <table:table-cell table:style-name="ce2" office:value-type="float" office:value="13900" calcext:value-type="float">
            <text:p>13.900,00 €</text:p>
          </table:table-cell>
          <table:table-cell table:style-name="ce2" office:value-type="float" office:value="15000" calcext:value-type="float">
            <text:p>15.000,00 €</text:p>
          </table:table-cell>
          <table:table-cell table:style-name="ce3"/>
          <table:table-cell table:style-name="ce3" office:value-type="string" calcext:value-type="string">
            <text:p>3/2023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4"/>
          <table:table-cell table:style-name="ce3" office:value-type="string" calcext:value-type="string">
            <text:p>SOAC LA PALMA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6788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900" calcext:value-type="float">
            <text:p>13.900,00 €</text:p>
          </table:table-cell>
          <table:table-cell table:style-name="ce2" office:value-type="float" office:value="14873" calcext:value-type="float">
            <text:p>14.873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85419</text:p>
          </table:table-cell>
          <table:table-cell/>
          <table:table-cell office:value-type="string" calcext:value-type="string">
            <text:p>https://contrataciondelestado.es/wps/poc?uri=deeplink:detalle_licitacion&amp;idEvl=XLe3W1qT3ozjHF5qKI4aaw%3D%3D</text:p>
          </table:table-cell>
          <table:table-cell table:style-name="ce6" office:value-type="date" office:date-value="2023-11-29T15:43:40" calcext:value-type="date">
            <text:p>29/11/2023 15:4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0-08" calcext:value-type="date">
            <text:p>08/10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3302/2023</text:p>
          </table:table-cell>
          <table:table-cell table:style-name="ce3" office:value-type="string" calcext:value-type="string">
            <text:p>suministro de energía eléctrica de los edificios e instalaciones del Ayuntamiento de la Villa de Breña Alta</text:p>
          </table:table-cell>
          <table:table-cell table:style-name="ce2" office:value-type="float" office:value="632342.92" calcext:value-type="float">
            <text:p>632.342,92 €</text:p>
          </table:table-cell>
          <table:table-cell table:style-name="ce2" office:value-type="float" office:value="287428.6" calcext:value-type="float">
            <text:p>287.428,60 €</text:p>
          </table:table-cell>
          <table:table-cell table:style-name="ce2" office:value-type="float" office:value="296132.68" calcext:value-type="float">
            <text:p>296.132,68 €</text:p>
          </table:table-cell>
          <table:table-cell table:style-name="ce3" office:value-type="string" calcext:value-type="string">
            <text:p>09310000;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09T23:59:00" calcext:value-type="date">
            <text:p>09/11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4" calcext:value-type="float">
            <text:p>4</text:p>
          </table:table-cell>
          <table:table-cell table:style-name="ce2" office:value-type="float" office:value="21500" calcext:value-type="float">
            <text:p>21.500,00 €</text:p>
          </table:table-cell>
          <table:table-cell table:style-name="ce2" office:value-type="float" office:value="23653.22" calcext:value-type="float">
            <text:p>23.653,22 €</text:p>
          </table:table-cell>
          <table:table-cell table:style-name="ce3"/>
          <table:table-cell table:style-name="ce3" office:value-type="string" calcext:value-type="string">
            <text:p>2/2023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4"/>
          <table:table-cell table:style-name="ce3" office:value-type="string" calcext:value-type="string">
            <text:p>FORMAS NIVARIA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51265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21500" calcext:value-type="float">
            <text:p>21.500,00 €</text:p>
          </table:table-cell>
          <table:table-cell table:style-name="ce2" office:value-type="float" office:value="23005" calcext:value-type="float">
            <text:p>23.005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638291</text:p>
          </table:table-cell>
          <table:table-cell/>
          <table:table-cell office:value-type="string" calcext:value-type="string">
            <text:p>https://contrataciondelestado.es/wps/poc?uri=deeplink:detalle_licitacion&amp;idEvl=c813CvjJ5V5VYjgxA4nMUw%3D%3D</text:p>
          </table:table-cell>
          <table:table-cell table:style-name="ce6" office:value-type="date" office:date-value="2023-11-27T13:29:45" calcext:value-type="date">
            <text:p>27/11/2023 13:2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6542/2023</text:p>
          </table:table-cell>
          <table:table-cell table:style-name="ce3"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table:style-name="ce2" office:value-type="float" office:value="99000" calcext:value-type="float">
            <text:p>99.000,00 €</text:p>
          </table:table-cell>
          <table:table-cell table:style-name="ce2" office:value-type="float" office:value="24750" calcext:value-type="float">
            <text:p>24.750,00 €</text:p>
          </table:table-cell>
          <table:table-cell table:style-name="ce2" office:value-type="float" office:value="26482.5" calcext:value-type="float">
            <text:p>26.482,50 €</text:p>
          </table:table-cell>
          <table:table-cell table:style-name="ce3" office:value-type="string" calcext:value-type="string">
            <text:p>71317200;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17T23:59:00" calcext:value-type="date">
            <text:p>17/11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2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imer Trimestre" table:style-name="ta2">
        <table:table-column table:style-name="co2" table:default-cell-style-name="ce1"/>
        <table:table-column table:style-name="co2" table:default-cell-style-name="ce11"/>
        <table:table-column table:style-name="co2" table:default-cell-style-name="ce1"/>
        <table:table-column table:style-name="co2" table:default-cell-style-name="ce6"/>
        <table:table-column table:style-name="co2" table:default-cell-style-name="ce1"/>
        <table:table-column table:style-name="co2" table:default-cell-style-name="ce4"/>
        <table:table-column table:style-name="co2" table:number-columns-repeated="3" table:default-cell-style-name="ce3"/>
        <table:table-column table:style-name="co2" table:number-columns-repeated="3" table:default-cell-style-name="ce2"/>
        <table:table-column table:style-name="co2" table:number-columns-repeated="14" table:default-cell-style-name="ce3"/>
        <table:table-column table:style-name="co2" table:number-columns-repeated="2" table:default-cell-style-name="ce6"/>
        <table:table-column table:style-name="co2" table:number-columns-repeated="8" table:default-cell-style-name="ce3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2" table:default-cell-style-name="Default"/>
        <table:table-column table:style-name="co2" table:number-columns-repeated="13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1596461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WA5YC53XTneiEJrVRqloyA%3D%3D</text:p>
          </table:table-cell>
          <table:table-cell office:value-type="date" office:date-value="2023-01-31T10:22:13" calcext:value-type="date">
            <text:p>31/01/2023 10:22</text:p>
          </table:table-cell>
          <table:table-cell office:value-type="string" calcext:value-type="string">
            <text:p>VIGENTE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45/2022</text:p>
          </table:table-cell>
          <table:table-cell office:value-type="string" calcext:value-type="string">
            <text:p>Animación y actividad fisica para los usuarios del centro de dia para mayores en situación de dependencia de la Villa de Breña Alta</text:p>
          </table:table-cell>
          <table:table-cell office:value-type="float" office:value="48000" calcext:value-type="float">
            <text:p>48.000,00 €</text:p>
          </table:table-cell>
          <table:table-cell office:value-type="float" office:value="16000" calcext:value-type="float">
            <text:p>16.000,00 €</text:p>
          </table:table-cell>
          <table:table-cell office:value-type="float" office:value="17120" calcext:value-type="float">
            <text:p>17.120,00 €</text:p>
          </table:table-cell>
          <table:table-cell office:value-type="string" calcext:value-type="string">
            <text:p>85310000;853121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07T23:59:00" calcext:value-type="date">
            <text:p>07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745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nimación y actividad fisica para los usuarios del centro de dia para mayores en situación de dependencia de la Villa de Breña Alta</text:p>
          </table:table-cell>
          <table:table-cell office:value-type="float" office:value="17120" calcext:value-type="float">
            <text:p>17.120,00 €</text:p>
          </table:table-cell>
          <table:table-cell office:value-type="float" office:value="16000" calcext:value-type="float">
            <text:p>16.000,00 €</text:p>
          </table:table-cell>
          <table:table-cell office:value-type="string" calcext:value-type="string">
            <text:p>85310000;853121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1596470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ZjdOMdomy5Grz3GQd5r6SQ%3D%3D</text:p>
          </table:table-cell>
          <table:table-cell office:value-type="date" office:date-value="2023-01-24T13:02:22" calcext:value-type="date">
            <text:p>24/01/2023 13:02</text:p>
          </table:table-cell>
          <table:table-cell office:value-type="string" calcext:value-type="string">
            <text:p>VIGENTE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76/2022</text:p>
          </table:table-cell>
          <table:table-cell office:value-type="string" calcext:value-type="string">
            <text:p>Seguro de responsabilidad civil del Ayuntamiento de la Villa de Breña Alta</text:p>
          </table:table-cell>
          <table:table-cell office:value-type="float" office:value="16400" calcext:value-type="float">
            <text:p>16.400,00 €</text:p>
          </table:table-cell>
          <table:table-cell table:number-columns-repeated="2" office:value-type="float" office:value="8200" calcext:value-type="float">
            <text:p>8.200,00 €</text:p>
          </table:table-cell>
          <table:table-cell office:value-type="string" calcext:value-type="string">
            <text:p>6651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07T23:59:00" calcext:value-type="date">
            <text:p>07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176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guro de responsabilidad civil del Ayuntamiento de la Villa de Breña Alta</text:p>
          </table:table-cell>
          <table:table-cell table:number-columns-repeated="2" office:value-type="float" office:value="8200" calcext:value-type="float">
            <text:p>8.200,00 €</text:p>
          </table:table-cell>
          <table:table-cell office:value-type="string" calcext:value-type="string">
            <text:p>6651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1520047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mBzbCtkYpm0uf4aBO%2BvQlQ%3D%3D</text:p>
          </table:table-cell>
          <table:table-cell office:value-type="date" office:date-value="2023-01-24T13:01:40" calcext:value-type="date">
            <text:p>24/01/2023 13:01</text:p>
          </table:table-cell>
          <table:table-cell office:value-type="string" calcext:value-type="string">
            <text:p>VIGENTE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00/2022</text:p>
          </table:table-cell>
          <table:table-cell office:value-type="string" calcext:value-type="string">
            <text:p>Gestión de la impartición de la enseñanza de instrumentos musicales y canto</text:p>
          </table:table-cell>
          <table:table-cell office:value-type="float" office:value="38900" calcext:value-type="float">
            <text:p>38.900,00 €</text:p>
          </table:table-cell>
          <table:table-cell office:value-type="float" office:value="15200" calcext:value-type="float">
            <text:p>15.200,00 €</text:p>
          </table:table-cell>
          <table:table-cell office:value-type="float" office:value="16264" calcext:value-type="float">
            <text:p>16.264,00 €</text:p>
          </table:table-cell>
          <table:table-cell office:value-type="string" calcext:value-type="string">
            <text:p>920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1-23T23:59:00" calcext:value-type="date">
            <text:p>23/11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800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Gestión de la impartición de la enseñanza de instrumentos musicales y canto</text:p>
          </table:table-cell>
          <table:table-cell office:value-type="float" office:value="16264" calcext:value-type="float">
            <text:p>16.264,00 €</text:p>
          </table:table-cell>
          <table:table-cell office:value-type="float" office:value="15200" calcext:value-type="float">
            <text:p>15.200,00 €</text:p>
          </table:table-cell>
          <table:table-cell office:value-type="string" calcext:value-type="string">
            <text:p>9200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1596106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9EJJ8bH74osSugstABGr5A%3D%3D</text:p>
          </table:table-cell>
          <table:table-cell office:value-type="date" office:date-value="2023-01-24T12:58:59" calcext:value-type="date">
            <text:p>24/01/2023 12:58</text:p>
          </table:table-cell>
          <table:table-cell office:value-type="string" calcext:value-type="string">
            <text:p>VIGENTE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08/2022</text:p>
          </table:table-cell>
          <table:table-cell office:value-type="string" calcext:value-type="string">
            <text:p>Atención psicológica a los usuarios del Centro Residencial "Nina Jaubert"</text:p>
          </table:table-cell>
          <table:table-cell office:value-type="float" office:value="48000" calcext:value-type="float">
            <text:p>48.000,00 €</text:p>
          </table:table-cell>
          <table:table-cell office:value-type="float" office:value="24000" calcext:value-type="float">
            <text:p>24.000,00 €</text:p>
          </table:table-cell>
          <table:table-cell office:value-type="float" office:value="25680" calcext:value-type="float">
            <text:p>25.680,00 €</text:p>
          </table:table-cell>
          <table:table-cell office:value-type="string" calcext:value-type="string">
            <text:p>85311200;853111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07T23:59:00" calcext:value-type="date">
            <text:p>07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908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tención psicológica a los usuarios del Centro Residencial "Nina Jaubert"</text:p>
          </table:table-cell>
          <table:table-cell office:value-type="float" office:value="25680" calcext:value-type="float">
            <text:p>25.680,00 €</text:p>
          </table:table-cell>
          <table:table-cell office:value-type="float" office:value="24000" calcext:value-type="float">
            <text:p>24.000,00 €</text:p>
          </table:table-cell>
          <table:table-cell office:value-type="string" calcext:value-type="string">
            <text:p>85311200;853111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1667677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https://contrataciondelestado.es/wps/poc?uri=deeplink:detalle_licitacion&amp;idEvl=hzhYWIfMnmEBPRBxZ4nJ%2Fg%3D%3D</text:p>
          </table:table-cell>
          <table:table-cell office:value-type="date" office:date-value="2023-01-18T09:16:24" calcext:value-type="date">
            <text:p>18/01/2023 09:16</text:p>
          </table:table-cell>
          <table:table-cell office:value-type="string" calcext:value-type="string">
            <text:p>VIGENTE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05/2022</text:p>
          </table:table-cell>
          <table:table-cell office:value-type="string" calcext:value-type="string">
            <text:p>Seguro colectivo de asistencia sanitaria para el personal del Ayuntamiento de la Villa de Breña Alta</text:p>
          </table:table-cell>
          <table:table-cell office:value-type="float" office:value="83520" calcext:value-type="float">
            <text:p>83.520,00 €</text:p>
          </table:table-cell>
          <table:table-cell table:number-columns-repeated="2" office:value-type="float" office:value="27840" calcext:value-type="float">
            <text:p>27.840,00 €</text:p>
          </table:table-cell>
          <table:table-cell office:value-type="string" calcext:value-type="string">
            <text:p>66000000;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15T23:59:00" calcext:value-type="date">
            <text:p>15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805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guro colectivo de asistencia sanitaria para el personal del Ayuntamiento de la Villa de Breña Alta</text:p>
          </table:table-cell>
          <table:table-cell table:number-columns-repeated="2" office:value-type="float" office:value="27840" calcext:value-type="float">
            <text:p>27.840,00 €</text:p>
          </table:table-cell>
          <table:table-cell office:value-type="string" calcext:value-type="string">
            <text:p>6600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Desierto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1506821</text:p>
          </table:table-cell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https://contrataciondelestado.es/wps/poc?uri=deeplink:detalle_licitacion&amp;idEvl=lm1eErbDmgQBPRBxZ4nJ%2Fg%3D%3D</text:p>
          </table:table-cell>
          <table:table-cell office:value-type="date" office:date-value="2023-02-07T09:20:39" calcext:value-type="date">
            <text:p>07/02/2023 09:20</text:p>
          </table:table-cell>
          <table:table-cell office:value-type="string" calcext:value-type="string">
            <text:p>VIGENTE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31/2022</text:p>
          </table:table-cell>
          <table:table-cell office:value-type="string" calcext:value-type="string">
            <text:p>Limpieza del centro ocupacional de Breña Alta</text:p>
          </table:table-cell>
          <table:table-cell office:value-type="float" office:value="55080" calcext:value-type="float">
            <text:p>55.080,00 €</text:p>
          </table:table-cell>
          <table:table-cell office:value-type="float" office:value="18360" calcext:value-type="float">
            <text:p>18.360,00 €</text:p>
          </table:table-cell>
          <table:table-cell office:value-type="float" office:value="19645.2" calcext:value-type="float">
            <text:p>19.645,20 €</text:p>
          </table:table-cell>
          <table:table-cell office:value-type="string" calcext:value-type="string">
            <text:p>90911200;9091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1-22T23:59:00" calcext:value-type="date">
            <text:p>22/11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431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Limpieza del centro ocupacional de Breña Alta</text:p>
          </table:table-cell>
          <table:table-cell office:value-type="float" office:value="19645.2" calcext:value-type="float">
            <text:p>19.645,20 €</text:p>
          </table:table-cell>
          <table:table-cell office:value-type="float" office:value="18360" calcext:value-type="float">
            <text:p>18.360,00 €</text:p>
          </table:table-cell>
          <table:table-cell office:value-type="string" calcext:value-type="string">
            <text:p>90911200;9091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1596075</text:p>
          </table:table-cell>
          <table:table-cell office:value-type="date" office:date-value="2023-02-24" calcext:value-type="date">
            <text:p>24/02/23</text:p>
          </table:table-cell>
          <table:table-cell office:value-type="string" calcext:value-type="string">
            <text:p>https://contrataciondelestado.es/wps/poc?uri=deeplink:detalle_licitacion&amp;idEvl=eLSpOhpWMkJvYnTkQN0%2FZA%3D%3D</text:p>
          </table:table-cell>
          <table:table-cell office:value-type="date" office:date-value="2023-03-09T14:33:38" calcext:value-type="date">
            <text:p>09/03/2023 14:33</text:p>
          </table:table-cell>
          <table:table-cell office:value-type="string" calcext:value-type="string">
            <text:p>VIGENTE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34/2022</text:p>
          </table:table-cell>
          <table:table-cell office:value-type="string" calcext:value-type="string">
            <text:p>Enfermería para los usuarios del Centro Residencial "Nina Jaubert"</text:p>
          </table:table-cell>
          <table:table-cell table:number-columns-repeated="3" office:value-type="float" office:value="63450" calcext:value-type="float">
            <text:p>63.450,00 €</text:p>
          </table:table-cell>
          <table:table-cell office:value-type="string" calcext:value-type="string">
            <text:p>85100000;851441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07T23:59:00" calcext:value-type="date">
            <text:p>07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434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Enfermería para los usuarios del Centro Residencial "Nina Jaubert"</text:p>
          </table:table-cell>
          <table:table-cell table:number-columns-repeated="2" office:value-type="float" office:value="63450" calcext:value-type="float">
            <text:p>63.450,00 €</text:p>
          </table:table-cell>
          <table:table-cell office:value-type="string" calcext:value-type="string">
            <text:p>85100000;851441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1707532</text:p>
          </table:table-cell>
          <table:table-cell office:value-type="date" office:date-value="2023-02-24" calcext:value-type="date">
            <text:p>24/02/23</text:p>
          </table:table-cell>
          <table:table-cell office:value-type="string" calcext:value-type="string">
            <text:p>https://contrataciondelestado.es/wps/poc?uri=deeplink:detalle_licitacion&amp;idEvl=5DH6cnQeNjhvYnTkQN0%2FZA%3D%3D</text:p>
          </table:table-cell>
          <table:table-cell office:value-type="date" office:date-value="2023-03-09T14:27:42" calcext:value-type="date">
            <text:p>09/03/2023 14:27</text:p>
          </table:table-cell>
          <table:table-cell office:value-type="string" calcext:value-type="string">
            <text:p>VIGENTE</text:p>
          </table:table-cell>
          <table:table-cell office:value-type="date" office:date-value="2022-12-09" calcext:value-type="date">
            <text:p>09/12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53/2022</text:p>
          </table:table-cell>
          <table:table-cell office:value-type="string" calcext:value-type="string">
            <text:p>Mantenimiento de instalaciones deportivas</text:p>
          </table:table-cell>
          <table:table-cell table:number-columns-repeated="2" office:value-type="float" office:value="56074.77" calcext:value-type="float">
            <text:p>56.074,77 €</text:p>
          </table:table-cell>
          <table:table-cell office:value-type="float" office:value="60000" calcext:value-type="float">
            <text:p>60.000,00 €</text:p>
          </table:table-cell>
          <table:table-cell office:value-type="string" calcext:value-type="string">
            <text:p>45212290;7732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23T23:59:00" calcext:value-type="date">
            <text:p>23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453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Mantenimiento de instalaciones deportivas</text:p>
          </table:table-cell>
          <table:table-cell office:value-type="float" office:value="60000" calcext:value-type="float">
            <text:p>60.000,00 €</text:p>
          </table:table-cell>
          <table:table-cell office:value-type="float" office:value="56074.77" calcext:value-type="float">
            <text:p>56.074,77 €</text:p>
          </table:table-cell>
          <table:table-cell office:value-type="string" calcext:value-type="string">
            <text:p>45212290;7732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office:value-type="float" office:value="141641.35" calcext:value-type="float">
            <text:p>141.641,35 €</text:p>
          </table:table-cell>
          <table:table-cell table:style-name="ce2" office:value-type="float" office:value="159644.29" calcext:value-type="float">
            <text:p>159.644,29 €</text:p>
          </table:table-cell>
          <table:table-cell table:style-name="ce3"/>
          <table:table-cell table:style-name="ce3" office:value-type="string" calcext:value-type="string">
            <text:p>28/2023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4"/>
          <table:table-cell table:style-name="ce3" office:value-type="string" calcext:value-type="string">
            <text:p>BREÑAFE SL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95237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1641.35" calcext:value-type="float">
            <text:p>141.641,35 €</text:p>
          </table:table-cell>
          <table:table-cell table:style-name="ce2" office:value-type="float" office:value="151556.24" calcext:value-type="float">
            <text:p>151.556,24 €</text:p>
          </table:table-cell>
        </table:table-row>
        <table:table-row table:style-name="ro2">
          <table:table-cell office:value-type="string" calcext:value-type="string">
            <text:p>11867839</text:p>
          </table:table-cell>
          <table:table-cell office:value-type="date" office:date-value="2023-03-22" calcext:value-type="date">
            <text:p>22/03/23</text:p>
          </table:table-cell>
          <table:table-cell office:value-type="string" calcext:value-type="string">
            <text:p>https://contrataciondelestado.es/wps/poc?uri=deeplink:detalle_licitacion&amp;idEvl=ziwfSulUHw4BPRBxZ4nJ%2Fg%3D%3D</text:p>
          </table:table-cell>
          <table:table-cell office:value-type="date" office:date-value="2023-06-05T09:38:15" calcext:value-type="date">
            <text:p>05/06/2023 09:38</text:p>
          </table:table-cell>
          <table:table-cell office:value-type="string" calcext:value-type="string">
            <text:p>VIGENTE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72/2022</text:p>
          </table:table-cell>
          <table:table-cell office:value-type="string" calcext:value-type="string">
            <text:p>Equipamiento para el mercado municipal</text:p>
          </table:table-cell>
          <table:table-cell table:number-columns-repeated="2" office:value-type="float" office:value="329906.54" calcext:value-type="float">
            <text:p>329.906,54 €</text:p>
          </table:table-cell>
          <table:table-cell office:value-type="float" office:value="353000" calcext:value-type="float">
            <text:p>353.000,00 €</text:p>
          </table:table-cell>
          <table:table-cell office:value-type="string" calcext:value-type="string">
            <text:p>39711000;45451000;39100000;45431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2-14T23:59:00" calcext:value-type="date">
            <text:p>14/0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6772/202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Trabajos de alicatado y decoración</text:p>
          </table:table-cell>
          <table:table-cell office:value-type="float" office:value="125488.81" calcext:value-type="float">
            <text:p>125.488,81 €</text:p>
          </table:table-cell>
          <table:table-cell office:value-type="float" office:value="117279.26" calcext:value-type="float">
            <text:p>117.279,26 €</text:p>
          </table:table-cell>
          <table:table-cell office:value-type="string" calcext:value-type="string">
            <text:p>45431000;45451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 table:number-columns-repeated="14"/>
        </table:table-row>
      </table:table>
      <table:table table:name="Segundo Trimestre" table:style-name="ta2">
        <table:table-column table:style-name="co2" table:default-cell-style-name="ce1"/>
        <table:table-column table:style-name="co2" table:default-cell-style-name="ce11"/>
        <table:table-column table:style-name="co2" table:default-cell-style-name="ce1"/>
        <table:table-column table:style-name="co2" table:default-cell-style-name="ce6"/>
        <table:table-column table:style-name="co2" table:default-cell-style-name="ce1"/>
        <table:table-column table:style-name="co2" table:default-cell-style-name="ce4"/>
        <table:table-column table:style-name="co2" table:number-columns-repeated="3" table:default-cell-style-name="ce3"/>
        <table:table-column table:style-name="co2" table:number-columns-repeated="3" table:default-cell-style-name="ce2"/>
        <table:table-column table:style-name="co2" table:number-columns-repeated="14" table:default-cell-style-name="ce3"/>
        <table:table-column table:style-name="co2" table:number-columns-repeated="2" table:default-cell-style-name="ce6"/>
        <table:table-column table:style-name="co2" table:number-columns-repeated="8" table:default-cell-style-name="ce3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2" table:default-cell-style-name="Default"/>
        <table:table-column table:style-name="co2" table:default-cell-style-name="ce5"/>
        <table:table-column table:style-name="co2" table:number-columns-repeated="2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4" table:default-cell-style-name="ce3"/>
        <table:table-column table:style-name="co2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1667714</text:p>
          </table:table-cell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https://contrataciondelestado.es/wps/poc?uri=deeplink:detalle_licitacion&amp;idEvl=Vj6boT7T9SZvYnTkQN0%2FZA%3D%3D</text:p>
          </table:table-cell>
          <table:table-cell office:value-type="date" office:date-value="2023-05-17T12:54:23" calcext:value-type="date">
            <text:p>17/05/2023 12:54</text:p>
          </table:table-cell>
          <table:table-cell office:value-type="string" calcext:value-type="string">
            <text:p>VIGENTE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84/2022</text:p>
          </table:table-cell>
          <table:table-cell office:value-type="string" calcext:value-type="string">
            <text:p>Apoyo en el cuidado de los usuarios del Centro Residencial "Nina Jaubert"</text:p>
          </table:table-cell>
          <table:table-cell table:number-columns-repeated="2" office:value-type="float" office:value="156000" calcext:value-type="float">
            <text:p>156.000,00 €</text:p>
          </table:table-cell>
          <table:table-cell office:value-type="float" office:value="166920" calcext:value-type="float">
            <text:p>166.920,00 €</text:p>
          </table:table-cell>
          <table:table-cell office:value-type="string" calcext:value-type="string">
            <text:p>85311100;853112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15T23:59:00" calcext:value-type="date">
            <text:p>15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584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poyo en el cuidado de los usuarios del Centro Residencial "Nina Jaubert"</text:p>
          </table:table-cell>
          <table:table-cell office:value-type="float" office:value="166920" calcext:value-type="float">
            <text:p>166.920,00 €</text:p>
          </table:table-cell>
          <table:table-cell office:value-type="float" office:value="156000" calcext:value-type="float">
            <text:p>156.000,00 €</text:p>
          </table:table-cell>
          <table:table-cell office:value-type="string" calcext:value-type="string">
            <text:p>85311100;853112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table:style-name="ce1" table:number-columns-repeated="13"/>
        </table:table-row>
        <table:table-row table:style-name="ro2">
          <table:table-cell office:value-type="string" calcext:value-type="string">
            <text:p>11586950</text:p>
          </table:table-cell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https://contrataciondelestado.es/wps/poc?uri=deeplink:detalle_licitacion&amp;idEvl=OQG0KburXvEuf4aBO%2BvQlQ%3D%3D</text:p>
          </table:table-cell>
          <table:table-cell office:value-type="date" office:date-value="2023-04-24T09:18:44" calcext:value-type="date">
            <text:p>24/04/2023 09:18</text:p>
          </table:table-cell>
          <table:table-cell office:value-type="string" calcext:value-type="string">
            <text:p>VIGENTE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91/2022</text:p>
          </table:table-cell>
          <table:table-cell office:value-type="string" calcext:value-type="string">
            <text:p>Apoyo al servicio de cocina del Centro Residencial “Nina Jaubert"</text:p>
          </table:table-cell>
          <table:table-cell table:number-columns-repeated="2" office:value-type="float" office:value="67600" calcext:value-type="float">
            <text:p>67.600,00 €</text:p>
          </table:table-cell>
          <table:table-cell office:value-type="float" office:value="72332" calcext:value-type="float">
            <text:p>72.332,00 €</text:p>
          </table:table-cell>
          <table:table-cell office:value-type="string" calcext:value-type="string">
            <text:p>55321000;55322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12-07T23:59:00" calcext:value-type="date">
            <text:p>07/12/2022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591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poyo al servicio de cocina del Centro Residencial “Nina Jaubert"</text:p>
          </table:table-cell>
          <table:table-cell office:value-type="float" office:value="72332" calcext:value-type="float">
            <text:p>72.332,00 €</text:p>
          </table:table-cell>
          <table:table-cell office:value-type="float" office:value="67600" calcext:value-type="float">
            <text:p>67.600,00 €</text:p>
          </table:table-cell>
          <table:table-cell office:value-type="string" calcext:value-type="string">
            <text:p>55321000;55322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500" calcext:value-type="float">
            <text:p>18.500,00 €</text:p>
          </table:table-cell>
          <table:table-cell office:value-type="float" office:value="20500" calcext:value-type="float">
            <text:p>20.500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/2023</text:p>
          </table:table-cell>
          <table:table-cell office:value-type="date" office:date-value="2023-10-24" calcext:value-type="date">
            <text:p>24/10/2023</text:p>
          </table:table-cell>
          <table:table-cell/>
          <table:table-cell office:value-type="string" calcext:value-type="string">
            <text:p>FORMAS NIVARIA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512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500" calcext:value-type="float">
            <text:p>18.500,00 €</text:p>
          </table:table-cell>
        </table:table-row>
        <table:table-row table:style-name="ro2">
          <table:table-cell office:value-type="string" calcext:value-type="string">
            <text:p>11867839</text:p>
          </table:table-cell>
          <table:table-cell office:value-type="date" office:date-value="2023-04-18" calcext:value-type="date">
            <text:p>18/04/23</text:p>
          </table:table-cell>
          <table:table-cell office:value-type="string" calcext:value-type="string">
            <text:p>https://contrataciondelestado.es/wps/poc?uri=deeplink:detalle_licitacion&amp;idEvl=ziwfSulUHw4BPRBxZ4nJ%2Fg%3D%3D</text:p>
          </table:table-cell>
          <table:table-cell office:value-type="date" office:date-value="2023-06-05T09:38:15" calcext:value-type="date">
            <text:p>05/06/2023 09:38</text:p>
          </table:table-cell>
          <table:table-cell office:value-type="string" calcext:value-type="string">
            <text:p>VIGENTE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72/2022</text:p>
          </table:table-cell>
          <table:table-cell office:value-type="string" calcext:value-type="string">
            <text:p>Equipamiento para el mercado municipal</text:p>
          </table:table-cell>
          <table:table-cell table:number-columns-repeated="2" office:value-type="float" office:value="329906.54" calcext:value-type="float">
            <text:p>329.906,54 €</text:p>
          </table:table-cell>
          <table:table-cell office:value-type="float" office:value="353000" calcext:value-type="float">
            <text:p>353.000,00 €</text:p>
          </table:table-cell>
          <table:table-cell office:value-type="string" calcext:value-type="string">
            <text:p>39711000;45451000;39100000;45431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2-14T23:59:00" calcext:value-type="date">
            <text:p>14/0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6772/20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uministro de mobiliario</text:p>
          </table:table-cell>
          <table:table-cell office:value-type="float" office:value="15664" calcext:value-type="float">
            <text:p>15.664,00 €</text:p>
          </table:table-cell>
          <table:table-cell office:value-type="float" office:value="14639.25" calcext:value-type="float">
            <text:p>14.639,25 €</text:p>
          </table:table-cell>
          <table:table-cell office:value-type="string" calcext:value-type="string">
            <text:p>3900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Desiert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270.5" calcext:value-type="float">
            <text:p>4.270,5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2023</text:p>
          </table:table-cell>
          <table:table-cell office:value-type="date" office:date-value="2023-10-24" calcext:value-type="date">
            <text:p>24/10/2023</text:p>
          </table:table-cell>
          <table:table-cell/>
          <table:table-cell office:value-type="string" calcext:value-type="string">
            <text:p>Elsa María Castro Yanes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84586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70.5" calcext:value-type="float">
            <text:p>4.270,50 €</text:p>
          </table:table-cell>
        </table:table-row>
        <table:table-row table:style-name="ro2">
          <table:table-cell office:value-type="string" calcext:value-type="string">
            <text:p>11867839</text:p>
          </table:table-cell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https://contrataciondelestado.es/wps/poc?uri=deeplink:detalle_licitacion&amp;idEvl=ziwfSulUHw4BPRBxZ4nJ%2Fg%3D%3D</text:p>
          </table:table-cell>
          <table:table-cell office:value-type="date" office:date-value="2023-06-05T09:38:15" calcext:value-type="date">
            <text:p>05/06/2023 09:38</text:p>
          </table:table-cell>
          <table:table-cell office:value-type="string" calcext:value-type="string">
            <text:p>VIGENTE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72/2022</text:p>
          </table:table-cell>
          <table:table-cell office:value-type="string" calcext:value-type="string">
            <text:p>Equipamiento para el mercado municipal</text:p>
          </table:table-cell>
          <table:table-cell table:number-columns-repeated="2" office:value-type="float" office:value="329906.54" calcext:value-type="float">
            <text:p>329.906,54 €</text:p>
          </table:table-cell>
          <table:table-cell office:value-type="float" office:value="353000" calcext:value-type="float">
            <text:p>353.000,00 €</text:p>
          </table:table-cell>
          <table:table-cell office:value-type="string" calcext:value-type="string">
            <text:p>39711000;45451000;39100000;45431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2-14T23:59:00" calcext:value-type="date">
            <text:p>14/0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6772/20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uministro de maquinaria y equipo de frio</text:p>
          </table:table-cell>
          <table:table-cell office:value-type="float" office:value="104297.74" calcext:value-type="float">
            <text:p>104.297,74 €</text:p>
          </table:table-cell>
          <table:table-cell office:value-type="float" office:value="97474.52" calcext:value-type="float">
            <text:p>97.474,52 €</text:p>
          </table:table-cell>
          <table:table-cell office:value-type="string" calcext:value-type="string">
            <text:p>39711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11867839</text:p>
          </table:table-cell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https://contrataciondelestado.es/wps/poc?uri=deeplink:detalle_licitacion&amp;idEvl=ziwfSulUHw4BPRBxZ4nJ%2Fg%3D%3D</text:p>
          </table:table-cell>
          <table:table-cell office:value-type="date" office:date-value="2023-06-05T09:38:15" calcext:value-type="date">
            <text:p>05/06/2023 09:38</text:p>
          </table:table-cell>
          <table:table-cell office:value-type="string" calcext:value-type="string">
            <text:p>VIGENTE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72/2022</text:p>
          </table:table-cell>
          <table:table-cell office:value-type="string" calcext:value-type="string">
            <text:p>Equipamiento para el mercado municipal</text:p>
          </table:table-cell>
          <table:table-cell table:number-columns-repeated="2" office:value-type="float" office:value="329906.54" calcext:value-type="float">
            <text:p>329.906,54 €</text:p>
          </table:table-cell>
          <table:table-cell office:value-type="float" office:value="353000" calcext:value-type="float">
            <text:p>353.000,00 €</text:p>
          </table:table-cell>
          <table:table-cell office:value-type="string" calcext:value-type="string">
            <text:p>39711000;45451000;39100000;45431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2-14T23:59:00" calcext:value-type="date">
            <text:p>14/0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6772/20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uministro de fabricación de mobiliario de exposición y otros</text:p>
          </table:table-cell>
          <table:table-cell office:value-type="float" office:value="107549.45" calcext:value-type="float">
            <text:p>107.549,45 €</text:p>
          </table:table-cell>
          <table:table-cell office:value-type="float" office:value="100513.45" calcext:value-type="float">
            <text:p>100.513,45 €</text:p>
          </table:table-cell>
          <table:table-cell office:value-type="string" calcext:value-type="string">
            <text:p>3910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64670" calcext:value-type="float">
            <text:p>64.670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2023</text:p>
          </table:table-cell>
          <table:table-cell office:value-type="date" office:date-value="2023-07-20" calcext:value-type="date">
            <text:p>20/07/2023</text:p>
          </table:table-cell>
          <table:table-cell/>
          <table:table-cell office:value-type="string" calcext:value-type="string">
            <text:p>SOAC LA PALMA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667887</text:p>
          </table:table-cell>
          <table:table-cell office:value-type="float" office:value="1" calcext:value-type="float">
            <text:p>1</text:p>
          </table:table-cell>
          <table:table-cell office:value-type="float" office:value="64670" calcext:value-type="float">
            <text:p>64.670,00 €</text:p>
          </table:table-cell>
          <table:table-cell office:value-type="float" office:value="69196.9" calcext:value-type="float">
            <text:p>69.196,90 €</text:p>
          </table:table-cell>
        </table:table-row>
        <table:table-row table:style-name="ro2">
          <table:table-cell office:value-type="string" calcext:value-type="string">
            <text:p>12323625</text:p>
          </table:table-cell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https://contrataciondelestado.es/wps/poc?uri=deeplink:detalle_licitacion&amp;idEvl=m2AnynnjJb57h85%2Fpmmsfw%3D%3D</text:p>
          </table:table-cell>
          <table:table-cell office:value-type="date" office:date-value="2023-05-11T09:33:35" calcext:value-type="date">
            <text:p>11/05/2023 09:33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0/2023</text:p>
          </table:table-cell>
          <table:table-cell office:value-type="string" calcext:value-type="string">
            <text:p>Mejora de ahorro y eficiencia energética en el alumbrado público de la Urbanización “Valle La Luna</text:p>
          </table:table-cell>
          <table:table-cell table:number-columns-repeated="2" office:value-type="float" office:value="69841.1" calcext:value-type="float">
            <text:p>69.841,10 €</text:p>
          </table:table-cell>
          <table:table-cell office:value-type="float" office:value="74729.98" calcext:value-type="float">
            <text:p>74.729,98 €</text:p>
          </table:table-cell>
          <table:table-cell office:value-type="string" calcext:value-type="string">
            <text:p>34928500;3492851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3-27T23:59:00" calcext:value-type="date">
            <text:p>27/03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Sí - Fondo Europeo de Desarrollo Regional</text:p>
          </table:table-cell>
          <table:table-cell office:value-type="string" calcext:value-type="string">
            <text:p>Programa Operativo FEDER de Canarias 2014-2020</text:p>
          </table:table-cell>
          <table:table-cell table:number-columns-repeated="2"/>
          <table:table-cell office:value-type="string" calcext:value-type="string">
            <text:p>137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Mejora de ahorro y eficiencia energética en el alumbrado público de la Urbanización “Valle La Luna</text:p>
          </table:table-cell>
          <table:table-cell office:value-type="float" office:value="74729.98" calcext:value-type="float">
            <text:p>74.729,98 €</text:p>
          </table:table-cell>
          <table:table-cell office:value-type="float" office:value="69841.1" calcext:value-type="float">
            <text:p>69.841,10 €</text:p>
          </table:table-cell>
          <table:table-cell office:value-type="string" calcext:value-type="string">
            <text:p>34928500;3492851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2320" calcext:value-type="float">
            <text:p>12.320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/2023</text:p>
          </table:table-cell>
          <table:table-cell office:value-type="date" office:date-value="2023-07-20" calcext:value-type="date">
            <text:p>20/07/2023</text:p>
          </table:table-cell>
          <table:table-cell/>
          <table:table-cell office:value-type="string" calcext:value-type="string">
            <text:p>SOAC LA PALMA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667887</text:p>
          </table:table-cell>
          <table:table-cell office:value-type="float" office:value="1" calcext:value-type="float">
            <text:p>1</text:p>
          </table:table-cell>
          <table:table-cell office:value-type="float" office:value="12320" calcext:value-type="float">
            <text:p>12.320,00 €</text:p>
          </table:table-cell>
          <table:table-cell office:value-type="float" office:value="13182.4" calcext:value-type="float">
            <text:p>13.182,40 €</text:p>
          </table:table-cell>
        </table:table-row>
        <table:table-row table:style-name="ro2">
          <table:table-cell office:value-type="string" calcext:value-type="string">
            <text:p>12323622</text:p>
          </table:table-cell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https://contrataciondelestado.es/wps/poc?uri=deeplink:detalle_licitacion&amp;idEvl=8vsLnv1D2GdvYnTkQN0%2FZA%3D%3D</text:p>
          </table:table-cell>
          <table:table-cell office:value-type="date" office:date-value="2023-05-05T15:34:50" calcext:value-type="date">
            <text:p>05/05/2023 15:34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6/2023</text:p>
          </table:table-cell>
          <table:table-cell office:value-type="string" calcext:value-type="string">
            <text:p>Reparación del vial de acceso al sector II de la Urbanización La Grama</text:p>
          </table:table-cell>
          <table:table-cell table:number-columns-repeated="2" office:value-type="float" office:value="218935.13" calcext:value-type="float">
            <text:p>218.935,13 €</text:p>
          </table:table-cell>
          <table:table-cell office:value-type="float" office:value="234260.59" calcext:value-type="float">
            <text:p>234.260,59 €</text:p>
          </table:table-cell>
          <table:table-cell office:value-type="string" calcext:value-type="string">
            <text:p>4523314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3-30T23:59:00" calcext:value-type="date">
            <text:p>30/03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326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paración del vial de acceso al sector II de la Urbanización La Grama</text:p>
          </table:table-cell>
          <table:table-cell office:value-type="float" office:value="234260.59" calcext:value-type="float">
            <text:p>234.260,59 €</text:p>
          </table:table-cell>
          <table:table-cell office:value-type="float" office:value="218935.13" calcext:value-type="float">
            <text:p>218.935,13 €</text:p>
          </table:table-cell>
          <table:table-cell office:value-type="string" calcext:value-type="string">
            <text:p>4523314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2085.45" calcext:value-type="float">
            <text:p>182.085,45 €</text:p>
          </table:table-cell>
          <table:table-cell office:value-type="float" office:value="204030.74" calcext:value-type="float">
            <text:p>204.030,74 €</text:p>
          </table:table-cell>
          <table:table-cell/>
          <table:table-cell office:value-type="string" calcext:value-type="string">
            <text:p>23/2023</text:p>
          </table:table-cell>
          <table:table-cell office:value-type="date" office:date-value="2023-07-06" calcext:value-type="date">
            <text:p>06/07/2023</text:p>
          </table:table-cell>
          <table:table-cell/>
          <table:table-cell office:value-type="string" calcext:value-type="string">
            <text:p>FCC MEDIO AMBIENTE, S.A.U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A28541639</text:p>
          </table:table-cell>
          <table:table-cell office:value-type="float" office:value="0" calcext:value-type="float">
            <text:p>0</text:p>
          </table:table-cell>
          <table:table-cell office:value-type="float" office:value="182085.45" calcext:value-type="float">
            <text:p>182.085,45 €</text:p>
          </table:table-cell>
          <table:table-cell office:value-type="float" office:value="194831.43" calcext:value-type="float">
            <text:p>194.831,43 €</text:p>
          </table:table-cell>
        </table:table-row>
        <table:table-row table:style-name="ro2">
          <table:table-cell office:value-type="string" calcext:value-type="string">
            <text:p>12323364</text:p>
          </table:table-cell>
          <table:table-cell office:value-type="date" office:date-value="2023-04-27" calcext:value-type="date">
            <text:p>27/04/23</text:p>
          </table:table-cell>
          <table:table-cell office:value-type="string" calcext:value-type="string">
            <text:p>https://contrataciondelestado.es/wps/poc?uri=deeplink:detalle_licitacion&amp;idEvl=rLVyD8nSJ6kSugstABGr5A%3D%3D</text:p>
          </table:table-cell>
          <table:table-cell office:value-type="date" office:date-value="2023-05-15T15:26:38" calcext:value-type="date">
            <text:p>15/05/2023 15:26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2/2023</text:p>
          </table:table-cell>
          <table:table-cell office:value-type="string" calcext:value-type="string">
            <text:p>Repavimentación del camino Payo</text:p>
          </table:table-cell>
          <table:table-cell table:number-columns-repeated="2" office:value-type="float" office:value="68049.84" calcext:value-type="float">
            <text:p>68.049,84 €</text:p>
          </table:table-cell>
          <table:table-cell office:value-type="float" office:value="72813.33" calcext:value-type="float">
            <text:p>72.813,33 €</text:p>
          </table:table-cell>
          <table:table-cell office:value-type="string" calcext:value-type="string">
            <text:p>45233223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3-30T23:59:00" calcext:value-type="date">
            <text:p>30/03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32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pavimentación del camino Payo</text:p>
          </table:table-cell>
          <table:table-cell office:value-type="float" office:value="72813.33" calcext:value-type="float">
            <text:p>72.813,33 €</text:p>
          </table:table-cell>
          <table:table-cell office:value-type="float" office:value="68049.84" calcext:value-type="float">
            <text:p>68.049,84 €</text:p>
          </table:table-cell>
          <table:table-cell office:value-type="string" calcext:value-type="string">
            <text:p>45233223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500" calcext:value-type="float">
            <text:p>89.500,00 €</text:p>
          </table:table-cell>
          <table:table-cell office:value-type="float" office:value="162600" calcext:value-type="float">
            <text:p>162.600,00 €</text:p>
          </table:table-cell>
          <table:table-cell/>
          <table:table-cell office:value-type="string" calcext:value-type="string">
            <text:p>22/2023</text:p>
          </table:table-cell>
          <table:table-cell office:value-type="date" office:date-value="2023-07-06" calcext:value-type="date">
            <text:p>06/07/2023</text:p>
          </table:table-cell>
          <table:table-cell/>
          <table:table-cell office:value-type="string" calcext:value-type="string">
            <text:p>INTEGRACION DE ACTIVIDADES MEDIOAMBIENTALES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47721840</text:p>
          </table:table-cell>
          <table:table-cell office:value-type="float" office:value="0" calcext:value-type="float">
            <text:p>0</text:p>
          </table:table-cell>
          <table:table-cell office:value-type="float" office:value="89500" calcext:value-type="float">
            <text:p>89.500,00 €</text:p>
          </table:table-cell>
          <table:table-cell office:value-type="float" office:value="95765" calcext:value-type="float">
            <text:p>95.765,00 €</text:p>
          </table:table-cell>
        </table:table-row>
        <table:table-row table:style-name="ro2">
          <table:table-cell office:value-type="string" calcext:value-type="string">
            <text:p>12405731</text:p>
          </table:table-cell>
          <table:table-cell office:value-type="date" office:date-value="2023-05-11" calcext:value-type="date">
            <text:p>11/05/23</text:p>
          </table:table-cell>
          <table:table-cell office:value-type="string" calcext:value-type="string">
            <text:p>https://contrataciondelestado.es/wps/poc?uri=deeplink:detalle_licitacion&amp;idEvl=9SY1HaEkpcDnSoTX3z%2F7wA%3D%3D</text:p>
          </table:table-cell>
          <table:table-cell office:value-type="date" office:date-value="2023-06-02T09:31:13" calcext:value-type="date">
            <text:p>02/06/2023 09:31</text:p>
          </table:table-cell>
          <table:table-cell office:value-type="string" calcext:value-type="string">
            <text:p>VIGENTE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3/2023</text:p>
          </table:table-cell>
          <table:table-cell office:value-type="string" calcext:value-type="string">
            <text:p>Transporte para personas usuarias del Centro de Día de Mayores en situación de dependencia de la Villa de Breña Alta</text:p>
          </table:table-cell>
          <table:table-cell table:number-columns-repeated="2" office:value-type="float" office:value="84112.15" calcext:value-type="float">
            <text:p>84.112,15 €</text:p>
          </table:table-cell>
          <table:table-cell office:value-type="float" office:value="90000" calcext:value-type="float">
            <text:p>90.000,00 €</text:p>
          </table:table-cell>
          <table:table-cell office:value-type="string" calcext:value-type="string">
            <text:p>6013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4-10T23:59:00" calcext:value-type="date">
            <text:p>10/04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573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Transporte para personas usuarias del Centro de Día de Mayores en situación de dependencia de la Villa de Breña Alta</text:p>
          </table:table-cell>
          <table:table-cell office:value-type="float" office:value="90000" calcext:value-type="float">
            <text:p>90.000,00 €</text:p>
          </table:table-cell>
          <table:table-cell office:value-type="float" office:value="84112.15" calcext:value-type="float">
            <text:p>84.112,15 €</text:p>
          </table:table-cell>
          <table:table-cell office:value-type="string" calcext:value-type="string">
            <text:p>6013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7900" calcext:value-type="float">
            <text:p>17.900,00 €</text:p>
          </table:table-cell>
          <table:table-cell office:value-type="float" office:value="20000" calcext:value-type="float">
            <text:p>20.000,00 €</text:p>
          </table:table-cell>
          <table:table-cell/>
          <table:table-cell office:value-type="string" calcext:value-type="string">
            <text:p>21/2023</text:p>
          </table:table-cell>
          <table:table-cell office:value-type="date" office:date-value="2023-06-28" calcext:value-type="date">
            <text:p>28/06/2023</text:p>
          </table:table-cell>
          <table:table-cell/>
          <table:table-cell office:value-type="string" calcext:value-type="string">
            <text:p>SOAC LA PALMA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667887</text:p>
          </table:table-cell>
          <table:table-cell office:value-type="float" office:value="1" calcext:value-type="float">
            <text:p>1</text:p>
          </table:table-cell>
          <table:table-cell office:value-type="float" office:value="17900" calcext:value-type="float">
            <text:p>17.900,00 €</text:p>
          </table:table-cell>
          <table:table-cell office:value-type="float" office:value="19153" calcext:value-type="float">
            <text:p>19.153,00 €</text:p>
          </table:table-cell>
        </table:table-row>
        <table:table-row table:style-name="ro2">
          <table:table-cell office:value-type="string" calcext:value-type="string">
            <text:p>12737944</text:p>
          </table:table-cell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https://contrataciondelestado.es/wps/poc?uri=deeplink:detalle_licitacion&amp;idEvl=OvYHLl4dg0amq21uxhbaVQ%3D%3D</text:p>
          </table:table-cell>
          <table:table-cell office:value-type="date" office:date-value="2023-06-02T09:36:25" calcext:value-type="date">
            <text:p>02/06/2023 09:36</text:p>
          </table:table-cell>
          <table:table-cell office:value-type="string" calcext:value-type="string">
            <text:p>VIGENTE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94/2023</text:p>
          </table:table-cell>
          <table:table-cell office:value-type="string" calcext:value-type="string">
            <text:p>Seguro colectivo de asistencia sanitaria para el personal del Ayuntamiento de la Villa de Breña Alta</text:p>
          </table:table-cell>
          <table:table-cell office:value-type="float" office:value="83520" calcext:value-type="float">
            <text:p>83.520,00 €</text:p>
          </table:table-cell>
          <table:table-cell table:number-columns-repeated="2" office:value-type="float" office:value="27840" calcext:value-type="float">
            <text:p>27.840,00 €</text:p>
          </table:table-cell>
          <table:table-cell office:value-type="string" calcext:value-type="string">
            <text:p>66512200;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4-10T23:59:00" calcext:value-type="date">
            <text:p>10/04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294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guro colectivo de asistencia sanitaria para el personal del Ayuntamiento de la Villa de Breña Alta</text:p>
          </table:table-cell>
          <table:table-cell table:number-columns-repeated="2" office:value-type="float" office:value="27840" calcext:value-type="float">
            <text:p>27.840,00 €</text:p>
          </table:table-cell>
          <table:table-cell office:value-type="string" calcext:value-type="string">
            <text:p>665122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5770" calcext:value-type="float">
            <text:p>55.770,00 €</text:p>
          </table:table-cell>
          <table:table-cell office:value-type="float" office:value="62743.26" calcext:value-type="float">
            <text:p>62.743,26 €</text:p>
          </table:table-cell>
          <table:table-cell/>
          <table:table-cell office:value-type="string" calcext:value-type="string">
            <text:p>20/2023</text:p>
          </table:table-cell>
          <table:table-cell office:value-type="date" office:date-value="2023-06-15" calcext:value-type="date">
            <text:p>15/06/2023</text:p>
          </table:table-cell>
          <table:table-cell/>
          <table:table-cell office:value-type="string" calcext:value-type="string">
            <text:p>Servioma Canarias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774454</text:p>
          </table:table-cell>
          <table:table-cell office:value-type="float" office:value="1" calcext:value-type="float">
            <text:p>1</text:p>
          </table:table-cell>
          <table:table-cell office:value-type="float" office:value="55770" calcext:value-type="float">
            <text:p>55.770,00 €</text:p>
          </table:table-cell>
          <table:table-cell office:value-type="float" office:value="59673.9" calcext:value-type="float">
            <text:p>59.673,90 €</text:p>
          </table:table-cell>
        </table:table-row>
        <table:table-row table:style-name="ro2">
          <table:table-cell office:value-type="string" calcext:value-type="string">
            <text:p>12323616</text:p>
          </table:table-cell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https://contrataciondelestado.es/wps/poc?uri=deeplink:detalle_licitacion&amp;idEvl=JkV8p79PxnYBPRBxZ4nJ%2Fg%3D%3D</text:p>
          </table:table-cell>
          <table:table-cell office:value-type="date" office:date-value="2023-06-02T12:45:11" calcext:value-type="date">
            <text:p>02/06/2023 12:45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62/2023</text:p>
          </table:table-cell>
          <table:table-cell office:value-type="string" calcext:value-type="string">
            <text:p>Repavimentación La Calafata San Miguel</text:p>
          </table:table-cell>
          <table:table-cell table:number-columns-repeated="2" office:value-type="float" office:value="92131.72" calcext:value-type="float">
            <text:p>92.131,72 €</text:p>
          </table:table-cell>
          <table:table-cell office:value-type="float" office:value="98580.94" calcext:value-type="float">
            <text:p>98.580,94 €</text:p>
          </table:table-cell>
          <table:table-cell office:value-type="string" calcext:value-type="string">
            <text:p>45233223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3-30T23:59:00" calcext:value-type="date">
            <text:p>30/03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26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pavimentación La Calafata San Miguel</text:p>
          </table:table-cell>
          <table:table-cell office:value-type="float" office:value="98580.94" calcext:value-type="float">
            <text:p>98.580,94 €</text:p>
          </table:table-cell>
          <table:table-cell office:value-type="float" office:value="92131.72" calcext:value-type="float">
            <text:p>92.131,72 €</text:p>
          </table:table-cell>
          <table:table-cell office:value-type="string" calcext:value-type="string">
            <text:p>45233223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660302.86" calcext:value-type="float">
            <text:p>660.302,86 €</text:p>
          </table:table-cell>
          <table:table-cell/>
          <table:table-cell office:value-type="string" calcext:value-type="string">
            <text:p>19/2023</text:p>
          </table:table-cell>
          <table:table-cell office:value-type="date" office:date-value="2023-06-14" calcext:value-type="date">
            <text:p>14/06/2023</text:p>
          </table:table-cell>
          <table:table-cell/>
          <table:table-cell office:value-type="string" calcext:value-type="string">
            <text:p>OBRAS DESARROLLOS Y ASFALTO S.L.U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18339655</text:p>
          </table:table-cell>
          <table:table-cell office:value-type="float" office:value="1" calcext:value-type="float">
            <text:p>1</text:p>
          </table:table-cell>
          <table:table-cell office:value-type="float" office:value="660302.86" calcext:value-type="float">
            <text:p>660.302,86 €</text:p>
          </table:table-cell>
          <table:table-cell office:value-type="float" office:value="706524.06" calcext:value-type="float">
            <text:p>706.524,06 €</text:p>
          </table:table-cell>
        </table:table-row>
        <table:table-row table:style-name="ro2">
          <table:table-cell office:value-type="string" calcext:value-type="string">
            <text:p>12571899</text:p>
          </table:table-cell>
          <table:table-cell office:value-type="date" office:date-value="2023-06-07" calcext:value-type="date">
            <text:p>07/06/23</text:p>
          </table:table-cell>
          <table:table-cell office:value-type="string" calcext:value-type="string">
            <text:p>https://contrataciondelestado.es/wps/poc?uri=deeplink:detalle_licitacion&amp;idEvl=Sd6YIiPKpK2HCIsjvJ3rhQ%3D%3D</text:p>
          </table:table-cell>
          <table:table-cell office:value-type="date" office:date-value="2023-06-23T13:22:33" calcext:value-type="date">
            <text:p>23/06/2023 13:22</text:p>
          </table:table-cell>
          <table:table-cell office:value-type="string" calcext:value-type="string">
            <text:p>VIGENTE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58/2023</text:p>
          </table:table-cell>
          <table:table-cell office:value-type="string" calcext:value-type="string">
            <text:p>Cambio de sentido en vial "La Glorieta"</text:p>
          </table:table-cell>
          <table:table-cell table:number-columns-repeated="2" office:value-type="float" office:value="63744.04" calcext:value-type="float">
            <text:p>63.744,04 €</text:p>
          </table:table-cell>
          <table:table-cell office:value-type="float" office:value="68206.12" calcext:value-type="float">
            <text:p>68.206,12 €</text:p>
          </table:table-cell>
          <table:table-cell office:value-type="string" calcext:value-type="string">
            <text:p>4523314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5-09T23:59:00" calcext:value-type="date">
            <text:p>09/05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658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ambio de sentido en vial "La Glorieta"</text:p>
          </table:table-cell>
          <table:table-cell office:value-type="float" office:value="68206.12" calcext:value-type="float">
            <text:p>68.206,12 €</text:p>
          </table:table-cell>
          <table:table-cell office:value-type="float" office:value="63744.04" calcext:value-type="float">
            <text:p>63.744,04 €</text:p>
          </table:table-cell>
          <table:table-cell office:value-type="string" calcext:value-type="string">
            <text:p>4523314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777.57" calcext:value-type="float">
            <text:p>85.777,57 €</text:p>
          </table:table-cell>
          <table:table-cell office:value-type="float" office:value="96794" calcext:value-type="float">
            <text:p>96.794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2023</text:p>
          </table:table-cell>
          <table:table-cell office:value-type="date" office:date-value="2023-05-24" calcext:value-type="date">
            <text:p>24/05/2023</text:p>
          </table:table-cell>
          <table:table-cell/>
          <table:table-cell office:value-type="string" calcext:value-type="string">
            <text:p>AIRELAV 2019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799683</text:p>
          </table:table-cell>
          <table:table-cell office:value-type="float" office:value="1" calcext:value-type="float">
            <text:p>1</text:p>
          </table:table-cell>
          <table:table-cell office:value-type="float" office:value="87725" calcext:value-type="float">
            <text:p>87.725,00 €</text:p>
          </table:table-cell>
          <table:table-cell office:value-type="float" office:value="93865.75" calcext:value-type="float">
            <text:p>93.865,75 €</text:p>
          </table:table-cell>
        </table:table-row>
        <table:table-row table:style-name="ro2">
          <table:table-cell office:value-type="string" calcext:value-type="string">
            <text:p>12491395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https://contrataciondelestado.es/wps/poc?uri=deeplink:detalle_licitacion&amp;idEvl=DweWcwdsa%2BrnSoTX3z%2F7wA%3D%3D</text:p>
          </table:table-cell>
          <table:table-cell office:value-type="date" office:date-value="2023-07-18T11:57:29" calcext:value-type="date">
            <text:p>18/07/2023 11:57</text:p>
          </table:table-cell>
          <table:table-cell office:value-type="string" calcext:value-type="string">
            <text:p>VIGENTE</text:p>
          </table:table-cell>
          <table:table-cell office:value-type="date" office:date-value="2023-04-04" calcext:value-type="date">
            <text:p>04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46/2022</text:p>
          </table:table-cell>
          <table:table-cell office:value-type="string" calcext:value-type="string">
            <text:p>Mantenimiento y Conservación de los jardines públicos municipales</text:p>
          </table:table-cell>
          <table:table-cell table:number-columns-repeated="2" office:value-type="float" office:value="214967.49" calcext:value-type="float">
            <text:p>214.967,49 €</text:p>
          </table:table-cell>
          <table:table-cell office:value-type="float" office:value="230015.21" calcext:value-type="float">
            <text:p>230.015,21 €</text:p>
          </table:table-cell>
          <table:table-cell office:value-type="string" calcext:value-type="string">
            <text:p>77311000;7731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4-19T23:59:00" calcext:value-type="date">
            <text:p>19/04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546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Mantenimiento y Conservación de los jardines públicos municipales</text:p>
          </table:table-cell>
          <table:table-cell office:value-type="float" office:value="230015.21" calcext:value-type="float">
            <text:p>230.015,21 €</text:p>
          </table:table-cell>
          <table:table-cell office:value-type="float" office:value="214967.49" calcext:value-type="float">
            <text:p>214.967,49 €</text:p>
          </table:table-cell>
          <table:table-cell office:value-type="string" calcext:value-type="string">
            <text:p>77311000;7731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8451.89" calcext:value-type="float">
            <text:p>88.451,89 €</text:p>
          </table:table-cell>
          <table:table-cell office:value-type="float" office:value="98500" calcext:value-type="float">
            <text:p>98.500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2023</text:p>
          </table:table-cell>
          <table:table-cell office:value-type="date" office:date-value="2023-05-24" calcext:value-type="date">
            <text:p>24/05/2023</text:p>
          </table:table-cell>
          <table:table-cell/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83123</text:p>
          </table:table-cell>
          <table:table-cell office:value-type="float" office:value="1" calcext:value-type="float">
            <text:p>1</text:p>
          </table:table-cell>
          <table:table-cell office:value-type="float" office:value="94985.27" calcext:value-type="float">
            <text:p>94.985,27 €</text:p>
          </table:table-cell>
          <table:table-cell office:value-type="float" office:value="101634.24" calcext:value-type="float">
            <text:p>101.634,24 €</text:p>
          </table:table-cell>
        </table:table-row>
        <table:table-row table:style-name="ro2">
          <table:table-cell office:value-type="string" calcext:value-type="string">
            <text:p>12346518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https://contrataciondelestado.es/wps/poc?uri=deeplink:detalle_licitacion&amp;idEvl=y46RJwoEstarz3GQd5r6SQ%3D%3D</text:p>
          </table:table-cell>
          <table:table-cell office:value-type="date" office:date-value="2023-07-10T10:55:41" calcext:value-type="date">
            <text:p>10/07/2023 10:55</text:p>
          </table:table-cell>
          <table:table-cell office:value-type="string" calcext:value-type="string">
            <text:p>VIGENTE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14/2023</text:p>
          </table:table-cell>
          <table:table-cell office:value-type="string" calcext:value-type="string">
            <text:p>Limpieza de los colegios públicos de Miranda, Breñas, Buenavista, Botazo y Manuel Galván de Las Casas, La Escuela Infantil y locales municipales</text:p>
          </table:table-cell>
          <table:table-cell table:number-columns-repeated="2" office:value-type="float" office:value="162688.22" calcext:value-type="float">
            <text:p>162.688,22 €</text:p>
          </table:table-cell>
          <table:table-cell office:value-type="float" office:value="174076.4" calcext:value-type="float">
            <text:p>174.076,40 €</text:p>
          </table:table-cell>
          <table:table-cell office:value-type="string" calcext:value-type="string">
            <text:p>90911200;9091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3-29T23:59:00" calcext:value-type="date">
            <text:p>29/03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914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Limpieza de los colegios públicos de Miranda, Breñas, Buenavista, Botazo y Manuel Galván de Las Casas, La Escuela Infantil y locales municipales</text:p>
          </table:table-cell>
          <table:table-cell office:value-type="float" office:value="174076.4" calcext:value-type="float">
            <text:p>174.076,40 €</text:p>
          </table:table-cell>
          <table:table-cell office:value-type="float" office:value="162688.22" calcext:value-type="float">
            <text:p>162.688,22 €</text:p>
          </table:table-cell>
          <table:table-cell office:value-type="string" calcext:value-type="string">
            <text:p>90911200;9091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2882.54" calcext:value-type="float">
            <text:p>12.882,54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12526068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https://contrataciondelestado.es/wps/poc?uri=deeplink:detalle_licitacion&amp;idEvl=UlM3UOtubw8BPRBxZ4nJ%2Fg%3D%3D</text:p>
          </table:table-cell>
          <table:table-cell office:value-type="date" office:date-value="2023-06-23T13:15:02" calcext:value-type="date">
            <text:p>23/06/2023 13:15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78/2023</text:p>
          </table:table-cell>
          <table:table-cell office:value-type="string" calcext:value-type="string">
            <text:p>Ampliación del polideportivo municipal de Breña Alta para albergue deportivo</text:p>
          </table:table-cell>
          <table:table-cell table:number-columns-repeated="2" office:value-type="float" office:value="680724.6" calcext:value-type="float">
            <text:p>680.724,60 €</text:p>
          </table:table-cell>
          <table:table-cell office:value-type="float" office:value="728375.32" calcext:value-type="float">
            <text:p>728.375,32 €</text:p>
          </table:table-cell>
          <table:table-cell office:value-type="string" calcext:value-type="string">
            <text:p>45212412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5-02T23:59:00" calcext:value-type="date">
            <text:p>02/05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78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mpliación del polideportivo municipal de Breña Alta para albergue deportivo</text:p>
          </table:table-cell>
          <table:table-cell office:value-type="float" office:value="728375.32" calcext:value-type="float">
            <text:p>728.375,32 €</text:p>
          </table:table-cell>
          <table:table-cell office:value-type="float" office:value="680724.6" calcext:value-type="float">
            <text:p>680.724,60 €</text:p>
          </table:table-cell>
          <table:table-cell office:value-type="string" calcext:value-type="string">
            <text:p>45212412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03205.75" calcext:value-type="float">
            <text:p>103.205,75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/2023</text:p>
          </table:table-cell>
          <table:table-cell office:value-type="date" office:date-value="2023-04-27" calcext:value-type="date">
            <text:p>27/04/2023</text:p>
          </table:table-cell>
          <table:table-cell/>
          <table:table-cell office:value-type="string" calcext:value-type="string">
            <text:p>SALGUERO LA PALMA, SL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331153</text:p>
          </table:table-cell>
          <table:table-cell office:value-type="float" office:value="1" calcext:value-type="float">
            <text:p>1</text:p>
          </table:table-cell>
          <table:table-cell office:value-type="float" office:value="103205.75" calcext:value-type="float">
            <text:p>103.205,75 €</text:p>
          </table:table-cell>
          <table:table-cell office:value-type="float" office:value="110430.15" calcext:value-type="float">
            <text:p>110.430,15 €</text:p>
          </table:table-cell>
        </table:table-row>
        <table:table-row table:style-name="ro2">
          <table:table-cell office:value-type="string" calcext:value-type="string">
            <text:p>12674098</text:p>
          </table:table-cell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https://contrataciondelestado.es/wps/poc?uri=deeplink:detalle_licitacion&amp;idEvl=Rc5ONsKvAoE%2Bk2oCbDosIw%3D%3D</text:p>
          </table:table-cell>
          <table:table-cell office:value-type="date" office:date-value="2023-07-25T13:13:12" calcext:value-type="date">
            <text:p>25/07/2023 13:13</text:p>
          </table:table-cell>
          <table:table-cell office:value-type="string" calcext:value-type="string">
            <text:p>VIGENTE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5/2023</text:p>
          </table:table-cell>
          <table:table-cell office:value-type="string" calcext:value-type="string">
            <text:p>Gestión de modalidades deportivas de la promoción deportiva básica y programa socio motriz de atención especial del municipio de la Villa de Breña Alta</text:p>
          </table:table-cell>
          <table:table-cell office:value-type="float" office:value="157374" calcext:value-type="float">
            <text:p>157.374,00 €</text:p>
          </table:table-cell>
          <table:table-cell office:value-type="float" office:value="78687" calcext:value-type="float">
            <text:p>78.687,00 €</text:p>
          </table:table-cell>
          <table:table-cell office:value-type="float" office:value="84195" calcext:value-type="float">
            <text:p>84.195,00 €</text:p>
          </table:table-cell>
          <table:table-cell office:value-type="string" calcext:value-type="string">
            <text:p>926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5-19T23:59:00" calcext:value-type="date">
            <text:p>19/05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505/20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estión de modalidades deportivas de la promoción deportiva básica del municipio de la Villa de Breña Alta</text:p>
          </table:table-cell>
          <table:table-cell office:value-type="float" office:value="70713" calcext:value-type="float">
            <text:p>70.713,00 €</text:p>
          </table:table-cell>
          <table:table-cell office:value-type="float" office:value="66087" calcext:value-type="float">
            <text:p>66.087,00 €</text:p>
          </table:table-cell>
          <table:table-cell office:value-type="string" calcext:value-type="string">
            <text:p>9260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2918.55" calcext:value-type="float">
            <text:p>82.918,55 €</text:p>
          </table:table-cell>
          <table:table-cell office:value-type="float" office:value="88676.78" calcext:value-type="float">
            <text:p>88.676,78 €</text:p>
          </table:table-cell>
          <table:table-cell/>
          <table:table-cell office:value-type="string" calcext:value-type="string">
            <text:p>14/2023</text:p>
          </table:table-cell>
          <table:table-cell office:value-type="date" office:date-value="2023-05-23" calcext:value-type="date">
            <text:p>23/05/2023</text:p>
          </table:table-cell>
          <table:table-cell/>
          <table:table-cell office:value-type="string" calcext:value-type="string">
            <text:p>LUSANASFALTOS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006766</text:p>
          </table:table-cell>
          <table:table-cell office:value-type="float" office:value="0" calcext:value-type="float">
            <text:p>0</text:p>
          </table:table-cell>
          <table:table-cell office:value-type="float" office:value="84742.77" calcext:value-type="float">
            <text:p>84.742,77 €</text:p>
          </table:table-cell>
          <table:table-cell office:value-type="float" office:value="90674.76" calcext:value-type="float">
            <text:p>90.674,76 €</text:p>
          </table:table-cell>
        </table:table-row>
        <table:table-row table:style-name="ro2">
          <table:table-cell office:value-type="string" calcext:value-type="string">
            <text:p>12674098</text:p>
          </table:table-cell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https://contrataciondelestado.es/wps/poc?uri=deeplink:detalle_licitacion&amp;idEvl=Rc5ONsKvAoE%2Bk2oCbDosIw%3D%3D</text:p>
          </table:table-cell>
          <table:table-cell office:value-type="date" office:date-value="2023-07-25T13:13:12" calcext:value-type="date">
            <text:p>25/07/2023 13:13</text:p>
          </table:table-cell>
          <table:table-cell office:value-type="string" calcext:value-type="string">
            <text:p>VIGENTE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5/2023</text:p>
          </table:table-cell>
          <table:table-cell office:value-type="string" calcext:value-type="string">
            <text:p>Gestión de modalidades deportivas de la promoción deportiva básica y programa socio motriz de atención especial del municipio de la Villa de Breña Alta</text:p>
          </table:table-cell>
          <table:table-cell office:value-type="float" office:value="157374" calcext:value-type="float">
            <text:p>157.374,00 €</text:p>
          </table:table-cell>
          <table:table-cell office:value-type="float" office:value="78687" calcext:value-type="float">
            <text:p>78.687,00 €</text:p>
          </table:table-cell>
          <table:table-cell office:value-type="float" office:value="84195" calcext:value-type="float">
            <text:p>84.195,00 €</text:p>
          </table:table-cell>
          <table:table-cell office:value-type="string" calcext:value-type="string">
            <text:p>926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5-19T23:59:00" calcext:value-type="date">
            <text:p>19/05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505/20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rograma soco-motriz de atención especial del municipio de la Villa de Breña Alta </text:p>
          </table:table-cell>
          <table:table-cell office:value-type="float" office:value="13482" calcext:value-type="float">
            <text:p>13.482,00 €</text:p>
          </table:table-cell>
          <table:table-cell office:value-type="float" office:value="12600" calcext:value-type="float">
            <text:p>12.600,00 €</text:p>
          </table:table-cell>
          <table:table-cell office:value-type="string" calcext:value-type="string">
            <text:p>92600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7840" calcext:value-type="float">
            <text:p>27.840,00 €</text:p>
          </table:table-cell>
          <table:table-cell/>
          <table:table-cell office:value-type="string" calcext:value-type="string">
            <text:p>18/2023</text:p>
          </table:table-cell>
          <table:table-cell office:value-type="date" office:date-value="2023-05-17" calcext:value-type="date">
            <text:p>17/05/2023</text:p>
          </table:table-cell>
          <table:table-cell/>
          <table:table-cell office:value-type="string" calcext:value-type="string">
            <text:p>Caja de Seguros Reunidos Compañia de Seguros y Reaseguros S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A280130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840" calcext:value-type="float">
            <text:p>27.840,00 €</text:p>
          </table:table-cell>
        </table:table-row>
        <table:table-row table:style-name="ro2">
          <table:table-cell office:value-type="string" calcext:value-type="string">
            <text:p>12852956</text:p>
          </table:table-cell>
          <table:table-cell office:value-type="date" office:date-value="2023-06-28" calcext:value-type="date">
            <text:p>28/06/23</text:p>
          </table:table-cell>
          <table:table-cell office:value-type="string" calcext:value-type="string">
            <text:p>https://contrataciondelestado.es/wps/poc?uri=deeplink:detalle_licitacion&amp;idEvl=AG5BX954LKM36J9Lctlsuw%3D%3D</text:p>
          </table:table-cell>
          <table:table-cell office:value-type="date" office:date-value="2023-07-03T10:03:36" calcext:value-type="date">
            <text:p>03/07/2023 10:03</text:p>
          </table:table-cell>
          <table:table-cell office:value-type="string" calcext:value-type="string">
            <text:p>VIGENTE</text:p>
          </table:table-cell>
          <table:table-cell office:value-type="date" office:date-value="2023-06-02" calcext:value-type="date">
            <text:p>02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37/2023</text:p>
          </table:table-cell>
          <table:table-cell office:value-type="string" calcext:value-type="string">
            <text:p>Vigilancia, salvamento y socorrismo en la playa de Bajamar</text:p>
          </table:table-cell>
          <table:table-cell office:value-type="float" office:value="43925.24" calcext:value-type="float">
            <text:p>43.925,24 €</text:p>
          </table:table-cell>
          <table:table-cell office:value-type="float" office:value="21962.62" calcext:value-type="float">
            <text:p>21.962,62 €</text:p>
          </table:table-cell>
          <table:table-cell office:value-type="float" office:value="23500" calcext:value-type="float">
            <text:p>23.500,00 €</text:p>
          </table:table-cell>
          <table:table-cell office:value-type="string" calcext:value-type="string">
            <text:p>75241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6-16T23:59:00" calcext:value-type="date">
            <text:p>16/06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137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Vigilancia, salvamento y socorrismo en la playa de Bajamar</text:p>
          </table:table-cell>
          <table:table-cell office:value-type="float" office:value="23500" calcext:value-type="float">
            <text:p>23.500,00 €</text:p>
          </table:table-cell>
          <table:table-cell office:value-type="float" office:value="21962.62" calcext:value-type="float">
            <text:p>21.962,62 €</text:p>
          </table:table-cell>
          <table:table-cell office:value-type="string" calcext:value-type="string">
            <text:p>75241000;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Formaliz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83625" calcext:value-type="float">
            <text:p>83.625,00 €</text:p>
          </table:table-cell>
          <table:table-cell/>
          <table:table-cell office:value-type="string" calcext:value-type="string">
            <text:p>17/2023</text:p>
          </table:table-cell>
          <table:table-cell office:value-type="date" office:date-value="2023-05-24" calcext:value-type="date">
            <text:p>24/05/2023</text:p>
          </table:table-cell>
          <table:table-cell/>
          <table:table-cell office:value-type="string" calcext:value-type="string">
            <text:p>Transportes Insula La Palma, S.Coop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F38016671</text:p>
          </table:table-cell>
          <table:table-cell office:value-type="float" office:value="1" calcext:value-type="float">
            <text:p>1</text:p>
          </table:table-cell>
          <table:table-cell office:value-type="float" office:value="83625" calcext:value-type="float">
            <text:p>83.625,00 €</text:p>
          </table:table-cell>
          <table:table-cell office:value-type="float" office:value="89478.75" calcext:value-type="float">
            <text:p>89.478,75 €</text:p>
          </table:table-cell>
        </table:table-row>
      </table:table>
      <table:table table:name="Tercer Trimestre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39" table:default-cell-style-name="ce7"/>
        <table:table-column table:style-name="co2" table:default-cell-style-name="Default"/>
        <table:table-column table:style-name="co2" table:number-columns-repeated="13" table:default-cell-style-name="ce7"/>
        <table:table-row table:style-name="ro1">
          <table:table-cell office:value-type="string" calcext:value-type="string">
            <text:p>Identificador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Link licitación</text:p>
          </table:table-cell>
          <table:table-cell office:value-type="string" calcext:value-type="string">
            <text:p>Fecha actualización</text:p>
          </table:table-cell>
          <table:table-cell office:value-type="string" calcext:value-type="string">
            <text:p>Vigente/Anulada/Archivada</text:p>
          </table:table-cell>
          <table:table-cell office:value-type="string" calcext:value-type="string">
            <text:p>Primera publicación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Número de expediente</text:p>
          </table:table-cell>
          <table:table-cell office:value-type="string" calcext:value-type="string">
            <text:p>Objeto del Contrato</text:p>
          </table:table-cell>
          <table:table-cell office:value-type="string" calcext:value-type="string">
            <text:p>Valor estimado del contrato</text:p>
          </table:table-cell>
          <table:table-cell office:value-type="string" calcext:value-type="string">
            <text:p>Presupuesto base sin impuestos</text:p>
          </table:table-cell>
          <table:table-cell office:value-type="string" calcext:value-type="string">
            <text:p>Presupuesto base con impuestos</text:p>
          </table:table-cell>
          <table:table-cell office:value-type="string" calcext:value-type="string">
            <text:p>CPV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Lugar de ejecución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 OC en PLACSP</text:p>
          </table:table-cell>
          <table:table-cell office:value-type="string" calcext:value-type="string">
            <text:p>NIF OC</text:p>
          </table:table-cell>
          <table:table-cell office:value-type="string" calcext:value-type="string">
            <text:p>DIR3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Administr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Sistema de contratación</text:p>
          </table:table-cell>
          <table:table-cell office:value-type="string" calcext:value-type="string">
            <text:p>Tramitación</text:p>
          </table:table-cell>
          <table:table-cell office:value-type="string" calcext:value-type="string">
            <text:p>Forma de presentación de la oferta</text:p>
          </table:table-cell>
          <table:table-cell office:value-type="string" calcext:value-type="string">
            <text:p>Fecha de presentación de ofertas</text:p>
          </table:table-cell>
          <table:table-cell office:value-type="string" calcext:value-type="string">
            <text:p>Fecha de presentación de solicitudes de participacion</text:p>
          </table:table-cell>
          <table:table-cell office:value-type="string" calcext:value-type="string">
            <text:p>Directiva de aplicación</text:p>
          </table:table-cell>
          <table:table-cell office:value-type="string" calcext:value-type="string">
            <text:p>Financiación Europea y fuente</text:p>
          </table:table-cell>
          <table:table-cell office:value-type="string" calcext:value-type="string">
            <text:p>Descripción de la financiación europea</text:p>
          </table:table-cell>
          <table:table-cell office:value-type="string" calcext:value-type="string">
            <text:p>Subcontratación permitida</text:p>
          </table:table-cell>
          <table:table-cell office:value-type="string" calcext:value-type="string">
            <text:p>Subcontratación permitida porcentaje</text:p>
          </table:table-cell>
          <table:table-cell office:value-type="string" calcext:value-type="string">
            <text:p>Número de expediente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Objeto licitación/lote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Presupuesto base sin impuestos licitación/lote</text:p>
          </table:table-cell>
          <table:table-cell office:value-type="string" calcext:value-type="string">
            <text:p>CPV licitación/lote</text:p>
          </table:table-cell>
          <table:table-cell office:value-type="string" calcext:value-type="string">
            <text:p>Lugar ejecución licitación/lote</text:p>
          </table:table-cell>
          <table:table-cell office:value-type="string" calcext:value-type="string">
            <text:p>Resultado licitación/lote</text:p>
          </table:table-cell>
          <table:table-cell/>
          <table:table-cell office:value-type="string" calcext:value-type="string">
            <text:p>Número de ofertas recibidas por licitación/lote</text:p>
          </table:table-cell>
          <table:table-cell office:value-type="string" calcext:value-type="string">
            <text:p>Precio de la oferta más baja por licitación/lote</text:p>
          </table:table-cell>
          <table:table-cell office:value-type="string" calcext:value-type="string">
            <text:p>Precio de la oferta más alta por licitación/lote</text:p>
          </table:table-cell>
          <table:table-cell office:value-type="string" calcext:value-type="string">
            <text:p>Se han excluído ofertas por ser anormalmente bajas por licitación/lote</text:p>
          </table:table-cell>
          <table:table-cell office:value-type="string" calcext:value-type="string">
            <text:p>Número del contrato licitación/lote</text:p>
          </table:table-cell>
          <table:table-cell office:value-type="string" calcext:value-type="string">
            <text:p>Fecha formalización del contrato licitación/lote</text:p>
          </table:table-cell>
          <table:table-cell office:value-type="string" calcext:value-type="string">
            <text:p>Fecha entrada en vigor del contrato de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Tipo de identificador de adjudicatario por licitación/lote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El adjudicatario es o no PYME de la licitación/lote</text:p>
          </table:table-cell>
          <table:table-cell office:value-type="string" calcext:value-type="string">
            <text:p>Importe adjudicación sin impuestos licitación/lote</text:p>
          </table:table-cell>
          <table:table-cell office:value-type="string" calcext:value-type="string">
            <text:p>Importe adjudicación con impuestos licitación/lote</text:p>
          </table:table-cell>
        </table:table-row>
      </table:table>
      <table:table table:name="Cuarto Trimestre" table:style-name="ta2">
        <table:table-column table:style-name="co2" table:default-cell-style-name="ce1"/>
        <table:table-column table:style-name="co2" table:default-cell-style-name="ce11"/>
        <table:table-column table:style-name="co2" table:default-cell-style-name="ce1"/>
        <table:table-column table:style-name="co2" table:default-cell-style-name="ce6"/>
        <table:table-column table:style-name="co2" table:default-cell-style-name="ce1"/>
        <table:table-column table:style-name="co2" table:default-cell-style-name="ce4"/>
        <table:table-column table:style-name="co2" table:number-columns-repeated="3" table:default-cell-style-name="ce3"/>
        <table:table-column table:style-name="co2" table:number-columns-repeated="3" table:default-cell-style-name="ce2"/>
        <table:table-column table:style-name="co2" table:number-columns-repeated="14" table:default-cell-style-name="ce3"/>
        <table:table-column table:style-name="co2" table:number-columns-repeated="2" table:default-cell-style-name="ce6"/>
        <table:table-column table:style-name="co2" table:number-columns-repeated="5" table:default-cell-style-name="ce3"/>
        <table:table-column table:style-name="co2" table:number-columns-repeated="8" table:default-cell-style-name="ce1"/>
        <table:table-column table:style-name="co2" table:default-cell-style-name="Default"/>
        <table:table-column table:style-name="co2" table:default-cell-style-name="ce5"/>
        <table:table-column table:style-name="co2" table:number-columns-repeated="2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4" table:default-cell-style-name="ce3"/>
        <table:table-column table:style-name="co2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3121055</text:p>
          </table:table-cell>
          <table:table-cell office:value-type="date" office:date-value="2023-10-20" calcext:value-type="date">
            <text:p>20/10/23</text:p>
          </table:table-cell>
          <table:table-cell office:value-type="string" calcext:value-type="string">
            <text:p>https://contrataciondelestado.es/wps/poc?uri=deeplink:detalle_licitacion&amp;idEvl=5sLlC81pqb%2B2gkLQ8TeYKA%3D%3D</text:p>
          </table:table-cell>
          <table:table-cell office:value-type="date" office:date-value="2023-10-20T13:54:17" calcext:value-type="date">
            <text:p>20/10/2023 13:54</text:p>
          </table:table-cell>
          <table:table-cell office:value-type="string" calcext:value-type="string">
            <text:p>VIGENTE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86/2023</text:p>
          </table:table-cell>
          <table:table-cell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office:value-type="float" office:value="99000" calcext:value-type="float">
            <text:p>99.000,00 €</text:p>
          </table:table-cell>
          <table:table-cell office:value-type="float" office:value="24750" calcext:value-type="float">
            <text:p>24.750,00 €</text:p>
          </table:table-cell>
          <table:table-cell office:value-type="float" office:value="26482.5" calcext:value-type="float">
            <text:p>26.482,50 €</text:p>
          </table:table-cell>
          <table:table-cell office:value-type="string" calcext:value-type="string">
            <text:p>71317200;7131721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8-11T23:59:00" calcext:value-type="date">
            <text:p>11/08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3" office:value-type="string" calcext:value-type="string">
            <text:p>4186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table:style-name="ce2" office:value-type="float" office:value="26482.5" calcext:value-type="float">
            <text:p>26.482,50 €</text:p>
          </table:table-cell>
          <table:table-cell table:style-name="ce2" office:value-type="float" office:value="24750" calcext:value-type="float">
            <text:p>24.750,00 €</text:p>
          </table:table-cell>
          <table:table-cell table:style-name="ce3" office:value-type="string" calcext:value-type="string">
            <text:p>71317200;7131721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Desierto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,00 €</text:p>
          </table:table-cell>
          <table:table-cell office:value-type="float" office:value="151257.74" calcext:value-type="float">
            <text:p>151.257,74 €</text:p>
          </table:table-cell>
          <table:table-cell/>
          <table:table-cell office:value-type="string" calcext:value-type="string">
            <text:p>13/2023</text:p>
          </table:table-cell>
          <table:table-cell office:value-type="date" office:date-value="2023-05-12" calcext:value-type="date">
            <text:p>12/05/2023</text:p>
          </table:table-cell>
          <table:table-cell/>
          <table:table-cell office:value-type="string" calcext:value-type="string">
            <text:p>FORMAS NIVARIA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512656</text:p>
          </table:table-cell>
          <table:table-cell office:value-type="float" office:value="1" calcext:value-type="float">
            <text:p>1</text:p>
          </table:table-cell>
          <table:table-cell office:value-type="float" office:value="124800" calcext:value-type="float">
            <text:p>124.800,00 €</text:p>
          </table:table-cell>
          <table:table-cell office:value-type="float" office:value="133536" calcext:value-type="float">
            <text:p>133.536,00 €</text:p>
          </table:table-cell>
        </table:table-row>
        <table:table-row table:style-name="ro2">
          <table:table-cell office:value-type="string" calcext:value-type="string">
            <text:p>13346890</text:p>
          </table:table-cell>
          <table:table-cell office:value-type="date" office:date-value="2023-10-23" calcext:value-type="date">
            <text:p>23/10/23</text:p>
          </table:table-cell>
          <table:table-cell office:value-type="string" calcext:value-type="string">
            <text:p>https://contrataciondelestado.es/wps/poc?uri=deeplink:detalle_licitacion&amp;idEvl=CvNAEnfrtL6kU02jNGj1Fw%3D%3D</text:p>
          </table:table-cell>
          <table:table-cell office:value-type="date" office:date-value="2023-11-03T11:39:44" calcext:value-type="date">
            <text:p>03/11/2023 11:39</text:p>
          </table:table-cell>
          <table:table-cell office:value-type="string" calcext:value-type="string">
            <text:p>VIGENTE</text:p>
          </table:table-cell>
          <table:table-cell office:value-type="date" office:date-value="2023-09-12" calcext:value-type="date">
            <text:p>1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9/2023</text:p>
          </table:table-cell>
          <table:table-cell office:value-type="string" calcext:value-type="string">
            <text:p>Fisioterapia para los usuarios del Centro Residencial Nina Jaubert” y <text:s/>del Centro Día de Mayores </text:p>
          </table:table-cell>
          <table:table-cell office:value-type="float" office:value="50000" calcext:value-type="float">
            <text:p>50.000,00 €</text:p>
          </table:table-cell>
          <table:table-cell table:number-columns-repeated="2" office:value-type="float" office:value="25000" calcext:value-type="float">
            <text:p>25.000,00 €</text:p>
          </table:table-cell>
          <table:table-cell office:value-type="string" calcext:value-type="string">
            <text:p>851421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9-26T23:59:00" calcext:value-type="date">
            <text:p>26/09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3" office:value-type="string" calcext:value-type="string">
            <text:p>4499/2023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io de fisioterapia para los usuarios del Centro Residencial “Nina Jaubert” </text:p>
          </table:table-cell>
          <table:table-cell table:number-columns-repeated="2" table:style-name="ce2" office:value-type="float" office:value="20500" calcext:value-type="float">
            <text:p>20.500,00 €</text:p>
          </table:table-cell>
          <table:table-cell table:style-name="ce3" office:value-type="string" calcext:value-type="string">
            <text:p>85142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633.74" calcext:value-type="float">
            <text:p>64.633,74 €</text:p>
          </table:table-cell>
          <table:table-cell office:value-type="float" office:value="65497.97" calcext:value-type="float">
            <text:p>65.497,97 €</text:p>
          </table:table-cell>
          <table:table-cell/>
          <table:table-cell office:value-type="string" calcext:value-type="string">
            <text:p>12/2023</text:p>
          </table:table-cell>
          <table:table-cell office:value-type="date" office:date-value="2023-05-10" calcext:value-type="date">
            <text:p>10/05/2023</text:p>
          </table:table-cell>
          <table:table-cell/>
          <table:table-cell office:value-type="string" calcext:value-type="string">
            <text:p>LUSANASFALTOS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006766</text:p>
          </table:table-cell>
          <table:table-cell office:value-type="float" office:value="0" calcext:value-type="float">
            <text:p>0</text:p>
          </table:table-cell>
          <table:table-cell office:value-type="float" office:value="64633.74" calcext:value-type="float">
            <text:p>64.633,74 €</text:p>
          </table:table-cell>
          <table:table-cell office:value-type="float" office:value="69158.1" calcext:value-type="float">
            <text:p>69.158,10 €</text:p>
          </table:table-cell>
        </table:table-row>
        <table:table-row table:style-name="ro2">
          <table:table-cell office:value-type="string" calcext:value-type="string">
            <text:p>13346890</text:p>
          </table:table-cell>
          <table:table-cell office:value-type="date" office:date-value="2023-10-23" calcext:value-type="date">
            <text:p>23/10/23</text:p>
          </table:table-cell>
          <table:table-cell office:value-type="string" calcext:value-type="string">
            <text:p>https://contrataciondelestado.es/wps/poc?uri=deeplink:detalle_licitacion&amp;idEvl=CvNAEnfrtL6kU02jNGj1Fw%3D%3D</text:p>
          </table:table-cell>
          <table:table-cell office:value-type="date" office:date-value="2023-11-03T11:39:44" calcext:value-type="date">
            <text:p>03/11/2023 11:39</text:p>
          </table:table-cell>
          <table:table-cell office:value-type="string" calcext:value-type="string">
            <text:p>VIGENTE</text:p>
          </table:table-cell>
          <table:table-cell office:value-type="date" office:date-value="2023-09-12" calcext:value-type="date">
            <text:p>1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9/2023</text:p>
          </table:table-cell>
          <table:table-cell office:value-type="string" calcext:value-type="string">
            <text:p>Fisioterapia para los usuarios del Centro Residencial Nina Jaubert” y <text:s/>del Centro Día de Mayores </text:p>
          </table:table-cell>
          <table:table-cell office:value-type="float" office:value="50000" calcext:value-type="float">
            <text:p>50.000,00 €</text:p>
          </table:table-cell>
          <table:table-cell table:number-columns-repeated="2" office:value-type="float" office:value="25000" calcext:value-type="float">
            <text:p>25.000,00 €</text:p>
          </table:table-cell>
          <table:table-cell office:value-type="string" calcext:value-type="string">
            <text:p>851421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09-26T23:59:00" calcext:value-type="date">
            <text:p>26/09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3" office:value-type="string" calcext:value-type="string">
            <text:p>4499/2023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Servicio de fisioterapia para los usuarios del Centro de Día de Mayores en situación de dependencia de la Villa de Breña Alta</text:p>
          </table:table-cell>
          <table:table-cell table:number-columns-repeated="2" table:style-name="ce2" office:value-type="float" office:value="4500" calcext:value-type="float">
            <text:p>4.500,00 €</text:p>
          </table:table-cell>
          <table:table-cell table:style-name="ce3" office:value-type="string" calcext:value-type="string">
            <text:p>85142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380.82" calcext:value-type="float">
            <text:p>52.380,82 €</text:p>
          </table:table-cell>
          <table:table-cell office:value-type="float" office:value="53686.5" calcext:value-type="float">
            <text:p>53.686,50 €</text:p>
          </table:table-cell>
          <table:table-cell/>
          <table:table-cell office:value-type="string" calcext:value-type="string">
            <text:p>10/2023</text:p>
          </table:table-cell>
          <table:table-cell office:value-type="date" office:date-value="2023-04-27" calcext:value-type="date">
            <text:p>27/04/2023</text:p>
          </table:table-cell>
          <table:table-cell/>
          <table:table-cell office:value-type="string" calcext:value-type="string">
            <text:p>Instalaciones Eléctricas José Carlos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470456</text:p>
          </table:table-cell>
          <table:table-cell office:value-type="float" office:value="1" calcext:value-type="float">
            <text:p>1</text:p>
          </table:table-cell>
          <table:table-cell office:value-type="float" office:value="52380.82" calcext:value-type="float">
            <text:p>52.380,82 €</text:p>
          </table:table-cell>
          <table:table-cell office:value-type="float" office:value="56047.48" calcext:value-type="float">
            <text:p>56.047,48 €</text:p>
          </table:table-cell>
        </table:table-row>
        <table:table-row table:style-name="ro2">
          <table:table-cell office:value-type="string" calcext:value-type="string">
            <text:p>13531268</text:p>
          </table:table-cell>
          <table:table-cell office:value-type="date" office:date-value="2023-11-24" calcext:value-type="date">
            <text:p>24/11/23</text:p>
          </table:table-cell>
          <table:table-cell office:value-type="string" calcext:value-type="string">
            <text:p>https://contrataciondelestado.es/wps/poc?uri=deeplink:detalle_licitacion&amp;idEvl=nM2YSsEFG71VYjgxA4nMUw%3D%3D</text:p>
          </table:table-cell>
          <table:table-cell office:value-type="date" office:date-value="2023-12-01T09:17:04" calcext:value-type="date">
            <text:p>01/12/2023 09:17</text:p>
          </table:table-cell>
          <table:table-cell office:value-type="string" calcext:value-type="string">
            <text:p>VIGENTE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99/2023</text:p>
          </table:table-cell>
          <table:table-cell office:value-type="string" calcext:value-type="string">
            <text:p>Mejora de accesibilidad en la vía pública Calle Blas Pérez González (Separata nº 1)</text:p>
          </table:table-cell>
          <table:table-cell table:number-columns-repeated="2" office:value-type="float" office:value="168223.7" calcext:value-type="float">
            <text:p>168.223,70 €</text:p>
          </table:table-cell>
          <table:table-cell office:value-type="float" office:value="179999.36" calcext:value-type="float">
            <text:p>179.999,36 €</text:p>
          </table:table-cell>
          <table:table-cell office:value-type="string" calcext:value-type="string">
            <text:p>4523314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1-06T23:59:00" calcext:value-type="date">
            <text:p>06/11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Sí - Fondo Europeo de Desarrollo Regional</text:p>
          </table:table-cell>
          <table:table-cell office:value-type="string" calcext:value-type="string">
            <text:p>Programa Operativo Plurregional de España 2014-2020</text:p>
          </table:table-cell>
          <table:table-cell table:number-columns-repeated="2"/>
          <table:table-cell table:style-name="ce3" office:value-type="string" calcext:value-type="string">
            <text:p>5799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accesibilidad en la vía pública Calle Blas Pérez González (Separata nº 1)</text:p>
          </table:table-cell>
          <table:table-cell table:style-name="ce2" office:value-type="float" office:value="179999.36" calcext:value-type="float">
            <text:p>179.999,36 €</text:p>
          </table:table-cell>
          <table:table-cell table:style-name="ce2" office:value-type="float" office:value="168223.7" calcext:value-type="float">
            <text:p>168.223,70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5875.92" calcext:value-type="float">
            <text:p>185.875,92 €</text:p>
          </table:table-cell>
          <table:table-cell office:value-type="float" office:value="198144" calcext:value-type="float">
            <text:p>198.144,00 €</text:p>
          </table:table-cell>
          <table:table-cell/>
          <table:table-cell office:value-type="string" calcext:value-type="string">
            <text:p>9/2023</text:p>
          </table:table-cell>
          <table:table-cell office:value-type="date" office:date-value="2023-04-27" calcext:value-type="date">
            <text:p>27/04/2023</text:p>
          </table:table-cell>
          <table:table-cell/>
          <table:table-cell office:value-type="string" calcext:value-type="string">
            <text:p>BREÑAFE SL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952370</text:p>
          </table:table-cell>
          <table:table-cell office:value-type="float" office:value="1" calcext:value-type="float">
            <text:p>1</text:p>
          </table:table-cell>
          <table:table-cell office:value-type="float" office:value="185875.92" calcext:value-type="float">
            <text:p>185.875,92 €</text:p>
          </table:table-cell>
          <table:table-cell office:value-type="float" office:value="198887.23" calcext:value-type="float">
            <text:p>198.887,23 €</text:p>
          </table:table-cell>
        </table:table-row>
        <table:table-row table:style-name="ro2">
          <table:table-cell office:value-type="string" calcext:value-type="string">
            <text:p>14049384</text:p>
          </table:table-cell>
          <table:table-cell/>
          <table:table-cell office:value-type="string" calcext:value-type="string">
            <text:p>https://contrataciondelestado.es/wps/poc?uri=deeplink:detalle_licitacion&amp;idEvl=Vt%2F1Lfwj9CD5Rey58Yagpg%3D%3D</text:p>
          </table:table-cell>
          <table:table-cell office:value-type="date" office:date-value="2023-12-29T21:02:23" calcext:value-type="date">
            <text:p>29/12/2023 21:02</text:p>
          </table:table-cell>
          <table:table-cell office:value-type="string" calcext:value-type="string">
            <text:p>VIGENTE</text:p>
          </table:table-cell>
          <table:table-cell office:value-type="date" office:date-value="2023-12-29" calcext:value-type="date">
            <text:p>29/12/2023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7750/2023</text:p>
          </table:table-cell>
          <table:table-cell office:value-type="string" calcext:value-type="string">
            <text:p>Acondicionamiento de espacio público y local social en El Llanito (Separata nº 1)</text:p>
          </table:table-cell>
          <table:table-cell table:number-columns-repeated="2" office:value-type="float" office:value="141121.49" calcext:value-type="float">
            <text:p>141.121,49 €</text:p>
          </table:table-cell>
          <table:table-cell office:value-type="float" office:value="150999.99" calcext:value-type="float">
            <text:p>150.999,99 €</text:p>
          </table:table-cell>
          <table:table-cell office:value-type="string" calcext:value-type="string">
            <text:p>45212170;45210000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4-01-18T23:59:00" calcext:value-type="date">
            <text:p>18/01/2024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49286.08" calcext:value-type="float">
            <text:p>49.286,08 €</text:p>
          </table:table-cell>
          <table:table-cell office:value-type="float" office:value="67196.5" calcext:value-type="float">
            <text:p>67.196,50 €</text:p>
          </table:table-cell>
          <table:table-cell/>
          <table:table-cell office:value-type="string" calcext:value-type="string">
            <text:p>8/2023</text:p>
          </table:table-cell>
          <table:table-cell office:value-type="date" office:date-value="2023-04-14" calcext:value-type="date">
            <text:p>14/04/2023</text:p>
          </table:table-cell>
          <table:table-cell/>
          <table:table-cell office:value-type="string" calcext:value-type="string">
            <text:p>OCIDE ASESORES SL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530614</text:p>
          </table:table-cell>
          <table:table-cell office:value-type="float" office:value="1" calcext:value-type="float">
            <text:p>1</text:p>
          </table:table-cell>
          <table:table-cell office:value-type="float" office:value="49286.08" calcext:value-type="float">
            <text:p>49.286,08 €</text:p>
          </table:table-cell>
          <table:table-cell office:value-type="float" office:value="52736.11" calcext:value-type="float">
            <text:p>52.736,11 €</text:p>
          </table:table-cell>
        </table:table-row>
        <table:table-row table:style-name="ro2">
          <table:table-cell office:value-type="string" calcext:value-type="string">
            <text:p>13427039</text:p>
          </table:table-cell>
          <table:table-cell/>
          <table:table-cell office:value-type="string" calcext:value-type="string">
            <text:p>https://contrataciondelestado.es/wps/poc?uri=deeplink:detalle_licitacion&amp;idEvl=JY8iil0AKPicTfjQf3USOg%3D%3D</text:p>
          </table:table-cell>
          <table:table-cell office:value-type="date" office:date-value="2023-12-28T12:27:10" calcext:value-type="date">
            <text:p>28/12/2023 12:27</text:p>
          </table:table-cell>
          <table:table-cell office:value-type="string" calcext:value-type="string">
            <text:p>VIGENTE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Pendiente de adjudicación</text:p>
          </table:table-cell>
          <table:table-cell office:value-type="string" calcext:value-type="string">
            <text:p>5416/2023</text:p>
          </table:table-cell>
          <table:table-cell office:value-type="string" calcext:value-type="string">
            <text:p>Limpieza del Centro Residencial "Nina Jaubert" y del Centro de Día de Mayores</text:p>
          </table:table-cell>
          <table:table-cell office:value-type="float" office:value="190227.06" calcext:value-type="float">
            <text:p>190.227,06 €</text:p>
          </table:table-cell>
          <table:table-cell office:value-type="float" office:value="95113.53" calcext:value-type="float">
            <text:p>95.113,53 €</text:p>
          </table:table-cell>
          <table:table-cell office:value-type="float" office:value="101771.48" calcext:value-type="float">
            <text:p>101.771,48 €</text:p>
          </table:table-cell>
          <table:table-cell office:value-type="string" calcext:value-type="string">
            <text:p>90910000;90911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0-13T23:59:00" calcext:value-type="date">
            <text:p>13/10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53500" calcext:value-type="float">
            <text:p>53.500,00 €</text:p>
          </table:table-cell>
          <table:table-cell office:value-type="float" office:value="59000" calcext:value-type="float">
            <text:p>59.000,00 €</text:p>
          </table:table-cell>
          <table:table-cell/>
          <table:table-cell office:value-type="string" calcext:value-type="string">
            <text:p>7/2023</text:p>
          </table:table-cell>
          <table:table-cell office:value-type="date" office:date-value="2023-03-07" calcext:value-type="date">
            <text:p>07/03/2023</text:p>
          </table:table-cell>
          <table:table-cell/>
          <table:table-cell office:value-type="string" calcext:value-type="string">
            <text:p>FORMAS NIVARIA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512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500" calcext:value-type="float">
            <text:p>53.500,00 €</text:p>
          </table:table-cell>
        </table:table-row>
        <table:table-row table:style-name="ro2">
          <table:table-cell office:value-type="string" calcext:value-type="string">
            <text:p>13759884</text:p>
          </table:table-cell>
          <table:table-cell/>
          <table:table-cell office:value-type="string" calcext:value-type="string">
            <text:p>https://contrataciondelestado.es/wps/poc?uri=deeplink:detalle_licitacion&amp;idEvl=3yy3UJQUdRAtm4eBPtV6eQ%3D%3D</text:p>
          </table:table-cell>
          <table:table-cell office:value-type="date" office:date-value="2023-12-19T14:17:36" calcext:value-type="date">
            <text:p>19/12/2023 14:17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Pendiente de adjudicación</text:p>
          </table:table-cell>
          <table:table-cell office:value-type="string" calcext:value-type="string">
            <text:p>6870/2023</text:p>
          </table:table-cell>
          <table:table-cell office:value-type="string" calcext:value-type="string">
            <text:p>Repavimentación del Camino Barranco de Aguacencio</text:p>
          </table:table-cell>
          <table:table-cell table:number-columns-repeated="2" office:value-type="float" office:value="56074.2" calcext:value-type="float">
            <text:p>56.074,20 €</text:p>
          </table:table-cell>
          <table:table-cell office:value-type="float" office:value="59999.39" calcext:value-type="float">
            <text:p>59.999,39 €</text:p>
          </table:table-cell>
          <table:table-cell office:value-type="string" calcext:value-type="string">
            <text:p>45233223;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2-11T23:59:00" calcext:value-type="date">
            <text:p>11/1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float" office:value="49999" calcext:value-type="float">
            <text:p>49.999,00 €</text:p>
          </table:table-cell>
          <table:table-cell office:value-type="float" office:value="55121.28" calcext:value-type="float">
            <text:p>55.121,28 €</text:p>
          </table:table-cell>
          <table:table-cell/>
          <table:table-cell office:value-type="string" calcext:value-type="string">
            <text:p>6/2023</text:p>
          </table:table-cell>
          <table:table-cell office:value-type="date" office:date-value="2023-02-24" calcext:value-type="date">
            <text:p>24/02/2023</text:p>
          </table:table-cell>
          <table:table-cell/>
          <table:table-cell office:value-type="string" calcext:value-type="string">
            <text:p>KEVINORTE OBRAS Y SERVICIOS SLU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782424</text:p>
          </table:table-cell>
          <table:table-cell office:value-type="float" office:value="1" calcext:value-type="float">
            <text:p>1</text:p>
          </table:table-cell>
          <table:table-cell office:value-type="float" office:value="49999" calcext:value-type="float">
            <text:p>49.999,00 €</text:p>
          </table:table-cell>
          <table:table-cell office:value-type="float" office:value="53498.93" calcext:value-type="float">
            <text:p>53.498,93 €</text:p>
          </table:table-cell>
        </table:table-row>
        <table:table-row table:style-name="ro2">
          <table:table-cell office:value-type="string" calcext:value-type="string">
            <text:p>13728581</text:p>
          </table:table-cell>
          <table:table-cell/>
          <table:table-cell office:value-type="string" calcext:value-type="string">
            <text:p>https://contrataciondelestado.es/wps/poc?uri=deeplink:detalle_licitacion&amp;idEvl=svoEuPRc5MWKeVWTb9Scog%3D%3D</text:p>
          </table:table-cell>
          <table:table-cell office:value-type="date" office:date-value="2023-12-13T11:41:26" calcext:value-type="date">
            <text:p>13/12/2023 11:41</text:p>
          </table:table-cell>
          <table:table-cell office:value-type="string" calcext:value-type="string">
            <text:p>VIGENTE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Pendiente de adjudicación</text:p>
          </table:table-cell>
          <table:table-cell office:value-type="string" calcext:value-type="string">
            <text:p>6331/2023</text:p>
          </table:table-cell>
          <table:table-cell office:value-type="string" calcext:value-type="string">
            <text:p>Transporte para personas usuarias del centro ocupacional de la Villa de Breña Alta</text:p>
          </table:table-cell>
          <table:table-cell office:value-type="float" office:value="112149.54" calcext:value-type="float">
            <text:p>112.149,54 €</text:p>
          </table:table-cell>
          <table:table-cell office:value-type="float" office:value="56074.77" calcext:value-type="float">
            <text:p>56.074,77 €</text:p>
          </table:table-cell>
          <table:table-cell office:value-type="float" office:value="60000" calcext:value-type="float">
            <text:p>60.000,00 €</text:p>
          </table:table-cell>
          <table:table-cell office:value-type="string" calcext:value-type="string">
            <text:p>6013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2-01T23:59:00" calcext:value-type="date">
            <text:p>01/1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5999" calcext:value-type="float">
            <text:p>15.999,00 €</text:p>
          </table:table-cell>
          <table:table-cell office:value-type="float" office:value="18000" calcext:value-type="float">
            <text:p>18.000,00 €</text:p>
          </table:table-cell>
          <table:table-cell/>
          <table:table-cell office:value-type="string" calcext:value-type="string">
            <text:p>5/2023</text:p>
          </table:table-cell>
          <table:table-cell office:value-type="date" office:date-value="2023-02-06" calcext:value-type="date">
            <text:p>06/02/2023</text:p>
          </table:table-cell>
          <table:table-cell/>
          <table:table-cell office:value-type="string" calcext:value-type="string">
            <text:p>DESTILADERA, S.L.U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500765</text:p>
          </table:table-cell>
          <table:table-cell office:value-type="float" office:value="1" calcext:value-type="float">
            <text:p>1</text:p>
          </table:table-cell>
          <table:table-cell office:value-type="float" office:value="18000" calcext:value-type="float">
            <text:p>18.000,00 €</text:p>
          </table:table-cell>
          <table:table-cell office:value-type="float" office:value="19260" calcext:value-type="float">
            <text:p>19.260,00 €</text:p>
          </table:table-cell>
        </table:table-row>
        <table:table-row table:style-name="ro2">
          <table:table-cell office:value-type="string" calcext:value-type="string">
            <text:p>13681525</text:p>
          </table:table-cell>
          <table:table-cell/>
          <table:table-cell office:value-type="string" calcext:value-type="string">
            <text:p>https://contrataciondelestado.es/wps/poc?uri=deeplink:detalle_licitacion&amp;idEvl=0MQqcK0tceacCF8sV%2BqtYA%3D%3D</text:p>
          </table:table-cell>
          <table:table-cell office:value-type="date" office:date-value="2023-12-13T11:36:31" calcext:value-type="date">
            <text:p>13/12/2023 11:36</text:p>
          </table:table-cell>
          <table:table-cell office:value-type="string" calcext:value-type="string">
            <text:p>VIGENTE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Pendiente de adjudicación</text:p>
          </table:table-cell>
          <table:table-cell office:value-type="string" calcext:value-type="string">
            <text:p>6670/2023</text:p>
          </table:table-cell>
          <table:table-cell office:value-type="string" calcext:value-type="string">
            <text:p>Catering para el Centro de Día de Mayores y el Centro Ocupacional</text:p>
          </table:table-cell>
          <table:table-cell office:value-type="float" office:value="164932.04" calcext:value-type="float">
            <text:p>164.932,04 €</text:p>
          </table:table-cell>
          <table:table-cell office:value-type="float" office:value="82466.02" calcext:value-type="float">
            <text:p>82.466,02 €</text:p>
          </table:table-cell>
          <table:table-cell office:value-type="float" office:value="88238.64" calcext:value-type="float">
            <text:p>88.238,64 €</text:p>
          </table:table-cell>
          <table:table-cell office:value-type="string" calcext:value-type="string">
            <text:p>5532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1-24T23:59:00" calcext:value-type="date">
            <text:p>24/11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2150" calcext:value-type="float">
            <text:p>12.150,00 €</text:p>
          </table:table-cell>
          <table:table-cell office:value-type="float" office:value="14730" calcext:value-type="float">
            <text:p>14.730,00 €</text:p>
          </table:table-cell>
          <table:table-cell/>
          <table:table-cell office:value-type="string" calcext:value-type="string">
            <text:p>4/2023</text:p>
          </table:table-cell>
          <table:table-cell office:value-type="date" office:date-value="2023-01-19" calcext:value-type="date">
            <text:p>19/01/2023</text:p>
          </table:table-cell>
          <table:table-cell/>
          <table:table-cell office:value-type="string" calcext:value-type="string">
            <text:p>MARIA ELENA FELIPE SANTAN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5107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730" calcext:value-type="float">
            <text:p>14.730,00 €</text:p>
          </table:table-cell>
        </table:table-row>
        <table:table-row table:style-name="ro2">
          <table:table-cell office:value-type="string" calcext:value-type="string">
            <text:p>13781856</text:p>
          </table:table-cell>
          <table:table-cell/>
          <table:table-cell office:value-type="string" calcext:value-type="string">
            <text:p>https://contrataciondelestado.es/wps/poc?uri=deeplink:detalle_licitacion&amp;idEvl=Y5oJbu%2BHNB8eC9GJQOEBkQ%3D%3D</text:p>
          </table:table-cell>
          <table:table-cell office:value-type="date" office:date-value="2023-12-13T11:34:41" calcext:value-type="date">
            <text:p>13/12/2023 11:34</text:p>
          </table:table-cell>
          <table:table-cell office:value-type="string" calcext:value-type="string">
            <text:p>VIGENTE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Pendiente de adjudicación</text:p>
          </table:table-cell>
          <table:table-cell office:value-type="string" calcext:value-type="string">
            <text:p>6953/2023</text:p>
          </table:table-cell>
          <table:table-cell office:value-type="string" calcext:value-type="string">
            <text:p>Atención sanitaria, psicológica y terapéutica para los usuarios del servicio de ayuda a domicilio para personas en situación de dependencia</text:p>
          </table:table-cell>
          <table:table-cell table:number-columns-repeated="2" office:value-type="float" office:value="53600" calcext:value-type="float">
            <text:p>53.600,00 €</text:p>
          </table:table-cell>
          <table:table-cell office:value-type="float" office:value="55476" calcext:value-type="float">
            <text:p>55.476,00 €</text:p>
          </table:table-cell>
          <table:table-cell office:value-type="string" calcext:value-type="string">
            <text:p>85312000;850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2-12T23:59:00" calcext:value-type="date">
            <text:p>12/1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 office:value-type="float" office:value="6929" calcext:value-type="float">
            <text:p>6.929,00 €</text:p>
          </table:table-cell>
          <table:table-cell/>
          <table:table-cell office:value-type="string" calcext:value-type="string">
            <text:p>1/2023</text:p>
          </table:table-cell>
          <table:table-cell office:value-type="date" office:date-value="2023-01-18" calcext:value-type="date">
            <text:p>18/01/2023</text:p>
          </table:table-cell>
          <table:table-cell/>
          <table:table-cell office:value-type="string" calcext:value-type="string">
            <text:p>MAPFRE ESPAÑA COMPAÑÍA DE SEGUROS Y REASEGUROS, S.A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A281419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29" calcext:value-type="float">
            <text:p>6.929,00 €</text:p>
          </table:table-cell>
        </table:table-row>
        <table:table-row table:style-name="ro2">
          <table:table-cell office:value-type="string" calcext:value-type="string">
            <text:p>13728570</text:p>
          </table:table-cell>
          <table:table-cell/>
          <table:table-cell office:value-type="string" calcext:value-type="string">
            <text:p>https://contrataciondelestado.es/wps/poc?uri=deeplink:detalle_licitacion&amp;idEvl=J0Cg3Elxi6T%2B3JAijKO%2Bkg%3D%3D</text:p>
          </table:table-cell>
          <table:table-cell office:value-type="date" office:date-value="2023-12-13T11:32:51" calcext:value-type="date">
            <text:p>13/12/2023 11:32</text:p>
          </table:table-cell>
          <table:table-cell office:value-type="string" calcext:value-type="string">
            <text:p>VIGENTE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Pendiente de adjudicación</text:p>
          </table:table-cell>
          <table:table-cell office:value-type="string" calcext:value-type="string">
            <text:p>6714/2023</text:p>
          </table:table-cell>
          <table:table-cell office:value-type="string" calcext:value-type="string">
            <text:p>Apoyo sociocultural para los usuarios de los centros residenciales "Nina Jaubert" y centro ocupacional</text:p>
          </table:table-cell>
          <table:table-cell table:number-columns-repeated="2" office:value-type="float" office:value="121626.27" calcext:value-type="float">
            <text:p>121.626,27 €</text:p>
          </table:table-cell>
          <table:table-cell office:value-type="float" office:value="130140.11" calcext:value-type="float">
            <text:p>130.140,11 €</text:p>
          </table:table-cell>
          <table:table-cell office:value-type="string" calcext:value-type="string">
            <text:p>85000000;85312000;85311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2-01T23:59:00" calcext:value-type="date">
            <text:p>01/12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3900" calcext:value-type="float">
            <text:p>13.900,00 €</text:p>
          </table:table-cell>
          <table:table-cell office:value-type="float" office:value="15000" calcext:value-type="float">
            <text:p>15.000,00 €</text:p>
          </table:table-cell>
          <table:table-cell/>
          <table:table-cell office:value-type="string" calcext:value-type="string">
            <text:p>3/2023</text:p>
          </table:table-cell>
          <table:table-cell office:value-type="date" office:date-value="2023-01-19" calcext:value-type="date">
            <text:p>19/01/2023</text:p>
          </table:table-cell>
          <table:table-cell/>
          <table:table-cell office:value-type="string" calcext:value-type="string">
            <text:p>SOAC LA PALMA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667887</text:p>
          </table:table-cell>
          <table:table-cell office:value-type="float" office:value="1" calcext:value-type="float">
            <text:p>1</text:p>
          </table:table-cell>
          <table:table-cell office:value-type="float" office:value="13900" calcext:value-type="float">
            <text:p>13.900,00 €</text:p>
          </table:table-cell>
          <table:table-cell office:value-type="float" office:value="14873" calcext:value-type="float">
            <text:p>14.873,00 €</text:p>
          </table:table-cell>
        </table:table-row>
        <table:table-row table:style-name="ro2">
          <table:table-cell office:value-type="string" calcext:value-type="string">
            <text:p>13485419</text:p>
          </table:table-cell>
          <table:table-cell/>
          <table:table-cell office:value-type="string" calcext:value-type="string">
            <text:p>https://contrataciondelestado.es/wps/poc?uri=deeplink:detalle_licitacion&amp;idEvl=XLe3W1qT3ozjHF5qKI4aaw%3D%3D</text:p>
          </table:table-cell>
          <table:table-cell office:value-type="date" office:date-value="2023-11-29T15:43:40" calcext:value-type="date">
            <text:p>29/11/2023 15:43</text:p>
          </table:table-cell>
          <table:table-cell office:value-type="string" calcext:value-type="string">
            <text:p>VIGENTE</text:p>
          </table:table-cell>
          <table:table-cell office:value-type="date" office:date-value="2023-10-08" calcext:value-type="date">
            <text:p>08/10/2023</text:p>
          </table:table-cell>
          <table:table-cell office:value-type="string" calcext:value-type="string">
            <text:p>Pendiente de adjudicación</text:p>
          </table:table-cell>
          <table:table-cell office:value-type="string" calcext:value-type="string">
            <text:p>3302/2023</text:p>
          </table:table-cell>
          <table:table-cell office:value-type="string" calcext:value-type="string">
            <text:p>suministro de energía eléctrica de los edificios e instalaciones del Ayuntamiento de la Villa de Breña Alta</text:p>
          </table:table-cell>
          <table:table-cell office:value-type="float" office:value="632342.92" calcext:value-type="float">
            <text:p>632.342,92 €</text:p>
          </table:table-cell>
          <table:table-cell office:value-type="float" office:value="287428.6" calcext:value-type="float">
            <text:p>287.428,60 €</text:p>
          </table:table-cell>
          <table:table-cell office:value-type="float" office:value="296132.68" calcext:value-type="float">
            <text:p>296.132,68 €</text:p>
          </table:table-cell>
          <table:table-cell office:value-type="string" calcext:value-type="string">
            <text:p>0931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1-09T23:59:00" calcext:value-type="date">
            <text:p>09/11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21500" calcext:value-type="float">
            <text:p>21.500,00 €</text:p>
          </table:table-cell>
          <table:table-cell office:value-type="float" office:value="23653.22" calcext:value-type="float">
            <text:p>23.653,22 €</text:p>
          </table:table-cell>
          <table:table-cell/>
          <table:table-cell office:value-type="string" calcext:value-type="string">
            <text:p>2/2023</text:p>
          </table:table-cell>
          <table:table-cell office:value-type="date" office:date-value="2023-01-19" calcext:value-type="date">
            <text:p>19/01/2023</text:p>
          </table:table-cell>
          <table:table-cell/>
          <table:table-cell office:value-type="string" calcext:value-type="string">
            <text:p>FORMAS NIVARIA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512656</text:p>
          </table:table-cell>
          <table:table-cell office:value-type="float" office:value="1" calcext:value-type="float">
            <text:p>1</text:p>
          </table:table-cell>
          <table:table-cell office:value-type="float" office:value="21500" calcext:value-type="float">
            <text:p>21.500,00 €</text:p>
          </table:table-cell>
          <table:table-cell office:value-type="float" office:value="23005" calcext:value-type="float">
            <text:p>23.005,00 €</text:p>
          </table:table-cell>
        </table:table-row>
        <table:table-row table:style-name="ro2">
          <table:table-cell office:value-type="string" calcext:value-type="string">
            <text:p>13638291</text:p>
          </table:table-cell>
          <table:table-cell/>
          <table:table-cell office:value-type="string" calcext:value-type="string">
            <text:p>https://contrataciondelestado.es/wps/poc?uri=deeplink:detalle_licitacion&amp;idEvl=c813CvjJ5V5VYjgxA4nMUw%3D%3D</text:p>
          </table:table-cell>
          <table:table-cell office:value-type="date" office:date-value="2023-11-27T13:29:45" calcext:value-type="date">
            <text:p>27/11/2023 13:29</text:p>
          </table:table-cell>
          <table:table-cell office:value-type="string" calcext:value-type="string">
            <text:p>VIGENTE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Pendiente de adjudicación</text:p>
          </table:table-cell>
          <table:table-cell office:value-type="string" calcext:value-type="string">
            <text:p>6542/2023</text:p>
          </table:table-cell>
          <table:table-cell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office:value-type="float" office:value="99000" calcext:value-type="float">
            <text:p>99.000,00 €</text:p>
          </table:table-cell>
          <table:table-cell office:value-type="float" office:value="24750" calcext:value-type="float">
            <text:p>24.750,00 €</text:p>
          </table:table-cell>
          <table:table-cell office:value-type="float" office:value="26482.5" calcext:value-type="float">
            <text:p>26.482,50 €</text:p>
          </table:table-cell>
          <table:table-cell office:value-type="string" calcext:value-type="string">
            <text:p>713172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3-11-17T23:59:00" calcext:value-type="date">
            <text:p>17/11/2023 23:59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No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number-columns-repeated="12"/>
        </table:table-row>
      </table:table>
      <table:named-expressions/>
      <table:database-ranges>
        <table:database-range table:name="__Anonymous_Sheet_DB__0" table:target-range-address="'2023'.A1:'2023'.AO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03:34:12Z</meta:creation-date>
    <dc:date>2024-02-27T18:57:30.137000000</dc:date>
    <meta:editing-duration>PT1M28S</meta:editing-duration>
    <meta:editing-cycles>1</meta:editing-cycles>
    <meta:document-statistic meta:table-count="5" meta:cell-count="3722" meta:object-count="0"/>
  </office:meta>
</office:document-meta>
</file>