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7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72"/>
    <style:style style:name="ce4" style:family="table-cell" style:parent-style-name="Default" style:data-style-name="N36"/>
    <style:style style:name="ce3" style:family="table-cell" style:parent-style-name="Default" style:data-style-name="N100"/>
    <style:style style:name="ce2" style:family="table-cell" style:parent-style-name="Default" style:data-style-name="N111"/>
    <style:style style:name="ce5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 table:style-name="ce7" office:value-type="string" calcext:value-type="string">
            <text:p>Fecha del acuerdo licitación/lote</text:p>
          </table:table-cell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1635466</text:p>
          </table:table-cell>
          <table:table-cell office:value-type="string" calcext:value-type="string">
            <text:p>https://contrataciondelestado.es/wps/poc?uri=deeplink:detalle_licitacion&amp;idEvl=fvLmUtn0aA0SugstABGr5A%3D%3D</text:p>
          </table:table-cell>
          <table:table-cell table:style-name="ce6" office:value-type="date" office:date-value="2022-11-25T12:14:59" calcext:value-type="date">
            <text:p>25/11/2022 12:1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929/2022</text:p>
          </table:table-cell>
          <table:table-cell table:style-name="ce3" office:value-type="string" calcext:value-type="string">
            <text:p>Reparación y pintado exterior de la parroquia de San Isidro Labrador</text:p>
          </table:table-cell>
          <table:table-cell table:style-name="ce2"/>
          <table:table-cell table:number-columns-repeated="2" table:style-name="ce2" office:value-type="float" office:value="14741.5" calcext:value-type="float">
            <text:p>14.741,5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 table:number-columns-repeated="5"/>
          <table:table-cell table:style-name="ce3" office:value-type="string" calcext:value-type="string">
            <text:p>3929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paración y pintado exterior de la parroquia de San Isidro Labrador</text:p>
          </table:table-cell>
          <table:table-cell table:number-columns-repeated="2" table:style-name="ce2" office:value-type="float" office:value="14741.5" calcext:value-type="float">
            <text:p>14.741,5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2-09-28" calcext:value-type="date">
            <text:p>28/09/2022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Yurena García Rodrígue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2463K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14741.5" calcext:value-type="float">
            <text:p>14.741,50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1138908</text:p>
          </table:table-cell>
          <table:table-cell office:value-type="string" calcext:value-type="string">
            <text:p>https://contrataciondelestado.es/wps/poc?uri=deeplink:detalle_licitacion&amp;idEvl=XwAW6txeawQuf4aBO%2BvQlQ%3D%3D</text:p>
          </table:table-cell>
          <table:table-cell table:style-name="ce6" office:value-type="date" office:date-value="2022-09-09T09:59:44" calcext:value-type="date">
            <text:p>09/09/2022 09:59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09-09" calcext:value-type="date">
            <text:p>09/09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259/2022</text:p>
          </table:table-cell>
          <table:table-cell table:style-name="ce3" office:value-type="string" calcext:value-type="string">
            <text:p>Mejora de la red de agua de la Calle La Grama</text:p>
          </table:table-cell>
          <table:table-cell table:style-name="ce2"/>
          <table:table-cell table:style-name="ce2" office:value-type="float" office:value="29903.08" calcext:value-type="float">
            <text:p>29.903,08 €</text:p>
          </table:table-cell>
          <table:table-cell table:style-name="ce2" office:value-type="float" office:value="31996.3" calcext:value-type="float">
            <text:p>31.996,3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 table:number-columns-repeated="5"/>
          <table:table-cell table:style-name="ce3" office:value-type="string" calcext:value-type="string">
            <text:p>4259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Mejora de la red de agua de la Calle La Grama</text:p>
          </table:table-cell>
          <table:table-cell table:style-name="ce2" office:value-type="float" office:value="31996.3" calcext:value-type="float">
            <text:p>31.996,30 €</text:p>
          </table:table-cell>
          <table:table-cell table:style-name="ce2" office:value-type="float" office:value="29903.08" calcext:value-type="float">
            <text:p>29.903,0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arlos Yeray Afonso Felipe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2069H</text:p>
          </table:table-cell>
          <table:table-cell table:style-name="ce3"/>
          <table:table-cell table:style-name="ce2" office:value-type="float" office:value="29903.08" calcext:value-type="float">
            <text:p>29.903,08 €</text:p>
          </table:table-cell>
          <table:table-cell table:style-name="ce2" office:value-type="float" office:value="31996.3" calcext:value-type="float">
            <text:p>31.996,30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1138935</text:p>
          </table:table-cell>
          <table:table-cell office:value-type="string" calcext:value-type="string">
            <text:p>https://contrataciondelestado.es/wps/poc?uri=deeplink:detalle_licitacion&amp;idEvl=RvypMNkJiVESugstABGr5A%3D%3D</text:p>
          </table:table-cell>
          <table:table-cell table:style-name="ce6" office:value-type="date" office:date-value="2022-09-09T09:49:35" calcext:value-type="date">
            <text:p>09/09/2022 09:49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09-09" calcext:value-type="date">
            <text:p>09/09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870/2022</text:p>
          </table:table-cell>
          <table:table-cell table:style-name="ce3" office:value-type="string" calcext:value-type="string">
            <text:p>Repavimentación del camino El Risco</text:p>
          </table:table-cell>
          <table:table-cell table:style-name="ce2"/>
          <table:table-cell table:style-name="ce2" office:value-type="float" office:value="37080.35" calcext:value-type="float">
            <text:p>37.080,35 €</text:p>
          </table:table-cell>
          <table:table-cell table:style-name="ce2" office:value-type="float" office:value="39675.97" calcext:value-type="float">
            <text:p>39.675,97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 table:number-columns-repeated="5"/>
          <table:table-cell table:style-name="ce3" office:value-type="string" calcext:value-type="string">
            <text:p>3870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pavimentación del camino El Risco</text:p>
          </table:table-cell>
          <table:table-cell table:style-name="ce2" office:value-type="float" office:value="39675.97" calcext:value-type="float">
            <text:p>39.675,97 €</text:p>
          </table:table-cell>
          <table:table-cell table:style-name="ce2" office:value-type="float" office:value="37080.35" calcext:value-type="float">
            <text:p>37.080,35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anasfal Actividade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78601814</text:p>
          </table:table-cell>
          <table:table-cell table:style-name="ce3"/>
          <table:table-cell table:style-name="ce2" office:value-type="float" office:value="37080.35" calcext:value-type="float">
            <text:p>37.080,35 €</text:p>
          </table:table-cell>
          <table:table-cell table:style-name="ce2" office:value-type="float" office:value="39675.97" calcext:value-type="float">
            <text:p>39.675,97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0316632</text:p>
          </table:table-cell>
          <table:table-cell office:value-type="string" calcext:value-type="string">
            <text:p>https://contrataciondelestado.es/wps/poc?uri=deeplink:detalle_licitacion&amp;idEvl=iwq%2BdMAJJHcSugstABGr5A%3D%3D</text:p>
          </table:table-cell>
          <table:table-cell table:style-name="ce6" office:value-type="date" office:date-value="2022-06-07T10:20:35" calcext:value-type="date">
            <text:p>07/06/2022 10:2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06-07" calcext:value-type="date">
            <text:p>07/06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2603/2022</text:p>
          </table:table-cell>
          <table:table-cell table:style-name="ce3" office:value-type="string" calcext:value-type="string">
            <text:p>Mejora de accesibilidad perimetral en la iglesia de San Pedro Apóstol</text:p>
          </table:table-cell>
          <table:table-cell table:style-name="ce2"/>
          <table:table-cell table:style-name="ce2" office:value-type="float" office:value="20208.86" calcext:value-type="float">
            <text:p>20.208,86 €</text:p>
          </table:table-cell>
          <table:table-cell table:style-name="ce2" office:value-type="float" office:value="21623.48" calcext:value-type="float">
            <text:p>21.623,4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 table:number-columns-repeated="5"/>
          <table:table-cell table:style-name="ce3" office:value-type="string" calcext:value-type="string">
            <text:p>2603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Mejora de accesibilidad perimetral en la iglesia de San Pedro Apóstol</text:p>
          </table:table-cell>
          <table:table-cell table:style-name="ce2" office:value-type="float" office:value="21623.48" calcext:value-type="float">
            <text:p>21.623,48 €</text:p>
          </table:table-cell>
          <table:table-cell table:style-name="ce2" office:value-type="float" office:value="20208.86" calcext:value-type="float">
            <text:p>20.208,8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2-05-31" calcext:value-type="date">
            <text:p>31/05/2022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Jose Alexis Afonso Plasenci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77083M</text:p>
          </table:table-cell>
          <table:table-cell table:style-name="ce3"/>
          <table:table-cell table:style-name="ce2" office:value-type="float" office:value="20207.67" calcext:value-type="float">
            <text:p>20.207,67 €</text:p>
          </table:table-cell>
          <table:table-cell table:style-name="ce2" office:value-type="float" office:value="21622.21" calcext:value-type="float">
            <text:p>21.622,21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0108076</text:p>
          </table:table-cell>
          <table:table-cell office:value-type="string" calcext:value-type="string">
            <text:p>https://contrataciondelestado.es/wps/poc?uri=deeplink:detalle_licitacion&amp;idEvl=8krPfC7xk54uf4aBO%2BvQlQ%3D%3D</text:p>
          </table:table-cell>
          <table:table-cell table:style-name="ce6" office:value-type="date" office:date-value="2022-05-19T10:42:14" calcext:value-type="date">
            <text:p>19/05/2022 10:4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05-19" calcext:value-type="date">
            <text:p>19/05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2146/2022</text:p>
          </table:table-cell>
          <table:table-cell table:style-name="ce3" office:value-type="string" calcext:value-type="string">
            <text:p>Insonorización del campo de lucha</text:p>
          </table:table-cell>
          <table:table-cell table:style-name="ce2"/>
          <table:table-cell table:style-name="ce2" office:value-type="float" office:value="39775" calcext:value-type="float">
            <text:p>39.775,00 €</text:p>
          </table:table-cell>
          <table:table-cell table:style-name="ce2" office:value-type="float" office:value="42559.25" calcext:value-type="float">
            <text:p>42.559,25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 table:number-columns-repeated="5"/>
          <table:table-cell table:style-name="ce3" office:value-type="string" calcext:value-type="string">
            <text:p>2146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Insonorización del campo de lucha</text:p>
          </table:table-cell>
          <table:table-cell table:style-name="ce2" office:value-type="float" office:value="42559.25" calcext:value-type="float">
            <text:p>42.559,25 €</text:p>
          </table:table-cell>
          <table:table-cell table:style-name="ce2" office:value-type="float" office:value="39775" calcext:value-type="float">
            <text:p>39.775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2-05-05" calcext:value-type="date">
            <text:p>05/05/2022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ngrasurcor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76176502</text:p>
          </table:table-cell>
          <table:table-cell table:style-name="ce3"/>
          <table:table-cell table:style-name="ce2" office:value-type="float" office:value="39775" calcext:value-type="float">
            <text:p>39.775,00 €</text:p>
          </table:table-cell>
          <table:table-cell table:style-name="ce2" office:value-type="float" office:value="42559.25" calcext:value-type="float">
            <text:p>42.559,25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0093395</text:p>
          </table:table-cell>
          <table:table-cell office:value-type="string" calcext:value-type="string">
            <text:p>https://contrataciondelestado.es/wps/poc?uri=deeplink:detalle_licitacion&amp;idEvl=VkC8pcApMTtvYnTkQN0%2FZA%3D%3D</text:p>
          </table:table-cell>
          <table:table-cell table:style-name="ce6" office:value-type="date" office:date-value="2022-05-18T16:00:40" calcext:value-type="date">
            <text:p>18/05/2022 16:0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05-18" calcext:value-type="date">
            <text:p>18/05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716/2022</text:p>
          </table:table-cell>
          <table:table-cell table:style-name="ce3" office:value-type="string" calcext:value-type="string">
            <text:p>Mejora de la red de abastecimiento de agua potable en tramos ubicados en caminos La Piedad La Higuera La Cueva y Pañito Cabeza</text:p>
          </table:table-cell>
          <table:table-cell table:style-name="ce2"/>
          <table:table-cell table:style-name="ce2" office:value-type="float" office:value="122987.93" calcext:value-type="float">
            <text:p>122.987,93 €</text:p>
          </table:table-cell>
          <table:table-cell table:style-name="ce2" office:value-type="float" office:value="131597.09" calcext:value-type="float">
            <text:p>131.597,09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Emergencia</text:p>
          </table:table-cell>
          <table:table-cell table:style-name="ce3"/>
          <table:table-cell table:style-name="ce6" table:number-columns-repeated="2"/>
          <table:table-cell table:style-name="ce3" table:number-columns-repeated="5"/>
          <table:table-cell table:style-name="ce3" office:value-type="string" calcext:value-type="string">
            <text:p>1716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Mejora de la red de abastecimiento de agua potable en tramos ubicados en caminos La Piedad La Higuera La Cueva y Pañito Cabeza</text:p>
          </table:table-cell>
          <table:table-cell table:style-name="ce2" office:value-type="float" office:value="131597.09" calcext:value-type="float">
            <text:p>131.597,09 €</text:p>
          </table:table-cell>
          <table:table-cell table:style-name="ce2" office:value-type="float" office:value="122987.93" calcext:value-type="float">
            <text:p>122.987,93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2-04-26" calcext:value-type="date">
            <text:p>26/04/2022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anaragua Concesiones SA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A76624345</text:p>
          </table:table-cell>
          <table:table-cell table:style-name="ce3"/>
          <table:table-cell table:style-name="ce2" office:value-type="float" office:value="122987.93" calcext:value-type="float">
            <text:p>122.987,93 €</text:p>
          </table:table-cell>
          <table:table-cell table:style-name="ce2" office:value-type="float" office:value="131597.09" calcext:value-type="float">
            <text:p>131.597,09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9337767</text:p>
          </table:table-cell>
          <table:table-cell office:value-type="string" calcext:value-type="string">
            <text:p>https://contrataciondelestado.es/wps/poc?uri=deeplink:detalle_licitacion&amp;idEvl=rAUHQRv7l%2FYBPRBxZ4nJ%2Fg%3D%3D</text:p>
          </table:table-cell>
          <table:table-cell table:style-name="ce6" office:value-type="date" office:date-value="2022-02-17T12:37:36" calcext:value-type="date">
            <text:p>17/02/2022 12:37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02-17" calcext:value-type="date">
            <text:p>17/02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959/2021</text:p>
          </table:table-cell>
          <table:table-cell table:style-name="ce3" office:value-type="string" calcext:value-type="string">
            <text:p>Implantación de reductores de velocidad en varias vías del municipio</text:p>
          </table:table-cell>
          <table:table-cell table:style-name="ce2"/>
          <table:table-cell table:style-name="ce2" office:value-type="float" office:value="13453.42" calcext:value-type="float">
            <text:p>13.453,42 €</text:p>
          </table:table-cell>
          <table:table-cell table:style-name="ce2" office:value-type="float" office:value="14395.16" calcext:value-type="float">
            <text:p>14.395,1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 table:number-columns-repeated="5"/>
          <table:table-cell table:style-name="ce3" office:value-type="string" calcext:value-type="string">
            <text:p>6959/2021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Implantación de reductores de velocidad en varias vías del municipio</text:p>
          </table:table-cell>
          <table:table-cell table:style-name="ce2" office:value-type="float" office:value="14395.16" calcext:value-type="float">
            <text:p>14.395,16 €</text:p>
          </table:table-cell>
          <table:table-cell table:style-name="ce2" office:value-type="float" office:value="13453.42" calcext:value-type="float">
            <text:p>13.453,42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1-12-30" calcext:value-type="date">
            <text:p>30/12/2021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Unión de Asfaltos Palmeros SL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38028064</text:p>
          </table:table-cell>
          <table:table-cell table:style-name="ce3"/>
          <table:table-cell table:style-name="ce2" office:value-type="float" office:value="13453.42" calcext:value-type="float">
            <text:p>13.453,42 €</text:p>
          </table:table-cell>
          <table:table-cell table:style-name="ce2" office:value-type="float" office:value="14395.16" calcext:value-type="float">
            <text:p>14.395,16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9337780</text:p>
          </table:table-cell>
          <table:table-cell office:value-type="string" calcext:value-type="string">
            <text:p>https://contrataciondelestado.es/wps/poc?uri=deeplink:detalle_licitacion&amp;idEvl=mwlpGhowgGerz3GQd5r6SQ%3D%3D</text:p>
          </table:table-cell>
          <table:table-cell table:style-name="ce6" office:value-type="date" office:date-value="2022-02-17T12:32:08" calcext:value-type="date">
            <text:p>17/02/2022 12:3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02-17" calcext:value-type="date">
            <text:p>17/02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484/2021</text:p>
          </table:table-cell>
          <table:table-cell table:style-name="ce3" office:value-type="string" calcext:value-type="string">
            <text:p>Restauración de la carpintería de madera de la ermita de Ntra. Sra. de La Concepción y la Parroquia de San Isidro Labrador</text:p>
          </table:table-cell>
          <table:table-cell table:style-name="ce2"/>
          <table:table-cell table:number-columns-repeated="2" table:style-name="ce2" office:value-type="float" office:value="14000" calcext:value-type="float">
            <text:p>14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 table:number-columns-repeated="5"/>
          <table:table-cell table:style-name="ce3" office:value-type="string" calcext:value-type="string">
            <text:p>6484/2021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stauración de la carpintería de madera de la ermita de Ntra. Sra. de La Concepción y la Parroquia de San Isidro Labrador</text:p>
          </table:table-cell>
          <table:table-cell table:number-columns-repeated="2" table:style-name="ce2" office:value-type="float" office:value="14000" calcext:value-type="float">
            <text:p>14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1-12-29" calcext:value-type="date">
            <text:p>29/12/2021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David Bethencourt Gutiérre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81073Q</text:p>
          </table:table-cell>
          <table:table-cell table:style-name="ce3"/>
          <table:table-cell table:number-columns-repeated="2" table:style-name="ce2" office:value-type="float" office:value="14000" calcext:value-type="float">
            <text:p>14.000,00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9326377</text:p>
          </table:table-cell>
          <table:table-cell office:value-type="string" calcext:value-type="string">
            <text:p>https://contrataciondelestado.es/wps/poc?uri=deeplink:detalle_licitacion&amp;idEvl=ZQJVOu7j7YkSugstABGr5A%3D%3D</text:p>
          </table:table-cell>
          <table:table-cell table:style-name="ce6" office:value-type="date" office:date-value="2022-02-17T10:13:42" calcext:value-type="date">
            <text:p>17/02/2022 10:1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02-17" calcext:value-type="date">
            <text:p>17/02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517/2021</text:p>
          </table:table-cell>
          <table:table-cell table:style-name="ce3" office:value-type="string" calcext:value-type="string">
            <text:p>Rehabiitación de espacio en antigua iglesia del socorro</text:p>
          </table:table-cell>
          <table:table-cell table:style-name="ce2"/>
          <table:table-cell table:style-name="ce2" office:value-type="float" office:value="9345.8" calcext:value-type="float">
            <text:p>9.345,80 €</text:p>
          </table:table-cell>
          <table:table-cell table:style-name="ce2" office:value-type="float" office:value="10000" calcext:value-type="float">
            <text:p>10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 table:number-columns-repeated="5"/>
          <table:table-cell table:style-name="ce3" office:value-type="string" calcext:value-type="string">
            <text:p>6517/2021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habiitación de espacio en antigua iglesia del socorro</text:p>
          </table:table-cell>
          <table:table-cell table:style-name="ce2" office:value-type="float" office:value="10000" calcext:value-type="float">
            <text:p>10.000,00 €</text:p>
          </table:table-cell>
          <table:table-cell table:style-name="ce2" office:value-type="float" office:value="9345.8" calcext:value-type="float">
            <text:p>9.345,8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1-12-30" calcext:value-type="date">
            <text:p>30/12/2021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lba Melania Peris Martín 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255394R</text:p>
          </table:table-cell>
          <table:table-cell table:style-name="ce3"/>
          <table:table-cell table:style-name="ce2" office:value-type="float" office:value="9345.8" calcext:value-type="float">
            <text:p>9.345,80 €</text:p>
          </table:table-cell>
          <table:table-cell table:style-name="ce2" office:value-type="float" office:value="10000" calcext:value-type="float">
            <text:p>10.000,00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9326498</text:p>
          </table:table-cell>
          <table:table-cell office:value-type="string" calcext:value-type="string">
            <text:p>https://contrataciondelestado.es/wps/poc?uri=deeplink:detalle_licitacion&amp;idEvl=9Q20TaNhqmSXQV0WE7lYPw%3D%3D</text:p>
          </table:table-cell>
          <table:table-cell table:style-name="ce6" office:value-type="date" office:date-value="2022-02-17T09:14:48" calcext:value-type="date">
            <text:p>17/02/2022 09:1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02-17" calcext:value-type="date">
            <text:p>17/02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161/2021</text:p>
          </table:table-cell>
          <table:table-cell table:style-name="ce3" office:value-type="string" calcext:value-type="string">
            <text:p>Acondicionamiento de terraza sur del Centro Residencial "Nina Jaubert"</text:p>
          </table:table-cell>
          <table:table-cell table:style-name="ce2"/>
          <table:table-cell table:number-columns-repeated="2" table:style-name="ce2" office:value-type="float" office:value="7205.01" calcext:value-type="float">
            <text:p>7.205,01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 table:number-columns-repeated="5"/>
          <table:table-cell table:style-name="ce3" office:value-type="string" calcext:value-type="string">
            <text:p>6161/2021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condicionamiento de terraza sur del Centro Residencial "Nina Jaubert"</text:p>
          </table:table-cell>
          <table:table-cell table:number-columns-repeated="2" table:style-name="ce2" office:value-type="float" office:value="7205.01" calcext:value-type="float">
            <text:p>7.205,01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1-12-16" calcext:value-type="date">
            <text:p>16/12/2021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José Vicente Afonso Cones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72010S</text:p>
          </table:table-cell>
          <table:table-cell table:style-name="ce3"/>
          <table:table-cell table:number-columns-repeated="2" table:style-name="ce2" office:value-type="float" office:value="7205.01" calcext:value-type="float">
            <text:p>7.205,01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7635573</text:p>
          </table:table-cell>
          <table:table-cell office:value-type="string" calcext:value-type="string">
            <text:p>https://contrataciondelestado.es/wps/poc?uri=deeplink:detalle_licitacion&amp;idEvl=1HXcv%2FJ4ahsBPRBxZ4nJ%2Fg%3D%3D</text:p>
          </table:table-cell>
          <table:table-cell table:style-name="ce6" office:value-type="date" office:date-value="2022-10-13T12:34:25" calcext:value-type="date">
            <text:p>13/10/2022 12:3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290/2020</text:p>
          </table:table-cell>
          <table:table-cell table:style-name="ce3" office:value-type="string" calcext:value-type="string">
            <text:p>Rehabilitación del patrimonio histórico en el entorno de la Plaza de La Lealtad</text:p>
          </table:table-cell>
          <table:table-cell table:number-columns-repeated="2" table:style-name="ce2" office:value-type="float" office:value="195321" calcext:value-type="float">
            <text:p>195.321,00 €</text:p>
          </table:table-cell>
          <table:table-cell table:style-name="ce2" office:value-type="float" office:value="208993.47" calcext:value-type="float">
            <text:p>208.993,47 €</text:p>
          </table:table-cell>
          <table:table-cell table:style-name="ce3" office:value-type="string" calcext:value-type="string">
            <text:p>45432112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1-06-21T23:59:00" calcext:value-type="date">
            <text:p>21/06/2021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Sí</text:p>
          </table:table-cell>
          <table:table-cell table:style-name="ce3" office:value-type="string" calcext:value-type="string">
            <text:p>Estrategia de Desarrollo Urbano Sostenible e Integrado (EDUSI) "Cantón Verde", confinanciada en una 85% por el Fondo Europeo de Desarrollo Regional (FEDER) en el marco del Programa Operativo Plurirregional de España (POPE) 2014-2020</text:p>
          </table:table-cell>
          <table:table-cell table:style-name="ce3" table:number-columns-repeated="2"/>
          <table:table-cell table:style-name="ce3" office:value-type="string" calcext:value-type="string">
            <text:p>6290/2020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habilitación del patrimonio histórico en el entorno de la Plaza de La Lealtad</text:p>
          </table:table-cell>
          <table:table-cell table:style-name="ce2" office:value-type="float" office:value="208993.47" calcext:value-type="float">
            <text:p>208.993,47 €</text:p>
          </table:table-cell>
          <table:table-cell table:style-name="ce2" office:value-type="float" office:value="195321" calcext:value-type="float">
            <text:p>195.321,00 €</text:p>
          </table:table-cell>
          <table:table-cell table:style-name="ce3" office:value-type="string" calcext:value-type="string">
            <text:p>45432112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158249.07" calcext:value-type="float">
            <text:p>158.249,07 €</text:p>
          </table:table-cell>
          <table:table-cell table:style-name="ce2" office:value-type="float" office:value="185219" calcext:value-type="float">
            <text:p>185.219,00 €</text:p>
          </table:table-cell>
          <table:table-cell table:style-name="ce3"/>
          <table:table-cell table:style-name="ce3" office:value-type="string" calcext:value-type="string">
            <text:p>22/21</text:p>
          </table:table-cell>
          <table:table-cell table:style-name="ce4" office:value-type="date" office:date-value="2021-08-04" calcext:value-type="date">
            <text:p>04/08/2021</text:p>
          </table:table-cell>
          <table:table-cell table:style-name="ce4"/>
          <table:table-cell table:style-name="ce3" office:value-type="string" calcext:value-type="string">
            <text:p>JOSE ALEXIS AFONSO PLASENCI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77083M</text:p>
          </table:table-cell>
          <table:table-cell table:style-name="ce3"/>
          <table:table-cell table:style-name="ce2" office:value-type="float" office:value="185219" calcext:value-type="float">
            <text:p>185.219,00 €</text:p>
          </table:table-cell>
          <table:table-cell table:style-name="ce2" office:value-type="float" office:value="198184.33" calcext:value-type="float">
            <text:p>198.184,33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6514670</text:p>
          </table:table-cell>
          <table:table-cell office:value-type="string" calcext:value-type="string">
            <text:p>https://contrataciondelestado.es/wps/poc?uri=deeplink:detalle_licitacion&amp;idEvl=GD4nFlDKswerz3GQd5r6SQ%3D%3D</text:p>
          </table:table-cell>
          <table:table-cell table:style-name="ce6" office:value-type="date" office:date-value="2022-09-16T10:01:30" calcext:value-type="date">
            <text:p>16/09/2022 10:0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0-10-29" calcext:value-type="date">
            <text:p>29/10/2020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264/2020</text:p>
          </table:table-cell>
          <table:table-cell table:style-name="ce3" office:value-type="string" calcext:value-type="string">
            <text:p>Ejecución de vía desde Calle Constitución a Calle José Pons</text:p>
          </table:table-cell>
          <table:table-cell table:number-columns-repeated="2" table:style-name="ce2" office:value-type="float" office:value="1288481.25" calcext:value-type="float">
            <text:p>1.288.481,25 €</text:p>
          </table:table-cell>
          <table:table-cell table:style-name="ce2" office:value-type="float" office:value="1378674.94" calcext:value-type="float">
            <text:p>1.378.674,94 €</text:p>
          </table:table-cell>
          <table:table-cell table:style-name="ce3" office:value-type="string" calcext:value-type="string">
            <text:p>4523314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La Villa de Breña Alta</text:p>
          </table:table-cell>
          <table:table-cell table:style-name="ce3" office:value-type="string" calcext:value-type="string">
            <text:p>31086390152399</text:p>
          </table:table-cell>
          <table:table-cell table:style-name="ce3" office:value-type="string" calcext:value-type="string">
            <text:p>P3800800I</text:p>
          </table:table-cell>
          <table:table-cell table:style-name="ce3" office:value-type="string" calcext:value-type="string">
            <text:p>L01380086</text:p>
          </table:table-cell>
          <table:table-cell table:style-name="ce3" office:value-type="string" calcext:value-type="string">
            <text:p>https://contrataciondelestado.es/wps/poc?uri=deeplink:perfilContratante&amp;idBp=F4zt%2BdpsJZumq21uxhbaVQ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0-11-18T23:59:00" calcext:value-type="date">
            <text:p>18/11/2020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2"/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3264/2020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Ejecución de vía desde Calle Constitución a Calle José Pons</text:p>
          </table:table-cell>
          <table:table-cell table:style-name="ce2" office:value-type="float" office:value="1378674.94" calcext:value-type="float">
            <text:p>1.378.674,94 €</text:p>
          </table:table-cell>
          <table:table-cell table:style-name="ce2" office:value-type="float" office:value="1288481.25" calcext:value-type="float">
            <text:p>1.288.481,25 €</text:p>
          </table:table-cell>
          <table:table-cell table:style-name="ce3" office:value-type="string" calcext:value-type="string">
            <text:p>4523314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0-12-23" calcext:value-type="date">
            <text:p>23/12/2020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096516.26" calcext:value-type="float">
            <text:p>1.096.516,26 €</text:p>
          </table:table-cell>
          <table:table-cell table:style-name="ce2" office:value-type="float" office:value="1216970.54" calcext:value-type="float">
            <text:p>1.216.970,54 €</text:p>
          </table:table-cell>
          <table:table-cell table:style-name="ce3"/>
          <table:table-cell table:style-name="ce3" office:value-type="string" calcext:value-type="string">
            <text:p>2/2021</text:p>
          </table:table-cell>
          <table:table-cell table:style-name="ce4" office:value-type="date" office:date-value="2021-01-13" calcext:value-type="date">
            <text:p>13/01/2021</text:p>
          </table:table-cell>
          <table:table-cell table:style-name="ce4"/>
          <table:table-cell table:style-name="ce3" office:value-type="string" calcext:value-type="string">
            <text:p>C. CANDELARIO S. L. U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809968</text:p>
          </table:table-cell>
          <table:table-cell table:style-name="ce3"/>
          <table:table-cell table:style-name="ce2" office:value-type="float" office:value="1096516.26" calcext:value-type="float">
            <text:p>1.096.516,26 €</text:p>
          </table:table-cell>
          <table:table-cell table:style-name="ce2" office:value-type="float" office:value="1173272.4" calcext:value-type="float">
            <text:p>1.173.272,40 €</text:p>
          </table:table-cell>
          <table:table-cell table:number-columns-repeated="16330"/>
        </table:table-row>
        <table:table-row table:style-name="ro3" table:number-rows-repeated="1048474">
          <table:table-cell table:number-columns-repeated="16384"/>
        </table:table-row>
        <table:table-row table:style-name="ro4" table:number-rows-repeated="8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Hoja1.A1:Hoja1.BB13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1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Roberto Riera</meta:initial-creator>
    <meta:creation-date>2024-02-27T19:26:43Z</meta:creation-date>
    <dc:date>2024-02-27T19:28:03.996000000</dc:date>
    <meta:editing-duration>PT39S</meta:editing-duration>
    <meta:editing-cycles>1</meta:editing-cycles>
    <meta:document-statistic meta:table-count="1" meta:cell-count="521" meta:object-count="0"/>
  </office:meta>
</office:document-meta>
</file>