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CONCESIONES 2023">
        <table:table-row>
          <table:table-cell office:value-type="string" office:string-value="Administración">
            <text:p>Administración</text:p>
          </table:table-cell>
          <table:table-cell office:value-type="string" office:string-value="Convocatoria">
            <text:p>Convocatoria</text:p>
          </table:table-cell>
          <table:table-cell office:value-type="string" office:string-value="URL de las BBRR">
            <text:p>URL de las BBRR</text:p>
          </table:table-cell>
          <table:table-cell office:value-type="string" office:string-value="Código de concesión">
            <text:p>Código de concesión</text:p>
          </table:table-cell>
          <table:table-cell office:value-type="string" office:string-value="Fecha de concesión">
            <text:p>Fecha de concesión</text:p>
          </table:table-cell>
          <table:table-cell office:value-type="string" office:string-value="Beneficiario">
            <text:p>Beneficiario</text:p>
          </table:table-cell>
          <table:table-cell office:value-type="string" office:string-value="Importe">
            <text:p>Importe</text:p>
          </table:table-cell>
          <table:table-cell office:value-type="string" office:string-value="Instrumento">
            <text:p>Instrumento</text:p>
          </table:table-cell>
          <table:table-cell office:value-type="string" office:string-value="Ayuda equivalente">
            <text:p>Ayuda equivalente</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9523">
            <text:p>SB98779523</text:p>
          </table:table-cell>
          <table:table-cell office:value-type="string" office:string-value="18/12/2023">
            <text:p>18/12/2023</text:p>
          </table:table-cell>
          <table:table-cell office:value-type="string" office:string-value="V38689188 CLUB DEPORTIVO BUJAZ">
            <text:p>V38689188 CLUB DEPORTIVO BUJAZ</text:p>
          </table:table-cell>
          <table:table-cell office:value-type="string" office:string-value="605.89">
            <text:p>605.89</text:p>
          </table:table-cell>
          <table:table-cell office:value-type="string" office:string-value="SUBVENCIÓN y ENTREGA DINERARIA SIN CONTRAPRESTACIÓN ">
            <text:p>SUBVENCIÓN y ENTREGA DINERARIA SIN CONTRAPRESTACIÓN </text:p>
          </table:table-cell>
          <table:table-cell office:value-type="string" office:string-value="605.89">
            <text:p>605.89</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9496">
            <text:p>SB98779496</text:p>
          </table:table-cell>
          <table:table-cell office:value-type="string" office:string-value="18/12/2023">
            <text:p>18/12/2023</text:p>
          </table:table-cell>
          <table:table-cell office:value-type="string" office:string-value="G38666228 CLUB BOLAS Y PETANCA CONSTRUCCIONES HDEZ">
            <text:p>G38666228 CLUB BOLAS Y PETANCA CONSTRUCCIONES HDEZ</text:p>
          </table:table-cell>
          <table:table-cell office:value-type="string" office:string-value="347.14">
            <text:p>347.14</text:p>
          </table:table-cell>
          <table:table-cell office:value-type="string" office:string-value="SUBVENCIÓN y ENTREGA DINERARIA SIN CONTRAPRESTACIÓN ">
            <text:p>SUBVENCIÓN y ENTREGA DINERARIA SIN CONTRAPRESTACIÓN </text:p>
          </table:table-cell>
          <table:table-cell office:value-type="string" office:string-value="347.14">
            <text:p>347.14</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8413">
            <text:p>SB98778413</text:p>
          </table:table-cell>
          <table:table-cell office:value-type="string" office:string-value="18/12/2023">
            <text:p>18/12/2023</text:p>
          </table:table-cell>
          <table:table-cell office:value-type="string" office:string-value="G38491437 CLUB SOCIEDAD DE CAZADORES TAMANO DE BREÑA ALTA">
            <text:p>G38491437 CLUB SOCIEDAD DE CAZADORES TAMANO DE BREÑA ALTA</text:p>
          </table:table-cell>
          <table:table-cell office:value-type="string" office:string-value="1155.64">
            <text:p>1155.64</text:p>
          </table:table-cell>
          <table:table-cell office:value-type="string" office:string-value="SUBVENCIÓN y ENTREGA DINERARIA SIN CONTRAPRESTACIÓN ">
            <text:p>SUBVENCIÓN y ENTREGA DINERARIA SIN CONTRAPRESTACIÓN </text:p>
          </table:table-cell>
          <table:table-cell office:value-type="string" office:string-value="1155.64">
            <text:p>1155.64</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8384">
            <text:p>SB98778384</text:p>
          </table:table-cell>
          <table:table-cell office:value-type="string" office:string-value="18/12/2023">
            <text:p>18/12/2023</text:p>
          </table:table-cell>
          <table:table-cell office:value-type="string" office:string-value="G38655007 CLUB BOLA CANARIA Y PETANCA ROQUE IDAFE">
            <text:p>G38655007 CLUB BOLA CANARIA Y PETANCA ROQUE IDAFE</text:p>
          </table:table-cell>
          <table:table-cell office:value-type="string" office:string-value="852.86">
            <text:p>852.86</text:p>
          </table:table-cell>
          <table:table-cell office:value-type="string" office:string-value="SUBVENCIÓN y ENTREGA DINERARIA SIN CONTRAPRESTACIÓN ">
            <text:p>SUBVENCIÓN y ENTREGA DINERARIA SIN CONTRAPRESTACIÓN </text:p>
          </table:table-cell>
          <table:table-cell office:value-type="string" office:string-value="852.86">
            <text:p>852.86</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8333">
            <text:p>SB98778333</text:p>
          </table:table-cell>
          <table:table-cell office:value-type="string" office:string-value="18/12/2023">
            <text:p>18/12/2023</text:p>
          </table:table-cell>
          <table:table-cell office:value-type="string" office:string-value="G76746775 CLUB DEPORTIVO PAJERO TEAM">
            <text:p>G76746775 CLUB DEPORTIVO PAJERO TEAM</text:p>
          </table:table-cell>
          <table:table-cell office:value-type="string" office:string-value="1020.08">
            <text:p>1020.08</text:p>
          </table:table-cell>
          <table:table-cell office:value-type="string" office:string-value="SUBVENCIÓN y ENTREGA DINERARIA SIN CONTRAPRESTACIÓN ">
            <text:p>SUBVENCIÓN y ENTREGA DINERARIA SIN CONTRAPRESTACIÓN </text:p>
          </table:table-cell>
          <table:table-cell office:value-type="string" office:string-value="1020.08">
            <text:p>1020.08</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8263">
            <text:p>SB98778263</text:p>
          </table:table-cell>
          <table:table-cell office:value-type="string" office:string-value="18/12/2023">
            <text:p>18/12/2023</text:p>
          </table:table-cell>
          <table:table-cell office:value-type="string" office:string-value="G76526078 CLUB DEPORTIVO AJEDREZ BALTAJAQUE">
            <text:p>G76526078 CLUB DEPORTIVO AJEDREZ BALTAJAQUE</text:p>
          </table:table-cell>
          <table:table-cell office:value-type="string" office:string-value="2416.97">
            <text:p>2416.97</text:p>
          </table:table-cell>
          <table:table-cell office:value-type="string" office:string-value="SUBVENCIÓN y ENTREGA DINERARIA SIN CONTRAPRESTACIÓN ">
            <text:p>SUBVENCIÓN y ENTREGA DINERARIA SIN CONTRAPRESTACIÓN </text:p>
          </table:table-cell>
          <table:table-cell office:value-type="string" office:string-value="2416.97">
            <text:p>2416.97</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7445">
            <text:p>SB98777445</text:p>
          </table:table-cell>
          <table:table-cell office:value-type="string" office:string-value="18/12/2023">
            <text:p>18/12/2023</text:p>
          </table:table-cell>
          <table:table-cell office:value-type="string" office:string-value="G38779971 CLUB DEP SENDERISMO CAMINANTES BREÑAS">
            <text:p>G38779971 CLUB DEP SENDERISMO CAMINANTES BREÑAS</text:p>
          </table:table-cell>
          <table:table-cell office:value-type="string" office:string-value="1591.22">
            <text:p>1591.22</text:p>
          </table:table-cell>
          <table:table-cell office:value-type="string" office:string-value="SUBVENCIÓN y ENTREGA DINERARIA SIN CONTRAPRESTACIÓN ">
            <text:p>SUBVENCIÓN y ENTREGA DINERARIA SIN CONTRAPRESTACIÓN </text:p>
          </table:table-cell>
          <table:table-cell office:value-type="string" office:string-value="1591.22">
            <text:p>1591.22</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6657">
            <text:p>SB98776657</text:p>
          </table:table-cell>
          <table:table-cell office:value-type="string" office:string-value="18/12/2023">
            <text:p>18/12/2023</text:p>
          </table:table-cell>
          <table:table-cell office:value-type="string" office:string-value="V38878948 CLUB DEPORTIVO ATLETISMO CHIRIZO">
            <text:p>V38878948 CLUB DEPORTIVO ATLETISMO CHIRIZO</text:p>
          </table:table-cell>
          <table:table-cell office:value-type="string" office:string-value="2609.65">
            <text:p>2609.65</text:p>
          </table:table-cell>
          <table:table-cell office:value-type="string" office:string-value="SUBVENCIÓN y ENTREGA DINERARIA SIN CONTRAPRESTACIÓN ">
            <text:p>SUBVENCIÓN y ENTREGA DINERARIA SIN CONTRAPRESTACIÓN </text:p>
          </table:table-cell>
          <table:table-cell office:value-type="string" office:string-value="2609.65">
            <text:p>2609.65</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6006">
            <text:p>SB98776006</text:p>
          </table:table-cell>
          <table:table-cell office:value-type="string" office:string-value="18/12/2023">
            <text:p>18/12/2023</text:p>
          </table:table-cell>
          <table:table-cell office:value-type="string" office:string-value="G38341046 ASOC DEPORTIVA BREÑA ALTA">
            <text:p>G38341046 ASOC DEPORTIVA BREÑA ALTA</text:p>
          </table:table-cell>
          <table:table-cell office:value-type="string" office:string-value="1242.34">
            <text:p>1242.34</text:p>
          </table:table-cell>
          <table:table-cell office:value-type="string" office:string-value="SUBVENCIÓN y ENTREGA DINERARIA SIN CONTRAPRESTACIÓN ">
            <text:p>SUBVENCIÓN y ENTREGA DINERARIA SIN CONTRAPRESTACIÓN </text:p>
          </table:table-cell>
          <table:table-cell office:value-type="string" office:string-value="1242.34">
            <text:p>1242.34</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4865">
            <text:p>SB98774865</text:p>
          </table:table-cell>
          <table:table-cell office:value-type="string" office:string-value="18/12/2023">
            <text:p>18/12/2023</text:p>
          </table:table-cell>
          <table:table-cell office:value-type="string" office:string-value="G38788394 ASOC DE VETERANOS DE FUTBOL TABURIENTE">
            <text:p>G38788394 ASOC DE VETERANOS DE FUTBOL TABURIENTE</text:p>
          </table:table-cell>
          <table:table-cell office:value-type="string" office:string-value="875.57">
            <text:p>875.57</text:p>
          </table:table-cell>
          <table:table-cell office:value-type="string" office:string-value="SUBVENCIÓN y ENTREGA DINERARIA SIN CONTRAPRESTACIÓN ">
            <text:p>SUBVENCIÓN y ENTREGA DINERARIA SIN CONTRAPRESTACIÓN </text:p>
          </table:table-cell>
          <table:table-cell office:value-type="string" office:string-value="875.57">
            <text:p>875.57</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4510">
            <text:p>SB98774510</text:p>
          </table:table-cell>
          <table:table-cell office:value-type="string" office:string-value="18/12/2023">
            <text:p>18/12/2023</text:p>
          </table:table-cell>
          <table:table-cell office:value-type="string" office:string-value="G38292421 CLUB DE PESCA EL CHUCHO">
            <text:p>G38292421 CLUB DE PESCA EL CHUCHO</text:p>
          </table:table-cell>
          <table:table-cell office:value-type="string" office:string-value="1611.87">
            <text:p>1611.87</text:p>
          </table:table-cell>
          <table:table-cell office:value-type="string" office:string-value="SUBVENCIÓN y ENTREGA DINERARIA SIN CONTRAPRESTACIÓN ">
            <text:p>SUBVENCIÓN y ENTREGA DINERARIA SIN CONTRAPRESTACIÓN </text:p>
          </table:table-cell>
          <table:table-cell office:value-type="string" office:string-value="1611.87">
            <text:p>1611.87</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3742">
            <text:p>SB98773742</text:p>
          </table:table-cell>
          <table:table-cell office:value-type="string" office:string-value="18/12/2023">
            <text:p>18/12/2023</text:p>
          </table:table-cell>
          <table:table-cell office:value-type="string" office:string-value="E38409108 CLUB FILIS">
            <text:p>E38409108 CLUB FILIS</text:p>
          </table:table-cell>
          <table:table-cell office:value-type="string" office:string-value="827.14">
            <text:p>827.14</text:p>
          </table:table-cell>
          <table:table-cell office:value-type="string" office:string-value="SUBVENCIÓN y ENTREGA DINERARIA SIN CONTRAPRESTACIÓN ">
            <text:p>SUBVENCIÓN y ENTREGA DINERARIA SIN CONTRAPRESTACIÓN </text:p>
          </table:table-cell>
          <table:table-cell office:value-type="string" office:string-value="827.14">
            <text:p>827.14</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3704">
            <text:p>SB98773704</text:p>
          </table:table-cell>
          <table:table-cell office:value-type="string" office:string-value="18/12/2023">
            <text:p>18/12/2023</text:p>
          </table:table-cell>
          <table:table-cell office:value-type="string" office:string-value="G76693746 CLUB DEPORTIVO DOMINO PARQUE ALAMOS">
            <text:p>G76693746 CLUB DEPORTIVO DOMINO PARQUE ALAMOS</text:p>
          </table:table-cell>
          <table:table-cell office:value-type="string" office:string-value="992.55">
            <text:p>992.55</text:p>
          </table:table-cell>
          <table:table-cell office:value-type="string" office:string-value="SUBVENCIÓN y ENTREGA DINERARIA SIN CONTRAPRESTACIÓN ">
            <text:p>SUBVENCIÓN y ENTREGA DINERARIA SIN CONTRAPRESTACIÓN </text:p>
          </table:table-cell>
          <table:table-cell office:value-type="string" office:string-value="992.55">
            <text:p>992.55</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2616">
            <text:p>SB98772616</text:p>
          </table:table-cell>
          <table:table-cell office:value-type="string" office:string-value="18/12/2023">
            <text:p>18/12/2023</text:p>
          </table:table-cell>
          <table:table-cell office:value-type="string" office:string-value="G38516126 CLUB ATLETISMO TRECUS">
            <text:p>G38516126 CLUB ATLETISMO TRECUS</text:p>
          </table:table-cell>
          <table:table-cell office:value-type="string" office:string-value="2919.3">
            <text:p>2919.3</text:p>
          </table:table-cell>
          <table:table-cell office:value-type="string" office:string-value="SUBVENCIÓN y ENTREGA DINERARIA SIN CONTRAPRESTACIÓN ">
            <text:p>SUBVENCIÓN y ENTREGA DINERARIA SIN CONTRAPRESTACIÓN </text:p>
          </table:table-cell>
          <table:table-cell office:value-type="string" office:string-value="2919.3">
            <text:p>2919.3</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1678">
            <text:p>SB98771678</text:p>
          </table:table-cell>
          <table:table-cell office:value-type="string" office:string-value="18/12/2023">
            <text:p>18/12/2023</text:p>
          </table:table-cell>
          <table:table-cell office:value-type="string" office:string-value="G76661107 CLUB DEPORTIVO EL FAYAL">
            <text:p>G76661107 CLUB DEPORTIVO EL FAYAL</text:p>
          </table:table-cell>
          <table:table-cell office:value-type="string" office:string-value="612.02">
            <text:p>612.02</text:p>
          </table:table-cell>
          <table:table-cell office:value-type="string" office:string-value="SUBVENCIÓN y ENTREGA DINERARIA SIN CONTRAPRESTACIÓN ">
            <text:p>SUBVENCIÓN y ENTREGA DINERARIA SIN CONTRAPRESTACIÓN </text:p>
          </table:table-cell>
          <table:table-cell office:value-type="string" office:string-value="612.02">
            <text:p>612.02</text:p>
          </table:table-cell>
        </table:table-row>
        <table:table-row>
          <table:table-cell office:value-type="string" office:string-value="BREÑA ALTA">
            <text:p>BREÑA ALTA</text:p>
          </table:table-cell>
          <table:table-cell office:value-type="string" office:string-value="Aprobación con fecha 11 de septiembre de 2023, del Ayuntamiento de la Villa de Breña Alta, por la que se concede subvención al Club Unión Deportiva San Miguel de La Palma (Tarsa) para la temporada 2023/24">
            <text:p>Aprobación con fecha 11 de septiembre de 2023, del Ayuntamiento de la Villa de Breña Alta, por la que se concede subvención al Club Unión Deportiva San Miguel de La Palma (Tarsa) para la temporada 2023/24</text:p>
          </table:table-cell>
          <table:table-cell office:value-type="string" office:string-value="http://www.bopsantacruzdetenerife.es/bopsc2/index.php">
            <text:p>http://www.bopsantacruzdetenerife.es/bopsc2/index.php</text:p>
          </table:table-cell>
          <table:table-cell office:value-type="string" office:string-value="SB98954266">
            <text:p>SB98954266</text:p>
          </table:table-cell>
          <table:table-cell office:value-type="string" office:string-value="11/09/2023">
            <text:p>11/09/2023</text:p>
          </table:table-cell>
          <table:table-cell office:value-type="string" office:string-value="G38465001 CLUB UNION DEPORTIVA SAN MIGUEL DE LA PALMA">
            <text:p>G38465001 CLUB UNION DEPORTIVA SAN MIGUEL DE LA PALMA</text:p>
          </table:table-cell>
          <table:table-cell office:value-type="string" office:string-value="29000">
            <text:p>29000</text:p>
          </table:table-cell>
          <table:table-cell office:value-type="string" office:string-value="SUBVENCIÓN y ENTREGA DINERARIA SIN CONTRAPRESTACIÓN ">
            <text:p>SUBVENCIÓN y ENTREGA DINERARIA SIN CONTRAPRESTACIÓN </text:p>
          </table:table-cell>
          <table:table-cell office:value-type="string" office:string-value="29000">
            <text:p>29000</text:p>
          </table:table-cell>
        </table:table-row>
        <table:table-row>
          <table:table-cell office:value-type="string" office:string-value="BREÑA ALTA">
            <text:p>BREÑA ALTA</text:p>
          </table:table-cell>
          <table:table-cell office:value-type="string" office:string-value="Aprobación con fecha 11 de septiembre de 2023, del Ayuntamiento de la Villa de Breña Alta, por la que se concede subvención al Club Deportivo Lucha Puro Sentimiento Breña Alta para la temporada 2023/24">
            <text:p>Aprobación con fecha 11 de septiembre de 2023, del Ayuntamiento de la Villa de Breña Alta, por la que se concede subvención al Club Deportivo Lucha Puro Sentimiento Breña Alta para la temporada 2023/24</text:p>
          </table:table-cell>
          <table:table-cell office:value-type="string" office:string-value="http://www.bopsantacruzdetenerife.es/bopsc2/index.php">
            <text:p>http://www.bopsantacruzdetenerife.es/bopsc2/index.php</text:p>
          </table:table-cell>
          <table:table-cell office:value-type="string" office:string-value="SB98951197">
            <text:p>SB98951197</text:p>
          </table:table-cell>
          <table:table-cell office:value-type="string" office:string-value="11/09/2023">
            <text:p>11/09/2023</text:p>
          </table:table-cell>
          <table:table-cell office:value-type="string" office:string-value="G13713607 CLUB DE LUCHA BALTA PURO SENTIMIENTO">
            <text:p>G13713607 CLUB DE LUCHA BALTA PURO SENTIMIENTO</text:p>
          </table:table-cell>
          <table:table-cell office:value-type="string" office:string-value="75000">
            <text:p>75000</text:p>
          </table:table-cell>
          <table:table-cell office:value-type="string" office:string-value="SUBVENCIÓN y ENTREGA DINERARIA SIN CONTRAPRESTACIÓN ">
            <text:p>SUBVENCIÓN y ENTREGA DINERARIA SIN CONTRAPRESTACIÓN </text:p>
          </table:table-cell>
          <table:table-cell office:value-type="string" office:string-value="75000">
            <text:p>75000</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80">
            <text:p>SB94323480</text:p>
          </table:table-cell>
          <table:table-cell office:value-type="string" office:string-value="02/05/2023">
            <text:p>02/05/2023</text:p>
          </table:table-cell>
          <table:table-cell office:value-type="string" office:string-value="G38934741 ASOC AGROGANADERA EL FRESCAL">
            <text:p>G38934741 ASOC AGROGANADERA EL FRESCAL</text:p>
          </table:table-cell>
          <table:table-cell office:value-type="string" office:string-value="504.45">
            <text:p>504.45</text:p>
          </table:table-cell>
          <table:table-cell office:value-type="string" office:string-value="SUBVENCIÓN y ENTREGA DINERARIA SIN CONTRAPRESTACIÓN ">
            <text:p>SUBVENCIÓN y ENTREGA DINERARIA SIN CONTRAPRESTACIÓN </text:p>
          </table:table-cell>
          <table:table-cell office:value-type="string" office:string-value="504.45">
            <text:p>504.45</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9">
            <text:p>SB94323479</text:p>
          </table:table-cell>
          <table:table-cell office:value-type="string" office:string-value="02/05/2023">
            <text:p>02/05/2023</text:p>
          </table:table-cell>
          <table:table-cell office:value-type="string" office:string-value="G76583251 ASOC DE MADRES Y PADRES DE ALUMNOS Y ALUMNAS &quot;MANUEL GALVAN DE LAS CASAS&quot;">
            <text:p>G76583251 ASOC DE MADRES Y PADRES DE ALUMNOS Y ALUMNAS "MANUEL GALVAN DE LAS CASAS"</text:p>
          </table:table-cell>
          <table:table-cell office:value-type="string" office:string-value="747.33">
            <text:p>747.33</text:p>
          </table:table-cell>
          <table:table-cell office:value-type="string" office:string-value="SUBVENCIÓN y ENTREGA DINERARIA SIN CONTRAPRESTACIÓN ">
            <text:p>SUBVENCIÓN y ENTREGA DINERARIA SIN CONTRAPRESTACIÓN </text:p>
          </table:table-cell>
          <table:table-cell office:value-type="string" office:string-value="747.33">
            <text:p>747.33</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8">
            <text:p>SB94323478</text:p>
          </table:table-cell>
          <table:table-cell office:value-type="string" office:string-value="02/05/2023">
            <text:p>02/05/2023</text:p>
          </table:table-cell>
          <table:table-cell office:value-type="string" office:string-value="G38882205 AGRUPACION DE CASTAÑUELAS DE BREÑA ALTA">
            <text:p>G38882205 AGRUPACION DE CASTAÑUELAS DE BREÑA ALTA</text:p>
          </table:table-cell>
          <table:table-cell office:value-type="string" office:string-value="758.01">
            <text:p>758.01</text:p>
          </table:table-cell>
          <table:table-cell office:value-type="string" office:string-value="SUBVENCIÓN y ENTREGA DINERARIA SIN CONTRAPRESTACIÓN ">
            <text:p>SUBVENCIÓN y ENTREGA DINERARIA SIN CONTRAPRESTACIÓN </text:p>
          </table:table-cell>
          <table:table-cell office:value-type="string" office:string-value="758.01">
            <text:p>758.01</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7">
            <text:p>SB94323477</text:p>
          </table:table-cell>
          <table:table-cell office:value-type="string" office:string-value="02/05/2023">
            <text:p>02/05/2023</text:p>
          </table:table-cell>
          <table:table-cell office:value-type="string" office:string-value="G01850270 ASOCIACION DE PINTORES UNIDOS EN EL ARTE">
            <text:p>G01850270 ASOCIACION DE PINTORES UNIDOS EN EL ARTE</text:p>
          </table:table-cell>
          <table:table-cell office:value-type="string" office:string-value="387.55">
            <text:p>387.55</text:p>
          </table:table-cell>
          <table:table-cell office:value-type="string" office:string-value="SUBVENCIÓN y ENTREGA DINERARIA SIN CONTRAPRESTACIÓN ">
            <text:p>SUBVENCIÓN y ENTREGA DINERARIA SIN CONTRAPRESTACIÓN </text:p>
          </table:table-cell>
          <table:table-cell office:value-type="string" office:string-value="387.55">
            <text:p>387.55</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6">
            <text:p>SB94323476</text:p>
          </table:table-cell>
          <table:table-cell office:value-type="string" office:string-value="02/05/2023">
            <text:p>02/05/2023</text:p>
          </table:table-cell>
          <table:table-cell office:value-type="string" office:string-value="G38889820 ASOC ARTESANOS DE BREÑA ALTA ARTEBA">
            <text:p>G38889820 ASOC ARTESANOS DE BREÑA ALTA ARTEBA</text:p>
          </table:table-cell>
          <table:table-cell office:value-type="string" office:string-value="364.47">
            <text:p>364.47</text:p>
          </table:table-cell>
          <table:table-cell office:value-type="string" office:string-value="SUBVENCIÓN y ENTREGA DINERARIA SIN CONTRAPRESTACIÓN ">
            <text:p>SUBVENCIÓN y ENTREGA DINERARIA SIN CONTRAPRESTACIÓN </text:p>
          </table:table-cell>
          <table:table-cell office:value-type="string" office:string-value="364.47">
            <text:p>364.47</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5">
            <text:p>SB94323475</text:p>
          </table:table-cell>
          <table:table-cell office:value-type="string" office:string-value="02/05/2023">
            <text:p>02/05/2023</text:p>
          </table:table-cell>
          <table:table-cell office:value-type="string" office:string-value="G38698353 ASOC DE VECINOS EL MORRO PINTO">
            <text:p>G38698353 ASOC DE VECINOS EL MORRO PINTO</text:p>
          </table:table-cell>
          <table:table-cell office:value-type="string" office:string-value="704.63">
            <text:p>704.63</text:p>
          </table:table-cell>
          <table:table-cell office:value-type="string" office:string-value="SUBVENCIÓN y ENTREGA DINERARIA SIN CONTRAPRESTACIÓN ">
            <text:p>SUBVENCIÓN y ENTREGA DINERARIA SIN CONTRAPRESTACIÓN </text:p>
          </table:table-cell>
          <table:table-cell office:value-type="string" office:string-value="704.63">
            <text:p>704.63</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4">
            <text:p>SB94323474</text:p>
          </table:table-cell>
          <table:table-cell office:value-type="string" office:string-value="02/05/2023">
            <text:p>02/05/2023</text:p>
          </table:table-cell>
          <table:table-cell office:value-type="string" office:string-value="G38538286 APA MELCHORA COLEGIO EGB MIRANDA">
            <text:p>G38538286 APA MELCHORA COLEGIO EGB MIRANDA</text:p>
          </table:table-cell>
          <table:table-cell office:value-type="string" office:string-value="725.98">
            <text:p>725.98</text:p>
          </table:table-cell>
          <table:table-cell office:value-type="string" office:string-value="SUBVENCIÓN y ENTREGA DINERARIA SIN CONTRAPRESTACIÓN ">
            <text:p>SUBVENCIÓN y ENTREGA DINERARIA SIN CONTRAPRESTACIÓN </text:p>
          </table:table-cell>
          <table:table-cell office:value-type="string" office:string-value="725.98">
            <text:p>725.98</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3">
            <text:p>SB94323473</text:p>
          </table:table-cell>
          <table:table-cell office:value-type="string" office:string-value="02/05/2023">
            <text:p>02/05/2023</text:p>
          </table:table-cell>
          <table:table-cell office:value-type="string" office:string-value="G38992707 ASOC MI CANTO">
            <text:p>G38992707 ASOC MI CANTO</text:p>
          </table:table-cell>
          <table:table-cell office:value-type="string" office:string-value="640.57">
            <text:p>640.57</text:p>
          </table:table-cell>
          <table:table-cell office:value-type="string" office:string-value="SUBVENCIÓN y ENTREGA DINERARIA SIN CONTRAPRESTACIÓN ">
            <text:p>SUBVENCIÓN y ENTREGA DINERARIA SIN CONTRAPRESTACIÓN </text:p>
          </table:table-cell>
          <table:table-cell office:value-type="string" office:string-value="640.57">
            <text:p>640.57</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2">
            <text:p>SB94323472</text:p>
          </table:table-cell>
          <table:table-cell office:value-type="string" office:string-value="02/05/2023">
            <text:p>02/05/2023</text:p>
          </table:table-cell>
          <table:table-cell office:value-type="string" office:string-value="G76726389 ASOC DE VECINOS LA PAVONA">
            <text:p>G76726389 ASOC DE VECINOS LA PAVONA</text:p>
          </table:table-cell>
          <table:table-cell office:value-type="string" office:string-value="619.22">
            <text:p>619.22</text:p>
          </table:table-cell>
          <table:table-cell office:value-type="string" office:string-value="SUBVENCIÓN y ENTREGA DINERARIA SIN CONTRAPRESTACIÓN ">
            <text:p>SUBVENCIÓN y ENTREGA DINERARIA SIN CONTRAPRESTACIÓN </text:p>
          </table:table-cell>
          <table:table-cell office:value-type="string" office:string-value="619.22">
            <text:p>619.22</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1">
            <text:p>SB94323471</text:p>
          </table:table-cell>
          <table:table-cell office:value-type="string" office:string-value="02/05/2023">
            <text:p>02/05/2023</text:p>
          </table:table-cell>
          <table:table-cell office:value-type="string" office:string-value="G38544896 APA LOS MIMBRES">
            <text:p>G38544896 APA LOS MIMBRES</text:p>
          </table:table-cell>
          <table:table-cell office:value-type="string" office:string-value="299.79">
            <text:p>299.79</text:p>
          </table:table-cell>
          <table:table-cell office:value-type="string" office:string-value="SUBVENCIÓN y ENTREGA DINERARIA SIN CONTRAPRESTACIÓN ">
            <text:p>SUBVENCIÓN y ENTREGA DINERARIA SIN CONTRAPRESTACIÓN </text:p>
          </table:table-cell>
          <table:table-cell office:value-type="string" office:string-value="299.79">
            <text:p>299.79</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0">
            <text:p>SB94323470</text:p>
          </table:table-cell>
          <table:table-cell office:value-type="string" office:string-value="02/05/2023">
            <text:p>02/05/2023</text:p>
          </table:table-cell>
          <table:table-cell office:value-type="string" office:string-value="G38873220 ASOC DE MUJERES TIGADAURA">
            <text:p>G38873220 ASOC DE MUJERES TIGADAURA</text:p>
          </table:table-cell>
          <table:table-cell office:value-type="string" office:string-value="247.99">
            <text:p>247.99</text:p>
          </table:table-cell>
          <table:table-cell office:value-type="string" office:string-value="SUBVENCIÓN y ENTREGA DINERARIA SIN CONTRAPRESTACIÓN ">
            <text:p>SUBVENCIÓN y ENTREGA DINERARIA SIN CONTRAPRESTACIÓN </text:p>
          </table:table-cell>
          <table:table-cell office:value-type="string" office:string-value="247.99">
            <text:p>247.99</text:p>
          </table:table-cell>
        </table:table-row>
        <table:table-row>
          <table:table-cell office:value-type="string" office:string-value="BREÑA ALTA">
            <text:p>BREÑA ALTA</text:p>
          </table:table-cell>
          <table:table-cell office:value-type="string" office:string-value="Aprobación con fecha 19 de diciembre de 2022, del Ayuntamiento de la Villa de Breña Alta, por la que se concede subvención al Club Tenis de Mesa Defense La Palma para la anualidad 2023">
            <text:p>Aprobación con fecha 19 de diciembre de 2022, del Ayuntamiento de la Villa de Breña Alta, por la que se concede subvención al Club Tenis de Mesa Defense La Palma para la anualidad 2023</text:p>
          </table:table-cell>
          <table:table-cell office:value-type="string" office:string-value="http://www.bopsantacruzdetenerife.es/bopsc2/index.php">
            <text:p>http://www.bopsantacruzdetenerife.es/bopsc2/index.php</text:p>
          </table:table-cell>
          <table:table-cell office:value-type="string" office:string-value="SB87866599">
            <text:p>SB87866599</text:p>
          </table:table-cell>
          <table:table-cell office:value-type="string" office:string-value="14/04/2023">
            <text:p>14/04/2023</text:p>
          </table:table-cell>
          <table:table-cell office:value-type="string" office:string-value="G38405635 CLUB DE TENIS DE MESA-DEFENSE">
            <text:p>G38405635 CLUB DE TENIS DE MESA-DEFENSE</text:p>
          </table:table-cell>
          <table:table-cell office:value-type="string" office:string-value="5000">
            <text:p>5000</text:p>
          </table:table-cell>
          <table:table-cell office:value-type="string" office:string-value="SUBVENCIÓN y ENTREGA DINERARIA SIN CONTRAPRESTACIÓN ">
            <text:p>SUBVENCIÓN y ENTREGA DINERARIA SIN CONTRAPRESTACIÓN </text:p>
          </table:table-cell>
          <table:table-cell office:value-type="string" office:string-value="5000">
            <text:p>5000</text:p>
          </table:table-cell>
        </table:table-row>
        <table:table-row>
          <table:table-cell office:value-type="string" office:string-value="BREÑA ALTA">
            <text:p>BREÑA ALTA</text:p>
          </table:table-cell>
          <table:table-cell office:value-type="string" office:string-value="Aprobación con fecha 19 de diciembre de 2022, del Ayuntamiento de la Villa de Breña Alta, por la que se concede subvención al Club Deportivo Gimnauritas para la anualidad 2023">
            <text:p>Aprobación con fecha 19 de diciembre de 2022, del Ayuntamiento de la Villa de Breña Alta, por la que se concede subvención al Club Deportivo Gimnauritas para la anualidad 2023</text:p>
          </table:table-cell>
          <table:table-cell office:value-type="string" office:string-value="http://www.bopsantacruzdetenerife.es/bopsc2/index.php">
            <text:p>http://www.bopsantacruzdetenerife.es/bopsc2/index.php</text:p>
          </table:table-cell>
          <table:table-cell office:value-type="string" office:string-value="SB87866824">
            <text:p>SB87866824</text:p>
          </table:table-cell>
          <table:table-cell office:value-type="string" office:string-value="12/04/2023">
            <text:p>12/04/2023</text:p>
          </table:table-cell>
          <table:table-cell office:value-type="string" office:string-value="G76760164 CLUB DEP.GIMNAURITAS">
            <text:p>G76760164 CLUB DEP.GIMNAURITAS</text:p>
          </table:table-cell>
          <table:table-cell office:value-type="string" office:string-value="1000">
            <text:p>1000</text:p>
          </table:table-cell>
          <table:table-cell office:value-type="string" office:string-value="SUBVENCIÓN y ENTREGA DINERARIA SIN CONTRAPRESTACIÓN ">
            <text:p>SUBVENCIÓN y ENTREGA DINERARIA SIN CONTRAPRESTACIÓN </text:p>
          </table:table-cell>
          <table:table-cell office:value-type="string" office:string-value="1000">
            <text:p>1000</text:p>
          </table:table-cell>
        </table:table-row>
        <table:table-row>
          <table:table-cell office:value-type="string" office:string-value="BREÑA ALTA">
            <text:p>BREÑA ALTA</text:p>
          </table:table-cell>
          <table:table-cell office:value-type="string" office:string-value="Aprobación con fecha 19 de diciembre de 2022, del Ayuntamiento de la Villa de Breña Alta, por la que se concede subvención al Club de Fútbol Unión Breñas para la anualidad 2023">
            <text:p>Aprobación con fecha 19 de diciembre de 2022, del Ayuntamiento de la Villa de Breña Alta, por la que se concede subvención al Club de Fútbol Unión Breñas para la anualidad 2023</text:p>
          </table:table-cell>
          <table:table-cell office:value-type="string" office:string-value="http://www.bopsantacruzdetenerife.es/bopsc2/index.php">
            <text:p>http://www.bopsantacruzdetenerife.es/bopsc2/index.php</text:p>
          </table:table-cell>
          <table:table-cell office:value-type="string" office:string-value="SB87866821">
            <text:p>SB87866821</text:p>
          </table:table-cell>
          <table:table-cell office:value-type="string" office:string-value="12/04/2023">
            <text:p>12/04/2023</text:p>
          </table:table-cell>
          <table:table-cell office:value-type="string" office:string-value="V38990529 CLUB DEPORTIVO DE FUTBOL UNION AGUACENS.">
            <text:p>V38990529 CLUB DEPORTIVO DE FUTBOL UNION AGUACENS.</text:p>
          </table:table-cell>
          <table:table-cell office:value-type="string" office:string-value="20000">
            <text:p>20000</text:p>
          </table:table-cell>
          <table:table-cell office:value-type="string" office:string-value="SUBVENCIÓN y ENTREGA DINERARIA SIN CONTRAPRESTACIÓN ">
            <text:p>SUBVENCIÓN y ENTREGA DINERARIA SIN CONTRAPRESTACIÓN </text:p>
          </table:table-cell>
          <table:table-cell office:value-type="string" office:string-value="20000">
            <text:p>20000</text:p>
          </table:table-cell>
        </table:table-row>
        <table:table-row>
          <table:table-cell office:value-type="string" office:string-value="BREÑA ALTA">
            <text:p>BREÑA ALTA</text:p>
          </table:table-cell>
          <table:table-cell office:value-type="string" office:string-value="Aprobación con fecha 19 de diciembre de 2022, del Ayuntamiento de la Villa de Breña Alta, por la que se concede subvención al Club Deportivo Baloncesto Doguén para la anualidad 2023">
            <text:p>Aprobación con fecha 19 de diciembre de 2022, del Ayuntamiento de la Villa de Breña Alta, por la que se concede subvención al Club Deportivo Baloncesto Doguén para la anualidad 2023</text:p>
          </table:table-cell>
          <table:table-cell office:value-type="string" office:string-value="http://www.bopsantacruzdetenerife.es/bopsc2/index.php">
            <text:p>http://www.bopsantacruzdetenerife.es/bopsc2/index.php</text:p>
          </table:table-cell>
          <table:table-cell office:value-type="string" office:string-value="SB87866805">
            <text:p>SB87866805</text:p>
          </table:table-cell>
          <table:table-cell office:value-type="string" office:string-value="12/04/2023">
            <text:p>12/04/2023</text:p>
          </table:table-cell>
          <table:table-cell office:value-type="string" office:string-value="V38802286 CLUB DEPORTIVO BALONCESTO DOGUEN">
            <text:p>V38802286 CLUB DEPORTIVO BALONCESTO DOGUEN</text:p>
          </table:table-cell>
          <table:table-cell office:value-type="string" office:string-value="10000">
            <text:p>10000</text:p>
          </table:table-cell>
          <table:table-cell office:value-type="string" office:string-value="SUBVENCIÓN y ENTREGA DINERARIA SIN CONTRAPRESTACIÓN ">
            <text:p>SUBVENCIÓN y ENTREGA DINERARIA SIN CONTRAPRESTACIÓN </text:p>
          </table:table-cell>
          <table:table-cell office:value-type="string" office:string-value="10000">
            <text:p>10000</text:p>
          </table:table-cell>
        </table:table-row>
        <table:table-row>
          <table:table-cell office:value-type="string" office:string-value="BREÑA ALTA">
            <text:p>BREÑA ALTA</text:p>
          </table:table-cell>
          <table:table-cell office:value-type="string" office:string-value="Aprobación con fecha 19 de diciembre de 2022, del Ayuntamiento de la Villa de Breña Alta, por la que se concede subvención al Club Deportivo Tarsa para la anualidad 2023">
            <text:p>Aprobación con fecha 19 de diciembre de 2022, del Ayuntamiento de la Villa de Breña Alta, por la que se concede subvención al Club Deportivo Tarsa para la anualidad 2023</text:p>
          </table:table-cell>
          <table:table-cell office:value-type="string" office:string-value="http://www.bopsantacruzdetenerife.es/bopsc2/index.php">
            <text:p>http://www.bopsantacruzdetenerife.es/bopsc2/index.php</text:p>
          </table:table-cell>
          <table:table-cell office:value-type="string" office:string-value="SB87866591">
            <text:p>SB87866591</text:p>
          </table:table-cell>
          <table:table-cell office:value-type="string" office:string-value="12/04/2023">
            <text:p>12/04/2023</text:p>
          </table:table-cell>
          <table:table-cell office:value-type="string" office:string-value="G38341038 CLUB DEPORTIVO TARSA">
            <text:p>G38341038 CLUB DEPORTIVO TARSA</text:p>
          </table:table-cell>
          <table:table-cell office:value-type="string" office:string-value="11000">
            <text:p>11000</text:p>
          </table:table-cell>
          <table:table-cell office:value-type="string" office:string-value="SUBVENCIÓN y ENTREGA DINERARIA SIN CONTRAPRESTACIÓN ">
            <text:p>SUBVENCIÓN y ENTREGA DINERARIA SIN CONTRAPRESTACIÓN </text:p>
          </table:table-cell>
          <table:table-cell office:value-type="string" office:string-value="11000">
            <text:p>11000</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2">
            <text:p>CONVOCATORIA DE SUBVENCIONES A CLUBES, ASOCIACIONES DEPORTIVAS Y DEPORTISTAS INDIVIDUALES DE BREÑA ALTA PARA EL EJERCICIO 2022</text:p>
          </table:table-cell>
          <table:table-cell office:value-type="string" office:string-value="http://www.bopsantacruzdetenerife.org/2019/09/106/">
            <text:p>http://www.bopsantacruzdetenerife.org/2019/09/106/</text:p>
          </table:table-cell>
          <table:table-cell office:value-type="string" office:string-value="SB79248471">
            <text:p>SB79248471</text:p>
          </table:table-cell>
          <table:table-cell office:value-type="string" office:string-value="21/11/2022">
            <text:p>21/11/2022</text:p>
          </table:table-cell>
          <table:table-cell office:value-type="string" office:string-value="E38409108 CLUB FILIS">
            <text:p>E38409108 CLUB FILIS</text:p>
          </table:table-cell>
          <table:table-cell office:value-type="string" office:string-value="618.05">
            <text:p>618.05</text:p>
          </table:table-cell>
          <table:table-cell office:value-type="string" office:string-value="SUBVENCIÓN y ENTREGA DINERARIA SIN CONTRAPRESTACIÓN ">
            <text:p>SUBVENCIÓN y ENTREGA DINERARIA SIN CONTRAPRESTACIÓN </text:p>
          </table:table-cell>
          <table:table-cell office:value-type="string" office:string-value="618.05">
            <text:p>618.05</text:p>
          </table:table-cell>
        </table:table-row>
      </table:table>
      <table:table table:name="CONCESIONES 2024">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dministración">
            <text:p>Administración</text:p>
          </table:table-cell>
          <table:table-cell office:value-type="string" office:string-value="Convocatoria">
            <text:p>Convocatoria</text:p>
          </table:table-cell>
          <table:table-cell office:value-type="string" office:string-value="URL de las BBRR">
            <text:p>URL de las BBRR</text:p>
          </table:table-cell>
          <table:table-cell office:value-type="string" office:string-value="Código de concesión">
            <text:p>Código de concesión</text:p>
          </table:table-cell>
          <table:table-cell office:value-type="string" office:string-value="Fecha de concesión">
            <text:p>Fecha de concesión</text:p>
          </table:table-cell>
          <table:table-cell office:value-type="string" office:string-value="Beneficiario">
            <text:p>Beneficiario</text:p>
          </table:table-cell>
          <table:table-cell office:value-type="string" office:string-value="Importe">
            <text:p>Importe</text:p>
          </table:table-cell>
          <table:table-cell office:value-type="string" office:string-value="Instrumento">
            <text:p>Instrumento</text:p>
          </table:table-cell>
          <table:table-cell office:value-type="string" office:string-value="Ayuda equivalente">
            <text:p>Ayuda equivalente</text:p>
          </table:table-cell>
        </table:table-row>
        <table:table-row>
          <table:table-cell office:value-type="string" office:string-value="BREÑA ALTA">
            <text:p>BREÑA ALTA</text:p>
          </table:table-cell>
          <table:table-cell office:value-type="string" office:string-value="Resolución de Alcaldía n.º 458, de fecha 17 de mayo de 2024 por la que se asigna subvención directa a la ASOCIACION DE LA PEQUEÑA Y MEDIANA EMPRESA DE BREÑA ALTA (PYMESBALTA) para el funcionamiento y el desarrollo de la actividad comercial en el municipio">
            <text:p>Resolución de Alcaldía n.º 458, de fecha 17 de mayo de 2024 por la que se asigna subvención directa a la ASOCIACION DE LA PEQUEÑA Y MEDIANA EMPRESA DE BREÑA ALTA (PYMESBALTA) para el funcionamiento y el desarrollo de la actividad comercial en el municipio</text:p>
          </table:table-cell>
          <table:table-cell office:value-type="string" office:string-value="http://www.bopsantacruzdetenerife.es/boletines/2005/7-12-05/7-12-05.pdf">
            <text:p>http://www.bopsantacruzdetenerife.es/boletines/2005/7-12-05/7-12-05.pdf</text:p>
          </table:table-cell>
          <table:table-cell office:value-type="string" office:string-value="SB107421592">
            <text:p>SB107421592</text:p>
          </table:table-cell>
          <table:table-cell office:value-type="string" office:string-value="17/05/2024">
            <text:p>17/05/2024</text:p>
          </table:table-cell>
          <table:table-cell office:value-type="string" office:string-value="G38917415 ASOC PEQUEÑA Y MEDIANA EMPRESA DE BREÑA">
            <text:p>G38917415 ASOC PEQUEÑA Y MEDIANA EMPRESA DE BREÑA</text:p>
          </table:table-cell>
          <table:table-cell office:value-type="string" office:string-value="7000">
            <text:p>7000</text:p>
          </table:table-cell>
          <table:table-cell office:value-type="string" office:string-value="SUBVENCIÓN y ENTREGA DINERARIA SIN CONTRAPRESTACIÓN ">
            <text:p>SUBVENCIÓN y ENTREGA DINERARIA SIN CONTRAPRESTACIÓN </text:p>
          </table:table-cell>
          <table:table-cell office:value-type="string" office:string-value="7000">
            <text:p>70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258">
            <text:p>SB107324258</text:p>
          </table:table-cell>
          <table:table-cell office:value-type="string" office:string-value="16/04/2024">
            <text:p>16/04/2024</text:p>
          </table:table-cell>
          <table:table-cell office:value-type="string" office:string-value="***6344** CARMEN NIEVES FELIPE RODRIGUEZ">
            <text:p>***6344** CARMEN NIEVES FELIPE RODRIGUEZ</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499">
            <text:p>SB107324499</text:p>
          </table:table-cell>
          <table:table-cell office:value-type="string" office:string-value="15/04/2024">
            <text:p>15/04/2024</text:p>
          </table:table-cell>
          <table:table-cell office:value-type="string" office:string-value="***1725** DIANELYS GUTÍERREZ GRANADO">
            <text:p>***1725** DIANELYS GUTÍERREZ GRANADO</text:p>
          </table:table-cell>
          <table:table-cell office:value-type="string" office:string-value="400">
            <text:p>400</text:p>
          </table:table-cell>
          <table:table-cell office:value-type="string" office:string-value="SUBVENCIÓN y ENTREGA DINERARIA SIN CONTRAPRESTACIÓN ">
            <text:p>SUBVENCIÓN y ENTREGA DINERARIA SIN CONTRAPRESTACIÓN </text:p>
          </table:table-cell>
          <table:table-cell office:value-type="string" office:string-value="400">
            <text:p>4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471">
            <text:p>SB107324471</text:p>
          </table:table-cell>
          <table:table-cell office:value-type="string" office:string-value="10/04/2024">
            <text:p>10/04/2024</text:p>
          </table:table-cell>
          <table:table-cell office:value-type="string" office:string-value="***4327** MARIA TERESA MEDEROS MATOS">
            <text:p>***4327** MARIA TERESA MEDEROS MATOS</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316">
            <text:p>SB107324316</text:p>
          </table:table-cell>
          <table:table-cell office:value-type="string" office:string-value="09/04/2024">
            <text:p>09/04/2024</text:p>
          </table:table-cell>
          <table:table-cell office:value-type="string" office:string-value="***6978** MARIA DEL CARMEN PEREZ CALVENTE">
            <text:p>***6978** MARIA DEL CARMEN PEREZ CALVENTE</text:p>
          </table:table-cell>
          <table:table-cell office:value-type="string" office:string-value="400">
            <text:p>400</text:p>
          </table:table-cell>
          <table:table-cell office:value-type="string" office:string-value="SUBVENCIÓN y ENTREGA DINERARIA SIN CONTRAPRESTACIÓN ">
            <text:p>SUBVENCIÓN y ENTREGA DINERARIA SIN CONTRAPRESTACIÓN </text:p>
          </table:table-cell>
          <table:table-cell office:value-type="string" office:string-value="400">
            <text:p>4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430">
            <text:p>SB107324430</text:p>
          </table:table-cell>
          <table:table-cell office:value-type="string" office:string-value="22/03/2024">
            <text:p>22/03/2024</text:p>
          </table:table-cell>
          <table:table-cell office:value-type="string" office:string-value="***0619** MARIA DE LOS ANGELES LOSADA PAZ">
            <text:p>***0619** MARIA DE LOS ANGELES LOSADA PAZ</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353">
            <text:p>SB107324353</text:p>
          </table:table-cell>
          <table:table-cell office:value-type="string" office:string-value="22/03/2024">
            <text:p>22/03/2024</text:p>
          </table:table-cell>
          <table:table-cell office:value-type="string" office:string-value="***6796** FRANCISCO MORERA CALERO">
            <text:p>***6796** FRANCISCO MORERA CALERO</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230">
            <text:p>SB107324230</text:p>
          </table:table-cell>
          <table:table-cell office:value-type="string" office:string-value="22/03/2024">
            <text:p>22/03/2024</text:p>
          </table:table-cell>
          <table:table-cell office:value-type="string" office:string-value="***6750** MARIA VIRGINIA GONZALEZ HERNANDEZ">
            <text:p>***6750** MARIA VIRGINIA GONZALEZ HERNANDEZ</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209">
            <text:p>SB107324209</text:p>
          </table:table-cell>
          <table:table-cell office:value-type="string" office:string-value="13/03/2024">
            <text:p>13/03/2024</text:p>
          </table:table-cell>
          <table:table-cell office:value-type="string" office:string-value="***5813** MARIA DEL CRISTO HERNANDEZ MARTIN">
            <text:p>***5813** MARIA DEL CRISTO HERNANDEZ MARTIN</text:p>
          </table:table-cell>
          <table:table-cell office:value-type="string" office:string-value="480">
            <text:p>480</text:p>
          </table:table-cell>
          <table:table-cell office:value-type="string" office:string-value="SUBVENCIÓN y ENTREGA DINERARIA SIN CONTRAPRESTACIÓN ">
            <text:p>SUBVENCIÓN y ENTREGA DINERARIA SIN CONTRAPRESTACIÓN </text:p>
          </table:table-cell>
          <table:table-cell office:value-type="string" office:string-value="480">
            <text:p>48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3947">
            <text:p>SB107323947</text:p>
          </table:table-cell>
          <table:table-cell office:value-type="string" office:string-value="13/03/2024">
            <text:p>13/03/2024</text:p>
          </table:table-cell>
          <table:table-cell office:value-type="string" office:string-value="***7608** MARIA MAR BRITO ALVAREZ">
            <text:p>***7608** MARIA MAR BRITO ALVAREZ</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3837">
            <text:p>SB107323837</text:p>
          </table:table-cell>
          <table:table-cell office:value-type="string" office:string-value="08/03/2024">
            <text:p>08/03/2024</text:p>
          </table:table-cell>
          <table:table-cell office:value-type="string" office:string-value="***8631** LIDIA ESTHER PAZ GARCIA">
            <text:p>***8631** LIDIA ESTHER PAZ GARCIA</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3723">
            <text:p>SB107323723</text:p>
          </table:table-cell>
          <table:table-cell office:value-type="string" office:string-value="08/03/2024">
            <text:p>08/03/2024</text:p>
          </table:table-cell>
          <table:table-cell office:value-type="string" office:string-value="***7325** MIGUEL ANGEL DIAZ MORERA">
            <text:p>***7325** MIGUEL ANGEL DIAZ MORERA</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3443">
            <text:p>SB107323443</text:p>
          </table:table-cell>
          <table:table-cell office:value-type="string" office:string-value="08/03/2024">
            <text:p>08/03/2024</text:p>
          </table:table-cell>
          <table:table-cell office:value-type="string" office:string-value="****3773* YANET AMADA DIAZ MARQUEZ">
            <text:p>****3773* YANET AMADA DIAZ MARQUEZ</text:p>
          </table:table-cell>
          <table:table-cell office:value-type="string" office:string-value="400">
            <text:p>400</text:p>
          </table:table-cell>
          <table:table-cell office:value-type="string" office:string-value="SUBVENCIÓN y ENTREGA DINERARIA SIN CONTRAPRESTACIÓN ">
            <text:p>SUBVENCIÓN y ENTREGA DINERARIA SIN CONTRAPRESTACIÓN </text:p>
          </table:table-cell>
          <table:table-cell office:value-type="string" office:string-value="400">
            <text:p>4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3193">
            <text:p>SB107323193</text:p>
          </table:table-cell>
          <table:table-cell office:value-type="string" office:string-value="08/03/2024">
            <text:p>08/03/2024</text:p>
          </table:table-cell>
          <table:table-cell office:value-type="string" office:string-value="***6590** ENRIQUETA CARMEN MARIA PEREZ GUTIERREZ">
            <text:p>***6590** ENRIQUETA CARMEN MARIA PEREZ GUTIERREZ</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3061">
            <text:p>SB107323061</text:p>
          </table:table-cell>
          <table:table-cell office:value-type="string" office:string-value="08/03/2024">
            <text:p>08/03/2024</text:p>
          </table:table-cell>
          <table:table-cell office:value-type="string" office:string-value="***8429** ISABEL MARIA RODRIGUEZ LORENZO">
            <text:p>***8429** ISABEL MARIA RODRIGUEZ LORENZO</text:p>
          </table:table-cell>
          <table:table-cell office:value-type="string" office:string-value="532.28">
            <text:p>532.28</text:p>
          </table:table-cell>
          <table:table-cell office:value-type="string" office:string-value="SUBVENCIÓN y ENTREGA DINERARIA SIN CONTRAPRESTACIÓN ">
            <text:p>SUBVENCIÓN y ENTREGA DINERARIA SIN CONTRAPRESTACIÓN </text:p>
          </table:table-cell>
          <table:table-cell office:value-type="string" office:string-value="532.28">
            <text:p>532.28</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915">
            <text:p>SB107322915</text:p>
          </table:table-cell>
          <table:table-cell office:value-type="string" office:string-value="08/03/2024">
            <text:p>08/03/2024</text:p>
          </table:table-cell>
          <table:table-cell office:value-type="string" office:string-value="***6031** HERMAS MARIA PEREZ BRITO">
            <text:p>***6031** HERMAS MARIA PEREZ BRITO</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831">
            <text:p>SB107322831</text:p>
          </table:table-cell>
          <table:table-cell office:value-type="string" office:string-value="08/03/2024">
            <text:p>08/03/2024</text:p>
          </table:table-cell>
          <table:table-cell office:value-type="string" office:string-value="****7791* ENEIDA ROCHA FERRAZ">
            <text:p>****7791* ENEIDA ROCHA FERRAZ</text:p>
          </table:table-cell>
          <table:table-cell office:value-type="string" office:string-value="350">
            <text:p>350</text:p>
          </table:table-cell>
          <table:table-cell office:value-type="string" office:string-value="SUBVENCIÓN y ENTREGA DINERARIA SIN CONTRAPRESTACIÓN ">
            <text:p>SUBVENCIÓN y ENTREGA DINERARIA SIN CONTRAPRESTACIÓN </text:p>
          </table:table-cell>
          <table:table-cell office:value-type="string" office:string-value="350">
            <text:p>35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1951">
            <text:p>SB107321951</text:p>
          </table:table-cell>
          <table:table-cell office:value-type="string" office:string-value="08/03/2024">
            <text:p>08/03/2024</text:p>
          </table:table-cell>
          <table:table-cell office:value-type="string" office:string-value="****7392* MARISOL RUIZ RIOJAS">
            <text:p>****7392* MARISOL RUIZ RIOJAS</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750">
            <text:p>SB107322750</text:p>
          </table:table-cell>
          <table:table-cell office:value-type="string" office:string-value="06/03/2024">
            <text:p>06/03/2024</text:p>
          </table:table-cell>
          <table:table-cell office:value-type="string" office:string-value="***8364** GLORIA SIRLEY MONTOYA GÓMEZ">
            <text:p>***8364** GLORIA SIRLEY MONTOYA GÓMEZ</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633">
            <text:p>SB107322633</text:p>
          </table:table-cell>
          <table:table-cell office:value-type="string" office:string-value="06/03/2024">
            <text:p>06/03/2024</text:p>
          </table:table-cell>
          <table:table-cell office:value-type="string" office:string-value="***7206** CARLOS JAVIER LORENZO CASTAÑEDA">
            <text:p>***7206** CARLOS JAVIER LORENZO CASTAÑEDA</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230">
            <text:p>SB107322230</text:p>
          </table:table-cell>
          <table:table-cell office:value-type="string" office:string-value="06/03/2024">
            <text:p>06/03/2024</text:p>
          </table:table-cell>
          <table:table-cell office:value-type="string" office:string-value="***3427** CARMEN EMILIA BARBERIS GIL">
            <text:p>***3427** CARMEN EMILIA BARBERIS GIL</text:p>
          </table:table-cell>
          <table:table-cell office:value-type="string" office:string-value="380">
            <text:p>380</text:p>
          </table:table-cell>
          <table:table-cell office:value-type="string" office:string-value="SUBVENCIÓN y ENTREGA DINERARIA SIN CONTRAPRESTACIÓN ">
            <text:p>SUBVENCIÓN y ENTREGA DINERARIA SIN CONTRAPRESTACIÓN </text:p>
          </table:table-cell>
          <table:table-cell office:value-type="string" office:string-value="380">
            <text:p>38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077">
            <text:p>SB107322077</text:p>
          </table:table-cell>
          <table:table-cell office:value-type="string" office:string-value="06/03/2024">
            <text:p>06/03/2024</text:p>
          </table:table-cell>
          <table:table-cell office:value-type="string" office:string-value="***1912** CLAUDETT JUSTA PEREZ BARRIOS">
            <text:p>***1912** CLAUDETT JUSTA PEREZ BARRIOS</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1202">
            <text:p>SB107321202</text:p>
          </table:table-cell>
          <table:table-cell office:value-type="string" office:string-value="06/03/2024">
            <text:p>06/03/2024</text:p>
          </table:table-cell>
          <table:table-cell office:value-type="string" office:string-value="***9578** DESIREE RODRIGUEZ GONZALEZ">
            <text:p>***9578** DESIREE RODRIGUEZ GONZALEZ</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386">
            <text:p>SB107324386</text:p>
          </table:table-cell>
          <table:table-cell office:value-type="string" office:string-value="07/02/2024">
            <text:p>07/02/2024</text:p>
          </table:table-cell>
          <table:table-cell office:value-type="string" office:string-value="***4549** KENYA MILAGRO PAZ VELOZ">
            <text:p>***4549** KENYA MILAGRO PAZ VELOZ</text:p>
          </table:table-cell>
          <table:table-cell office:value-type="string" office:string-value="400">
            <text:p>400</text:p>
          </table:table-cell>
          <table:table-cell office:value-type="string" office:string-value="SUBVENCIÓN y ENTREGA DINERARIA SIN CONTRAPRESTACIÓN ">
            <text:p>SUBVENCIÓN y ENTREGA DINERARIA SIN CONTRAPRESTACIÓN </text:p>
          </table:table-cell>
          <table:table-cell office:value-type="string" office:string-value="400">
            <text:p>4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696">
            <text:p>SB107322696</text:p>
          </table:table-cell>
          <table:table-cell office:value-type="string" office:string-value="06/02/2024">
            <text:p>06/02/2024</text:p>
          </table:table-cell>
          <table:table-cell office:value-type="string" office:string-value="***4675** MARIA TERESA PEREZ MOROSABEL">
            <text:p>***4675** MARIA TERESA PEREZ MOROSABEL</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540">
            <text:p>SB107322540</text:p>
          </table:table-cell>
          <table:table-cell office:value-type="string" office:string-value="06/02/2024">
            <text:p>06/02/2024</text:p>
          </table:table-cell>
          <table:table-cell office:value-type="string" office:string-value="***7360** MARIA CANDELARIA TEJERA GOYA">
            <text:p>***7360** MARIA CANDELARIA TEJERA GOYA</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