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office:version="1.2">
  <office:automatic-styles/>
  <office:body>
    <office:spreadsheet>
      <table:table table:name="CONVOCATORIAS 2023">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cell office:value-type="string" office:string-value="">
            <text:p/>
          </table:table-cell>
        </table:table-row>
        <table:table-row>
          <table:table-cell office:value-type="string" office:string-value="720473">
            <text:p>72047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9/10/2023">
            <text:p>09/10/2023</text:p>
          </table:table-cell>
          <table:table-cell office:value-type="string" office:string-value="CONCESIÓN DE AYUDAS AL APOYO AL SECTOR EMPRESARIAL POR LAS OBRAS EN LA ZONA COMERCIAL ABIERTA DE BREÑA ALTA">
            <text:p>CONCESIÓN DE AYUDAS AL APOYO AL SECTOR EMPRESARIAL POR LAS OBRAS EN LA ZONA COMERCIAL ABIERTA DE BREÑA ALTA</text:p>
          </table:table-cell>
          <table:table-cell office:value-type="string" office:string-value="">
            <text:p/>
          </table:table-cell>
        </table:table-row>
        <table:table-row>
          <table:table-cell office:value-type="string" office:string-value="716933">
            <text:p>71693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8/09/2023">
            <text:p>18/09/2023</text:p>
          </table:table-cell>
          <table:table-cell office:value-type="string" office:string-value="CONVOCATORIA PARA AYUDAS A LA COMPRA DE ALIMENTO PARA GANADO DEBIDO A LA INFLACIÓN DE PRECIOS, EN EL MUNICIPIO DE LA VILLA DE BREÑA ALTA. AÑO 2023.">
            <text:p>CONVOCATORIA PARA AYUDAS A LA COMPRA DE ALIMENTO PARA GANADO DEBIDO A LA INFLACIÓN DE PRECIOS, EN EL MUNICIPIO DE LA VILLA DE BREÑA ALTA. AÑO 2023.</text:p>
          </table:table-cell>
          <table:table-cell office:value-type="string" office:string-value="">
            <text:p/>
          </table:table-cell>
        </table:table-row>
        <table:table-row>
          <table:table-cell office:value-type="string" office:string-value="712452">
            <text:p>71245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8/2023">
            <text:p>10/08/2023</text:p>
          </table:table-cell>
          <table:table-cell office:value-type="string" office:string-value="CONVOCATORIA DE SUBVENCIONES POR EL AYUNTAMIENTO DE LA VILLA DE BREÑA ALTA A DEPORTISTAS DE ÉLITE DEL MUNICIPIO, RESULTADOS DEPORTIVOS AÑO 2022.">
            <text:p>CONVOCATORIA DE SUBVENCIONES POR EL AYUNTAMIENTO DE LA VILLA DE BREÑA ALTA A DEPORTISTAS DE ÉLITE DEL MUNICIPIO, RESULTADOS DEPORTIVOS AÑO 2022.</text:p>
          </table:table-cell>
          <table:table-cell office:value-type="string" office:string-value="">
            <text:p/>
          </table:table-cell>
        </table:table-row>
        <table:table-row>
          <table:table-cell office:value-type="string" office:string-value="712451">
            <text:p>71245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8/2023">
            <text:p>10/08/2023</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
            <text:p/>
          </table:table-cell>
        </table:table-row>
        <table:table-row>
          <table:table-cell office:value-type="string" office:string-value="712145">
            <text:p>71214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8/08/2023">
            <text:p>08/08/2023</text:p>
          </table:table-cell>
          <table:table-cell office:value-type="string" office:string-value="Ayudas Económicas destinadas alquiler de vivienda del Municipio de la Villa de Breña Alta, correspondiente al ejercicio 2023">
            <text:p>Ayudas Económicas destinadas alquiler de vivienda del Municipio de la Villa de Breña Alta, correspondiente al ejercicio 2023</text:p>
          </table:table-cell>
          <table:table-cell office:value-type="string" office:string-value="">
            <text:p/>
          </table:table-cell>
        </table:table-row>
        <table:table-row>
          <table:table-cell office:value-type="string" office:string-value="709768">
            <text:p>709768</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3">
            <text:p>24/07/2023</text:p>
          </table:table-cell>
          <table:table-cell office:value-type="string" office:string-value="Convocatoria ayudas económicas para la adquisición de libros de texto, material didáctico y/o material escolar para los/las alumnos/as que cursen enseñanzas de educación infantil, primaria y secundaria del municipio de Breña Alta curso 2023-2024">
            <text:p>Convocatoria ayudas económicas para la adquisición de libros de texto, material didáctico y/o material escolar para los/las alumnos/as que cursen enseñanzas de educación infantil, primaria y secundaria del municipio de Breña Alta curso 2023-2024</text:p>
          </table:table-cell>
          <table:table-cell office:value-type="string" office:string-value="">
            <text:p/>
          </table:table-cell>
        </table:table-row>
        <table:table-row>
          <table:table-cell office:value-type="string" office:string-value="709541">
            <text:p>70954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1/07/2023">
            <text:p>21/07/2023</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
            <text:p/>
          </table:table-cell>
        </table:table-row>
        <table:table-row>
          <table:table-cell office:value-type="string" office:string-value="709515">
            <text:p>70951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1/07/2023">
            <text:p>21/07/2023</text:p>
          </table:table-cell>
          <table:table-cell office:value-type="string" office:string-value="Acuerdo de 20 de julio de 2023 de la Junta de Gobierno Local por la que convocan ayudas a estudiantes del municipio para la realización de estudios fuera de la isla, durante el curso académico 2022/2023.">
            <text:p>Acuerdo de 20 de julio de 2023 de la Junta de Gobierno Local por la que convocan ayudas a estudiantes del municipio para la realización de estudios fuera de la isla, durante el curso académico 2022/2023.</text:p>
          </table:table-cell>
          <table:table-cell office:value-type="string" office:string-value="">
            <text:p/>
          </table:table-cell>
        </table:table-row>
        <table:table-row>
          <table:table-cell office:value-type="string" office:string-value="698423">
            <text:p>69842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Gimnauritas para la anualidad 2023">
            <text:p>Aprobación con fecha 19 de diciembre de 2022, del Ayuntamiento de la Villa de Breña Alta, por la que se concede subvención al Club Deportivo Gimnauritas para la anualidad 2023</text:p>
          </table:table-cell>
          <table:table-cell office:value-type="string" office:string-value="">
            <text:p/>
          </table:table-cell>
        </table:table-row>
        <table:table-row>
          <table:table-cell office:value-type="string" office:string-value="698417">
            <text:p>69841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Baloncesto Doguén para la anualidad 2023">
            <text:p>Aprobación con fecha 19 de diciembre de 2022, del Ayuntamiento de la Villa de Breña Alta, por la que se concede subvención al Club Deportivo Baloncesto Doguén para la anualidad 2023</text:p>
          </table:table-cell>
          <table:table-cell office:value-type="string" office:string-value="">
            <text:p/>
          </table:table-cell>
        </table:table-row>
        <table:table-row>
          <table:table-cell office:value-type="string" office:string-value="698415">
            <text:p>69841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 Fútbol Unión Breñas para la anualidad 2023">
            <text:p>Aprobación con fecha 19 de diciembre de 2022, del Ayuntamiento de la Villa de Breña Alta, por la que se concede subvención al Club de Fútbol Unión Breñas para la anualidad 2023</text:p>
          </table:table-cell>
          <table:table-cell office:value-type="string" office:string-value="">
            <text:p/>
          </table:table-cell>
        </table:table-row>
        <table:table-row>
          <table:table-cell office:value-type="string" office:string-value="698412">
            <text:p>69841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Tenis de Mesa Defense La Palma para la anualidad 2023">
            <text:p>Aprobación con fecha 19 de diciembre de 2022, del Ayuntamiento de la Villa de Breña Alta, por la que se concede subvención al Club Tenis de Mesa Defense La Palma para la anualidad 2023</text:p>
          </table:table-cell>
          <table:table-cell office:value-type="string" office:string-value="">
            <text:p/>
          </table:table-cell>
        </table:table-row>
        <table:table-row>
          <table:table-cell office:value-type="string" office:string-value="698405">
            <text:p>69840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5/05/2023">
            <text:p>25/05/2023</text:p>
          </table:table-cell>
          <table:table-cell office:value-type="string" office:string-value="Aprobación con fecha 19 de diciembre de 2022, del Ayuntamiento de la Villa de Breña Alta, por la que se concede subvención al Club Deportivo Tarsa para la anualidad 2023">
            <text:p>Aprobación con fecha 19 de diciembre de 2022, del Ayuntamiento de la Villa de Breña Alta, por la que se concede subvención al Club Deportivo Tarsa para la anualidad 2023</text:p>
          </table:table-cell>
          <table:table-cell office:value-type="string" office:string-value="">
            <text:p/>
          </table:table-cell>
        </table:table-row>
        <table:table-row>
          <table:table-cell office:value-type="string" office:string-value="670963">
            <text:p>67096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Deportivo Tarsa">
            <text:p>Aprobación con fecha 25 de mayo de 2022, del Ayuntamineto de la Villa de Breña Alta, por la que se concede subvención al Club Deportivo Tarsa</text:p>
          </table:table-cell>
          <table:table-cell office:value-type="string" office:string-value="">
            <text:p/>
          </table:table-cell>
        </table:table-row>
        <table:table-row>
          <table:table-cell office:value-type="string" office:string-value="670961">
            <text:p>67096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Fútbol Unión Breñas">
            <text:p>Aprobación con fecha 25 de mayo de 2022, del Ayuntamineto de la Villa de Breña Alta, por la que se concede subvención al Club Fútbol Unión Breñas</text:p>
          </table:table-cell>
          <table:table-cell office:value-type="string" office:string-value="">
            <text:p/>
          </table:table-cell>
        </table:table-row>
        <table:table-row>
          <table:table-cell office:value-type="string" office:string-value="670957">
            <text:p>67095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Gimnasia Gimnauritas">
            <text:p>Aprobación con fecha 25 de mayo de 2022, del Ayuntamineto de la Villa de Breña Alta, por la que se concede subvención al Club Gimnasia Gimnauritas</text:p>
          </table:table-cell>
          <table:table-cell office:value-type="string" office:string-value="">
            <text:p/>
          </table:table-cell>
        </table:table-row>
        <table:table-row>
          <table:table-cell office:value-type="string" office:string-value="670952">
            <text:p>67095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Tenis de Mesa Defense">
            <text:p>Aprobación con fecha 25 de mayo de 2022, del Ayuntamineto de la Villa de Breña Alta, por la que se concede subvención al Club Tenis de Mesa Defense</text:p>
          </table:table-cell>
          <table:table-cell office:value-type="string" office:string-value="">
            <text:p/>
          </table:table-cell>
        </table:table-row>
        <table:table-row>
          <table:table-cell office:value-type="string" office:string-value="670940">
            <text:p>670940</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7/01/2023">
            <text:p>17/01/2023</text:p>
          </table:table-cell>
          <table:table-cell office:value-type="string" office:string-value="Aprobación con fecha 25 de mayo de 2022, del Ayuntamineto de la Villa de Breña Alta, por la que se concede subvención al Club Baloncesto Doguén">
            <text:p>Aprobación con fecha 25 de mayo de 2022, del Ayuntamineto de la Villa de Breña Alta, por la que se concede subvención al Club Baloncesto Doguén</text:p>
          </table:table-cell>
          <table:table-cell office:value-type="string" office:string-value="">
            <text:p/>
          </table:table-cell>
        </table:table-row>
        <table:table-row>
          <table:table-cell office:value-type="string" office:string-value="670872">
            <text:p>67087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6/01/2023">
            <text:p>16/01/2023</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text:p>BASES REGULADORAS QUE RIGEN LAS AYUDAS AL FOMENTO DE LA REHABILITACIÓN DE VIVIENDAS DE TITULARIDAD PRIVADA DENTRO DEL PROGRAMA PARA COMBATIR LA DESPOBLACIÓN EN EL MEDIO RURAL DEL PLAN DE VIVIENDA DE CANARIAS 2020-2025.</text:p>
          </table:table-cell>
          <table:table-cell office:value-type="string" office:string-value="">
            <text:p/>
          </table:table-cell>
        </table:table-row>
      </table:table>
      <table:table table:name="CONVOCATORIAS 2024">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row>
        <table:table-row>
          <table:table-cell office:value-type="string" office:string-value="805134">
            <text:p>805134</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3/12/2024">
            <text:p>23/12/2024</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ejercicio 2023, BOP Nº 135, 8/11/24)">
            <text:p>BASES REGULADORAS QUE RIGEN LAS AYUDAS AL FOMENTO DE LA REHABILITACIÓN DE VIVIENDAS DE TITULARIDAD PRIVADA DENTRO DEL PROGRAMA PARA COMBATIR LA DESPOBLACIÓN EN EL MEDIO RURAL DEL PLAN DE VIVIENDA DE CANARIAS 2020-2025 (ejercicio 2023, BOP Nº 135, 8/11/24)</text:p>
          </table:table-cell>
        </table:table-row>
        <table:table-row>
          <table:table-cell office:value-type="string" office:string-value="784133">
            <text:p>784133</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5/09/2024">
            <text:p>05/09/2024</text:p>
          </table:table-cell>
          <table:table-cell office:value-type="string" office:string-value="CONVOCATORIA DE SUBVENCIONES A LA EMPRENDEDURIA EN BREÑA ALTA Y AL SECTOR EMPRESARIAL POR LA MERMA DE INGRESOS DERIVADA DE LAS OBRAS DE REMODELACIÓN DE LA ZONA COMERCIAL ABIERTA EN EL CASCO URBANO, Y OTRAS MEDIDAS DE APOYO AL SECTOR EMPRESARIAL">
            <text:p>CONVOCATORIA DE SUBVENCIONES A LA EMPRENDEDURIA EN BREÑA ALTA Y AL SECTOR EMPRESARIAL POR LA MERMA DE INGRESOS DERIVADA DE LAS OBRAS DE REMODELACIÓN DE LA ZONA COMERCIAL ABIERTA EN EL CASCO URBANO, Y OTRAS MEDIDAS DE APOYO AL SECTOR EMPRESARIAL</text:p>
          </table:table-cell>
        </table:table-row>
        <table:table-row>
          <table:table-cell office:value-type="string" office:string-value="778795">
            <text:p>77879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2/08/2024">
            <text:p>02/08/2024</text:p>
          </table:table-cell>
          <table:table-cell office:value-type="string" office:string-value="CONVOCATORIA PARA AYUDAS DE APOYO A LA COMPRA DE ALIMENTO PARA GANADO POR LA GUERRA DE UCRANIA, LA INFLACIÓN Y OTROS MOTIVOS, EN LA ANUALIDAD 2024">
            <text:p>CONVOCATORIA PARA AYUDAS DE APOYO A LA COMPRA DE ALIMENTO PARA GANADO POR LA GUERRA DE UCRANIA, LA INFLACIÓN Y OTROS MOTIVOS, EN LA ANUALIDAD 2024</text:p>
          </table:table-cell>
        </table:table-row>
        <table:table-row>
          <table:table-cell office:value-type="string" office:string-value="776950">
            <text:p>776950</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4">
            <text:p>24/07/2024</text:p>
          </table:table-cell>
          <table:table-cell office:value-type="string" office:string-value="CONVOCATORIA DE SUBVENCIONES POR EL AYUNTAMIENTO DE LA VILLA DE BREÑA ALTA A DEPORTISTAS DE ÉLITE DEL MUNICIPIO, RESULTADOS DEPORTIVOS AÑO 2023.">
            <text:p>CONVOCATORIA DE SUBVENCIONES POR EL AYUNTAMIENTO DE LA VILLA DE BREÑA ALTA A DEPORTISTAS DE ÉLITE DEL MUNICIPIO, RESULTADOS DEPORTIVOS AÑO 2023.</text:p>
          </table:table-cell>
        </table:table-row>
        <table:table-row>
          <table:table-cell office:value-type="string" office:string-value="776927">
            <text:p>77692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7/2024">
            <text:p>24/07/2024</text:p>
          </table:table-cell>
          <table:table-cell office:value-type="string" office:string-value="CONVOCATORIA DE SUBVENCIONES A CLUBES, ASOCIACIONES DEPORTIVAS Y DEPORTISTAS INDIVIDUALES DE BREÑA ALTA PARA EL EJERCICIO 2024">
            <text:p>CONVOCATORIA DE SUBVENCIONES A CLUBES, ASOCIACIONES DEPORTIVAS Y DEPORTISTAS INDIVIDUALES DE BREÑA ALTA PARA EL EJERCICIO 2024</text:p>
          </table:table-cell>
        </table:table-row>
        <table:table-row>
          <table:table-cell office:value-type="string" office:string-value="768542">
            <text:p>76854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4/06/2024">
            <text:p>14/06/2024</text:p>
          </table:table-cell>
          <table:table-cell office:value-type="string" office:string-value="CONVOCATORIA DE AYUDAS ECONÓMICAS PARA LA ADQUISICIÓN DE LIBROS DE TEXTO, MATERIAL DIDÁCTICO Y/O MATERIAL ESCOLAR PARA LOS/LAS ALUMNOS/AS QUE CURSEN ENSEÑANZAS DE EDUCACIÓN INFANTIL, PRIMARIA Y SECUNDARIA DEL MUNICIPIO, PARA EL CURSO 2024-2025">
            <text:p>CONVOCATORIA DE AYUDAS ECONÓMICAS PARA LA ADQUISICIÓN DE LIBROS DE TEXTO, MATERIAL DIDÁCTICO Y/O MATERIAL ESCOLAR PARA LOS/LAS ALUMNOS/AS QUE CURSEN ENSEÑANZAS DE EDUCACIÓN INFANTIL, PRIMARIA Y SECUNDARIA DEL MUNICIPIO, PARA EL CURSO 2024-2025</text:p>
          </table:table-cell>
        </table:table-row>
        <table:table-row>
          <table:table-cell office:value-type="string" office:string-value="768325">
            <text:p>76832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4/06/2024">
            <text:p>14/06/2024</text:p>
          </table:table-cell>
          <table:table-cell office:value-type="string" office:string-value="Acuerdo de 4 de junio de 2024 de la Junta de Gobierno Local por la que convocan ayudas a estudiantes del municipio para la realización de estudios fuera de la isla, durante el curso académico 2023/2024">
            <text:p>Acuerdo de 4 de junio de 2024 de la Junta de Gobierno Local por la que convocan ayudas a estudiantes del municipio para la realización de estudios fuera de la isla, durante el curso académico 2023/2024</text:p>
          </table:table-cell>
        </table:table-row>
        <table:table-row>
          <table:table-cell office:value-type="string" office:string-value="766945">
            <text:p>76694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10/06/2024">
            <text:p>10/06/2024</text:p>
          </table:table-cell>
          <table:table-cell office:value-type="string" office:string-value="Resolución de Alcaldía n.º 458, de fecha 17 de mayo de 2024 por la que se asigna subvención directa a la ASOCIACION DE LA PEQUEÑA Y MEDIANA EMPRESA DE BREÑA ALTA (PYMESBALTA) para el funcionamiento y el desarrollo de la actividad comercial en el municipio">
            <text:p>Resolución de Alcaldía n.º 458, de fecha 17 de mayo de 2024 por la que se asigna subvención directa a la ASOCIACION DE LA PEQUEÑA Y MEDIANA EMPRESA DE BREÑA ALTA (PYMESBALTA) para el funcionamiento y el desarrollo de la actividad comercial en el municipio</text:p>
          </table:table-cell>
        </table:table-row>
        <table:table-row>
          <table:table-cell office:value-type="string" office:string-value="766642">
            <text:p>766642</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7/06/2024">
            <text:p>07/06/2024</text:p>
          </table:table-cell>
          <table:table-cell office:value-type="string" office:string-value="CONVOCATORIA PARA LA CONCESIÓN DE AYUDAS ECONÓMICAS DESTINADAS AL ALQUILER DE VIVIENDA DEL  MUNICIPIO DE LA VILLA DE BREÑA ALTA, EJERCICIO 2024.">
            <text:p>CONVOCATORIA PARA LA CONCESIÓN DE AYUDAS ECONÓMICAS DESTINADAS AL ALQUILER DE VIVIENDA DEL  MUNICIPIO DE LA VILLA DE BREÑA ALTA, EJERCICIO 2024.</text:p>
          </table:table-cell>
        </table:table-row>
        <table:table-row>
          <table:table-cell office:value-type="string" office:string-value="766126">
            <text:p>766126</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6/06/2024">
            <text:p>06/06/2024</text:p>
          </table:table-cell>
          <table:table-cell office:value-type="string" office:string-value="AYUDAS ECONÓMICAS DE EMERGENCIA SOCIAL, TERCERA EDAD Y DISCAPACIDAD">
            <text:p>AYUDAS ECONÓMICAS DE EMERGENCIA SOCIAL, TERCERA EDAD Y DISCAPACIDAD</text:p>
          </table:table-cell>
        </table:table-row>
        <table:table-row>
          <table:table-cell office:value-type="string" office:string-value="763391">
            <text:p>76339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24/05/2024">
            <text:p>24/05/2024</text:p>
          </table:table-cell>
          <table:table-cell office:value-type="string" office:string-value="Acuerdo de 26/04/2024 de la Junta de Gobierno Local que convoca subvenciones a asociaciones sin ánimo de lucro para la realización de actividades de fomento de la participación social,equipamiento y funcionamiento para la consecución de sus fines,año 2024">
            <text:p>Acuerdo de 26/04/2024 de la Junta de Gobierno Local que convoca subvenciones a asociaciones sin ánimo de lucro para la realización de actividades de fomento de la participación social,equipamiento y funcionamiento para la consecución de sus fines,año 2024</text:p>
          </table:table-cell>
        </table:table-row>
        <table:table-row>
          <table:table-cell office:value-type="string" office:string-value="742201">
            <text:p>742201</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1/02/2024">
            <text:p>01/02/2024</text:p>
          </table:table-cell>
          <table:table-cell office:value-type="string" office:string-value="Aprobación con fecha 11 de septiembre de 2023, del Ayuntamiento de la Villa de Breña Alta, por la que se concede subvención al Club Deportivo Lucha Puro Sentimiento Breña Alta para la temporada 2023/24">
            <text:p>Aprobación con fecha 11 de septiembre de 2023, del Ayuntamiento de la Villa de Breña Alta, por la que se concede subvención al Club Deportivo Lucha Puro Sentimiento Breña Alta para la temporada 2023/24</text:p>
          </table:table-cell>
        </table:table-row>
        <table:table-row>
          <table:table-cell office:value-type="string" office:string-value="742197">
            <text:p>742197</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1/02/2024">
            <text:p>01/02/2024</text:p>
          </table:table-cell>
          <table:table-cell office:value-type="string" office:string-value="Aprobación con fecha 11 de septiembre de 2023, del Ayuntamiento de la Villa de Breña Alta, por la que se concede subvención al Club Unión Deportiva San Miguel de La Palma (Tarsa) para la temporada 2023/24">
            <text:p>Aprobación con fecha 11 de septiembre de 2023, del Ayuntamiento de la Villa de Breña Alta, por la que se concede subvención al Club Unión Deportiva San Miguel de La Palma (Tarsa) para la temporada 2023/24</text:p>
          </table:table-cell>
        </table:table-row>
        <table:table-row>
          <table:table-cell office:value-type="string" office:string-value="724655">
            <text:p>724655</text:p>
          </table:table-cell>
          <table:table-cell office:value-type="string" office:string-value="NO">
            <text:p>NO</text:p>
          </table:table-cell>
          <table:table-cell office:value-type="string" office:string-value="BREÑA ALTA">
            <text:p>BREÑA ALTA</text:p>
          </table:table-cell>
          <table:table-cell office:value-type="string" office:string-value="AYUNTAMIENTO DE BREÑA ALTA">
            <text:p>AYUNTAMIENTO DE BREÑA ALTA</text:p>
          </table:table-cell>
          <table:table-cell office:value-type="string" office:string-value="02/11/2023">
            <text:p>02/11/2023</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text:p>BASES REGULADORAS QUE RIGEN LAS AYUDAS AL FOMENTO DE LA REHABILITACIÓN DE VIVIENDAS DE TITULARIDAD PRIVADA DENTRO DEL PROGRAMA PARA COMBATIR LA DESPOBLACIÓN EN EL MEDIO RURAL DEL PLAN DE VIVIENDA DE CANARIAS 2020-2025</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