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19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0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1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2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3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4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5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6" style:family="text">
      <style:text-properties fo:font-size="6.00pt" fo:font-weight="normal" style:text-underline-mode="continuous" style:text-underline-type="single" style:text-underline-style="solid" style:text-underline-width="normal" fo:font-family="'Arial MT'" style:font-family-asian="'Arial MT'" style:font-family-complex="'Arial MT'" fo:background-color="transparent" fo:color="#0000ff"/>
    </style:style>
    <style:style style:name="T27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8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29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0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1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2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3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4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5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6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7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8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39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0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1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2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3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4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5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6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7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8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49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50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51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52" style:family="text">
      <style:text-properties fo:font-size="6.00pt" fo:font-weight="normal" fo:font-family="'Arial MT'" style:font-family-asian="'Arial MT'" style:font-family-complex="'Arial MT'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54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55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56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57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58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59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0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1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2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3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4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5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6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7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8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69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0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1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2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3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4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5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6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7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8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79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80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81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82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83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84" style:family="text">
      <style:text-properties fo:font-size="10.00pt" fo:font-weight="normal" fo:font-family="'Arial MT'" style:font-family-asian="'Arial MT'" style:font-family-complex="'Arial MT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4.15pt"/>
    </style:style>
    <style:style style:name="P4" style:family="paragraph">
      <style:paragraph-properties fo:line-height="6.45pt" fo:text-align="left" fo:margin-left="1.00pt" fo:text-indent="0.00pt" fo:margin-top="0.80pt"/>
    </style:style>
    <style:style style:name="P5" style:family="paragraph">
      <style:paragraph-properties fo:line-height="6.00pt" fo:text-align="left" fo:margin-left="1.00pt" fo:text-indent="0.00pt"/>
    </style:style>
    <style:style style:name="P6" style:family="paragraph">
      <style:paragraph-properties fo:line-height="6.45pt" fo:text-align="left" fo:margin-left="1.00pt" fo:text-indent="0.00pt"/>
    </style:style>
    <style:style style:name="P7" style:family="paragraph">
      <style:paragraph-properties fo:line-height="100.00%" fo:text-align="left" fo:margin-top="4.15pt"/>
    </style:style>
    <text:list-style style:name="L8">
      <text:list-level-style-number text:level="1" style:num-suffix="." style:num-format="1">
        <style:list-level-properties text:space-before="35.00pt" text:min-label-width="18.00pt"/>
      </text:list-level-style-number>
    </text:list-style>
    <style:style style:name="P8" style:family="paragraph">
      <style:paragraph-properties fo:line-height="100.00%" fo:text-align="justify" fo:margin-left="-52.90pt" fo:text-indent="52.90pt" fo:margin-right="0.20pt">
        <style:tab-stops>
          <style:tab-stop style:position="57.20pt"/>
        </style:tab-stops>
      </style:paragraph-properties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35.05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3.75pt" fo:text-indent="-3.75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top="0.10pt"/>
    </style:style>
    <style:style style:name="P12" style:family="paragraph">
      <style:paragraph-properties fo:line-height="100.00%" fo:text-align="justify" fo:margin-left="0.10pt" fo:text-indent="34.90pt" fo:margin-right="0.30pt">
        <style:tab-stops>
          <style:tab-stop style:position="57.2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top="0.05pt"/>
    </style:style>
    <style:style style:name="P15" style:family="paragraph">
      <style:paragraph-properties fo:line-height="100.00%" fo:text-align="left" fo:margin-top="0.25pt"/>
    </style:style>
    <style:style style:name="P1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BASE</text:span><text:span text:style-name="T3"><text:s/></text:span><text:span text:style-name="T4">40.-</text:span><text:span text:style-name="T5"><text:s/></text:span><text:span text:style-name="T6">Aportaciones</text:span><text:span text:style-name="T7"><text:s/></text:span><text:span text:style-name="T8">a</text:span><text:span text:style-name="T9"><text:s/></text:span><text:span text:style-name="T10">los</text:span><text:span text:style-name="T11"><text:s/></text:span><text:span text:style-name="T12">Grupos</text:span><text:span text:style-name="T13"><text:s/></text:span><text:span text:style-name="T14">Políticos</text:span><text:span text:style-name="T15"><text:s/></text:span><text:span text:style-name="T16">Municipales</text:span><text:span text:style-name="T17"/></text:p>
      <text:p text:style-name="P3"><text:span text:style-name="T17"/></text:p>
      <text:p text:style-name="P4"><text:span text:style-name="T18">Cód.</text:span><text:span text:style-name="T19"><text:s/></text:span><text:span text:style-name="T20">Validación:</text:span><text:span text:style-name="T21"><text:s/></text:span><text:span text:style-name="T22">4RSQKSKPZ3LDFKJAFTEFSFQ5W</text:span><text:span text:style-name="T23"/></text:p>
      <text:p text:style-name="P5"><text:span text:style-name="T24">Verificación:</text:span><text:span text:style-name="T25"><text:s/></text:span><text:a xlink:href="https://brenaalta.sedelectronica.es/"><text:span text:style-name="T26">https://brenaalta.sedelectronica.es/</text:span></text:a><text:span text:style-name="T27"/></text:p>
      <text:p text:style-name="P6"><text:span text:style-name="T27">Documento</text:span><text:span text:style-name="T28"><text:s/></text:span><text:span text:style-name="T29">firmado</text:span><text:span text:style-name="T30"><text:s/></text:span><text:span text:style-name="T31">electrónicamente</text:span><text:span text:style-name="T32"><text:s/></text:span><text:span text:style-name="T33">desde</text:span><text:span text:style-name="T34"><text:s/></text:span><text:span text:style-name="T35">la</text:span><text:span text:style-name="T36"><text:s/></text:span><text:span text:style-name="T37">plataforma</text:span><text:span text:style-name="T38"><text:s/></text:span><text:span text:style-name="T39">esPublico</text:span><text:span text:style-name="T40"><text:s/></text:span><text:span text:style-name="T41">Gestiona</text:span><text:span text:style-name="T42"><text:s/></text:span><text:span text:style-name="T43">|</text:span><text:span text:style-name="T44"><text:s/></text:span><text:span text:style-name="T45">Página</text:span><text:span text:style-name="T46"><text:s/></text:span><text:span text:style-name="T47">25</text:span><text:span text:style-name="T48"><text:s/></text:span><text:span text:style-name="T49">de</text:span><text:span text:style-name="T50"><text:s/></text:span><text:span text:style-name="T51">36</text:span><text:span text:style-name="T52"/></text:p>
      <text:p text:style-name="P7"><text:span text:style-name="T53"/></text:p>
      <text:list text:style-name="L8">
        <text:list-item>
          <text:p text:style-name="P8"><text:span text:style-name="T54">De conformidad con lo previsto en artículo 73.3 de la Ley 7/1985, de 2 de abril,</text:span><text:span text:style-name="T55"><text:s/></text:span><text:span text:style-name="T56">Reguladora de las Bases de Régimen Local, a los Grupos Políticos Municipales, legalmente constituidos, y para el funcionamiento de los mismos, les corresponde las siguientes asignaciones<text:s/></text:span><text:span text:style-name="T57">económicas:</text:span><text:span text:style-name="T58"/></text:p>
        </text:list-item>
      </text:list>
      <text:p text:style-name="P9"><text:span text:style-name="T58"/></text:p>
      <text:list text:style-name="L10">
        <text:list-item>
          <text:p text:style-name="P10"><text:span text:style-name="T58">282,00</text:span><text:span text:style-name="T59"><text:s/></text:span><text:span text:style-name="T60">euros</text:span><text:span text:style-name="T61"><text:s/></text:span><text:span text:style-name="T62">por</text:span><text:span text:style-name="T63"><text:s/></text:span><text:span text:style-name="T64">Grupo</text:span><text:span text:style-name="T65"><text:s/></text:span><text:span text:style-name="T66">político</text:span><text:span text:style-name="T67"><text:s/></text:span><text:span text:style-name="T68">municipal.</text:span><text:span text:style-name="T69"/></text:p>
        </text:list-item>
        <text:list-item>
          <text:p text:style-name="P10"><text:span text:style-name="T69">94</text:span><text:span text:style-name="T70"><text:s/></text:span><text:span text:style-name="T71">euros/mes</text:span><text:span text:style-name="T72"><text:s/></text:span><text:span text:style-name="T73">por</text:span><text:span text:style-name="T74"><text:s/></text:span><text:span text:style-name="T75">Concejal</text:span><text:span text:style-name="T76"><text:s/></text:span><text:span text:style-name="T77">integrante</text:span><text:span text:style-name="T78"><text:s/></text:span><text:span text:style-name="T79">del</text:span><text:span text:style-name="T80"><text:s/></text:span><text:span text:style-name="T81">Grupo.</text:span><text:span text:style-name="T82"/></text:p>
        </text:list-item>
      </text:list>
      <text:p text:style-name="P11"><text:span text:style-name="T82"/></text:p>
      <text:p text:style-name="P12"><text:span text:style-name="T83">2.<text:tab/></text:span><text:span text:style-name="T84">Esta subvención se pagará mensualmente y la justificación de los importes recibidos se realizará mediante declaración jurada del Portavoz de cada Grupo de haberse destinado el importe recibido a los fines para los que se concedió.</text:span></text:p>
      <text:p text:style-name="P13"><text:span text:style-name="T84"/></text:p>
      <text:p text:style-name="P13"><text:span text:style-name="T84"/></text:p>
      <text:p text:style-name="P14"><text:span text:style-name="T84"/></text:p>
      <text:p text:style-name="P15"><text:span text:style-name="T84"/></text:p>
      <text:p text:style-name="P16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