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260/2024">
            <text:p>2260/2024</text:p>
          </table:table-cell>
          <table:table-cell office:value-type="string" office:string-value="">
            <text:p/>
          </table:table-cell>
          <table:table-cell office:value-type="string" office:string-value="2024-12-27">
            <text:p>2024-12-27</text:p>
          </table:table-cell>
          <table:table-cell office:value-type="string" office:string-value="Limpieza de los colegios públicos de Botazo, Buenavista, Breñas, Miranda y Manuel Galván de Las Casas, la escuela infantil y locales municipales">
            <text:p>Limpieza de los colegios públicos de Botazo, Buenavista, Breñas, Miranda y Manuel Galván de Las Casas, la escuela infantil y locale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INTEGRA MGSI CEE, S.L">
            <text:p>INTEGRA MGSI CEE, S.L</text:p>
          </table:table-cell>
          <table:table-cell office:value-type="string" office:string-value="B82992744">
            <text:p>B82992744</text:p>
          </table:table-cell>
          <table:table-cell office:value-type="string" office:string-value="No">
            <text:p>No</text:p>
          </table:table-cell>
          <table:table-cell office:value-type="float" office:value="5">
            <text:p>5</text:p>
          </table:table-cell>
          <table:table-cell office:value-type="float" office:value="228924.48">
            <text:p>228924.48</text:p>
          </table:table-cell>
          <table:table-cell office:value-type="float" office:value="244949.19">
            <text:p>244949.19</text:p>
          </table:table-cell>
          <table:table-cell office:value-type="float" office:value="95899.0">
            <text:p>95899.0</text:p>
          </table:table-cell>
          <table:table-cell office:value-type="float" office:value="102611.93">
            <text:p>102611.9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8wUTlsFE9QmopEMYCmrbmw%3D%3D">
            <text:p>https://contrataciondelestado.es/wps/poc?uri=deeplink:detalle_licitacion&amp;idEvl=8wUTlsFE9QmopEMYCmrbmw%3D%3D</text:p>
          </table:table-cell>
        </table:table-row>
        <table:table-row>
          <table:table-cell office:value-type="string" office:string-value="4282/2024">
            <text:p>4282/2024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Recogida de animales de compañía abandonados o extraviados en el término municipal de la Villa de Breña Alta">
            <text:p>Recogida de animales de compañía abandonados o extraviados en el término municipal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4840.06">
            <text:p>14840.06</text:p>
          </table:table-cell>
          <table:table-cell office:value-type="float" office:value="15878.86">
            <text:p>15878.8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VlNmMeOtUDE7%2B9FIQYNjeQ%3D%3D">
            <text:p>https://contrataciondelestado.es/wps/poc?uri=deeplink:detalle_licitacion&amp;idEvl=VlNmMeOtUDE7%2B9FIQYNjeQ%3D%3D</text:p>
          </table:table-cell>
        </table:table-row>
        <table:table-row>
          <table:table-cell office:value-type="string" office:string-value="6010/2024">
            <text:p>6010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Arrendamiento para la explotación del kiosco ubicado en la plaza Bujaz">
            <text:p>Arrendamiento para la explotación del kiosco ubicado en la plaza Bujaz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50">
            <text:p>50</text:p>
          </table:table-cell>
          <table:table-cell office:value-type="float" office:value="20.0">
            <text:p>2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LUIS TORRES PEREZ">
            <text:p>JOSE LUIS TORRES PEREZ</text:p>
          </table:table-cell>
          <table:table-cell office:value-type="string" office:string-value="Y7652835J">
            <text:p>Y7652835J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7800.0">
            <text:p>67800.0</text:p>
          </table:table-cell>
          <table:table-cell office:value-type="float" office:value="67800.0">
            <text:p>67800.0</text:p>
          </table:table-cell>
          <table:table-cell office:value-type="float" office:value="10380.0">
            <text:p>10380.0</text:p>
          </table:table-cell>
          <table:table-cell office:value-type="float" office:value="10380.0">
            <text:p>10380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1">
            <text:p>2025-01-31</text:p>
          </table:table-cell>
          <table:table-cell office:value-type="string" office:string-value="https://contrataciondelestado.es/wps/poc?uri=deeplink:detalle_licitacion&amp;idEvl=gAskNyxmCsbzAq95uGTrDQ%3D%3D">
            <text:p>https://contrataciondelestado.es/wps/poc?uri=deeplink:detalle_licitacion&amp;idEvl=gAskNyxmCsbzAq95uGTrDQ%3D%3D</text:p>
          </table:table-cell>
        </table:table-row>
        <table:table-row>
          <table:table-cell office:value-type="string" office:string-value="6145/2024">
            <text:p>6145/2024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suministro mediante arrendamiento (renting) de un vehículo con destino al Centro Ocupacional de Breña Alta.">
            <text:p>suministro mediante arrendamiento (renting) de un vehículo con destino al Centro Ocupacional de Breña Alta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1600.0">
            <text:p>81600.0</text:p>
          </table:table-cell>
          <table:table-cell office:value-type="float" office:value="87312.0">
            <text:p>87312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5i8TKRMknZk36J9Lctlsuw%3D%3D">
            <text:p>https://contrataciondelestado.es/wps/poc?uri=deeplink:detalle_licitacion&amp;idEvl=5i8TKRMknZk36J9Lctlsuw%3D%3D</text:p>
          </table:table-cell>
        </table:table-row>
        <table:table-row>
          <table:table-cell office:value-type="string" office:string-value="647/2024">
            <text:p>647/2024</text:p>
          </table:table-cell>
          <table:table-cell office:value-type="string" office:string-value="">
            <text:p/>
          </table:table-cell>
          <table:table-cell office:value-type="string" office:string-value="2025-01-29">
            <text:p>2025-01-29</text:p>
          </table:table-cell>
          <table:table-cell office:value-type="string" office:string-value="Mantenimiento de instalaciones deportivas">
            <text:p>Mantenimiento de instalaciones deportiv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9599.68">
            <text:p>59599.68</text:p>
          </table:table-cell>
          <table:table-cell office:value-type="float" office:value="63771.66">
            <text:p>63771.66</text:p>
          </table:table-cell>
          <table:table-cell office:value-type="float" office:value="49900.0">
            <text:p>49900.0</text:p>
          </table:table-cell>
          <table:table-cell office:value-type="float" office:value="53393.0">
            <text:p>53393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udORXyKQPn0eC9GJQOEBkQ%3D%3D">
            <text:p>https://contrataciondelestado.es/wps/poc?uri=deeplink:detalle_licitacion&amp;idEvl=udORXyKQPn0eC9GJQOEBkQ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1.0">
            <text:p>1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de responsabilidad civil">
            <text:p>Seguro de responsabilidad civi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9440.0">
            <text:p>19440.0</text:p>
          </table:table-cell>
          <table:table-cell office:value-type="float" office:value="19440.0">
            <text:p>19440.0</text:p>
          </table:table-cell>
          <table:table-cell office:value-type="float" office:value="8800.0">
            <text:p>8800.0</text:p>
          </table:table-cell>
          <table:table-cell office:value-type="float" office:value="8800.0">
            <text:p>88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2.0">
            <text:p>2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de multirriesgo">
            <text:p>Seguro de multirriesg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TUA TINERFEÑA MUTUA DE SEGUROS Y REASEGUROS A PRIMA FIJA">
            <text:p>MUTUA TINERFEÑA MUTUA DE SEGUROS Y REASEGUROS A PRIMA FIJA</text:p>
          </table:table-cell>
          <table:table-cell office:value-type="string" office:string-value="G38004297">
            <text:p>G380042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604.3">
            <text:p>20604.3</text:p>
          </table:table-cell>
          <table:table-cell office:value-type="float" office:value="20604.3">
            <text:p>20604.3</text:p>
          </table:table-cell>
          <table:table-cell office:value-type="float" office:value="9034.98">
            <text:p>9034.98</text:p>
          </table:table-cell>
          <table:table-cell office:value-type="float" office:value="9034.98">
            <text:p>9034.9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3.0">
            <text:p>3.0</text:p>
          </table:table-cell>
          <table:table-cell office:value-type="string" office:string-value="2025-01-22">
            <text:p>2025-01-22</text:p>
          </table:table-cell>
          <table:table-cell office:value-type="string" office:string-value="Seguro colectivo de vida e incapacidad">
            <text:p>Seguro colectivo de vida e incapac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421.58">
            <text:p>10421.58</text:p>
          </table:table-cell>
          <table:table-cell office:value-type="float" office:value="10421.58">
            <text:p>10421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4.0">
            <text:p>4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flota de vehículos del Ayuntamiento de la Villa de Breña Alta">
            <text:p>Seguro flota de vehículos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TUA TINERFEÑA MUTUA DE SEGUROS Y REASEGUROS A PRIMA FIJA">
            <text:p>MUTUA TINERFEÑA MUTUA DE SEGUROS Y REASEGUROS A PRIMA FIJA</text:p>
          </table:table-cell>
          <table:table-cell office:value-type="string" office:string-value="G38004297">
            <text:p>G380042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982.58">
            <text:p>6982.58</text:p>
          </table:table-cell>
          <table:table-cell office:value-type="float" office:value="6982.58">
            <text:p>6982.58</text:p>
          </table:table-cell>
          <table:table-cell office:value-type="float" office:value="3051.39">
            <text:p>3051.39</text:p>
          </table:table-cell>
          <table:table-cell office:value-type="float" office:value="3051.39">
            <text:p>3051.3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61/2025">
            <text:p>1361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Servicio auxiliar de transporte y acompañamiento para los usuarios del Centro Residencial &quot;Nina Jaubert&quot;">
            <text:p>Servicio auxiliar de transporte y acompañamiento para los usuarios d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1000.0">
            <text:p>71000.0</text:p>
          </table:table-cell>
          <table:table-cell office:value-type="float" office:value="75970.0">
            <text:p>7597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JqrdZlwe6Fu7JOCXkOhcDg%3D%3D">
            <text:p>https://contrataciondelestado.es/wps/poc?uri=deeplink:detalle_licitacion&amp;idEvl=JqrdZlwe6Fu7JOCXkOhcDg%3D%3D</text:p>
          </table:table-cell>
        </table:table-row>
        <table:table-row>
          <table:table-cell office:value-type="string" office:string-value="1838/2025">
            <text:p>1838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Recogida de animales de compañía abandonados o extraviados en el término municipal de la Villa de Breña Alta">
            <text:p>Recogida de animales de compañía abandonados o extraviados en el término municipal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ervicio Integral Animal de Canarias">
            <text:p>Servicio Integral Animal de Canarias</text:p>
          </table:table-cell>
          <table:table-cell office:value-type="string" office:string-value="B76789148">
            <text:p>B7678914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6">
            <text:p>14940.06</text:p>
          </table:table-cell>
          <table:table-cell office:value-type="float" office:value="15985.86">
            <text:p>15985.86</text:p>
          </table:table-cell>
          <table:table-cell office:value-type="float" office:value="14829.91">
            <text:p>14829.91</text:p>
          </table:table-cell>
          <table:table-cell office:value-type="float" office:value="15868.0">
            <text:p>1586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ylmH04CJ%2BuhWhbmkna2nXQ%3D%3D">
            <text:p>https://contrataciondelestado.es/wps/poc?uri=deeplink:detalle_licitacion&amp;idEvl=ylmH04CJ%2BuhWhbmkna2nXQ%3D%3D</text:p>
          </table:table-cell>
        </table:table-row>
        <table:table-row>
          <table:table-cell office:value-type="string" office:string-value="2686/2025">
            <text:p>2686/2025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Vigilancia, salvamento y socorrismo en la playa de Bajamar">
            <text:p>Vigilancia, salvamento y socorrismo en la playa de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962.62">
            <text:p>21962.62</text:p>
          </table:table-cell>
          <table:table-cell office:value-type="float" office:value="23500.0">
            <text:p>23500.0</text:p>
          </table:table-cell>
          <table:table-cell office:value-type="float" office:value="18500.0">
            <text:p>18500.0</text:p>
          </table:table-cell>
          <table:table-cell office:value-type="float" office:value="19795.0">
            <text:p>1979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jq2FPRX5pvvgL1BHd3qjQA%3D%3D">
            <text:p>https://contrataciondelestado.es/wps/poc?uri=deeplink:detalle_licitacion&amp;idEvl=jq2FPRX5pvvgL1BHd3qjQA%3D%3D</text:p>
          </table:table-cell>
        </table:table-row>
        <table:table-row>
          <table:table-cell office:value-type="string" office:string-value="628/2025">
            <text:p>628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Seguro colectivo de vida e incapacidad del personal del Ayuntamiento de la Villa de Breña Alta">
            <text:p>Seguro colectivo de vida e incapacidad del personal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210.79">
            <text:p>5210.79</text:p>
          </table:table-cell>
          <table:table-cell office:value-type="float" office:value="5210.79">
            <text:p>5210.7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4">
            <text:p>2025-06-04</text:p>
          </table:table-cell>
          <table:table-cell office:value-type="string" office:string-value="https://contrataciondelestado.es/wps/poc?uri=deeplink:detalle_licitacion&amp;idEvl=uGVom4yFEJrkY6rls5tG9A%3D%3D">
            <text:p>https://contrataciondelestado.es/wps/poc?uri=deeplink:detalle_licitacion&amp;idEvl=uGVom4yFEJrkY6rls5tG9A%3D%3D</text:p>
          </table:table-cell>
        </table:table-row>
        <table:table-row>
          <table:table-cell office:value-type="string" office:string-value="6595/2024">
            <text:p>6595/2024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Atención psicológica a los usuarios del Centro Residencial para personas mayores y personas con diversidad funcional &quot;Nina Jaubert&quot;">
            <text:p>Atención psicológica a los usuarios del Centro Residencial para personas mayores y personas con diversidad funcion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CIDE ASESORES SL">
            <text:p>OCIDE ASESORES SL</text:p>
          </table:table-cell>
          <table:table-cell office:value-type="string" office:string-value="B38530614">
            <text:p>B3853061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25875.0">
            <text:p>25875.0</text:p>
          </table:table-cell>
          <table:table-cell office:value-type="float" office:value="27686.25">
            <text:p>27686.25</text:p>
          </table:table-cell>
          <table:table-cell office:value-type="float" office:value="25004.63">
            <text:p>25004.63</text:p>
          </table:table-cell>
          <table:table-cell office:value-type="float" office:value="26754.95">
            <text:p>26754.9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MVNvqyqnkcbi0Kd8%2Brcp6w%3D%3D">
            <text:p>https://contrataciondelestado.es/wps/poc?uri=deeplink:detalle_licitacion&amp;idEvl=MVNvqyqnkcbi0Kd8%2Brcp6w%3D%3D</text:p>
          </table:table-cell>
        </table:table-row>
        <table:table-row>
          <table:table-cell office:value-type="string" office:string-value="6985/2024">
            <text:p>6985/2024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Recogida y transporte de residuos vertidos de forma incontrolada en el municipio">
            <text:p>Recogida y transporte de residuos vertidos de forma incontrolada en el municip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RMEN GONZALEZ GARCIA">
            <text:p>CARMEN GONZALEZ GARCIA</text:p>
          </table:table-cell>
          <table:table-cell office:value-type="string" office:string-value="42166221E">
            <text:p>42166221E</text:p>
          </table:table-cell>
          <table:table-cell office:value-type="string" office:string-value="No">
            <text:p>No</text:p>
          </table:table-cell>
          <table:table-cell office:value-type="float" office:value="4">
            <text:p>4</text:p>
          </table:table-cell>
          <table:table-cell office:value-type="float" office:value="69000.0">
            <text:p>69000.0</text:p>
          </table:table-cell>
          <table:table-cell office:value-type="float" office:value="73830.0">
            <text:p>73830.0</text:p>
          </table:table-cell>
          <table:table-cell office:value-type="float" office:value="46719.63">
            <text:p>46719.63</text:p>
          </table:table-cell>
          <table:table-cell office:value-type="float" office:value="49990.0">
            <text:p>4999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3%2FaEut82up0S7pcxhTeWOg%3D%3D">
            <text:p>https://contrataciondelestado.es/wps/poc?uri=deeplink:detalle_licitacion&amp;idEvl=3%2FaEut82up0S7pcxhTeWOg%3D%3D</text:p>
          </table:table-cell>
        </table:table-row>
        <table:table-row>
          <table:table-cell office:value-type="string" office:string-value="7690/2024">
            <text:p>7690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Redacción del documento de modificación nº 2 del Plan General de Ordenación de Breña Alta en lo referente a la reordenación de los asentamientos rurales y documento de evaluación ambiental estratégica">
            <text:p>Redacción del documento de modificación nº 2 del Plan General de Ordenación de Breña Alta en lo referente a la reordenación de los asentamientos rurales y documento de evaluación ambiental estratég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EURZA CONSULTING, SL">
            <text:p>DEURZA CONSULTING, SL</text:p>
          </table:table-cell>
          <table:table-cell office:value-type="string" office:string-value="B99101156">
            <text:p>B99101156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34830.27">
            <text:p>134830.27</text:p>
          </table:table-cell>
          <table:table-cell office:value-type="float" office:value="144268.39">
            <text:p>144268.39</text:p>
          </table:table-cell>
          <table:table-cell office:value-type="float" office:value="103819.31">
            <text:p>103819.31</text:p>
          </table:table-cell>
          <table:table-cell office:value-type="float" office:value="111086.66">
            <text:p>111086.66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iG75Zt92quLI8aL3PRS10Q%3D%3D">
            <text:p>https://contrataciondelestado.es/wps/poc?uri=deeplink:detalle_licitacion&amp;idEvl=iG75Zt92quLI8aL3PRS10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Suministro mediante arrendamiento (renting) de un vehículo con destino al Centro Ocupacional">
            <text:p>Suministro mediante arrendamiento (renting) de un vehículo con destino a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2.0">
            <text:p>2.0</text:p>
          </table:table-cell>
          <table:table-cell office:value-type="string" office:string-value="2025-07-18">
            <text:p>2025-07-18</text:p>
          </table:table-cell>
          <table:table-cell office:value-type="string" office:string-value="Suministro mediante arrendamiento (renting) de seis vehículos con destino al Servicio de Ayuda a Domicilio.">
            <text:p>Suministro mediante arrendamiento (renting) de seis vehículos con destino al Servicio de Ayuda a Domicilio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01600.0">
            <text:p>201600.0</text:p>
          </table:table-cell>
          <table:table-cell office:value-type="float" office:value="201600.0">
            <text:p>2016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3.0">
            <text:p>3.0</text:p>
          </table:table-cell>
          <table:table-cell office:value-type="string" office:string-value="2025-07-28">
            <text:p>2025-07-28</text:p>
          </table:table-cell>
          <table:table-cell office:value-type="string" office:string-value="Suministro mediante arrendamiento (renting) de un vehículo con destino a la Policía Local.">
            <text:p>Suministro mediante arrendamiento (renting) de un vehículo con destino a la Policía Local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TRANSTEL,S.A.">
            <text:p>TRANSTEL,S.A.</text:p>
          </table:table-cell>
          <table:table-cell office:value-type="string" office:string-value="A46063814">
            <text:p>A46063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6960.0">
            <text:p>96960.0</text:p>
          </table:table-cell>
          <table:table-cell office:value-type="float" office:value="103747.2">
            <text:p>103747.2</text:p>
          </table:table-cell>
          <table:table-cell office:value-type="float" office:value="66144.0">
            <text:p>66144.0</text:p>
          </table:table-cell>
          <table:table-cell office:value-type="float" office:value="70774.08">
            <text:p>70774.08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4.0">
            <text:p>4.0</text:p>
          </table:table-cell>
          <table:table-cell office:value-type="string" office:string-value="2025-07-21">
            <text:p>2025-07-21</text:p>
          </table:table-cell>
          <table:table-cell office:value-type="string" office:string-value="Suministro mediante arrendamiento (renting) de dos vehículos con destino al Centro Residencial “Nina Jaubert”.">
            <text:p>Suministro mediante arrendamiento (renting) de dos vehículos con destino al Centro Residencial “Nina Jaubert”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5600.0">
            <text:p>105600.0</text:p>
          </table:table-cell>
          <table:table-cell office:value-type="float" office:value="110640.0">
            <text:p>1106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2028/2025">
            <text:p>2028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Transporte para personas usuarias del Centro de Día de Mayores en situación de dependencia del la Villa de Breña Alta">
            <text:p>Transporte para personas usuarias del Centro de Día de Mayores en situación de dependencia del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InsulaR La Palma, S.Coop">
            <text:p>Transportes InsulaR La Palma, S.Coop</text:p>
          </table:table-cell>
          <table:table-cell office:value-type="string" office:string-value="F38016671">
            <text:p>F3801667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8364.94">
            <text:p>88364.94</text:p>
          </table:table-cell>
          <table:table-cell office:value-type="float" office:value="94550.48">
            <text:p>94550.48</text:p>
          </table:table-cell>
          <table:table-cell office:value-type="float" office:value="87825.0">
            <text:p>87825.0</text:p>
          </table:table-cell>
          <table:table-cell office:value-type="float" office:value="93972.75">
            <text:p>93972.7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FHBgFpzX9CXL1rX3q%2FMAPA%3D%3D">
            <text:p>https://contrataciondelestado.es/wps/poc?uri=deeplink:detalle_licitacion&amp;idEvl=FHBgFpzX9CXL1rX3q%2FMAPA%3D%3D</text:p>
          </table:table-cell>
        </table:table-row>
        <table:table-row>
          <table:table-cell office:value-type="string" office:string-value="3121/2025">
            <text:p>3121/2025</text:p>
          </table:table-cell>
          <table:table-cell office:value-type="float" office:value="1.0">
            <text:p>1.0</text:p>
          </table:table-cell>
          <table:table-cell office:value-type="string" office:string-value="2025-08-14">
            <text:p>2025-08-14</text:p>
          </table:table-cell>
          <table:table-cell office:value-type="string" office:string-value="Gestión de modalidades deportivas de la promoción deportiva básica del municipio de la Villa de Breña Alta">
            <text:p>Gestión de modalidades deportivas de la promoción deportiva básica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03397.5">
            <text:p>103397.5</text:p>
          </table:table-cell>
          <table:table-cell office:value-type="float" office:value="110635.32">
            <text:p>110635.32</text:p>
          </table:table-cell>
          <table:table-cell office:value-type="float" office:value="96271.3">
            <text:p>96271.3</text:p>
          </table:table-cell>
          <table:table-cell office:value-type="float" office:value="103010.29">
            <text:p>103010.29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hEAc3YlNSeKdkQsA7ROvsg%3D%3D">
            <text:p>https://contrataciondelestado.es/wps/poc?uri=deeplink:detalle_licitacion&amp;idEvl=hEAc3YlNSeKdkQsA7ROvsg%3D%3D</text:p>
          </table:table-cell>
        </table:table-row>
        <table:table-row>
          <table:table-cell office:value-type="string" office:string-value="3121/2025">
            <text:p>3121/2025</text:p>
          </table:table-cell>
          <table:table-cell office:value-type="float" office:value="2.0">
            <text:p>2.0</text:p>
          </table:table-cell>
          <table:table-cell office:value-type="string" office:string-value="2025-08-14">
            <text:p>2025-08-14</text:p>
          </table:table-cell>
          <table:table-cell office:value-type="string" office:string-value="Programa socio-motriz de atención especial del municipio de la Villa de Breña Alta">
            <text:p>Programa socio-motriz de atención especial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6228.67">
            <text:p>16228.67</text:p>
          </table:table-cell>
          <table:table-cell office:value-type="float" office:value="17364.68">
            <text:p>17364.68</text:p>
          </table:table-cell>
          <table:table-cell office:value-type="float" office:value="14437.5">
            <text:p>14437.5</text:p>
          </table:table-cell>
          <table:table-cell office:value-type="float" office:value="15448.13">
            <text:p>15448.13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hEAc3YlNSeKdkQsA7ROvsg%3D%3D">
            <text:p>https://contrataciondelestado.es/wps/poc?uri=deeplink:detalle_licitacion&amp;idEvl=hEAc3YlNSeKdkQsA7ROvsg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1.0">
            <text:p>1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piano">
            <text:p>Impartición de la enseñanza de pian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176.38">
            <text:p>7176.38</text:p>
          </table:table-cell>
          <table:table-cell office:value-type="float" office:value="7678.73">
            <text:p>7678.73</text:p>
          </table:table-cell>
          <table:table-cell office:value-type="float" office:value="6090.0">
            <text:p>6090.0</text:p>
          </table:table-cell>
          <table:table-cell office:value-type="float" office:value="6516.3">
            <text:p>6516.3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baile folklórico">
            <text:p>Impartición de la enseñanza de baile folklóric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151.2">
            <text:p>6151.2</text:p>
          </table:table-cell>
          <table:table-cell office:value-type="float" office:value="6581.78">
            <text:p>6581.7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viento y metal">
            <text:p>Impartición de la enseñanza de viento y met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941.09">
            <text:p>17941.09</text:p>
          </table:table-cell>
          <table:table-cell office:value-type="float" office:value="19196.97">
            <text:p>19196.9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4.0">
            <text:p>4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cuerda">
            <text:p>Impartición de la enseñanza de cuerd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0251.94">
            <text:p>10251.94</text:p>
          </table:table-cell>
          <table:table-cell office:value-type="float" office:value="10969.57">
            <text:p>10969.57</text:p>
          </table:table-cell>
          <table:table-cell office:value-type="float" office:value="8450.0">
            <text:p>8450.0</text:p>
          </table:table-cell>
          <table:table-cell office:value-type="float" office:value="9041.5">
            <text:p>9041.5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5.0">
            <text:p>5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canto">
            <text:p>Impartición de la enseñanza de can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050.4">
            <text:p>2050.4</text:p>
          </table:table-cell>
          <table:table-cell office:value-type="float" office:value="2193.93">
            <text:p>2193.93</text:p>
          </table:table-cell>
          <table:table-cell office:value-type="float" office:value="1900.0">
            <text:p>1900.0</text:p>
          </table:table-cell>
          <table:table-cell office:value-type="float" office:value="2033.0">
            <text:p>2033.0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6.0">
            <text:p>6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tango">
            <text:p>Impartición de la enseñanza de tang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03.03">
            <text:p>8003.03</text:p>
          </table:table-cell>
          <table:table-cell office:value-type="float" office:value="8563.24">
            <text:p>8563.2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danza clásica">
            <text:p>Impartición de la enseñanza de danza clás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936.82">
            <text:p>5936.82</text:p>
          </table:table-cell>
          <table:table-cell office:value-type="float" office:value="6352.4">
            <text:p>6352.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float" office:value="1.0">
            <text:p>1.0</text:p>
          </table:table-cell>
          <table:table-cell office:value-type="string" office:string-value="2025-07-15">
            <text:p>2025-07-15</text:p>
          </table:table-cell>
          <table:table-cell office:value-type="string" office:string-value="Servicio de animación sociocultural para los usuarios de los Centros Residenciales “Nina Jaubert”">
            <text:p>Servicio de animación sociocultural para los usuarios de los Centros Residenciales “Nina Jaubert”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OCIDE ASESORES SL">
            <text:p>OCIDE ASESORES SL</text:p>
          </table:table-cell>
          <table:table-cell office:value-type="string" office:string-value="B38530614">
            <text:p>B38530614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103342.79">
            <text:p>103342.79</text:p>
          </table:table-cell>
          <table:table-cell office:value-type="float" office:value="110576.78">
            <text:p>110576.78</text:p>
          </table:table-cell>
          <table:table-cell office:value-type="float" office:value="64075.14">
            <text:p>64075.14</text:p>
          </table:table-cell>
          <table:table-cell office:value-type="float" office:value="68560.4">
            <text:p>68560.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AegHdwUCilgUqXM96WStVA%3D%3D">
            <text:p>https://contrataciondelestado.es/wps/poc?uri=deeplink:detalle_licitacion&amp;idEvl=AegHdwUCilgUqXM96WStVA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float" office:value="2.0">
            <text:p>2.0</text:p>
          </table:table-cell>
          <table:table-cell office:value-type="string" office:string-value="2025-06-25">
            <text:p>2025-06-25</text:p>
          </table:table-cell>
          <table:table-cell office:value-type="string" office:string-value="Servicio de animación sociocultural para los usuarios del Centro Ocupacional">
            <text:p>Servicio de animación sociocultural para los usuarios de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44385.48">
            <text:p>44385.48</text:p>
          </table:table-cell>
          <table:table-cell office:value-type="float" office:value="47492.46">
            <text:p>47492.46</text:p>
          </table:table-cell>
          <table:table-cell office:value-type="float" office:value="28000.0">
            <text:p>28000.0</text:p>
          </table:table-cell>
          <table:table-cell office:value-type="float" office:value="29960.0">
            <text:p>2996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AegHdwUCilgUqXM96WStVA%3D%3D">
            <text:p>https://contrataciondelestado.es/wps/poc?uri=deeplink:detalle_licitacion&amp;idEvl=AegHdwUCilgUqXM96WStVA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1.0">
            <text:p>1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fisioterapia para los usuarios del servicio de ayuda a domicilio para personas en situación de dependencia">
            <text:p>Servicio de fisioterapi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605.8">
            <text:p>16605.8</text:p>
          </table:table-cell>
          <table:table-cell office:value-type="float" office:value="16605.8">
            <text:p>16605.8</text:p>
          </table:table-cell>
          <table:table-cell office:value-type="float" office:value="14778.16">
            <text:p>14778.16</text:p>
          </table:table-cell>
          <table:table-cell office:value-type="float" office:value="14778.16">
            <text:p>14778.1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2.0">
            <text:p>2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podología para los usuarios del servicio de ayuda a domicilio para personas en situación de dependencia">
            <text:p>Servicio de podologí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561.0">
            <text:p>11561.0</text:p>
          </table:table-cell>
          <table:table-cell office:value-type="float" office:value="11561.0">
            <text:p>11561.0</text:p>
          </table:table-cell>
          <table:table-cell office:value-type="float" office:value="10404.9">
            <text:p>10404.9</text:p>
          </table:table-cell>
          <table:table-cell office:value-type="float" office:value="10404.9">
            <text:p>10404.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3.0">
            <text:p>3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psicología para los usuarios del servicio de ayuda a domicilio para personas en situación de dependencia">
            <text:p>Servicio de psicologí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256.89">
            <text:p>21256.89</text:p>
          </table:table-cell>
          <table:table-cell office:value-type="float" office:value="22744.87">
            <text:p>22744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4.0">
            <text:p>4.0</text:p>
          </table:table-cell>
          <table:table-cell office:value-type="string" office:string-value="2025-05-09">
            <text:p>2025-05-09</text:p>
          </table:table-cell>
          <table:table-cell office:value-type="string" office:string-value="Servicio de terapia Shiatsu para los usuarios del servicio de ayuda a domicilio para personas en situación de dependencia">
            <text:p>Servicio de terapia Shiatsu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561.0">
            <text:p>11561.0</text:p>
          </table:table-cell>
          <table:table-cell office:value-type="float" office:value="12370.27">
            <text:p>12370.2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929/2025">
            <text:p>929/2025</text:p>
          </table:table-cell>
          <table:table-cell office:value-type="string" office:string-value="">
            <text:p/>
          </table:table-cell>
          <table:table-cell office:value-type="string" office:string-value="2025-07-01">
            <text:p>2025-07-01</text:p>
          </table:table-cell>
          <table:table-cell office:value-type="string" office:string-value="Limpieza del Centro de Día para Mayores en situación de dependencia de Breña Alta">
            <text:p>Limpieza del Centro de Día para Mayores en situación de dependenci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GRACION DE ACTIVIDADES MEDIOAMBIENTALES S.L.">
            <text:p>INTEGRACION DE ACTIVIDADES MEDIOAMBIENTALES S.L.</text:p>
          </table:table-cell>
          <table:table-cell office:value-type="string" office:string-value="B47721840">
            <text:p>B47721840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3637.82">
            <text:p>33637.82</text:p>
          </table:table-cell>
          <table:table-cell office:value-type="float" office:value="35992.47">
            <text:p>35992.47</text:p>
          </table:table-cell>
          <table:table-cell office:value-type="float" office:value="23100.0">
            <text:p>23100.0</text:p>
          </table:table-cell>
          <table:table-cell office:value-type="float" office:value="24717.0">
            <text:p>24717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S9g%2BvDNmBgMadbH3CysQuQ%3D%3D">
            <text:p>https://contrataciondelestado.es/wps/poc?uri=deeplink:detalle_licitacion&amp;idEvl=S9g%2BvDNmBgMadbH3CysQuQ%3D%3D</text:p>
          </table:table-cell>
        </table:table-row>
        <table:table-row>
          <table:table-cell office:value-type="string" office:string-value="940/2025">
            <text:p>940/2025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Dotación red general abasto depósito Aduares">
            <text:p>Dotación red general abasto depósito Adua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345.74">
            <text:p>145345.74</text:p>
          </table:table-cell>
          <table:table-cell office:value-type="float" office:value="155519.94">
            <text:p>155519.94</text:p>
          </table:table-cell>
          <table:table-cell office:value-type="float" office:value="135462.23">
            <text:p>135462.23</text:p>
          </table:table-cell>
          <table:table-cell office:value-type="float" office:value="144944.59">
            <text:p>144944.5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4">
            <text:p>2025-08-14</text:p>
          </table:table-cell>
          <table:table-cell office:value-type="string" office:string-value="https://contrataciondelestado.es/wps/poc?uri=deeplink:detalle_licitacion&amp;idEvl=7OE8Y7DyPT59Zh%2FyRJgM8w%3D%3D">
            <text:p>https://contrataciondelestado.es/wps/poc?uri=deeplink:detalle_licitacion&amp;idEvl=7OE8Y7DyPT59Zh%2FyRJgM8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622/2025">
            <text:p>4622/2025</text:p>
          </table:table-cell>
          <table:table-cell office:value-type="float" office:value="1.0">
            <text:p>1.0</text:p>
          </table:table-cell>
          <table:table-cell office:value-type="string" office:string-value="2025-10-08">
            <text:p>2025-10-08</text:p>
          </table:table-cell>
          <table:table-cell office:value-type="string" office:string-value="Suministro de soportes metálicos para alumbrado ornamental de Navidad">
            <text:p>Suministro de soportes metálicos para alumbrado ornamental de Nav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LSA DE AGUAS DE LA PALMA, S. A.">
            <text:p>BOLSA DE AGUAS DE LA PALMA, S. A.</text:p>
          </table:table-cell>
          <table:table-cell office:value-type="string" office:string-value="A38027322">
            <text:p>A38027322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487.38">
            <text:p>6487.38</text:p>
          </table:table-cell>
          <table:table-cell office:value-type="float" office:value="6941.5">
            <text:p>6941.5</text:p>
          </table:table-cell>
          <table:table-cell office:value-type="float" office:value="6477.35">
            <text:p>6477.35</text:p>
          </table:table-cell>
          <table:table-cell office:value-type="float" office:value="6930.76">
            <text:p>6930.7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9">
            <text:p>2025-10-09</text:p>
          </table:table-cell>
          <table:table-cell office:value-type="string" office:string-value="https://contrataciondelestado.es/wps/poc?uri=deeplink:detalle_licitacion&amp;idEvl=44BJ%2F%2F4g4JLCfVQHDepjGQ%3D%3D">
            <text:p>https://contrataciondelestado.es/wps/poc?uri=deeplink:detalle_licitacion&amp;idEvl=44BJ%2F%2F4g4JLCfVQHDepjGQ%3D%3D</text:p>
          </table:table-cell>
        </table:table-row>
        <table:table-row>
          <table:table-cell office:value-type="string" office:string-value="4622/2025">
            <text:p>4622/2025</text:p>
          </table:table-cell>
          <table:table-cell office:value-type="float" office:value="2.0">
            <text:p>2.0</text:p>
          </table:table-cell>
          <table:table-cell office:value-type="string" office:string-value="2025-10-08">
            <text:p>2025-10-08</text:p>
          </table:table-cell>
          <table:table-cell office:value-type="string" office:string-value="Suministro de alumbrado ornamental de Navidad">
            <text:p>Suministro de alumbrado ornamental de Nav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NEPAR SPAIN, S.A.U.">
            <text:p>SONEPAR SPAIN, S.A.U.</text:p>
          </table:table-cell>
          <table:table-cell office:value-type="string" office:string-value="A96933510">
            <text:p>A96933510</text:p>
          </table:table-cell>
          <table:table-cell office:value-type="string" office:string-value="No">
            <text:p>No</text:p>
          </table:table-cell>
          <table:table-cell office:value-type="float" office:value="5">
            <text:p>5</text:p>
          </table:table-cell>
          <table:table-cell office:value-type="float" office:value="30895.8">
            <text:p>30895.8</text:p>
          </table:table-cell>
          <table:table-cell office:value-type="float" office:value="33058.5">
            <text:p>33058.5</text:p>
          </table:table-cell>
          <table:table-cell office:value-type="float" office:value="30700.0">
            <text:p>30700.0</text:p>
          </table:table-cell>
          <table:table-cell office:value-type="float" office:value="32849.0">
            <text:p>32849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9">
            <text:p>2025-10-09</text:p>
          </table:table-cell>
          <table:table-cell office:value-type="string" office:string-value="https://contrataciondelestado.es/wps/poc?uri=deeplink:detalle_licitacion&amp;idEvl=44BJ%2F%2F4g4JLCfVQHDepjGQ%3D%3D">
            <text:p>https://contrataciondelestado.es/wps/poc?uri=deeplink:detalle_licitacion&amp;idEvl=44BJ%2F%2F4g4JLCfVQHDepjGQ%3D%3D</text:p>
          </table:table-cell>
        </table:table-row>
        <table:table-row>
          <table:table-cell office:value-type="string" office:string-value="4746/2025">
            <text:p>4746/2025</text:p>
          </table:table-cell>
          <table:table-cell office:value-type="float" office:value="1.0">
            <text:p>1.0</text:p>
          </table:table-cell>
          <table:table-cell office:value-type="string" office:string-value="2025-10-29">
            <text:p>2025-10-29</text:p>
          </table:table-cell>
          <table:table-cell office:value-type="string" office:string-value="Servicio de fisioterapia para los usuarios del Centro Residencial “Nina Jaubert”">
            <text:p>Servicio de fisioterapia para los usuarios del Centro Residencial “Nina Jaubert”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21279.0">
            <text:p>21279.0</text:p>
          </table:table-cell>
          <table:table-cell office:value-type="float" office:value="21279.0">
            <text:p>21279.0</text:p>
          </table:table-cell>
          <table:table-cell office:value-type="float" office:value="18140.0">
            <text:p>18140.0</text:p>
          </table:table-cell>
          <table:table-cell office:value-type="float" office:value="18140.0">
            <text:p>1814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NvMzTuummfKTylGzYmBF9Q%3D%3D">
            <text:p>https://contrataciondelestado.es/wps/poc?uri=deeplink:detalle_licitacion&amp;idEvl=NvMzTuummfKTylGzYmBF9Q%3D%3D</text:p>
          </table:table-cell>
        </table:table-row>
        <table:table-row>
          <table:table-cell office:value-type="string" office:string-value="4746/2025">
            <text:p>4746/2025</text:p>
          </table:table-cell>
          <table:table-cell office:value-type="float" office:value="2.0">
            <text:p>2.0</text:p>
          </table:table-cell>
          <table:table-cell office:value-type="string" office:string-value="2025-10-29">
            <text:p>2025-10-29</text:p>
          </table:table-cell>
          <table:table-cell office:value-type="string" office:string-value="Servicio de fisioterapia para los usuarios del Centro de Día para personas mayores en situación de dependencia">
            <text:p>Servicio de fisioterapia para los usuarios del Centro de Día para personas mayore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6500.0">
            <text:p>6500.0</text:p>
          </table:table-cell>
          <table:table-cell office:value-type="float" office:value="6500.0">
            <text:p>6500.0</text:p>
          </table:table-cell>
          <table:table-cell office:value-type="float" office:value="8.0">
            <text:p>8.0</text:p>
          </table:table-cell>
          <table:table-cell office:value-type="float" office:value="8.0">
            <text:p>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NvMzTuummfKTylGzYmBF9Q%3D%3D">
            <text:p>https://contrataciondelestado.es/wps/poc?uri=deeplink:detalle_licitacion&amp;idEvl=NvMzTuummfKTylGzYmBF9Q%3D%3D</text:p>
          </table:table-cell>
        </table:table-row>
        <table:table-row>
          <table:table-cell office:value-type="string" office:string-value="5538/2025">
            <text:p>553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Festival Cuentos Breña Alta">
            <text:p>Festival Cuentos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34950.0">
            <text:p>34950.0</text:p>
          </table:table-cell>
          <table:table-cell office:value-type="float" office:value="37393.5">
            <text:p>37393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sn2MlSuvKxXpxJFXpLZ%2B2A%3D%3D">
            <text:p>https://contrataciondelestado.es/wps/poc?uri=deeplink:detalle_licitacion&amp;idEvl=sn2MlSuvKxXpxJFXpLZ%2B2A%3D%3D</text:p>
          </table:table-cell>
        </table:table-row>
        <table:table-row>
          <table:table-cell office:value-type="string" office:string-value="5553/2025">
            <text:p>5553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Delegado de protección de datos y asesoramiento en protección de datos y garantía de derechos digitales">
            <text:p>Delegado de protección de datos y asesoramiento en protección de datos y garantía de derechos digit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cardo Alexis Martin Suarez">
            <text:p>Ricardo Alexis Martin Suarez</text:p>
          </table:table-cell>
          <table:table-cell office:value-type="string" office:string-value="44302815P">
            <text:p>44302815P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13440.0">
            <text:p>13440.0</text:p>
          </table:table-cell>
          <table:table-cell office:value-type="float" office:value="14380.8">
            <text:p>14380.8</text:p>
          </table:table-cell>
          <table:table-cell office:value-type="float" office:value="4471.31">
            <text:p>4471.31</text:p>
          </table:table-cell>
          <table:table-cell office:value-type="float" office:value="4784.3">
            <text:p>4784.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4">
            <text:p>2025-12-24</text:p>
          </table:table-cell>
          <table:table-cell office:value-type="string" office:string-value="https://contrataciondelestado.es/wps/poc?uri=deeplink:detalle_licitacion&amp;idEvl=rFX3l2HRbav9pbnDwlaUlg%3D%3D">
            <text:p>https://contrataciondelestado.es/wps/poc?uri=deeplink:detalle_licitacion&amp;idEvl=rFX3l2HRbav9pbnDwlaUlg%3D%3D</text:p>
          </table:table-cell>
        </table:table-row>
        <table:table-row>
          <table:table-cell office:value-type="string" office:string-value="5634/2025">
            <text:p>5634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Gestión de las zonas de compostaje comunitario del municipio de la Villa de Breña Alta">
            <text:p>Gestión de las zonas de compostaje comunitario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, S.L.U.">
            <text:p>DESTILADERA, S.L.U.</text:p>
          </table:table-cell>
          <table:table-cell office:value-type="string" office:string-value="B38500765">
            <text:p>B385007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000.0">
            <text:p>23000.0</text:p>
          </table:table-cell>
          <table:table-cell office:value-type="float" office:value="24610.0">
            <text:p>24610.0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P3Lw%2Bbp6zAG9Hd5zqvq9cg%3D%3D">
            <text:p>https://contrataciondelestado.es/wps/poc?uri=deeplink:detalle_licitacion&amp;idEvl=P3Lw%2Bbp6zAG9Hd5zqvq9cg%3D%3D</text:p>
          </table:table-cell>
        </table:table-row>
        <table:table-row>
          <table:table-cell office:value-type="string" office:string-value="5919/2025">
            <text:p>5919/2025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Festival Cuentos Breña Alta">
            <text:p>Festival Cuentos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Factoria de Cuentos y de Comunicación SLU">
            <text:p>Factoria de Cuentos y de Comunicación SLU</text:p>
          </table:table-cell>
          <table:table-cell office:value-type="string" office:string-value="B38962643">
            <text:p>B3896264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4950.0">
            <text:p>34950.0</text:p>
          </table:table-cell>
          <table:table-cell office:value-type="float" office:value="37396.5">
            <text:p>37396.5</text:p>
          </table:table-cell>
          <table:table-cell office:value-type="float" office:value="34950.0">
            <text:p>34950.0</text:p>
          </table:table-cell>
          <table:table-cell office:value-type="float" office:value="37385.8">
            <text:p>37385.8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iCGEo6y4VnceC9GJQOEBkQ%3D%3D">
            <text:p>https://contrataciondelestado.es/wps/poc?uri=deeplink:detalle_licitacion&amp;idEvl=iCGEo6y4VnceC9GJQOEBkQ%3D%3D</text:p>
          </table:table-cell>
        </table:table-row>
        <table:table-row>
          <table:table-cell office:value-type="string" office:string-value="6110/2025">
            <text:p>6110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Sistema de análisis de peligro y punto de control crítico (APPCC) y prevención y control de la legionella en el Centro Residencial &quot;Nina Jaubert&quot;">
            <text:p>Sistema de análisis de peligro y punto de control crítico (APPCC) y prevención y control de la legionella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INTEGRAL DE VIGILANCIA ALIMENTARIA SL">
            <text:p>GRUPO INTEGRAL DE VIGILANCIA ALIMENTARIA SL</text:p>
          </table:table-cell>
          <table:table-cell office:value-type="string" office:string-value="B76195916">
            <text:p>B7619591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9780.0">
            <text:p>29780.0</text:p>
          </table:table-cell>
          <table:table-cell office:value-type="float" office:value="31864.6">
            <text:p>31864.6</text:p>
          </table:table-cell>
          <table:table-cell office:value-type="float" office:value="23133.0">
            <text:p>23133.0</text:p>
          </table:table-cell>
          <table:table-cell office:value-type="float" office:value="24752.31">
            <text:p>24752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fysXz%2FzZW%2BKFQ%2FlhRK79lA%3D%3D">
            <text:p>https://contrataciondelestado.es/wps/poc?uri=deeplink:detalle_licitacion&amp;idEvl=fysXz%2FzZW%2BKFQ%2FlhRK79lA%3D%3D</text:p>
          </table:table-cell>
        </table:table-row>
        <table:table-row>
          <table:table-cell office:value-type="string" office:string-value="6250/2025">
            <text:p>6250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Mantenimiento, conservación y reparación en el Centro Residencial para personas mayores y para personas con discapacidad en situación de dependencia “Nina Jaubert&quot;">
            <text:p>Mantenimiento, conservación y reparación en el Centro Residencial para personas mayores y para personas con discapacidad en situación de dependencia “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airo Rodriguez Gonzalez">
            <text:p>Jairo Rodriguez Gonzalez</text:p>
          </table:table-cell>
          <table:table-cell office:value-type="string" office:string-value="42196733J">
            <text:p>42196733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3724.98">
            <text:p>23724.98</text:p>
          </table:table-cell>
          <table:table-cell office:value-type="float" office:value="25385.73">
            <text:p>25385.73</text:p>
          </table:table-cell>
          <table:table-cell office:value-type="float" office:value="21990.0">
            <text:p>21990.0</text:p>
          </table:table-cell>
          <table:table-cell office:value-type="float" office:value="23529.3">
            <text:p>23529.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4">
            <text:p>2025-12-24</text:p>
          </table:table-cell>
          <table:table-cell office:value-type="string" office:string-value="https://contrataciondelestado.es/wps/poc?uri=deeplink:detalle_licitacion&amp;idEvl=1mnmpKBjsSL%2B3JAijKO%2Bkg%3D%3D">
            <text:p>https://contrataciondelestado.es/wps/poc?uri=deeplink:detalle_licitacion&amp;idEvl=1mnmpKBjsSL%2B3JAijKO%2Bkg%3D%3D</text:p>
          </table:table-cell>
        </table:table-row>
        <table:table-row>
          <table:table-cell office:value-type="string" office:string-value="6341/2025">
            <text:p>6341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Punto de información juvenil de Breña Alta">
            <text:p>Punto de información juvenil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OISÉS DAVID GARCÍA CASTRO">
            <text:p>MOISÉS DAVID GARCÍA CASTRO</text:p>
          </table:table-cell>
          <table:table-cell office:value-type="string" office:string-value="42419629Q">
            <text:p>42419629Q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5996.0">
            <text:p>15996.0</text:p>
          </table:table-cell>
          <table:table-cell office:value-type="float" office:value="17115.72">
            <text:p>17115.72</text:p>
          </table:table-cell>
          <table:table-cell office:value-type="float" office:value="14995.98">
            <text:p>14995.98</text:p>
          </table:table-cell>
          <table:table-cell office:value-type="float" office:value="16045.7">
            <text:p>16045.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3eME4gjobkqLAncw3qdZkA%3D%3D">
            <text:p>https://contrataciondelestado.es/wps/poc?uri=deeplink:detalle_licitacion&amp;idEvl=3eME4gjobkqLAncw3qdZkA%3D%3D</text:p>
          </table:table-cell>
        </table:table-row>
        <table:table-row>
          <table:table-cell office:value-type="string" office:string-value="6394/2025">
            <text:p>6394/2025</text:p>
          </table:table-cell>
          <table:table-cell office:value-type="float" office:value="1.0">
            <text:p>1.0</text:p>
          </table:table-cell>
          <table:table-cell office:value-type="string" office:string-value="2025-12-22">
            <text:p>2025-12-22</text:p>
          </table:table-cell>
          <table:table-cell office:value-type="string" office:string-value="Lote 1: Seguro de responsabilidad civil profesional">
            <text:p>Lote 1: Seguro de responsabilidad civil profes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350.0">
            <text:p>3350.0</text:p>
          </table:table-cell>
          <table:table-cell office:value-type="float" office:value="3350.0">
            <text:p>3350.0</text:p>
          </table:table-cell>
          <table:table-cell office:value-type="float" office:value="1457.02">
            <text:p>1457.02</text:p>
          </table:table-cell>
          <table:table-cell office:value-type="float" office:value="4157.02">
            <text:p>4157.0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7afyOmjCsOU3vLk2DU2Ddg%3D%3D">
            <text:p>https://contrataciondelestado.es/wps/poc?uri=deeplink:detalle_licitacion&amp;idEvl=7afyOmjCsOU3vLk2DU2Ddg%3D%3D</text:p>
          </table:table-cell>
        </table:table-row>
        <table:table-row>
          <table:table-cell office:value-type="string" office:string-value="6394/2025">
            <text:p>6394/2025</text:p>
          </table:table-cell>
          <table:table-cell office:value-type="float" office:value="2.0">
            <text:p>2.0</text:p>
          </table:table-cell>
          <table:table-cell office:value-type="string" office:string-value="2025-12-23">
            <text:p>2025-12-23</text:p>
          </table:table-cell>
          <table:table-cell office:value-type="string" office:string-value="Lote 2: Seguro colectivo de vida e incapacidad del personal del Ayuntamiento de la Villa de Breña Alta.">
            <text:p>Lote 2: Seguro colectivo de vida e incapacidad del personal del Ayuntamiento de la Villa de Breña Alta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GS, Seguros y Reaseguros S.A.">
            <text:p>MGS, Seguros y Reaseguros S.A.</text:p>
          </table:table-cell>
          <table:table-cell office:value-type="string" office:string-value="A08171373">
            <text:p>A0817137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800.0">
            <text:p>6800.0</text:p>
          </table:table-cell>
          <table:table-cell office:value-type="float" office:value="6800.0">
            <text:p>6800.0</text:p>
          </table:table-cell>
          <table:table-cell office:value-type="float" office:value="3035.42">
            <text:p>3035.42</text:p>
          </table:table-cell>
          <table:table-cell office:value-type="float" office:value="3035.42">
            <text:p>3035.4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7afyOmjCsOU3vLk2DU2Ddg%3D%3D">
            <text:p>https://contrataciondelestado.es/wps/poc?uri=deeplink:detalle_licitacion&amp;idEvl=7afyOmjCsOU3vLk2DU2Ddg%3D%3D</text:p>
          </table:table-cell>
        </table:table-row>
        <table:table-row>
          <table:table-cell office:value-type="string" office:string-value="6581/2025">
            <text:p>658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podología para los usuarios del Centro Residencial para personas mayores y personas con diversidad funcional &quot;NIna Jaubert&quot;">
            <text:p>Servicio de podología para los usuarios del Centro Residencial para personas mayores y personas con diversidad funcion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300.0">
            <text:p>6300.0</text:p>
          </table:table-cell>
          <table:table-cell office:value-type="float" office:value="6300.0">
            <text:p>63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sjVYJCekr7hVYjgxA4nMUw%3D%3D">
            <text:p>https://contrataciondelestado.es/wps/poc?uri=deeplink:detalle_licitacion&amp;idEvl=sjVYJCekr7hVYjgxA4nMUw%3D%3D</text:p>
          </table:table-cell>
        </table:table-row>
        <table:table-row>
          <table:table-cell office:value-type="string" office:string-value="6827/2025">
            <text:p>6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nimación y actividad física para los usuarios del Centro de Día para personas mayores en situación de dependencia de la Villa de Breña Alta">
            <text:p>Animación y actividad física para los usuarios del Centro de Día para personas mayores en situación de dependencia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5937.86">
            <text:p>15937.86</text:p>
          </table:table-cell>
          <table:table-cell office:value-type="float" office:value="17053.51">
            <text:p>17053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pHiHNsyaRdQeIBJRHQiPkQ%3D%3D">
            <text:p>https://contrataciondelestado.es/wps/poc?uri=deeplink:detalle_licitacion&amp;idEvl=pHiHNsyaRdQeIBJRHQiPk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Suministro mediante arrendamiento (renting) de un vehículo con destino al Centro Ocupacional">
            <text:p>Suministro mediante arrendamiento (renting) de un vehículo con destino a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2.0">
            <text:p>2.0</text:p>
          </table:table-cell>
          <table:table-cell office:value-type="string" office:string-value="2025-07-18">
            <text:p>2025-07-18</text:p>
          </table:table-cell>
          <table:table-cell office:value-type="string" office:string-value="Suministro mediante arrendamiento (renting) de seis vehículos con destino al Servicio de Ayuda a Domicilio.">
            <text:p>Suministro mediante arrendamiento (renting) de seis vehículos con destino al Servicio de Ayuda a Domicilio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01600.0">
            <text:p>201600.0</text:p>
          </table:table-cell>
          <table:table-cell office:value-type="float" office:value="201600.0">
            <text:p>2016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3.0">
            <text:p>3.0</text:p>
          </table:table-cell>
          <table:table-cell office:value-type="string" office:string-value="2025-07-28">
            <text:p>2025-07-28</text:p>
          </table:table-cell>
          <table:table-cell office:value-type="string" office:string-value="Suministro mediante arrendamiento (renting) de un vehículo con destino a la Policía Local.">
            <text:p>Suministro mediante arrendamiento (renting) de un vehículo con destino a la Policía Local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TRANSTEL,S.A.">
            <text:p>TRANSTEL,S.A.</text:p>
          </table:table-cell>
          <table:table-cell office:value-type="string" office:string-value="A46063814">
            <text:p>A46063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6960.0">
            <text:p>96960.0</text:p>
          </table:table-cell>
          <table:table-cell office:value-type="float" office:value="103747.2">
            <text:p>103747.2</text:p>
          </table:table-cell>
          <table:table-cell office:value-type="float" office:value="66144.0">
            <text:p>66144.0</text:p>
          </table:table-cell>
          <table:table-cell office:value-type="float" office:value="70774.08">
            <text:p>70774.08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4.0">
            <text:p>4.0</text:p>
          </table:table-cell>
          <table:table-cell office:value-type="string" office:string-value="2025-07-21">
            <text:p>2025-07-21</text:p>
          </table:table-cell>
          <table:table-cell office:value-type="string" office:string-value="Suministro mediante arrendamiento (renting) de dos vehículos con destino al Centro Residencial “Nina Jaubert”.">
            <text:p>Suministro mediante arrendamiento (renting) de dos vehículos con destino al Centro Residencial “Nina Jaubert”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5600.0">
            <text:p>105600.0</text:p>
          </table:table-cell>
          <table:table-cell office:value-type="float" office:value="110640.0">
            <text:p>1106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361/2025">
            <text:p>1361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Servicio auxiliar de transporte y acompañamiento para los usuarios del Centro Residencial &quot;Nina Jaubert&quot;">
            <text:p>Servicio auxiliar de transporte y acompañamiento para los usuarios d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1000.0">
            <text:p>71000.0</text:p>
          </table:table-cell>
          <table:table-cell office:value-type="float" office:value="75970.0">
            <text:p>7597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JqrdZlwe6Fu7JOCXkOhcDg%3D%3D">
            <text:p>https://contrataciondelestado.es/wps/poc?uri=deeplink:detalle_licitacion&amp;idEvl=JqrdZlwe6Fu7JOCXkOhcDg%3D%3D</text:p>
          </table:table-cell>
        </table:table-row>
        <table:table-row>
          <table:table-cell office:value-type="string" office:string-value="1838/2025">
            <text:p>1838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Recogida de animales de compañía abandonados o extraviados en el término municipal de la Villa de Breña Alta">
            <text:p>Recogida de animales de compañía abandonados o extraviados en el término municipal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ervicio Integral Animal de Canarias">
            <text:p>Servicio Integral Animal de Canarias</text:p>
          </table:table-cell>
          <table:table-cell office:value-type="string" office:string-value="B76789148">
            <text:p>B7678914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6">
            <text:p>14940.06</text:p>
          </table:table-cell>
          <table:table-cell office:value-type="float" office:value="15985.86">
            <text:p>15985.86</text:p>
          </table:table-cell>
          <table:table-cell office:value-type="float" office:value="14829.91">
            <text:p>14829.91</text:p>
          </table:table-cell>
          <table:table-cell office:value-type="float" office:value="15868.0">
            <text:p>1586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ylmH04CJ%2BuhWhbmkna2nXQ%3D%3D">
            <text:p>https://contrataciondelestado.es/wps/poc?uri=deeplink:detalle_licitacion&amp;idEvl=ylmH04CJ%2BuhWhbmkna2nXQ%3D%3D</text:p>
          </table:table-cell>
        </table:table-row>
        <table:table-row>
          <table:table-cell office:value-type="string" office:string-value="2028/2025">
            <text:p>2028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Transporte para personas usuarias del Centro de Día de Mayores en situación de dependencia del la Villa de Breña Alta">
            <text:p>Transporte para personas usuarias del Centro de Día de Mayores en situación de dependencia del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InsulaR La Palma, S.Coop">
            <text:p>Transportes InsulaR La Palma, S.Coop</text:p>
          </table:table-cell>
          <table:table-cell office:value-type="string" office:string-value="F38016671">
            <text:p>F3801667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8364.94">
            <text:p>88364.94</text:p>
          </table:table-cell>
          <table:table-cell office:value-type="float" office:value="94550.48">
            <text:p>94550.48</text:p>
          </table:table-cell>
          <table:table-cell office:value-type="float" office:value="87825.0">
            <text:p>87825.0</text:p>
          </table:table-cell>
          <table:table-cell office:value-type="float" office:value="93972.75">
            <text:p>93972.7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FHBgFpzX9CXL1rX3q%2FMAPA%3D%3D">
            <text:p>https://contrataciondelestado.es/wps/poc?uri=deeplink:detalle_licitacion&amp;idEvl=FHBgFpzX9CXL1rX3q%2FMAPA%3D%3D</text:p>
          </table:table-cell>
        </table:table-row>
        <table:table-row>
          <table:table-cell office:value-type="string" office:string-value="2260/2024">
            <text:p>2260/2024</text:p>
          </table:table-cell>
          <table:table-cell office:value-type="string" office:string-value="">
            <text:p/>
          </table:table-cell>
          <table:table-cell office:value-type="string" office:string-value="2024-12-27">
            <text:p>2024-12-27</text:p>
          </table:table-cell>
          <table:table-cell office:value-type="string" office:string-value="Limpieza de los colegios públicos de Botazo, Buenavista, Breñas, Miranda y Manuel Galván de Las Casas, la escuela infantil y locales municipales">
            <text:p>Limpieza de los colegios públicos de Botazo, Buenavista, Breñas, Miranda y Manuel Galván de Las Casas, la escuela infantil y locale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INTEGRA MGSI CEE, S.L">
            <text:p>INTEGRA MGSI CEE, S.L</text:p>
          </table:table-cell>
          <table:table-cell office:value-type="string" office:string-value="B82992744">
            <text:p>B82992744</text:p>
          </table:table-cell>
          <table:table-cell office:value-type="string" office:string-value="No">
            <text:p>No</text:p>
          </table:table-cell>
          <table:table-cell office:value-type="float" office:value="5">
            <text:p>5</text:p>
          </table:table-cell>
          <table:table-cell office:value-type="float" office:value="228924.48">
            <text:p>228924.48</text:p>
          </table:table-cell>
          <table:table-cell office:value-type="float" office:value="244949.19">
            <text:p>244949.19</text:p>
          </table:table-cell>
          <table:table-cell office:value-type="float" office:value="95899.0">
            <text:p>95899.0</text:p>
          </table:table-cell>
          <table:table-cell office:value-type="float" office:value="102611.93">
            <text:p>102611.9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8wUTlsFE9QmopEMYCmrbmw%3D%3D">
            <text:p>https://contrataciondelestado.es/wps/poc?uri=deeplink:detalle_licitacion&amp;idEvl=8wUTlsFE9QmopEMYCmrbmw%3D%3D</text:p>
          </table:table-cell>
        </table:table-row>
        <table:table-row>
          <table:table-cell office:value-type="string" office:string-value="2686/2025">
            <text:p>2686/2025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Vigilancia, salvamento y socorrismo en la playa de Bajamar">
            <text:p>Vigilancia, salvamento y socorrismo en la playa de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962.62">
            <text:p>21962.62</text:p>
          </table:table-cell>
          <table:table-cell office:value-type="float" office:value="23500.0">
            <text:p>23500.0</text:p>
          </table:table-cell>
          <table:table-cell office:value-type="float" office:value="18500.0">
            <text:p>18500.0</text:p>
          </table:table-cell>
          <table:table-cell office:value-type="float" office:value="19795.0">
            <text:p>1979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jq2FPRX5pvvgL1BHd3qjQA%3D%3D">
            <text:p>https://contrataciondelestado.es/wps/poc?uri=deeplink:detalle_licitacion&amp;idEvl=jq2FPRX5pvvgL1BHd3qjQA%3D%3D</text:p>
          </table:table-cell>
        </table:table-row>
        <table:table-row>
          <table:table-cell office:value-type="string" office:string-value="3121/2025">
            <text:p>3121/2025</text:p>
          </table:table-cell>
          <table:table-cell office:value-type="float" office:value="1.0">
            <text:p>1.0</text:p>
          </table:table-cell>
          <table:table-cell office:value-type="string" office:string-value="2025-08-14">
            <text:p>2025-08-14</text:p>
          </table:table-cell>
          <table:table-cell office:value-type="string" office:string-value="Gestión de modalidades deportivas de la promoción deportiva básica del municipio de la Villa de Breña Alta">
            <text:p>Gestión de modalidades deportivas de la promoción deportiva básica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03397.5">
            <text:p>103397.5</text:p>
          </table:table-cell>
          <table:table-cell office:value-type="float" office:value="110635.32">
            <text:p>110635.32</text:p>
          </table:table-cell>
          <table:table-cell office:value-type="float" office:value="96271.3">
            <text:p>96271.3</text:p>
          </table:table-cell>
          <table:table-cell office:value-type="float" office:value="103010.29">
            <text:p>103010.29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hEAc3YlNSeKdkQsA7ROvsg%3D%3D">
            <text:p>https://contrataciondelestado.es/wps/poc?uri=deeplink:detalle_licitacion&amp;idEvl=hEAc3YlNSeKdkQsA7ROvsg%3D%3D</text:p>
          </table:table-cell>
        </table:table-row>
        <table:table-row>
          <table:table-cell office:value-type="string" office:string-value="3121/2025">
            <text:p>3121/2025</text:p>
          </table:table-cell>
          <table:table-cell office:value-type="float" office:value="2.0">
            <text:p>2.0</text:p>
          </table:table-cell>
          <table:table-cell office:value-type="string" office:string-value="2025-08-14">
            <text:p>2025-08-14</text:p>
          </table:table-cell>
          <table:table-cell office:value-type="string" office:string-value="Programa socio-motriz de atención especial del municipio de la Villa de Breña Alta">
            <text:p>Programa socio-motriz de atención especial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6228.67">
            <text:p>16228.67</text:p>
          </table:table-cell>
          <table:table-cell office:value-type="float" office:value="17364.68">
            <text:p>17364.68</text:p>
          </table:table-cell>
          <table:table-cell office:value-type="float" office:value="14437.5">
            <text:p>14437.5</text:p>
          </table:table-cell>
          <table:table-cell office:value-type="float" office:value="15448.13">
            <text:p>15448.13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hEAc3YlNSeKdkQsA7ROvsg%3D%3D">
            <text:p>https://contrataciondelestado.es/wps/poc?uri=deeplink:detalle_licitacion&amp;idEvl=hEAc3YlNSeKdkQsA7ROvsg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1.0">
            <text:p>1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piano">
            <text:p>Impartición de la enseñanza de pian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176.38">
            <text:p>7176.38</text:p>
          </table:table-cell>
          <table:table-cell office:value-type="float" office:value="7678.73">
            <text:p>7678.73</text:p>
          </table:table-cell>
          <table:table-cell office:value-type="float" office:value="6090.0">
            <text:p>6090.0</text:p>
          </table:table-cell>
          <table:table-cell office:value-type="float" office:value="6516.3">
            <text:p>6516.3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baile folklórico">
            <text:p>Impartición de la enseñanza de baile folklóric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151.2">
            <text:p>6151.2</text:p>
          </table:table-cell>
          <table:table-cell office:value-type="float" office:value="6581.78">
            <text:p>6581.7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viento y metal">
            <text:p>Impartición de la enseñanza de viento y met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941.09">
            <text:p>17941.09</text:p>
          </table:table-cell>
          <table:table-cell office:value-type="float" office:value="19196.97">
            <text:p>19196.9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4.0">
            <text:p>4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cuerda">
            <text:p>Impartición de la enseñanza de cuerd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0251.94">
            <text:p>10251.94</text:p>
          </table:table-cell>
          <table:table-cell office:value-type="float" office:value="10969.57">
            <text:p>10969.57</text:p>
          </table:table-cell>
          <table:table-cell office:value-type="float" office:value="8450.0">
            <text:p>8450.0</text:p>
          </table:table-cell>
          <table:table-cell office:value-type="float" office:value="9041.5">
            <text:p>9041.5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5.0">
            <text:p>5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canto">
            <text:p>Impartición de la enseñanza de can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050.4">
            <text:p>2050.4</text:p>
          </table:table-cell>
          <table:table-cell office:value-type="float" office:value="2193.93">
            <text:p>2193.93</text:p>
          </table:table-cell>
          <table:table-cell office:value-type="float" office:value="1900.0">
            <text:p>1900.0</text:p>
          </table:table-cell>
          <table:table-cell office:value-type="float" office:value="2033.0">
            <text:p>2033.0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6.0">
            <text:p>6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tango">
            <text:p>Impartición de la enseñanza de tang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03.03">
            <text:p>8003.03</text:p>
          </table:table-cell>
          <table:table-cell office:value-type="float" office:value="8563.24">
            <text:p>8563.2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danza clásica">
            <text:p>Impartición de la enseñanza de danza clás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936.82">
            <text:p>5936.82</text:p>
          </table:table-cell>
          <table:table-cell office:value-type="float" office:value="6352.4">
            <text:p>6352.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82/2024">
            <text:p>4282/2024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Recogida de animales de compañía abandonados o extraviados en el término municipal de la Villa de Breña Alta">
            <text:p>Recogida de animales de compañía abandonados o extraviados en el término municipal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4840.06">
            <text:p>14840.06</text:p>
          </table:table-cell>
          <table:table-cell office:value-type="float" office:value="15878.86">
            <text:p>15878.8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VlNmMeOtUDE7%2B9FIQYNjeQ%3D%3D">
            <text:p>https://contrataciondelestado.es/wps/poc?uri=deeplink:detalle_licitacion&amp;idEvl=VlNmMeOtUDE7%2B9FIQYNjeQ%3D%3D</text:p>
          </table:table-cell>
        </table:table-row>
        <table:table-row>
          <table:table-cell office:value-type="string" office:string-value="4622/2025">
            <text:p>4622/2025</text:p>
          </table:table-cell>
          <table:table-cell office:value-type="float" office:value="1.0">
            <text:p>1.0</text:p>
          </table:table-cell>
          <table:table-cell office:value-type="string" office:string-value="2025-10-08">
            <text:p>2025-10-08</text:p>
          </table:table-cell>
          <table:table-cell office:value-type="string" office:string-value="Suministro de soportes metálicos para alumbrado ornamental de Navidad">
            <text:p>Suministro de soportes metálicos para alumbrado ornamental de Nav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LSA DE AGUAS DE LA PALMA, S. A.">
            <text:p>BOLSA DE AGUAS DE LA PALMA, S. A.</text:p>
          </table:table-cell>
          <table:table-cell office:value-type="string" office:string-value="A38027322">
            <text:p>A38027322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487.38">
            <text:p>6487.38</text:p>
          </table:table-cell>
          <table:table-cell office:value-type="float" office:value="6941.5">
            <text:p>6941.5</text:p>
          </table:table-cell>
          <table:table-cell office:value-type="float" office:value="6477.35">
            <text:p>6477.35</text:p>
          </table:table-cell>
          <table:table-cell office:value-type="float" office:value="6930.76">
            <text:p>6930.7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9">
            <text:p>2025-10-09</text:p>
          </table:table-cell>
          <table:table-cell office:value-type="string" office:string-value="https://contrataciondelestado.es/wps/poc?uri=deeplink:detalle_licitacion&amp;idEvl=44BJ%2F%2F4g4JLCfVQHDepjGQ%3D%3D">
            <text:p>https://contrataciondelestado.es/wps/poc?uri=deeplink:detalle_licitacion&amp;idEvl=44BJ%2F%2F4g4JLCfVQHDepjGQ%3D%3D</text:p>
          </table:table-cell>
        </table:table-row>
        <table:table-row>
          <table:table-cell office:value-type="string" office:string-value="4622/2025">
            <text:p>4622/2025</text:p>
          </table:table-cell>
          <table:table-cell office:value-type="float" office:value="2.0">
            <text:p>2.0</text:p>
          </table:table-cell>
          <table:table-cell office:value-type="string" office:string-value="2025-10-08">
            <text:p>2025-10-08</text:p>
          </table:table-cell>
          <table:table-cell office:value-type="string" office:string-value="Suministro de alumbrado ornamental de Navidad">
            <text:p>Suministro de alumbrado ornamental de Nav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NEPAR SPAIN, S.A.U.">
            <text:p>SONEPAR SPAIN, S.A.U.</text:p>
          </table:table-cell>
          <table:table-cell office:value-type="string" office:string-value="A96933510">
            <text:p>A96933510</text:p>
          </table:table-cell>
          <table:table-cell office:value-type="string" office:string-value="No">
            <text:p>No</text:p>
          </table:table-cell>
          <table:table-cell office:value-type="float" office:value="5">
            <text:p>5</text:p>
          </table:table-cell>
          <table:table-cell office:value-type="float" office:value="30895.8">
            <text:p>30895.8</text:p>
          </table:table-cell>
          <table:table-cell office:value-type="float" office:value="33058.5">
            <text:p>33058.5</text:p>
          </table:table-cell>
          <table:table-cell office:value-type="float" office:value="30700.0">
            <text:p>30700.0</text:p>
          </table:table-cell>
          <table:table-cell office:value-type="float" office:value="32849.0">
            <text:p>32849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9">
            <text:p>2025-10-09</text:p>
          </table:table-cell>
          <table:table-cell office:value-type="string" office:string-value="https://contrataciondelestado.es/wps/poc?uri=deeplink:detalle_licitacion&amp;idEvl=44BJ%2F%2F4g4JLCfVQHDepjGQ%3D%3D">
            <text:p>https://contrataciondelestado.es/wps/poc?uri=deeplink:detalle_licitacion&amp;idEvl=44BJ%2F%2F4g4JLCfVQHDepjGQ%3D%3D</text:p>
          </table:table-cell>
        </table:table-row>
        <table:table-row>
          <table:table-cell office:value-type="string" office:string-value="4746/2025">
            <text:p>4746/2025</text:p>
          </table:table-cell>
          <table:table-cell office:value-type="float" office:value="1.0">
            <text:p>1.0</text:p>
          </table:table-cell>
          <table:table-cell office:value-type="string" office:string-value="2025-10-29">
            <text:p>2025-10-29</text:p>
          </table:table-cell>
          <table:table-cell office:value-type="string" office:string-value="Servicio de fisioterapia para los usuarios del Centro Residencial “Nina Jaubert”">
            <text:p>Servicio de fisioterapia para los usuarios del Centro Residencial “Nina Jaubert”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21279.0">
            <text:p>21279.0</text:p>
          </table:table-cell>
          <table:table-cell office:value-type="float" office:value="21279.0">
            <text:p>21279.0</text:p>
          </table:table-cell>
          <table:table-cell office:value-type="float" office:value="18140.0">
            <text:p>18140.0</text:p>
          </table:table-cell>
          <table:table-cell office:value-type="float" office:value="18140.0">
            <text:p>1814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NvMzTuummfKTylGzYmBF9Q%3D%3D">
            <text:p>https://contrataciondelestado.es/wps/poc?uri=deeplink:detalle_licitacion&amp;idEvl=NvMzTuummfKTylGzYmBF9Q%3D%3D</text:p>
          </table:table-cell>
        </table:table-row>
        <table:table-row>
          <table:table-cell office:value-type="string" office:string-value="4746/2025">
            <text:p>4746/2025</text:p>
          </table:table-cell>
          <table:table-cell office:value-type="float" office:value="2.0">
            <text:p>2.0</text:p>
          </table:table-cell>
          <table:table-cell office:value-type="string" office:string-value="2025-10-29">
            <text:p>2025-10-29</text:p>
          </table:table-cell>
          <table:table-cell office:value-type="string" office:string-value="Servicio de fisioterapia para los usuarios del Centro de Día para personas mayores en situación de dependencia">
            <text:p>Servicio de fisioterapia para los usuarios del Centro de Día para personas mayore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6500.0">
            <text:p>6500.0</text:p>
          </table:table-cell>
          <table:table-cell office:value-type="float" office:value="6500.0">
            <text:p>6500.0</text:p>
          </table:table-cell>
          <table:table-cell office:value-type="float" office:value="8.0">
            <text:p>8.0</text:p>
          </table:table-cell>
          <table:table-cell office:value-type="float" office:value="8.0">
            <text:p>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NvMzTuummfKTylGzYmBF9Q%3D%3D">
            <text:p>https://contrataciondelestado.es/wps/poc?uri=deeplink:detalle_licitacion&amp;idEvl=NvMzTuummfKTylGzYmBF9Q%3D%3D</text:p>
          </table:table-cell>
        </table:table-row>
        <table:table-row>
          <table:table-cell office:value-type="string" office:string-value="5538/2025">
            <text:p>553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Festival Cuentos Breña Alta">
            <text:p>Festival Cuentos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34950.0">
            <text:p>34950.0</text:p>
          </table:table-cell>
          <table:table-cell office:value-type="float" office:value="37393.5">
            <text:p>37393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sn2MlSuvKxXpxJFXpLZ%2B2A%3D%3D">
            <text:p>https://contrataciondelestado.es/wps/poc?uri=deeplink:detalle_licitacion&amp;idEvl=sn2MlSuvKxXpxJFXpLZ%2B2A%3D%3D</text:p>
          </table:table-cell>
        </table:table-row>
        <table:table-row>
          <table:table-cell office:value-type="string" office:string-value="5553/2025">
            <text:p>5553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Delegado de protección de datos y asesoramiento en protección de datos y garantía de derechos digitales">
            <text:p>Delegado de protección de datos y asesoramiento en protección de datos y garantía de derechos digit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cardo Alexis Martin Suarez">
            <text:p>Ricardo Alexis Martin Suarez</text:p>
          </table:table-cell>
          <table:table-cell office:value-type="string" office:string-value="44302815P">
            <text:p>44302815P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13440.0">
            <text:p>13440.0</text:p>
          </table:table-cell>
          <table:table-cell office:value-type="float" office:value="14380.8">
            <text:p>14380.8</text:p>
          </table:table-cell>
          <table:table-cell office:value-type="float" office:value="4471.31">
            <text:p>4471.31</text:p>
          </table:table-cell>
          <table:table-cell office:value-type="float" office:value="4784.3">
            <text:p>4784.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4">
            <text:p>2025-12-24</text:p>
          </table:table-cell>
          <table:table-cell office:value-type="string" office:string-value="https://contrataciondelestado.es/wps/poc?uri=deeplink:detalle_licitacion&amp;idEvl=rFX3l2HRbav9pbnDwlaUlg%3D%3D">
            <text:p>https://contrataciondelestado.es/wps/poc?uri=deeplink:detalle_licitacion&amp;idEvl=rFX3l2HRbav9pbnDwlaUlg%3D%3D</text:p>
          </table:table-cell>
        </table:table-row>
        <table:table-row>
          <table:table-cell office:value-type="string" office:string-value="5634/2025">
            <text:p>5634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Gestión de las zonas de compostaje comunitario del municipio de la Villa de Breña Alta">
            <text:p>Gestión de las zonas de compostaje comunitario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, S.L.U.">
            <text:p>DESTILADERA, S.L.U.</text:p>
          </table:table-cell>
          <table:table-cell office:value-type="string" office:string-value="B38500765">
            <text:p>B385007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000.0">
            <text:p>23000.0</text:p>
          </table:table-cell>
          <table:table-cell office:value-type="float" office:value="24610.0">
            <text:p>24610.0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P3Lw%2Bbp6zAG9Hd5zqvq9cg%3D%3D">
            <text:p>https://contrataciondelestado.es/wps/poc?uri=deeplink:detalle_licitacion&amp;idEvl=P3Lw%2Bbp6zAG9Hd5zqvq9cg%3D%3D</text:p>
          </table:table-cell>
        </table:table-row>
        <table:table-row>
          <table:table-cell office:value-type="string" office:string-value="5919/2025">
            <text:p>5919/2025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Festival Cuentos Breña Alta">
            <text:p>Festival Cuentos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Factoria de Cuentos y de Comunicación SLU">
            <text:p>Factoria de Cuentos y de Comunicación SLU</text:p>
          </table:table-cell>
          <table:table-cell office:value-type="string" office:string-value="B38962643">
            <text:p>B3896264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4950.0">
            <text:p>34950.0</text:p>
          </table:table-cell>
          <table:table-cell office:value-type="float" office:value="37396.5">
            <text:p>37396.5</text:p>
          </table:table-cell>
          <table:table-cell office:value-type="float" office:value="34950.0">
            <text:p>34950.0</text:p>
          </table:table-cell>
          <table:table-cell office:value-type="float" office:value="37385.8">
            <text:p>37385.8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iCGEo6y4VnceC9GJQOEBkQ%3D%3D">
            <text:p>https://contrataciondelestado.es/wps/poc?uri=deeplink:detalle_licitacion&amp;idEvl=iCGEo6y4VnceC9GJQOEBkQ%3D%3D</text:p>
          </table:table-cell>
        </table:table-row>
        <table:table-row>
          <table:table-cell office:value-type="string" office:string-value="6010/2024">
            <text:p>6010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Arrendamiento para la explotación del kiosco ubicado en la plaza Bujaz">
            <text:p>Arrendamiento para la explotación del kiosco ubicado en la plaza Bujaz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50">
            <text:p>50</text:p>
          </table:table-cell>
          <table:table-cell office:value-type="float" office:value="20.0">
            <text:p>2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LUIS TORRES PEREZ">
            <text:p>JOSE LUIS TORRES PEREZ</text:p>
          </table:table-cell>
          <table:table-cell office:value-type="string" office:string-value="Y7652835J">
            <text:p>Y7652835J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7800.0">
            <text:p>67800.0</text:p>
          </table:table-cell>
          <table:table-cell office:value-type="float" office:value="67800.0">
            <text:p>67800.0</text:p>
          </table:table-cell>
          <table:table-cell office:value-type="float" office:value="10380.0">
            <text:p>10380.0</text:p>
          </table:table-cell>
          <table:table-cell office:value-type="float" office:value="10380.0">
            <text:p>10380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1">
            <text:p>2025-01-31</text:p>
          </table:table-cell>
          <table:table-cell office:value-type="string" office:string-value="https://contrataciondelestado.es/wps/poc?uri=deeplink:detalle_licitacion&amp;idEvl=gAskNyxmCsbzAq95uGTrDQ%3D%3D">
            <text:p>https://contrataciondelestado.es/wps/poc?uri=deeplink:detalle_licitacion&amp;idEvl=gAskNyxmCsbzAq95uGTrDQ%3D%3D</text:p>
          </table:table-cell>
        </table:table-row>
        <table:table-row>
          <table:table-cell office:value-type="string" office:string-value="6110/2025">
            <text:p>6110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Sistema de análisis de peligro y punto de control crítico (APPCC) y prevención y control de la legionella en el Centro Residencial &quot;Nina Jaubert&quot;">
            <text:p>Sistema de análisis de peligro y punto de control crítico (APPCC) y prevención y control de la legionella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INTEGRAL DE VIGILANCIA ALIMENTARIA SL">
            <text:p>GRUPO INTEGRAL DE VIGILANCIA ALIMENTARIA SL</text:p>
          </table:table-cell>
          <table:table-cell office:value-type="string" office:string-value="B76195916">
            <text:p>B7619591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9780.0">
            <text:p>29780.0</text:p>
          </table:table-cell>
          <table:table-cell office:value-type="float" office:value="31864.6">
            <text:p>31864.6</text:p>
          </table:table-cell>
          <table:table-cell office:value-type="float" office:value="23133.0">
            <text:p>23133.0</text:p>
          </table:table-cell>
          <table:table-cell office:value-type="float" office:value="24752.31">
            <text:p>24752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fysXz%2FzZW%2BKFQ%2FlhRK79lA%3D%3D">
            <text:p>https://contrataciondelestado.es/wps/poc?uri=deeplink:detalle_licitacion&amp;idEvl=fysXz%2FzZW%2BKFQ%2FlhRK79lA%3D%3D</text:p>
          </table:table-cell>
        </table:table-row>
        <table:table-row>
          <table:table-cell office:value-type="string" office:string-value="6145/2024">
            <text:p>6145/2024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suministro mediante arrendamiento (renting) de un vehículo con destino al Centro Ocupacional de Breña Alta.">
            <text:p>suministro mediante arrendamiento (renting) de un vehículo con destino al Centro Ocupacional de Breña Alta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1600.0">
            <text:p>81600.0</text:p>
          </table:table-cell>
          <table:table-cell office:value-type="float" office:value="87312.0">
            <text:p>87312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5i8TKRMknZk36J9Lctlsuw%3D%3D">
            <text:p>https://contrataciondelestado.es/wps/poc?uri=deeplink:detalle_licitacion&amp;idEvl=5i8TKRMknZk36J9Lctlsuw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float" office:value="1.0">
            <text:p>1.0</text:p>
          </table:table-cell>
          <table:table-cell office:value-type="string" office:string-value="2025-07-15">
            <text:p>2025-07-15</text:p>
          </table:table-cell>
          <table:table-cell office:value-type="string" office:string-value="Servicio de animación sociocultural para los usuarios de los Centros Residenciales “Nina Jaubert”">
            <text:p>Servicio de animación sociocultural para los usuarios de los Centros Residenciales “Nina Jaubert”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OCIDE ASESORES SL">
            <text:p>OCIDE ASESORES SL</text:p>
          </table:table-cell>
          <table:table-cell office:value-type="string" office:string-value="B38530614">
            <text:p>B38530614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103342.79">
            <text:p>103342.79</text:p>
          </table:table-cell>
          <table:table-cell office:value-type="float" office:value="110576.78">
            <text:p>110576.78</text:p>
          </table:table-cell>
          <table:table-cell office:value-type="float" office:value="64075.14">
            <text:p>64075.14</text:p>
          </table:table-cell>
          <table:table-cell office:value-type="float" office:value="68560.4">
            <text:p>68560.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AegHdwUCilgUqXM96WStVA%3D%3D">
            <text:p>https://contrataciondelestado.es/wps/poc?uri=deeplink:detalle_licitacion&amp;idEvl=AegHdwUCilgUqXM96WStVA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float" office:value="2.0">
            <text:p>2.0</text:p>
          </table:table-cell>
          <table:table-cell office:value-type="string" office:string-value="2025-06-25">
            <text:p>2025-06-25</text:p>
          </table:table-cell>
          <table:table-cell office:value-type="string" office:string-value="Servicio de animación sociocultural para los usuarios del Centro Ocupacional">
            <text:p>Servicio de animación sociocultural para los usuarios de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44385.48">
            <text:p>44385.48</text:p>
          </table:table-cell>
          <table:table-cell office:value-type="float" office:value="47492.46">
            <text:p>47492.46</text:p>
          </table:table-cell>
          <table:table-cell office:value-type="float" office:value="28000.0">
            <text:p>28000.0</text:p>
          </table:table-cell>
          <table:table-cell office:value-type="float" office:value="29960.0">
            <text:p>2996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AegHdwUCilgUqXM96WStVA%3D%3D">
            <text:p>https://contrataciondelestado.es/wps/poc?uri=deeplink:detalle_licitacion&amp;idEvl=AegHdwUCilgUqXM96WStVA%3D%3D</text:p>
          </table:table-cell>
        </table:table-row>
        <table:table-row>
          <table:table-cell office:value-type="string" office:string-value="6250/2025">
            <text:p>6250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Mantenimiento, conservación y reparación en el Centro Residencial para personas mayores y para personas con discapacidad en situación de dependencia “Nina Jaubert&quot;">
            <text:p>Mantenimiento, conservación y reparación en el Centro Residencial para personas mayores y para personas con discapacidad en situación de dependencia “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airo Rodriguez Gonzalez">
            <text:p>Jairo Rodriguez Gonzalez</text:p>
          </table:table-cell>
          <table:table-cell office:value-type="string" office:string-value="42196733J">
            <text:p>42196733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3724.98">
            <text:p>23724.98</text:p>
          </table:table-cell>
          <table:table-cell office:value-type="float" office:value="25385.73">
            <text:p>25385.73</text:p>
          </table:table-cell>
          <table:table-cell office:value-type="float" office:value="21990.0">
            <text:p>21990.0</text:p>
          </table:table-cell>
          <table:table-cell office:value-type="float" office:value="23529.3">
            <text:p>23529.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4">
            <text:p>2025-12-24</text:p>
          </table:table-cell>
          <table:table-cell office:value-type="string" office:string-value="https://contrataciondelestado.es/wps/poc?uri=deeplink:detalle_licitacion&amp;idEvl=1mnmpKBjsSL%2B3JAijKO%2Bkg%3D%3D">
            <text:p>https://contrataciondelestado.es/wps/poc?uri=deeplink:detalle_licitacion&amp;idEvl=1mnmpKBjsSL%2B3JAijKO%2Bkg%3D%3D</text:p>
          </table:table-cell>
        </table:table-row>
        <table:table-row>
          <table:table-cell office:value-type="string" office:string-value="628/2025">
            <text:p>628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Seguro colectivo de vida e incapacidad del personal del Ayuntamiento de la Villa de Breña Alta">
            <text:p>Seguro colectivo de vida e incapacidad del personal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210.79">
            <text:p>5210.79</text:p>
          </table:table-cell>
          <table:table-cell office:value-type="float" office:value="5210.79">
            <text:p>5210.7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4">
            <text:p>2025-06-04</text:p>
          </table:table-cell>
          <table:table-cell office:value-type="string" office:string-value="https://contrataciondelestado.es/wps/poc?uri=deeplink:detalle_licitacion&amp;idEvl=uGVom4yFEJrkY6rls5tG9A%3D%3D">
            <text:p>https://contrataciondelestado.es/wps/poc?uri=deeplink:detalle_licitacion&amp;idEvl=uGVom4yFEJrkY6rls5tG9A%3D%3D</text:p>
          </table:table-cell>
        </table:table-row>
        <table:table-row>
          <table:table-cell office:value-type="string" office:string-value="6341/2025">
            <text:p>6341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Punto de información juvenil de Breña Alta">
            <text:p>Punto de información juvenil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OISÉS DAVID GARCÍA CASTRO">
            <text:p>MOISÉS DAVID GARCÍA CASTRO</text:p>
          </table:table-cell>
          <table:table-cell office:value-type="string" office:string-value="42419629Q">
            <text:p>42419629Q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5996.0">
            <text:p>15996.0</text:p>
          </table:table-cell>
          <table:table-cell office:value-type="float" office:value="17115.72">
            <text:p>17115.72</text:p>
          </table:table-cell>
          <table:table-cell office:value-type="float" office:value="14995.98">
            <text:p>14995.98</text:p>
          </table:table-cell>
          <table:table-cell office:value-type="float" office:value="16045.7">
            <text:p>16045.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3eME4gjobkqLAncw3qdZkA%3D%3D">
            <text:p>https://contrataciondelestado.es/wps/poc?uri=deeplink:detalle_licitacion&amp;idEvl=3eME4gjobkqLAncw3qdZkA%3D%3D</text:p>
          </table:table-cell>
        </table:table-row>
        <table:table-row>
          <table:table-cell office:value-type="string" office:string-value="6394/2025">
            <text:p>6394/2025</text:p>
          </table:table-cell>
          <table:table-cell office:value-type="float" office:value="1.0">
            <text:p>1.0</text:p>
          </table:table-cell>
          <table:table-cell office:value-type="string" office:string-value="2025-12-22">
            <text:p>2025-12-22</text:p>
          </table:table-cell>
          <table:table-cell office:value-type="string" office:string-value="Lote 1: Seguro de responsabilidad civil profesional">
            <text:p>Lote 1: Seguro de responsabilidad civil profes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350.0">
            <text:p>3350.0</text:p>
          </table:table-cell>
          <table:table-cell office:value-type="float" office:value="3350.0">
            <text:p>3350.0</text:p>
          </table:table-cell>
          <table:table-cell office:value-type="float" office:value="1457.02">
            <text:p>1457.02</text:p>
          </table:table-cell>
          <table:table-cell office:value-type="float" office:value="4157.02">
            <text:p>4157.0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7afyOmjCsOU3vLk2DU2Ddg%3D%3D">
            <text:p>https://contrataciondelestado.es/wps/poc?uri=deeplink:detalle_licitacion&amp;idEvl=7afyOmjCsOU3vLk2DU2Ddg%3D%3D</text:p>
          </table:table-cell>
        </table:table-row>
        <table:table-row>
          <table:table-cell office:value-type="string" office:string-value="6394/2025">
            <text:p>6394/2025</text:p>
          </table:table-cell>
          <table:table-cell office:value-type="float" office:value="2.0">
            <text:p>2.0</text:p>
          </table:table-cell>
          <table:table-cell office:value-type="string" office:string-value="2025-12-23">
            <text:p>2025-12-23</text:p>
          </table:table-cell>
          <table:table-cell office:value-type="string" office:string-value="Lote 2: Seguro colectivo de vida e incapacidad del personal del Ayuntamiento de la Villa de Breña Alta.">
            <text:p>Lote 2: Seguro colectivo de vida e incapacidad del personal del Ayuntamiento de la Villa de Breña Alta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GS, Seguros y Reaseguros S.A.">
            <text:p>MGS, Seguros y Reaseguros S.A.</text:p>
          </table:table-cell>
          <table:table-cell office:value-type="string" office:string-value="A08171373">
            <text:p>A0817137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800.0">
            <text:p>6800.0</text:p>
          </table:table-cell>
          <table:table-cell office:value-type="float" office:value="6800.0">
            <text:p>6800.0</text:p>
          </table:table-cell>
          <table:table-cell office:value-type="float" office:value="3035.42">
            <text:p>3035.42</text:p>
          </table:table-cell>
          <table:table-cell office:value-type="float" office:value="3035.42">
            <text:p>3035.4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7afyOmjCsOU3vLk2DU2Ddg%3D%3D">
            <text:p>https://contrataciondelestado.es/wps/poc?uri=deeplink:detalle_licitacion&amp;idEvl=7afyOmjCsOU3vLk2DU2Ddg%3D%3D</text:p>
          </table:table-cell>
        </table:table-row>
        <table:table-row>
          <table:table-cell office:value-type="string" office:string-value="647/2024">
            <text:p>647/2024</text:p>
          </table:table-cell>
          <table:table-cell office:value-type="string" office:string-value="">
            <text:p/>
          </table:table-cell>
          <table:table-cell office:value-type="string" office:string-value="2025-01-29">
            <text:p>2025-01-29</text:p>
          </table:table-cell>
          <table:table-cell office:value-type="string" office:string-value="Mantenimiento de instalaciones deportivas">
            <text:p>Mantenimiento de instalaciones deportiv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9599.68">
            <text:p>59599.68</text:p>
          </table:table-cell>
          <table:table-cell office:value-type="float" office:value="63771.66">
            <text:p>63771.66</text:p>
          </table:table-cell>
          <table:table-cell office:value-type="float" office:value="49900.0">
            <text:p>49900.0</text:p>
          </table:table-cell>
          <table:table-cell office:value-type="float" office:value="53393.0">
            <text:p>53393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udORXyKQPn0eC9GJQOEBkQ%3D%3D">
            <text:p>https://contrataciondelestado.es/wps/poc?uri=deeplink:detalle_licitacion&amp;idEvl=udORXyKQPn0eC9GJQOEBkQ%3D%3D</text:p>
          </table:table-cell>
        </table:table-row>
        <table:table-row>
          <table:table-cell office:value-type="string" office:string-value="6581/2025">
            <text:p>658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podología para los usuarios del Centro Residencial para personas mayores y personas con diversidad funcional &quot;NIna Jaubert&quot;">
            <text:p>Servicio de podología para los usuarios del Centro Residencial para personas mayores y personas con diversidad funcion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300.0">
            <text:p>6300.0</text:p>
          </table:table-cell>
          <table:table-cell office:value-type="float" office:value="6300.0">
            <text:p>63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sjVYJCekr7hVYjgxA4nMUw%3D%3D">
            <text:p>https://contrataciondelestado.es/wps/poc?uri=deeplink:detalle_licitacion&amp;idEvl=sjVYJCekr7hVYjgxA4nMUw%3D%3D</text:p>
          </table:table-cell>
        </table:table-row>
        <table:table-row>
          <table:table-cell office:value-type="string" office:string-value="6595/2024">
            <text:p>6595/2024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Atención psicológica a los usuarios del Centro Residencial para personas mayores y personas con diversidad funcional &quot;Nina Jaubert&quot;">
            <text:p>Atención psicológica a los usuarios del Centro Residencial para personas mayores y personas con diversidad funcion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CIDE ASESORES SL">
            <text:p>OCIDE ASESORES SL</text:p>
          </table:table-cell>
          <table:table-cell office:value-type="string" office:string-value="B38530614">
            <text:p>B3853061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25875.0">
            <text:p>25875.0</text:p>
          </table:table-cell>
          <table:table-cell office:value-type="float" office:value="27686.25">
            <text:p>27686.25</text:p>
          </table:table-cell>
          <table:table-cell office:value-type="float" office:value="25004.63">
            <text:p>25004.63</text:p>
          </table:table-cell>
          <table:table-cell office:value-type="float" office:value="26754.95">
            <text:p>26754.9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MVNvqyqnkcbi0Kd8%2Brcp6w%3D%3D">
            <text:p>https://contrataciondelestado.es/wps/poc?uri=deeplink:detalle_licitacion&amp;idEvl=MVNvqyqnkcb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1.0">
            <text:p>1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fisioterapia para los usuarios del servicio de ayuda a domicilio para personas en situación de dependencia">
            <text:p>Servicio de fisioterapi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605.8">
            <text:p>16605.8</text:p>
          </table:table-cell>
          <table:table-cell office:value-type="float" office:value="16605.8">
            <text:p>16605.8</text:p>
          </table:table-cell>
          <table:table-cell office:value-type="float" office:value="14778.16">
            <text:p>14778.16</text:p>
          </table:table-cell>
          <table:table-cell office:value-type="float" office:value="14778.16">
            <text:p>14778.1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2.0">
            <text:p>2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podología para los usuarios del servicio de ayuda a domicilio para personas en situación de dependencia">
            <text:p>Servicio de podologí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561.0">
            <text:p>11561.0</text:p>
          </table:table-cell>
          <table:table-cell office:value-type="float" office:value="11561.0">
            <text:p>11561.0</text:p>
          </table:table-cell>
          <table:table-cell office:value-type="float" office:value="10404.9">
            <text:p>10404.9</text:p>
          </table:table-cell>
          <table:table-cell office:value-type="float" office:value="10404.9">
            <text:p>10404.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3.0">
            <text:p>3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psicología para los usuarios del servicio de ayuda a domicilio para personas en situación de dependencia">
            <text:p>Servicio de psicologí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256.89">
            <text:p>21256.89</text:p>
          </table:table-cell>
          <table:table-cell office:value-type="float" office:value="22744.87">
            <text:p>22744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4.0">
            <text:p>4.0</text:p>
          </table:table-cell>
          <table:table-cell office:value-type="string" office:string-value="2025-05-09">
            <text:p>2025-05-09</text:p>
          </table:table-cell>
          <table:table-cell office:value-type="string" office:string-value="Servicio de terapia Shiatsu para los usuarios del servicio de ayuda a domicilio para personas en situación de dependencia">
            <text:p>Servicio de terapia Shiatsu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561.0">
            <text:p>11561.0</text:p>
          </table:table-cell>
          <table:table-cell office:value-type="float" office:value="12370.27">
            <text:p>12370.2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827/2025">
            <text:p>6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nimación y actividad física para los usuarios del Centro de Día para personas mayores en situación de dependencia de la Villa de Breña Alta">
            <text:p>Animación y actividad física para los usuarios del Centro de Día para personas mayores en situación de dependencia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5937.86">
            <text:p>15937.86</text:p>
          </table:table-cell>
          <table:table-cell office:value-type="float" office:value="17053.51">
            <text:p>17053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pHiHNsyaRdQeIBJRHQiPkQ%3D%3D">
            <text:p>https://contrataciondelestado.es/wps/poc?uri=deeplink:detalle_licitacion&amp;idEvl=pHiHNsyaRdQeIBJRHQiPkQ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1.0">
            <text:p>1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de responsabilidad civil">
            <text:p>Seguro de responsabilidad civi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9440.0">
            <text:p>19440.0</text:p>
          </table:table-cell>
          <table:table-cell office:value-type="float" office:value="19440.0">
            <text:p>19440.0</text:p>
          </table:table-cell>
          <table:table-cell office:value-type="float" office:value="8800.0">
            <text:p>8800.0</text:p>
          </table:table-cell>
          <table:table-cell office:value-type="float" office:value="8800.0">
            <text:p>88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2.0">
            <text:p>2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de multirriesgo">
            <text:p>Seguro de multirriesg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TUA TINERFEÑA MUTUA DE SEGUROS Y REASEGUROS A PRIMA FIJA">
            <text:p>MUTUA TINERFEÑA MUTUA DE SEGUROS Y REASEGUROS A PRIMA FIJA</text:p>
          </table:table-cell>
          <table:table-cell office:value-type="string" office:string-value="G38004297">
            <text:p>G380042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604.3">
            <text:p>20604.3</text:p>
          </table:table-cell>
          <table:table-cell office:value-type="float" office:value="20604.3">
            <text:p>20604.3</text:p>
          </table:table-cell>
          <table:table-cell office:value-type="float" office:value="9034.98">
            <text:p>9034.98</text:p>
          </table:table-cell>
          <table:table-cell office:value-type="float" office:value="9034.98">
            <text:p>9034.9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3.0">
            <text:p>3.0</text:p>
          </table:table-cell>
          <table:table-cell office:value-type="string" office:string-value="2025-01-22">
            <text:p>2025-01-22</text:p>
          </table:table-cell>
          <table:table-cell office:value-type="string" office:string-value="Seguro colectivo de vida e incapacidad">
            <text:p>Seguro colectivo de vida e incapac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421.58">
            <text:p>10421.58</text:p>
          </table:table-cell>
          <table:table-cell office:value-type="float" office:value="10421.58">
            <text:p>10421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4.0">
            <text:p>4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flota de vehículos del Ayuntamiento de la Villa de Breña Alta">
            <text:p>Seguro flota de vehículos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TUA TINERFEÑA MUTUA DE SEGUROS Y REASEGUROS A PRIMA FIJA">
            <text:p>MUTUA TINERFEÑA MUTUA DE SEGUROS Y REASEGUROS A PRIMA FIJA</text:p>
          </table:table-cell>
          <table:table-cell office:value-type="string" office:string-value="G38004297">
            <text:p>G380042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982.58">
            <text:p>6982.58</text:p>
          </table:table-cell>
          <table:table-cell office:value-type="float" office:value="6982.58">
            <text:p>6982.58</text:p>
          </table:table-cell>
          <table:table-cell office:value-type="float" office:value="3051.39">
            <text:p>3051.39</text:p>
          </table:table-cell>
          <table:table-cell office:value-type="float" office:value="3051.39">
            <text:p>3051.3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85/2024">
            <text:p>6985/2024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Recogida y transporte de residuos vertidos de forma incontrolada en el municipio">
            <text:p>Recogida y transporte de residuos vertidos de forma incontrolada en el municip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RMEN GONZALEZ GARCIA">
            <text:p>CARMEN GONZALEZ GARCIA</text:p>
          </table:table-cell>
          <table:table-cell office:value-type="string" office:string-value="42166221E">
            <text:p>42166221E</text:p>
          </table:table-cell>
          <table:table-cell office:value-type="string" office:string-value="No">
            <text:p>No</text:p>
          </table:table-cell>
          <table:table-cell office:value-type="float" office:value="4">
            <text:p>4</text:p>
          </table:table-cell>
          <table:table-cell office:value-type="float" office:value="69000.0">
            <text:p>69000.0</text:p>
          </table:table-cell>
          <table:table-cell office:value-type="float" office:value="73830.0">
            <text:p>73830.0</text:p>
          </table:table-cell>
          <table:table-cell office:value-type="float" office:value="46719.63">
            <text:p>46719.63</text:p>
          </table:table-cell>
          <table:table-cell office:value-type="float" office:value="49990.0">
            <text:p>4999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3%2FaEut82up0S7pcxhTeWOg%3D%3D">
            <text:p>https://contrataciondelestado.es/wps/poc?uri=deeplink:detalle_licitacion&amp;idEvl=3%2FaEut82up0S7pcxhTeWOg%3D%3D</text:p>
          </table:table-cell>
        </table:table-row>
        <table:table-row>
          <table:table-cell office:value-type="string" office:string-value="7690/2024">
            <text:p>7690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Redacción del documento de modificación nº 2 del Plan General de Ordenación de Breña Alta en lo referente a la reordenación de los asentamientos rurales y documento de evaluación ambiental estratégica">
            <text:p>Redacción del documento de modificación nº 2 del Plan General de Ordenación de Breña Alta en lo referente a la reordenación de los asentamientos rurales y documento de evaluación ambiental estratég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EURZA CONSULTING, SL">
            <text:p>DEURZA CONSULTING, SL</text:p>
          </table:table-cell>
          <table:table-cell office:value-type="string" office:string-value="B99101156">
            <text:p>B99101156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34830.27">
            <text:p>134830.27</text:p>
          </table:table-cell>
          <table:table-cell office:value-type="float" office:value="144268.39">
            <text:p>144268.39</text:p>
          </table:table-cell>
          <table:table-cell office:value-type="float" office:value="103819.31">
            <text:p>103819.31</text:p>
          </table:table-cell>
          <table:table-cell office:value-type="float" office:value="111086.66">
            <text:p>111086.66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iG75Zt92quLI8aL3PRS10Q%3D%3D">
            <text:p>https://contrataciondelestado.es/wps/poc?uri=deeplink:detalle_licitacion&amp;idEvl=iG75Zt92quLI8aL3PRS10Q%3D%3D</text:p>
          </table:table-cell>
        </table:table-row>
        <table:table-row>
          <table:table-cell office:value-type="string" office:string-value="929/2025">
            <text:p>929/2025</text:p>
          </table:table-cell>
          <table:table-cell office:value-type="string" office:string-value="">
            <text:p/>
          </table:table-cell>
          <table:table-cell office:value-type="string" office:string-value="2025-07-01">
            <text:p>2025-07-01</text:p>
          </table:table-cell>
          <table:table-cell office:value-type="string" office:string-value="Limpieza del Centro de Día para Mayores en situación de dependencia de Breña Alta">
            <text:p>Limpieza del Centro de Día para Mayores en situación de dependenci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GRACION DE ACTIVIDADES MEDIOAMBIENTALES S.L.">
            <text:p>INTEGRACION DE ACTIVIDADES MEDIOAMBIENTALES S.L.</text:p>
          </table:table-cell>
          <table:table-cell office:value-type="string" office:string-value="B47721840">
            <text:p>B47721840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3637.82">
            <text:p>33637.82</text:p>
          </table:table-cell>
          <table:table-cell office:value-type="float" office:value="35992.47">
            <text:p>35992.47</text:p>
          </table:table-cell>
          <table:table-cell office:value-type="float" office:value="23100.0">
            <text:p>23100.0</text:p>
          </table:table-cell>
          <table:table-cell office:value-type="float" office:value="24717.0">
            <text:p>24717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S9g%2BvDNmBgMadbH3CysQuQ%3D%3D">
            <text:p>https://contrataciondelestado.es/wps/poc?uri=deeplink:detalle_licitacion&amp;idEvl=S9g%2BvDNmBgMadbH3CysQuQ%3D%3D</text:p>
          </table:table-cell>
        </table:table-row>
        <table:table-row>
          <table:table-cell office:value-type="string" office:string-value="940/2025">
            <text:p>940/2025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Dotación red general abasto depósito Aduares">
            <text:p>Dotación red general abasto depósito Adua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345.74">
            <text:p>145345.74</text:p>
          </table:table-cell>
          <table:table-cell office:value-type="float" office:value="155519.94">
            <text:p>155519.94</text:p>
          </table:table-cell>
          <table:table-cell office:value-type="float" office:value="135462.23">
            <text:p>135462.23</text:p>
          </table:table-cell>
          <table:table-cell office:value-type="float" office:value="144944.59">
            <text:p>144944.5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4">
            <text:p>2025-08-14</text:p>
          </table:table-cell>
          <table:table-cell office:value-type="string" office:string-value="https://contrataciondelestado.es/wps/poc?uri=deeplink:detalle_licitacion&amp;idEvl=7OE8Y7DyPT59Zh%2FyRJgM8w%3D%3D">
            <text:p>https://contrataciondelestado.es/wps/poc?uri=deeplink:detalle_licitacion&amp;idEvl=7OE8Y7DyPT59Zh%2FyRJgM8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