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02/2025">
            <text:p>1102/2025</text:p>
          </table:table-cell>
          <table:table-cell office:value-type="float" office:value="1.0">
            <text:p>1.0</text:p>
          </table:table-cell>
          <table:table-cell office:value-type="string" office:string-value="2025-07-11">
            <text:p>2025-07-11</text:p>
          </table:table-cell>
          <table:table-cell office:value-type="string" office:string-value="Suministro mediante arrendamiento (renting) de un vehículo con destino al Centro Ocupacional">
            <text:p>Suministro mediante arrendamiento (renting) de un vehículo con destino al Centro Ocupaciona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72000.0">
            <text:p>72000.0</text:p>
          </table:table-cell>
          <table:table-cell office:value-type="float" office:value="77040.0">
            <text:p>7704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3">
            <text:p>2025-09-03</text:p>
          </table:table-cell>
          <table:table-cell office:value-type="string" office:string-value="https://contrataciondelestado.es/wps/poc?uri=deeplink:detalle_licitacion&amp;idEvl=izNCqRJ50uvLIx6q1oPaMg%3D%3D">
            <text:p>https://contrataciondelestado.es/wps/poc?uri=deeplink:detalle_licitacion&amp;idEvl=izNCqRJ50uvLIx6q1oPaMg%3D%3D</text:p>
          </table:table-cell>
        </table:table-row>
        <table:table-row>
          <table:table-cell office:value-type="string" office:string-value="1102/2025">
            <text:p>1102/2025</text:p>
          </table:table-cell>
          <table:table-cell office:value-type="float" office:value="2.0">
            <text:p>2.0</text:p>
          </table:table-cell>
          <table:table-cell office:value-type="string" office:string-value="2025-07-18">
            <text:p>2025-07-18</text:p>
          </table:table-cell>
          <table:table-cell office:value-type="string" office:string-value="Suministro mediante arrendamiento (renting) de seis vehículos con destino al Servicio de Ayuda a Domicilio.">
            <text:p>Suministro mediante arrendamiento (renting) de seis vehículos con destino al Servicio de Ayuda a Domicilio.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201600.0">
            <text:p>201600.0</text:p>
          </table:table-cell>
          <table:table-cell office:value-type="float" office:value="201600.0">
            <text:p>2016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3">
            <text:p>2025-09-03</text:p>
          </table:table-cell>
          <table:table-cell office:value-type="string" office:string-value="https://contrataciondelestado.es/wps/poc?uri=deeplink:detalle_licitacion&amp;idEvl=izNCqRJ50uvLIx6q1oPaMg%3D%3D">
            <text:p>https://contrataciondelestado.es/wps/poc?uri=deeplink:detalle_licitacion&amp;idEvl=izNCqRJ50uvLIx6q1oPaMg%3D%3D</text:p>
          </table:table-cell>
        </table:table-row>
        <table:table-row>
          <table:table-cell office:value-type="string" office:string-value="1102/2025">
            <text:p>1102/2025</text:p>
          </table:table-cell>
          <table:table-cell office:value-type="float" office:value="3.0">
            <text:p>3.0</text:p>
          </table:table-cell>
          <table:table-cell office:value-type="string" office:string-value="2025-07-28">
            <text:p>2025-07-28</text:p>
          </table:table-cell>
          <table:table-cell office:value-type="string" office:string-value="Suministro mediante arrendamiento (renting) de un vehículo con destino a la Policía Local.">
            <text:p>Suministro mediante arrendamiento (renting) de un vehículo con destino a la Policía Local.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TRANSTEL,S.A.">
            <text:p>TRANSTEL,S.A.</text:p>
          </table:table-cell>
          <table:table-cell office:value-type="string" office:string-value="A46****14">
            <text:p>A46****1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96960.0">
            <text:p>96960.0</text:p>
          </table:table-cell>
          <table:table-cell office:value-type="float" office:value="103747.2">
            <text:p>103747.2</text:p>
          </table:table-cell>
          <table:table-cell office:value-type="float" office:value="66144.0">
            <text:p>66144.0</text:p>
          </table:table-cell>
          <table:table-cell office:value-type="float" office:value="70774.08">
            <text:p>70774.08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3">
            <text:p>2025-09-03</text:p>
          </table:table-cell>
          <table:table-cell office:value-type="string" office:string-value="https://contrataciondelestado.es/wps/poc?uri=deeplink:detalle_licitacion&amp;idEvl=izNCqRJ50uvLIx6q1oPaMg%3D%3D">
            <text:p>https://contrataciondelestado.es/wps/poc?uri=deeplink:detalle_licitacion&amp;idEvl=izNCqRJ50uvLIx6q1oPaMg%3D%3D</text:p>
          </table:table-cell>
        </table:table-row>
        <table:table-row>
          <table:table-cell office:value-type="string" office:string-value="1102/2025">
            <text:p>1102/2025</text:p>
          </table:table-cell>
          <table:table-cell office:value-type="float" office:value="4.0">
            <text:p>4.0</text:p>
          </table:table-cell>
          <table:table-cell office:value-type="string" office:string-value="2025-07-21">
            <text:p>2025-07-21</text:p>
          </table:table-cell>
          <table:table-cell office:value-type="string" office:string-value="Suministro mediante arrendamiento (renting) de dos vehículos con destino al Centro Residencial “Nina Jaubert”.">
            <text:p>Suministro mediante arrendamiento (renting) de dos vehículos con destino al Centro Residencial “Nina Jaubert”.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05600.0">
            <text:p>105600.0</text:p>
          </table:table-cell>
          <table:table-cell office:value-type="float" office:value="110640.0">
            <text:p>11064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3">
            <text:p>2025-09-03</text:p>
          </table:table-cell>
          <table:table-cell office:value-type="string" office:string-value="https://contrataciondelestado.es/wps/poc?uri=deeplink:detalle_licitacion&amp;idEvl=izNCqRJ50uvLIx6q1oPaMg%3D%3D">
            <text:p>https://contrataciondelestado.es/wps/poc?uri=deeplink:detalle_licitacion&amp;idEvl=izNCqRJ50uvLIx6q1oPaMg%3D%3D</text:p>
          </table:table-cell>
        </table:table-row>
        <table:table-row>
          <table:table-cell office:value-type="string" office:string-value="1361/2025">
            <text:p>1361/2025</text:p>
          </table:table-cell>
          <table:table-cell office:value-type="string" office:string-value="">
            <text:p/>
          </table:table-cell>
          <table:table-cell office:value-type="string" office:string-value="2025-06-12">
            <text:p>2025-06-12</text:p>
          </table:table-cell>
          <table:table-cell office:value-type="string" office:string-value="Servicio auxiliar de transporte y acompañamiento para los usuarios del Centro Residencial &quot;Nina Jaubert&quot;">
            <text:p>Servicio auxiliar de transporte y acompañamiento para los usuarios del Centro Residencial "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71000.0">
            <text:p>71000.0</text:p>
          </table:table-cell>
          <table:table-cell office:value-type="float" office:value="75970.0">
            <text:p>7597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3">
            <text:p>2025-06-13</text:p>
          </table:table-cell>
          <table:table-cell office:value-type="string" office:string-value="https://contrataciondelestado.es/wps/poc?uri=deeplink:detalle_licitacion&amp;idEvl=JqrdZlwe6Fu7JOCXkOhcDg%3D%3D">
            <text:p>https://contrataciondelestado.es/wps/poc?uri=deeplink:detalle_licitacion&amp;idEvl=JqrdZlwe6Fu7JOCXkOhcDg%3D%3D</text:p>
          </table:table-cell>
        </table:table-row>
        <table:table-row>
          <table:table-cell office:value-type="string" office:string-value="1838/2025">
            <text:p>1838/2025</text:p>
          </table:table-cell>
          <table:table-cell office:value-type="string" office:string-value="">
            <text:p/>
          </table:table-cell>
          <table:table-cell office:value-type="string" office:string-value="2025-06-11">
            <text:p>2025-06-11</text:p>
          </table:table-cell>
          <table:table-cell office:value-type="string" office:string-value="Recogida de animales de compañía abandonados o extraviados en el término municipal de la Villa de Breña Alta">
            <text:p>Recogida de animales de compañía abandonados o extraviados en el término municipal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ervicio Integral Animal de Canarias">
            <text:p>Servicio Integral Animal de Canarias</text:p>
          </table:table-cell>
          <table:table-cell office:value-type="string" office:string-value="B76****48">
            <text:p>B76****48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940.06">
            <text:p>14940.06</text:p>
          </table:table-cell>
          <table:table-cell office:value-type="float" office:value="15985.86">
            <text:p>15985.86</text:p>
          </table:table-cell>
          <table:table-cell office:value-type="float" office:value="14829.91">
            <text:p>14829.91</text:p>
          </table:table-cell>
          <table:table-cell office:value-type="float" office:value="15868.0">
            <text:p>15868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6">
            <text:p>2025-06-16</text:p>
          </table:table-cell>
          <table:table-cell office:value-type="string" office:string-value="https://contrataciondelestado.es/wps/poc?uri=deeplink:detalle_licitacion&amp;idEvl=ylmH04CJ%2BuhWhbmkna2nXQ%3D%3D">
            <text:p>https://contrataciondelestado.es/wps/poc?uri=deeplink:detalle_licitacion&amp;idEvl=ylmH04CJ%2BuhWhbmkna2nXQ%3D%3D</text:p>
          </table:table-cell>
        </table:table-row>
        <table:table-row>
          <table:table-cell office:value-type="string" office:string-value="2028/2025">
            <text:p>2028/2025</text:p>
          </table:table-cell>
          <table:table-cell office:value-type="string" office:string-value="">
            <text:p/>
          </table:table-cell>
          <table:table-cell office:value-type="string" office:string-value="2025-07-11">
            <text:p>2025-07-11</text:p>
          </table:table-cell>
          <table:table-cell office:value-type="string" office:string-value="Transporte para personas usuarias del Centro de Día de Mayores en situación de dependencia del la Villa de Breña Alta">
            <text:p>Transporte para personas usuarias del Centro de Día de Mayores en situación de dependencia del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InsulaR La Palma, S.Coop">
            <text:p>Transportes InsulaR La Palma, S.Coop</text:p>
          </table:table-cell>
          <table:table-cell office:value-type="string" office:string-value="F38****71">
            <text:p>F38****71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88364.94">
            <text:p>88364.94</text:p>
          </table:table-cell>
          <table:table-cell office:value-type="float" office:value="94550.48">
            <text:p>94550.48</text:p>
          </table:table-cell>
          <table:table-cell office:value-type="float" office:value="87825.0">
            <text:p>87825.0</text:p>
          </table:table-cell>
          <table:table-cell office:value-type="float" office:value="93972.75">
            <text:p>93972.7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21">
            <text:p>2025-07-21</text:p>
          </table:table-cell>
          <table:table-cell office:value-type="string" office:string-value="https://contrataciondelestado.es/wps/poc?uri=deeplink:detalle_licitacion&amp;idEvl=FHBgFpzX9CXL1rX3q%2FMAPA%3D%3D">
            <text:p>https://contrataciondelestado.es/wps/poc?uri=deeplink:detalle_licitacion&amp;idEvl=FHBgFpzX9CXL1rX3q%2FMAPA%3D%3D</text:p>
          </table:table-cell>
        </table:table-row>
        <table:table-row>
          <table:table-cell office:value-type="string" office:string-value="2260/2024">
            <text:p>2260/2024</text:p>
          </table:table-cell>
          <table:table-cell office:value-type="string" office:string-value="">
            <text:p/>
          </table:table-cell>
          <table:table-cell office:value-type="string" office:string-value="2024-12-27">
            <text:p>2024-12-27</text:p>
          </table:table-cell>
          <table:table-cell office:value-type="string" office:string-value="Limpieza de los colegios públicos de Botazo, Buenavista, Breñas, Miranda y Manuel Galván de Las Casas, la escuela infantil y locales municipales">
            <text:p>Limpieza de los colegios públicos de Botazo, Buenavista, Breñas, Miranda y Manuel Galván de Las Casas, la escuela infantil y locales municipal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4.0">
            <text:p>14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INTEGRA MGSI CEE, S.L">
            <text:p>INTEGRA MGSI CEE, S.L</text:p>
          </table:table-cell>
          <table:table-cell office:value-type="string" office:string-value="B82****44">
            <text:p>B82****44</text:p>
          </table:table-cell>
          <table:table-cell office:value-type="string" office:string-value="No">
            <text:p>No</text:p>
          </table:table-cell>
          <table:table-cell office:value-type="float" office:value="5.0">
            <text:p>5.0</text:p>
          </table:table-cell>
          <table:table-cell office:value-type="float" office:value="228924.48">
            <text:p>228924.48</text:p>
          </table:table-cell>
          <table:table-cell office:value-type="float" office:value="244949.19">
            <text:p>244949.19</text:p>
          </table:table-cell>
          <table:table-cell office:value-type="float" office:value="95899.0">
            <text:p>95899.0</text:p>
          </table:table-cell>
          <table:table-cell office:value-type="float" office:value="102611.93">
            <text:p>102611.93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07">
            <text:p>2025-02-07</text:p>
          </table:table-cell>
          <table:table-cell office:value-type="string" office:string-value="https://contrataciondelestado.es/wps/poc?uri=deeplink:detalle_licitacion&amp;idEvl=8wUTlsFE9QmopEMYCmrbmw%3D%3D">
            <text:p>https://contrataciondelestado.es/wps/poc?uri=deeplink:detalle_licitacion&amp;idEvl=8wUTlsFE9QmopEMYCmrbmw%3D%3D</text:p>
          </table:table-cell>
        </table:table-row>
        <table:table-row>
          <table:table-cell office:value-type="string" office:string-value="2686/2025">
            <text:p>2686/2025</text:p>
          </table:table-cell>
          <table:table-cell office:value-type="string" office:string-value="">
            <text:p/>
          </table:table-cell>
          <table:table-cell office:value-type="string" office:string-value="2025-06-24">
            <text:p>2025-06-24</text:p>
          </table:table-cell>
          <table:table-cell office:value-type="string" office:string-value="Vigilancia, salvamento y socorrismo en la playa de Bajamar">
            <text:p>Vigilancia, salvamento y socorrismo en la playa de Bajamar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OAC LA PALMA S.L.">
            <text:p>SOAC LA PALMA S.L.</text:p>
          </table:table-cell>
          <table:table-cell office:value-type="string" office:string-value="b38****87">
            <text:p>b38****8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21962.62">
            <text:p>21962.62</text:p>
          </table:table-cell>
          <table:table-cell office:value-type="float" office:value="23500.0">
            <text:p>23500.0</text:p>
          </table:table-cell>
          <table:table-cell office:value-type="float" office:value="18500.0">
            <text:p>18500.0</text:p>
          </table:table-cell>
          <table:table-cell office:value-type="float" office:value="19795.0">
            <text:p>19795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5">
            <text:p>2025-06-25</text:p>
          </table:table-cell>
          <table:table-cell office:value-type="string" office:string-value="https://contrataciondelestado.es/wps/poc?uri=deeplink:detalle_licitacion&amp;idEvl=jq2FPRX5pvvgL1BHd3qjQA%3D%3D">
            <text:p>https://contrataciondelestado.es/wps/poc?uri=deeplink:detalle_licitacion&amp;idEvl=jq2FPRX5pvvgL1BHd3qjQA%3D%3D</text:p>
          </table:table-cell>
        </table:table-row>
        <table:table-row>
          <table:table-cell office:value-type="string" office:string-value="3121/2025">
            <text:p>3121/2025</text:p>
          </table:table-cell>
          <table:table-cell office:value-type="float" office:value="1.0">
            <text:p>1.0</text:p>
          </table:table-cell>
          <table:table-cell office:value-type="string" office:string-value="2025-08-14">
            <text:p>2025-08-14</text:p>
          </table:table-cell>
          <table:table-cell office:value-type="string" office:string-value="Gestión de modalidades deportivas de la promoción deportiva básica del municipio de la Villa de Breña Alta">
            <text:p>Gestión de modalidades deportivas de la promoción deportiva básica del municipio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 SL">
            <text:p>YOUR TEAM SL</text:p>
          </table:table-cell>
          <table:table-cell office:value-type="string" office:string-value="B76****51">
            <text:p>B76****51</text:p>
          </table:table-cell>
          <table:table-cell office:value-type="string" office:string-value="Sí">
            <text:p>Sí</text:p>
          </table:table-cell>
          <table:table-cell office:value-type="float" office:value="6.0">
            <text:p>6.0</text:p>
          </table:table-cell>
          <table:table-cell office:value-type="float" office:value="103397.5">
            <text:p>103397.5</text:p>
          </table:table-cell>
          <table:table-cell office:value-type="float" office:value="110635.32">
            <text:p>110635.32</text:p>
          </table:table-cell>
          <table:table-cell office:value-type="float" office:value="96271.3">
            <text:p>96271.3</text:p>
          </table:table-cell>
          <table:table-cell office:value-type="float" office:value="103010.29">
            <text:p>103010.29</text:p>
          </table:table-cell>
          <table:table-cell office:value-type="float" office:value="10.0">
            <text:p>1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2">
            <text:p>2025-09-12</text:p>
          </table:table-cell>
          <table:table-cell office:value-type="string" office:string-value="https://contrataciondelestado.es/wps/poc?uri=deeplink:detalle_licitacion&amp;idEvl=hEAc3YlNSeKdkQsA7ROvsg%3D%3D">
            <text:p>https://contrataciondelestado.es/wps/poc?uri=deeplink:detalle_licitacion&amp;idEvl=hEAc3YlNSeKdkQsA7ROvsg%3D%3D</text:p>
          </table:table-cell>
        </table:table-row>
        <table:table-row>
          <table:table-cell office:value-type="string" office:string-value="3121/2025">
            <text:p>3121/2025</text:p>
          </table:table-cell>
          <table:table-cell office:value-type="float" office:value="2.0">
            <text:p>2.0</text:p>
          </table:table-cell>
          <table:table-cell office:value-type="string" office:string-value="2025-08-14">
            <text:p>2025-08-14</text:p>
          </table:table-cell>
          <table:table-cell office:value-type="string" office:string-value="Programa socio-motriz de atención especial del municipio de la Villa de Breña Alta">
            <text:p>Programa socio-motriz de atención especial del municipio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 SL">
            <text:p>YOUR TEAM SL</text:p>
          </table:table-cell>
          <table:table-cell office:value-type="string" office:string-value="B76****51">
            <text:p>B76****51</text:p>
          </table:table-cell>
          <table:table-cell office:value-type="string" office:string-value="Sí">
            <text:p>Sí</text:p>
          </table:table-cell>
          <table:table-cell office:value-type="float" office:value="5.0">
            <text:p>5.0</text:p>
          </table:table-cell>
          <table:table-cell office:value-type="float" office:value="16228.67">
            <text:p>16228.67</text:p>
          </table:table-cell>
          <table:table-cell office:value-type="float" office:value="17364.68">
            <text:p>17364.68</text:p>
          </table:table-cell>
          <table:table-cell office:value-type="float" office:value="14437.5">
            <text:p>14437.5</text:p>
          </table:table-cell>
          <table:table-cell office:value-type="float" office:value="15448.13">
            <text:p>15448.13</text:p>
          </table:table-cell>
          <table:table-cell office:value-type="float" office:value="10.0">
            <text:p>1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2">
            <text:p>2025-09-12</text:p>
          </table:table-cell>
          <table:table-cell office:value-type="string" office:string-value="https://contrataciondelestado.es/wps/poc?uri=deeplink:detalle_licitacion&amp;idEvl=hEAc3YlNSeKdkQsA7ROvsg%3D%3D">
            <text:p>https://contrataciondelestado.es/wps/poc?uri=deeplink:detalle_licitacion&amp;idEvl=hEAc3YlNSeKdkQsA7ROvsg%3D%3D</text:p>
          </table:table-cell>
        </table:table-row>
        <table:table-row>
          <table:table-cell office:value-type="string" office:string-value="4268/2025">
            <text:p>4268/2025</text:p>
          </table:table-cell>
          <table:table-cell office:value-type="float" office:value="1.0">
            <text:p>1.0</text:p>
          </table:table-cell>
          <table:table-cell office:value-type="string" office:string-value="2025-09-26">
            <text:p>2025-09-26</text:p>
          </table:table-cell>
          <table:table-cell office:value-type="string" office:string-value="Impartición de la enseñanza de piano">
            <text:p>Impartición de la enseñanza de pian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SOAC LA PALMA S.L.">
            <text:p>SOAC LA PALMA S.L.</text:p>
          </table:table-cell>
          <table:table-cell office:value-type="string" office:string-value="b38****87">
            <text:p>b38****87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7176.38">
            <text:p>7176.38</text:p>
          </table:table-cell>
          <table:table-cell office:value-type="float" office:value="7678.73">
            <text:p>7678.73</text:p>
          </table:table-cell>
          <table:table-cell office:value-type="float" office:value="6090.0">
            <text:p>6090.0</text:p>
          </table:table-cell>
          <table:table-cell office:value-type="float" office:value="6516.3">
            <text:p>6516.3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xcgkiuIsli2ExvMJXBMHHQ%3D%3D">
            <text:p>https://contrataciondelestado.es/wps/poc?uri=deeplink:detalle_licitacion&amp;idEvl=xcgkiuIsli2ExvMJXBMHHQ%3D%3D</text:p>
          </table:table-cell>
        </table:table-row>
        <table:table-row>
          <table:table-cell office:value-type="string" office:string-value="4268/2025">
            <text:p>4268/2025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Impartición de la enseñanza de baile folklórico">
            <text:p>Impartición de la enseñanza de baile folklóric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6151.2">
            <text:p>6151.2</text:p>
          </table:table-cell>
          <table:table-cell office:value-type="float" office:value="6581.78">
            <text:p>6581.7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xcgkiuIsli2ExvMJXBMHHQ%3D%3D">
            <text:p>https://contrataciondelestado.es/wps/poc?uri=deeplink:detalle_licitacion&amp;idEvl=xcgkiuIsli2ExvMJXBMHHQ%3D%3D</text:p>
          </table:table-cell>
        </table:table-row>
        <table:table-row>
          <table:table-cell office:value-type="string" office:string-value="4268/2025">
            <text:p>4268/2025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Impartición de la enseñanza de viento y metal">
            <text:p>Impartición de la enseñanza de viento y meta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7941.09">
            <text:p>17941.09</text:p>
          </table:table-cell>
          <table:table-cell office:value-type="float" office:value="19196.97">
            <text:p>19196.9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xcgkiuIsli2ExvMJXBMHHQ%3D%3D">
            <text:p>https://contrataciondelestado.es/wps/poc?uri=deeplink:detalle_licitacion&amp;idEvl=xcgkiuIsli2ExvMJXBMHHQ%3D%3D</text:p>
          </table:table-cell>
        </table:table-row>
        <table:table-row>
          <table:table-cell office:value-type="string" office:string-value="4268/2025">
            <text:p>4268/2025</text:p>
          </table:table-cell>
          <table:table-cell office:value-type="float" office:value="4.0">
            <text:p>4.0</text:p>
          </table:table-cell>
          <table:table-cell office:value-type="string" office:string-value="2025-09-26">
            <text:p>2025-09-26</text:p>
          </table:table-cell>
          <table:table-cell office:value-type="string" office:string-value="Impartición de la enseñanza de cuerda">
            <text:p>Impartición de la enseñanza de cuerd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SOAC LA PALMA S.L.">
            <text:p>SOAC LA PALMA S.L.</text:p>
          </table:table-cell>
          <table:table-cell office:value-type="string" office:string-value="b38****87">
            <text:p>b38****87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10251.94">
            <text:p>10251.94</text:p>
          </table:table-cell>
          <table:table-cell office:value-type="float" office:value="10969.57">
            <text:p>10969.57</text:p>
          </table:table-cell>
          <table:table-cell office:value-type="float" office:value="8450.0">
            <text:p>8450.0</text:p>
          </table:table-cell>
          <table:table-cell office:value-type="float" office:value="9041.5">
            <text:p>9041.5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xcgkiuIsli2ExvMJXBMHHQ%3D%3D">
            <text:p>https://contrataciondelestado.es/wps/poc?uri=deeplink:detalle_licitacion&amp;idEvl=xcgkiuIsli2ExvMJXBMHHQ%3D%3D</text:p>
          </table:table-cell>
        </table:table-row>
        <table:table-row>
          <table:table-cell office:value-type="string" office:string-value="4268/2025">
            <text:p>4268/2025</text:p>
          </table:table-cell>
          <table:table-cell office:value-type="float" office:value="5.0">
            <text:p>5.0</text:p>
          </table:table-cell>
          <table:table-cell office:value-type="string" office:string-value="2025-09-26">
            <text:p>2025-09-26</text:p>
          </table:table-cell>
          <table:table-cell office:value-type="string" office:string-value="Impartición de la enseñanza de canto">
            <text:p>Impartición de la enseñanza de cant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SOAC LA PALMA S.L.">
            <text:p>SOAC LA PALMA S.L.</text:p>
          </table:table-cell>
          <table:table-cell office:value-type="string" office:string-value="b38****87">
            <text:p>b38****87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2050.4">
            <text:p>2050.4</text:p>
          </table:table-cell>
          <table:table-cell office:value-type="float" office:value="2193.93">
            <text:p>2193.93</text:p>
          </table:table-cell>
          <table:table-cell office:value-type="float" office:value="1900.0">
            <text:p>1900.0</text:p>
          </table:table-cell>
          <table:table-cell office:value-type="float" office:value="2033.0">
            <text:p>2033.0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xcgkiuIsli2ExvMJXBMHHQ%3D%3D">
            <text:p>https://contrataciondelestado.es/wps/poc?uri=deeplink:detalle_licitacion&amp;idEvl=xcgkiuIsli2ExvMJXBMHHQ%3D%3D</text:p>
          </table:table-cell>
        </table:table-row>
        <table:table-row>
          <table:table-cell office:value-type="string" office:string-value="4268/2025">
            <text:p>4268/2025</text:p>
          </table:table-cell>
          <table:table-cell office:value-type="float" office:value="6.0">
            <text:p>6.0</text:p>
          </table:table-cell>
          <table:table-cell office:value-type="string" office:string-value="">
            <text:p/>
          </table:table-cell>
          <table:table-cell office:value-type="string" office:string-value="Impartición de la enseñanza de tango">
            <text:p>Impartición de la enseñanza de tang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8003.03">
            <text:p>8003.03</text:p>
          </table:table-cell>
          <table:table-cell office:value-type="float" office:value="8563.24">
            <text:p>8563.24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xcgkiuIsli2ExvMJXBMHHQ%3D%3D">
            <text:p>https://contrataciondelestado.es/wps/poc?uri=deeplink:detalle_licitacion&amp;idEvl=xcgkiuIsli2ExvMJXBMHHQ%3D%3D</text:p>
          </table:table-cell>
        </table:table-row>
        <table:table-row>
          <table:table-cell office:value-type="string" office:string-value="4268/2025">
            <text:p>4268/2025</text:p>
          </table:table-cell>
          <table:table-cell office:value-type="float" office:value="7.0">
            <text:p>7.0</text:p>
          </table:table-cell>
          <table:table-cell office:value-type="string" office:string-value="">
            <text:p/>
          </table:table-cell>
          <table:table-cell office:value-type="string" office:string-value="Impartición de la enseñanza de danza clásica">
            <text:p>Impartición de la enseñanza de danza clásic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5936.82">
            <text:p>5936.82</text:p>
          </table:table-cell>
          <table:table-cell office:value-type="float" office:value="6352.4">
            <text:p>6352.4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xcgkiuIsli2ExvMJXBMHHQ%3D%3D">
            <text:p>https://contrataciondelestado.es/wps/poc?uri=deeplink:detalle_licitacion&amp;idEvl=xcgkiuIsli2ExvMJXBMHHQ%3D%3D</text:p>
          </table:table-cell>
        </table:table-row>
        <table:table-row>
          <table:table-cell office:value-type="string" office:string-value="4282/2024">
            <text:p>4282/2024</text:p>
          </table:table-cell>
          <table:table-cell office:value-type="string" office:string-value="">
            <text:p/>
          </table:table-cell>
          <table:table-cell office:value-type="string" office:string-value="2025-02-11">
            <text:p>2025-02-11</text:p>
          </table:table-cell>
          <table:table-cell office:value-type="string" office:string-value="Recogida de animales de compañía abandonados o extraviados en el término municipal de la Villa de Breña Alta">
            <text:p>Recogida de animales de compañía abandonados o extraviados en el término municipal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">
            <text:p>1.0</text:p>
          </table:table-cell>
          <table:table-cell office:value-type="float" office:value="14840.06">
            <text:p>14840.06</text:p>
          </table:table-cell>
          <table:table-cell office:value-type="float" office:value="15878.86">
            <text:p>15878.86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9">
            <text:p>2025-02-19</text:p>
          </table:table-cell>
          <table:table-cell office:value-type="string" office:string-value="https://contrataciondelestado.es/wps/poc?uri=deeplink:detalle_licitacion&amp;idEvl=VlNmMeOtUDE7%2B9FIQYNjeQ%3D%3D">
            <text:p>https://contrataciondelestado.es/wps/poc?uri=deeplink:detalle_licitacion&amp;idEvl=VlNmMeOtUDE7%2B9FIQYNjeQ%3D%3D</text:p>
          </table:table-cell>
        </table:table-row>
        <table:table-row>
          <table:table-cell office:value-type="string" office:string-value="4622/2025">
            <text:p>4622/2025</text:p>
          </table:table-cell>
          <table:table-cell office:value-type="float" office:value="1.0">
            <text:p>1.0</text:p>
          </table:table-cell>
          <table:table-cell office:value-type="string" office:string-value="2025-10-08">
            <text:p>2025-10-08</text:p>
          </table:table-cell>
          <table:table-cell office:value-type="string" office:string-value="Suministro de soportes metálicos para alumbrado ornamental de Navidad">
            <text:p>Suministro de soportes metálicos para alumbrado ornamental de Navidad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OLSA DE AGUAS DE LA PALMA, S. A.">
            <text:p>BOLSA DE AGUAS DE LA PALMA, S. A.</text:p>
          </table:table-cell>
          <table:table-cell office:value-type="string" office:string-value="A38****22">
            <text:p>A38****22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6487.38">
            <text:p>6487.38</text:p>
          </table:table-cell>
          <table:table-cell office:value-type="float" office:value="6941.5">
            <text:p>6941.5</text:p>
          </table:table-cell>
          <table:table-cell office:value-type="float" office:value="6477.35">
            <text:p>6477.35</text:p>
          </table:table-cell>
          <table:table-cell office:value-type="float" office:value="6930.76">
            <text:p>6930.76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9">
            <text:p>2025-10-09</text:p>
          </table:table-cell>
          <table:table-cell office:value-type="string" office:string-value="https://contrataciondelestado.es/wps/poc?uri=deeplink:detalle_licitacion&amp;idEvl=44BJ%2F%2F4g4JLCfVQHDepjGQ%3D%3D">
            <text:p>https://contrataciondelestado.es/wps/poc?uri=deeplink:detalle_licitacion&amp;idEvl=44BJ%2F%2F4g4JLCfVQHDepjGQ%3D%3D</text:p>
          </table:table-cell>
        </table:table-row>
        <table:table-row>
          <table:table-cell office:value-type="string" office:string-value="4622/2025">
            <text:p>4622/2025</text:p>
          </table:table-cell>
          <table:table-cell office:value-type="float" office:value="2.0">
            <text:p>2.0</text:p>
          </table:table-cell>
          <table:table-cell office:value-type="string" office:string-value="2025-10-08">
            <text:p>2025-10-08</text:p>
          </table:table-cell>
          <table:table-cell office:value-type="string" office:string-value="Suministro de alumbrado ornamental de Navidad">
            <text:p>Suministro de alumbrado ornamental de Navidad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ONEPAR SPAIN, S.A.U.">
            <text:p>SONEPAR SPAIN, S.A.U.</text:p>
          </table:table-cell>
          <table:table-cell office:value-type="string" office:string-value="A96****10">
            <text:p>A96****10</text:p>
          </table:table-cell>
          <table:table-cell office:value-type="string" office:string-value="No">
            <text:p>No</text:p>
          </table:table-cell>
          <table:table-cell office:value-type="float" office:value="5.0">
            <text:p>5.0</text:p>
          </table:table-cell>
          <table:table-cell office:value-type="float" office:value="30895.8">
            <text:p>30895.8</text:p>
          </table:table-cell>
          <table:table-cell office:value-type="float" office:value="33058.5">
            <text:p>33058.5</text:p>
          </table:table-cell>
          <table:table-cell office:value-type="float" office:value="30700.0">
            <text:p>30700.0</text:p>
          </table:table-cell>
          <table:table-cell office:value-type="float" office:value="32849.0">
            <text:p>32849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9">
            <text:p>2025-10-09</text:p>
          </table:table-cell>
          <table:table-cell office:value-type="string" office:string-value="https://contrataciondelestado.es/wps/poc?uri=deeplink:detalle_licitacion&amp;idEvl=44BJ%2F%2F4g4JLCfVQHDepjGQ%3D%3D">
            <text:p>https://contrataciondelestado.es/wps/poc?uri=deeplink:detalle_licitacion&amp;idEvl=44BJ%2F%2F4g4JLCfVQHDepjGQ%3D%3D</text:p>
          </table:table-cell>
        </table:table-row>
        <table:table-row>
          <table:table-cell office:value-type="string" office:string-value="4746/2025">
            <text:p>4746/2025</text:p>
          </table:table-cell>
          <table:table-cell office:value-type="float" office:value="1.0">
            <text:p>1.0</text:p>
          </table:table-cell>
          <table:table-cell office:value-type="string" office:string-value="2025-10-29">
            <text:p>2025-10-29</text:p>
          </table:table-cell>
          <table:table-cell office:value-type="string" office:string-value="Servicio de fisioterapia para los usuarios del Centro Residencial “Nina Jaubert”">
            <text:p>Servicio de fisioterapia para los usuarios del Centro Residencial “Nina Jaubert”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 SL">
            <text:p>YOUR TEAM SL</text:p>
          </table:table-cell>
          <table:table-cell office:value-type="string" office:string-value="B76****51">
            <text:p>B76****51</text:p>
          </table:table-cell>
          <table:table-cell office:value-type="string" office:string-value="Sí">
            <text:p>Sí</text:p>
          </table:table-cell>
          <table:table-cell office:value-type="float" office:value="5.0">
            <text:p>5.0</text:p>
          </table:table-cell>
          <table:table-cell office:value-type="float" office:value="21279.0">
            <text:p>21279.0</text:p>
          </table:table-cell>
          <table:table-cell office:value-type="float" office:value="21279.0">
            <text:p>21279.0</text:p>
          </table:table-cell>
          <table:table-cell office:value-type="float" office:value="18140.0">
            <text:p>18140.0</text:p>
          </table:table-cell>
          <table:table-cell office:value-type="float" office:value="18140.0">
            <text:p>1814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6">
            <text:p>2025-11-06</text:p>
          </table:table-cell>
          <table:table-cell office:value-type="string" office:string-value="https://contrataciondelestado.es/wps/poc?uri=deeplink:detalle_licitacion&amp;idEvl=NvMzTuummfKTylGzYmBF9Q%3D%3D">
            <text:p>https://contrataciondelestado.es/wps/poc?uri=deeplink:detalle_licitacion&amp;idEvl=NvMzTuummfKTylGzYmBF9Q%3D%3D</text:p>
          </table:table-cell>
        </table:table-row>
        <table:table-row>
          <table:table-cell office:value-type="string" office:string-value="4746/2025">
            <text:p>4746/2025</text:p>
          </table:table-cell>
          <table:table-cell office:value-type="float" office:value="2.0">
            <text:p>2.0</text:p>
          </table:table-cell>
          <table:table-cell office:value-type="string" office:string-value="2025-10-29">
            <text:p>2025-10-29</text:p>
          </table:table-cell>
          <table:table-cell office:value-type="string" office:string-value="Servicio de fisioterapia para los usuarios del Centro de Día para personas mayores en situación de dependencia">
            <text:p>Servicio de fisioterapia para los usuarios del Centro de Día para personas mayores en situación de dependenci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OAC LA PALMA S.L.">
            <text:p>SOAC LA PALMA S.L.</text:p>
          </table:table-cell>
          <table:table-cell office:value-type="string" office:string-value="b38****87">
            <text:p>b38****87</text:p>
          </table:table-cell>
          <table:table-cell office:value-type="string" office:string-value="Sí">
            <text:p>Sí</text:p>
          </table:table-cell>
          <table:table-cell office:value-type="float" office:value="4.0">
            <text:p>4.0</text:p>
          </table:table-cell>
          <table:table-cell office:value-type="float" office:value="6500.0">
            <text:p>6500.0</text:p>
          </table:table-cell>
          <table:table-cell office:value-type="float" office:value="6500.0">
            <text:p>6500.0</text:p>
          </table:table-cell>
          <table:table-cell office:value-type="float" office:value="8.0">
            <text:p>8.0</text:p>
          </table:table-cell>
          <table:table-cell office:value-type="float" office:value="8.0">
            <text:p>8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6">
            <text:p>2025-11-06</text:p>
          </table:table-cell>
          <table:table-cell office:value-type="string" office:string-value="https://contrataciondelestado.es/wps/poc?uri=deeplink:detalle_licitacion&amp;idEvl=NvMzTuummfKTylGzYmBF9Q%3D%3D">
            <text:p>https://contrataciondelestado.es/wps/poc?uri=deeplink:detalle_licitacion&amp;idEvl=NvMzTuummfKTylGzYmBF9Q%3D%3D</text:p>
          </table:table-cell>
        </table:table-row>
        <table:table-row>
          <table:table-cell office:value-type="string" office:string-value="5538/2025">
            <text:p>5538/2025</text:p>
          </table:table-cell>
          <table:table-cell office:value-type="string" office:string-value="">
            <text:p/>
          </table:table-cell>
          <table:table-cell office:value-type="string" office:string-value="2025-10-07">
            <text:p>2025-10-07</text:p>
          </table:table-cell>
          <table:table-cell office:value-type="string" office:string-value="Festival Cuentos Breña Alta">
            <text:p>Festival Cuentos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">
            <text:p>1.0</text:p>
          </table:table-cell>
          <table:table-cell office:value-type="float" office:value="34950.0">
            <text:p>34950.0</text:p>
          </table:table-cell>
          <table:table-cell office:value-type="float" office:value="37393.5">
            <text:p>37393.5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7">
            <text:p>2025-10-07</text:p>
          </table:table-cell>
          <table:table-cell office:value-type="string" office:string-value="https://contrataciondelestado.es/wps/poc?uri=deeplink:detalle_licitacion&amp;idEvl=sn2MlSuvKxXpxJFXpLZ%2B2A%3D%3D">
            <text:p>https://contrataciondelestado.es/wps/poc?uri=deeplink:detalle_licitacion&amp;idEvl=sn2MlSuvKxXpxJFXpLZ%2B2A%3D%3D</text:p>
          </table:table-cell>
        </table:table-row>
        <table:table-row>
          <table:table-cell office:value-type="string" office:string-value="5553/2025">
            <text:p>5553/2025</text:p>
          </table:table-cell>
          <table:table-cell office:value-type="string" office:string-value="">
            <text:p/>
          </table:table-cell>
          <table:table-cell office:value-type="string" office:string-value="2025-12-22">
            <text:p>2025-12-22</text:p>
          </table:table-cell>
          <table:table-cell office:value-type="string" office:string-value="Delegado de protección de datos y asesoramiento en protección de datos y garantía de derechos digitales">
            <text:p>Delegado de protección de datos y asesoramiento en protección de datos y garantía de derechos digital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Ricardo Alexis Martin Suarez">
            <text:p>Ricardo Alexis Martin Suarez</text:p>
          </table:table-cell>
          <table:table-cell office:value-type="string" office:string-value="443****5P">
            <text:p>443****5P</text:p>
          </table:table-cell>
          <table:table-cell office:value-type="string" office:string-value="Sí">
            <text:p>Sí</text:p>
          </table:table-cell>
          <table:table-cell office:value-type="float" office:value="8.0">
            <text:p>8.0</text:p>
          </table:table-cell>
          <table:table-cell office:value-type="float" office:value="13440.0">
            <text:p>13440.0</text:p>
          </table:table-cell>
          <table:table-cell office:value-type="float" office:value="14380.8">
            <text:p>14380.8</text:p>
          </table:table-cell>
          <table:table-cell office:value-type="float" office:value="4471.31">
            <text:p>4471.31</text:p>
          </table:table-cell>
          <table:table-cell office:value-type="float" office:value="4784.3">
            <text:p>4784.3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4">
            <text:p>2025-12-24</text:p>
          </table:table-cell>
          <table:table-cell office:value-type="string" office:string-value="https://contrataciondelestado.es/wps/poc?uri=deeplink:detalle_licitacion&amp;idEvl=rFX3l2HRbav9pbnDwlaUlg%3D%3D">
            <text:p>https://contrataciondelestado.es/wps/poc?uri=deeplink:detalle_licitacion&amp;idEvl=rFX3l2HRbav9pbnDwlaUlg%3D%3D</text:p>
          </table:table-cell>
        </table:table-row>
        <table:table-row>
          <table:table-cell office:value-type="string" office:string-value="5634/2025">
            <text:p>5634/2025</text:p>
          </table:table-cell>
          <table:table-cell office:value-type="string" office:string-value="">
            <text:p/>
          </table:table-cell>
          <table:table-cell office:value-type="string" office:string-value="2025-12-22">
            <text:p>2025-12-22</text:p>
          </table:table-cell>
          <table:table-cell office:value-type="string" office:string-value="Gestión de las zonas de compostaje comunitario del municipio de la Villa de Breña Alta">
            <text:p>Gestión de las zonas de compostaje comunitario del municipio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ESTILADERA, S.L.U.">
            <text:p>DESTILADERA, S.L.U.</text:p>
          </table:table-cell>
          <table:table-cell office:value-type="string" office:string-value="B38****65">
            <text:p>B38****65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23000.0">
            <text:p>23000.0</text:p>
          </table:table-cell>
          <table:table-cell office:value-type="float" office:value="24610.0">
            <text:p>24610.0</text:p>
          </table:table-cell>
          <table:table-cell office:value-type="float" office:value="22500.0">
            <text:p>22500.0</text:p>
          </table:table-cell>
          <table:table-cell office:value-type="float" office:value="24075.0">
            <text:p>24075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6">
            <text:p>2025-12-26</text:p>
          </table:table-cell>
          <table:table-cell office:value-type="string" office:string-value="https://contrataciondelestado.es/wps/poc?uri=deeplink:detalle_licitacion&amp;idEvl=P3Lw%2Bbp6zAG9Hd5zqvq9cg%3D%3D">
            <text:p>https://contrataciondelestado.es/wps/poc?uri=deeplink:detalle_licitacion&amp;idEvl=P3Lw%2Bbp6zAG9Hd5zqvq9cg%3D%3D</text:p>
          </table:table-cell>
        </table:table-row>
        <table:table-row>
          <table:table-cell office:value-type="string" office:string-value="5919/2025">
            <text:p>5919/2025</text:p>
          </table:table-cell>
          <table:table-cell office:value-type="string" office:string-value="">
            <text:p/>
          </table:table-cell>
          <table:table-cell office:value-type="string" office:string-value="2025-11-06">
            <text:p>2025-11-06</text:p>
          </table:table-cell>
          <table:table-cell office:value-type="string" office:string-value="Festival Cuentos Breña Alta">
            <text:p>Festival Cuentos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Factoria de Cuentos y de Comunicación SLU">
            <text:p>Factoria de Cuentos y de Comunicación SLU</text:p>
          </table:table-cell>
          <table:table-cell office:value-type="string" office:string-value="B38****43">
            <text:p>B38****43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34950.0">
            <text:p>34950.0</text:p>
          </table:table-cell>
          <table:table-cell office:value-type="float" office:value="37396.5">
            <text:p>37396.5</text:p>
          </table:table-cell>
          <table:table-cell office:value-type="float" office:value="34950.0">
            <text:p>34950.0</text:p>
          </table:table-cell>
          <table:table-cell office:value-type="float" office:value="37385.8">
            <text:p>37385.8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7">
            <text:p>2025-11-07</text:p>
          </table:table-cell>
          <table:table-cell office:value-type="string" office:string-value="https://contrataciondelestado.es/wps/poc?uri=deeplink:detalle_licitacion&amp;idEvl=iCGEo6y4VnceC9GJQOEBkQ%3D%3D">
            <text:p>https://contrataciondelestado.es/wps/poc?uri=deeplink:detalle_licitacion&amp;idEvl=iCGEo6y4VnceC9GJQOEBkQ%3D%3D</text:p>
          </table:table-cell>
        </table:table-row>
        <table:table-row>
          <table:table-cell office:value-type="string" office:string-value="6010/2024">
            <text:p>6010/2024</text:p>
          </table:table-cell>
          <table:table-cell office:value-type="string" office:string-value="">
            <text:p/>
          </table:table-cell>
          <table:table-cell office:value-type="string" office:string-value="2025-01-22">
            <text:p>2025-01-22</text:p>
          </table:table-cell>
          <table:table-cell office:value-type="string" office:string-value="Arrendamiento para la explotación del kiosco ubicado en la plaza Bujaz">
            <text:p>Arrendamiento para la explotación del kiosco ubicado en la plaza Bujaz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50">
            <text:p>50</text:p>
          </table:table-cell>
          <table:table-cell office:value-type="float" office:value="20.0">
            <text:p>2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JOSE LUIS TORRES PEREZ">
            <text:p>JOSE LUIS TORRES PEREZ</text:p>
          </table:table-cell>
          <table:table-cell office:value-type="string" office:string-value="Y76****5J">
            <text:p>Y76****5J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67800.0">
            <text:p>67800.0</text:p>
          </table:table-cell>
          <table:table-cell office:value-type="float" office:value="67800.0">
            <text:p>67800.0</text:p>
          </table:table-cell>
          <table:table-cell office:value-type="float" office:value="10380.0">
            <text:p>10380.0</text:p>
          </table:table-cell>
          <table:table-cell office:value-type="float" office:value="10380.0">
            <text:p>10380.0</text:p>
          </table:table-cell>
          <table:table-cell office:value-type="float" office:value="10.0">
            <text:p>1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31">
            <text:p>2025-01-31</text:p>
          </table:table-cell>
          <table:table-cell office:value-type="string" office:string-value="https://contrataciondelestado.es/wps/poc?uri=deeplink:detalle_licitacion&amp;idEvl=gAskNyxmCsbzAq95uGTrDQ%3D%3D">
            <text:p>https://contrataciondelestado.es/wps/poc?uri=deeplink:detalle_licitacion&amp;idEvl=gAskNyxmCsbzAq95uGTrDQ%3D%3D</text:p>
          </table:table-cell>
        </table:table-row>
        <table:table-row>
          <table:table-cell office:value-type="string" office:string-value="6110/2025">
            <text:p>6110/2025</text:p>
          </table:table-cell>
          <table:table-cell office:value-type="string" office:string-value="">
            <text:p/>
          </table:table-cell>
          <table:table-cell office:value-type="string" office:string-value="2025-12-23">
            <text:p>2025-12-23</text:p>
          </table:table-cell>
          <table:table-cell office:value-type="string" office:string-value="Sistema de análisis de peligro y punto de control crítico (APPCC) y prevención y control de la legionella en el Centro Residencial &quot;Nina Jaubert&quot;">
            <text:p>Sistema de análisis de peligro y punto de control crítico (APPCC) y prevención y control de la legionella en el Centro Residencial "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6.0">
            <text:p>1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GRUPO INTEGRAL DE VIGILANCIA ALIMENTARIA SL">
            <text:p>GRUPO INTEGRAL DE VIGILANCIA ALIMENTARIA SL</text:p>
          </table:table-cell>
          <table:table-cell office:value-type="string" office:string-value="B76****16">
            <text:p>B76****16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29780.0">
            <text:p>29780.0</text:p>
          </table:table-cell>
          <table:table-cell office:value-type="float" office:value="31864.6">
            <text:p>31864.6</text:p>
          </table:table-cell>
          <table:table-cell office:value-type="float" office:value="23133.0">
            <text:p>23133.0</text:p>
          </table:table-cell>
          <table:table-cell office:value-type="float" office:value="24752.31">
            <text:p>24752.31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6">
            <text:p>2025-12-26</text:p>
          </table:table-cell>
          <table:table-cell office:value-type="string" office:string-value="https://contrataciondelestado.es/wps/poc?uri=deeplink:detalle_licitacion&amp;idEvl=fysXz%2FzZW%2BKFQ%2FlhRK79lA%3D%3D">
            <text:p>https://contrataciondelestado.es/wps/poc?uri=deeplink:detalle_licitacion&amp;idEvl=fysXz%2FzZW%2BKFQ%2FlhRK79lA%3D%3D</text:p>
          </table:table-cell>
        </table:table-row>
        <table:table-row>
          <table:table-cell office:value-type="string" office:string-value="6145/2024">
            <text:p>6145/2024</text:p>
          </table:table-cell>
          <table:table-cell office:value-type="string" office:string-value="">
            <text:p/>
          </table:table-cell>
          <table:table-cell office:value-type="string" office:string-value="2025-01-20">
            <text:p>2025-01-20</text:p>
          </table:table-cell>
          <table:table-cell office:value-type="string" office:string-value="suministro mediante arrendamiento (renting) de un vehículo con destino al Centro Ocupacional de Breña Alta.">
            <text:p>suministro mediante arrendamiento (renting) de un vehículo con destino al Centro Ocupacional de Breña Alta.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81600.0">
            <text:p>81600.0</text:p>
          </table:table-cell>
          <table:table-cell office:value-type="float" office:value="87312.0">
            <text:p>87312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23">
            <text:p>2025-01-23</text:p>
          </table:table-cell>
          <table:table-cell office:value-type="string" office:string-value="https://contrataciondelestado.es/wps/poc?uri=deeplink:detalle_licitacion&amp;idEvl=5i8TKRMknZk36J9Lctlsuw%3D%3D">
            <text:p>https://contrataciondelestado.es/wps/poc?uri=deeplink:detalle_licitacion&amp;idEvl=5i8TKRMknZk36J9Lctlsuw%3D%3D</text:p>
          </table:table-cell>
        </table:table-row>
        <table:table-row>
          <table:table-cell office:value-type="string" office:string-value="624/2025">
            <text:p>624/2025</text:p>
          </table:table-cell>
          <table:table-cell office:value-type="float" office:value="1.0">
            <text:p>1.0</text:p>
          </table:table-cell>
          <table:table-cell office:value-type="string" office:string-value="2025-07-15">
            <text:p>2025-07-15</text:p>
          </table:table-cell>
          <table:table-cell office:value-type="string" office:string-value="Servicio de animación sociocultural para los usuarios de los Centros Residenciales “Nina Jaubert”">
            <text:p>Servicio de animación sociocultural para los usuarios de los Centros Residenciales “Nina Jaubert”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OCIDE ASESORES SL">
            <text:p>OCIDE ASESORES SL</text:p>
          </table:table-cell>
          <table:table-cell office:value-type="string" office:string-value="B38****14">
            <text:p>B38****14</text:p>
          </table:table-cell>
          <table:table-cell office:value-type="string" office:string-value="Sí">
            <text:p>Sí</text:p>
          </table:table-cell>
          <table:table-cell office:value-type="float" office:value="11.0">
            <text:p>11.0</text:p>
          </table:table-cell>
          <table:table-cell office:value-type="float" office:value="103342.79">
            <text:p>103342.79</text:p>
          </table:table-cell>
          <table:table-cell office:value-type="float" office:value="110576.78">
            <text:p>110576.78</text:p>
          </table:table-cell>
          <table:table-cell office:value-type="float" office:value="64075.14">
            <text:p>64075.14</text:p>
          </table:table-cell>
          <table:table-cell office:value-type="float" office:value="68560.4">
            <text:p>68560.4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11">
            <text:p>2025-08-11</text:p>
          </table:table-cell>
          <table:table-cell office:value-type="string" office:string-value="https://contrataciondelestado.es/wps/poc?uri=deeplink:detalle_licitacion&amp;idEvl=AegHdwUCilgUqXM96WStVA%3D%3D">
            <text:p>https://contrataciondelestado.es/wps/poc?uri=deeplink:detalle_licitacion&amp;idEvl=AegHdwUCilgUqXM96WStVA%3D%3D</text:p>
          </table:table-cell>
        </table:table-row>
        <table:table-row>
          <table:table-cell office:value-type="string" office:string-value="624/2025">
            <text:p>624/2025</text:p>
          </table:table-cell>
          <table:table-cell office:value-type="float" office:value="2.0">
            <text:p>2.0</text:p>
          </table:table-cell>
          <table:table-cell office:value-type="string" office:string-value="2025-06-25">
            <text:p>2025-06-25</text:p>
          </table:table-cell>
          <table:table-cell office:value-type="string" office:string-value="Servicio de animación sociocultural para los usuarios del Centro Ocupacional">
            <text:p>Servicio de animación sociocultural para los usuarios del Centro Ocupaciona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SOAC LA PALMA S.L.">
            <text:p>SOAC LA PALMA S.L.</text:p>
          </table:table-cell>
          <table:table-cell office:value-type="string" office:string-value="b38****87">
            <text:p>b38****87</text:p>
          </table:table-cell>
          <table:table-cell office:value-type="string" office:string-value="Sí">
            <text:p>Sí</text:p>
          </table:table-cell>
          <table:table-cell office:value-type="float" office:value="11.0">
            <text:p>11.0</text:p>
          </table:table-cell>
          <table:table-cell office:value-type="float" office:value="44385.48">
            <text:p>44385.48</text:p>
          </table:table-cell>
          <table:table-cell office:value-type="float" office:value="47492.46">
            <text:p>47492.46</text:p>
          </table:table-cell>
          <table:table-cell office:value-type="float" office:value="28000.0">
            <text:p>28000.0</text:p>
          </table:table-cell>
          <table:table-cell office:value-type="float" office:value="29960.0">
            <text:p>2996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11">
            <text:p>2025-08-11</text:p>
          </table:table-cell>
          <table:table-cell office:value-type="string" office:string-value="https://contrataciondelestado.es/wps/poc?uri=deeplink:detalle_licitacion&amp;idEvl=AegHdwUCilgUqXM96WStVA%3D%3D">
            <text:p>https://contrataciondelestado.es/wps/poc?uri=deeplink:detalle_licitacion&amp;idEvl=AegHdwUCilgUqXM96WStVA%3D%3D</text:p>
          </table:table-cell>
        </table:table-row>
        <table:table-row>
          <table:table-cell office:value-type="string" office:string-value="6250/2025">
            <text:p>6250/2025</text:p>
          </table:table-cell>
          <table:table-cell office:value-type="string" office:string-value="">
            <text:p/>
          </table:table-cell>
          <table:table-cell office:value-type="string" office:string-value="2025-12-22">
            <text:p>2025-12-22</text:p>
          </table:table-cell>
          <table:table-cell office:value-type="string" office:string-value="Mantenimiento, conservación y reparación en el Centro Residencial para personas mayores y para personas con discapacidad en situación de dependencia “Nina Jaubert&quot;">
            <text:p>Mantenimiento, conservación y reparación en el Centro Residencial para personas mayores y para personas con discapacidad en situación de dependencia “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Jairo Rodriguez Gonzalez">
            <text:p>Jairo Rodriguez Gonzalez</text:p>
          </table:table-cell>
          <table:table-cell office:value-type="string" office:string-value="421****3J">
            <text:p>421****3J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23724.98">
            <text:p>23724.98</text:p>
          </table:table-cell>
          <table:table-cell office:value-type="float" office:value="25385.73">
            <text:p>25385.73</text:p>
          </table:table-cell>
          <table:table-cell office:value-type="float" office:value="21990.0">
            <text:p>21990.0</text:p>
          </table:table-cell>
          <table:table-cell office:value-type="float" office:value="23529.3">
            <text:p>23529.3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4">
            <text:p>2025-12-24</text:p>
          </table:table-cell>
          <table:table-cell office:value-type="string" office:string-value="https://contrataciondelestado.es/wps/poc?uri=deeplink:detalle_licitacion&amp;idEvl=1mnmpKBjsSL%2B3JAijKO%2Bkg%3D%3D">
            <text:p>https://contrataciondelestado.es/wps/poc?uri=deeplink:detalle_licitacion&amp;idEvl=1mnmpKBjsSL%2B3JAijKO%2Bkg%3D%3D</text:p>
          </table:table-cell>
        </table:table-row>
        <table:table-row>
          <table:table-cell office:value-type="string" office:string-value="628/2025">
            <text:p>628/2025</text:p>
          </table:table-cell>
          <table:table-cell office:value-type="string" office:string-value="">
            <text:p/>
          </table:table-cell>
          <table:table-cell office:value-type="string" office:string-value="2025-05-13">
            <text:p>2025-05-13</text:p>
          </table:table-cell>
          <table:table-cell office:value-type="string" office:string-value="Seguro colectivo de vida e incapacidad del personal del Ayuntamiento de la Villa de Breña Alta">
            <text:p>Seguro colectivo de vida e incapacidad del personal del Ayuntamiento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5210.79">
            <text:p>5210.79</text:p>
          </table:table-cell>
          <table:table-cell office:value-type="float" office:value="5210.79">
            <text:p>5210.7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4">
            <text:p>2025-06-04</text:p>
          </table:table-cell>
          <table:table-cell office:value-type="string" office:string-value="https://contrataciondelestado.es/wps/poc?uri=deeplink:detalle_licitacion&amp;idEvl=uGVom4yFEJrkY6rls5tG9A%3D%3D">
            <text:p>https://contrataciondelestado.es/wps/poc?uri=deeplink:detalle_licitacion&amp;idEvl=uGVom4yFEJrkY6rls5tG9A%3D%3D</text:p>
          </table:table-cell>
        </table:table-row>
        <table:table-row>
          <table:table-cell office:value-type="string" office:string-value="6341/2025">
            <text:p>6341/2025</text:p>
          </table:table-cell>
          <table:table-cell office:value-type="string" office:string-value="">
            <text:p/>
          </table:table-cell>
          <table:table-cell office:value-type="string" office:string-value="2025-12-22">
            <text:p>2025-12-22</text:p>
          </table:table-cell>
          <table:table-cell office:value-type="string" office:string-value="Punto de información juvenil de Breña Alta">
            <text:p>Punto de información juvenil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OISÉS DAVID GARCÍA CASTRO">
            <text:p>MOISÉS DAVID GARCÍA CASTRO</text:p>
          </table:table-cell>
          <table:table-cell office:value-type="string" office:string-value="424****9Q">
            <text:p>424****9Q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15996.0">
            <text:p>15996.0</text:p>
          </table:table-cell>
          <table:table-cell office:value-type="float" office:value="17115.72">
            <text:p>17115.72</text:p>
          </table:table-cell>
          <table:table-cell office:value-type="float" office:value="14995.98">
            <text:p>14995.98</text:p>
          </table:table-cell>
          <table:table-cell office:value-type="float" office:value="16045.7">
            <text:p>16045.7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3">
            <text:p>2025-12-23</text:p>
          </table:table-cell>
          <table:table-cell office:value-type="string" office:string-value="https://contrataciondelestado.es/wps/poc?uri=deeplink:detalle_licitacion&amp;idEvl=3eME4gjobkqLAncw3qdZkA%3D%3D">
            <text:p>https://contrataciondelestado.es/wps/poc?uri=deeplink:detalle_licitacion&amp;idEvl=3eME4gjobkqLAncw3qdZkA%3D%3D</text:p>
          </table:table-cell>
        </table:table-row>
        <table:table-row>
          <table:table-cell office:value-type="string" office:string-value="6394/2025">
            <text:p>6394/2025</text:p>
          </table:table-cell>
          <table:table-cell office:value-type="float" office:value="1.0">
            <text:p>1.0</text:p>
          </table:table-cell>
          <table:table-cell office:value-type="string" office:string-value="2025-12-22">
            <text:p>2025-12-22</text:p>
          </table:table-cell>
          <table:table-cell office:value-type="string" office:string-value="Lote 1: Seguro de responsabilidad civil profesional">
            <text:p>Lote 1: Seguro de responsabilidad civil profesiona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APFRE ESPAÑA COMPAÑÍA DE SEGUROS Y REASEGUROS, S.A.">
            <text:p>MAPFRE ESPAÑA COMPAÑÍA DE SEGUROS Y REASEGUROS, S.A.</text:p>
          </table:table-cell>
          <table:table-cell office:value-type="string" office:string-value="A28****35">
            <text:p>A28****35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3350.0">
            <text:p>3350.0</text:p>
          </table:table-cell>
          <table:table-cell office:value-type="float" office:value="3350.0">
            <text:p>3350.0</text:p>
          </table:table-cell>
          <table:table-cell office:value-type="float" office:value="1457.02">
            <text:p>1457.02</text:p>
          </table:table-cell>
          <table:table-cell office:value-type="float" office:value="4157.02">
            <text:p>4157.02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3">
            <text:p>2025-12-23</text:p>
          </table:table-cell>
          <table:table-cell office:value-type="string" office:string-value="https://contrataciondelestado.es/wps/poc?uri=deeplink:detalle_licitacion&amp;idEvl=7afyOmjCsOU3vLk2DU2Ddg%3D%3D">
            <text:p>https://contrataciondelestado.es/wps/poc?uri=deeplink:detalle_licitacion&amp;idEvl=7afyOmjCsOU3vLk2DU2Ddg%3D%3D</text:p>
          </table:table-cell>
        </table:table-row>
        <table:table-row>
          <table:table-cell office:value-type="string" office:string-value="6394/2025">
            <text:p>6394/2025</text:p>
          </table:table-cell>
          <table:table-cell office:value-type="float" office:value="2.0">
            <text:p>2.0</text:p>
          </table:table-cell>
          <table:table-cell office:value-type="string" office:string-value="2025-12-23">
            <text:p>2025-12-23</text:p>
          </table:table-cell>
          <table:table-cell office:value-type="string" office:string-value="Lote 2: Seguro colectivo de vida e incapacidad del personal del Ayuntamiento de la Villa de Breña Alta.">
            <text:p>Lote 2: Seguro colectivo de vida e incapacidad del personal del Ayuntamiento de la Villa de Breña Alta.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GS, Seguros y Reaseguros S.A.">
            <text:p>MGS, Seguros y Reaseguros S.A.</text:p>
          </table:table-cell>
          <table:table-cell office:value-type="string" office:string-value="A08****73">
            <text:p>A08****73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6800.0">
            <text:p>6800.0</text:p>
          </table:table-cell>
          <table:table-cell office:value-type="float" office:value="6800.0">
            <text:p>6800.0</text:p>
          </table:table-cell>
          <table:table-cell office:value-type="float" office:value="3035.42">
            <text:p>3035.42</text:p>
          </table:table-cell>
          <table:table-cell office:value-type="float" office:value="3035.42">
            <text:p>3035.42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3">
            <text:p>2025-12-23</text:p>
          </table:table-cell>
          <table:table-cell office:value-type="string" office:string-value="https://contrataciondelestado.es/wps/poc?uri=deeplink:detalle_licitacion&amp;idEvl=7afyOmjCsOU3vLk2DU2Ddg%3D%3D">
            <text:p>https://contrataciondelestado.es/wps/poc?uri=deeplink:detalle_licitacion&amp;idEvl=7afyOmjCsOU3vLk2DU2Ddg%3D%3D</text:p>
          </table:table-cell>
        </table:table-row>
        <table:table-row>
          <table:table-cell office:value-type="string" office:string-value="647/2024">
            <text:p>647/2024</text:p>
          </table:table-cell>
          <table:table-cell office:value-type="string" office:string-value="">
            <text:p/>
          </table:table-cell>
          <table:table-cell office:value-type="string" office:string-value="2025-01-29">
            <text:p>2025-01-29</text:p>
          </table:table-cell>
          <table:table-cell office:value-type="string" office:string-value="Mantenimiento de instalaciones deportivas">
            <text:p>Mantenimiento de instalaciones deportiva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SOAC LA PALMA S.L.">
            <text:p>SOAC LA PALMA S.L.</text:p>
          </table:table-cell>
          <table:table-cell office:value-type="string" office:string-value="b38****87">
            <text:p>b38****87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59599.68">
            <text:p>59599.68</text:p>
          </table:table-cell>
          <table:table-cell office:value-type="float" office:value="63771.66">
            <text:p>63771.66</text:p>
          </table:table-cell>
          <table:table-cell office:value-type="float" office:value="49900.0">
            <text:p>49900.0</text:p>
          </table:table-cell>
          <table:table-cell office:value-type="float" office:value="53393.0">
            <text:p>53393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29">
            <text:p>2025-01-29</text:p>
          </table:table-cell>
          <table:table-cell office:value-type="string" office:string-value="https://contrataciondelestado.es/wps/poc?uri=deeplink:detalle_licitacion&amp;idEvl=udORXyKQPn0eC9GJQOEBkQ%3D%3D">
            <text:p>https://contrataciondelestado.es/wps/poc?uri=deeplink:detalle_licitacion&amp;idEvl=udORXyKQPn0eC9GJQOEBkQ%3D%3D</text:p>
          </table:table-cell>
        </table:table-row>
        <table:table-row>
          <table:table-cell office:value-type="string" office:string-value="6581/2025">
            <text:p>6581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 de podología para los usuarios del Centro Residencial para personas mayores y personas con diversidad funcional &quot;NIna Jaubert&quot;">
            <text:p>Servicio de podología para los usuarios del Centro Residencial para personas mayores y personas con diversidad funcional "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6300.0">
            <text:p>6300.0</text:p>
          </table:table-cell>
          <table:table-cell office:value-type="float" office:value="6300.0">
            <text:p>63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4">
            <text:p>2025-11-24</text:p>
          </table:table-cell>
          <table:table-cell office:value-type="string" office:string-value="https://contrataciondelestado.es/wps/poc?uri=deeplink:detalle_licitacion&amp;idEvl=sjVYJCekr7hVYjgxA4nMUw%3D%3D">
            <text:p>https://contrataciondelestado.es/wps/poc?uri=deeplink:detalle_licitacion&amp;idEvl=sjVYJCekr7hVYjgxA4nMUw%3D%3D</text:p>
          </table:table-cell>
        </table:table-row>
        <table:table-row>
          <table:table-cell office:value-type="string" office:string-value="6595/2024">
            <text:p>6595/2024</text:p>
          </table:table-cell>
          <table:table-cell office:value-type="string" office:string-value="">
            <text:p/>
          </table:table-cell>
          <table:table-cell office:value-type="string" office:string-value="2025-05-20">
            <text:p>2025-05-20</text:p>
          </table:table-cell>
          <table:table-cell office:value-type="string" office:string-value="Atención psicológica a los usuarios del Centro Residencial para personas mayores y personas con diversidad funcional &quot;Nina Jaubert&quot;">
            <text:p>Atención psicológica a los usuarios del Centro Residencial para personas mayores y personas con diversidad funcional "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OCIDE ASESORES SL">
            <text:p>OCIDE ASESORES SL</text:p>
          </table:table-cell>
          <table:table-cell office:value-type="string" office:string-value="B38****14">
            <text:p>B38****14</text:p>
          </table:table-cell>
          <table:table-cell office:value-type="string" office:string-value="Sí">
            <text:p>Sí</text:p>
          </table:table-cell>
          <table:table-cell office:value-type="float" office:value="4.0">
            <text:p>4.0</text:p>
          </table:table-cell>
          <table:table-cell office:value-type="float" office:value="25875.0">
            <text:p>25875.0</text:p>
          </table:table-cell>
          <table:table-cell office:value-type="float" office:value="27686.25">
            <text:p>27686.25</text:p>
          </table:table-cell>
          <table:table-cell office:value-type="float" office:value="25004.63">
            <text:p>25004.63</text:p>
          </table:table-cell>
          <table:table-cell office:value-type="float" office:value="26754.95">
            <text:p>26754.9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9">
            <text:p>2025-05-29</text:p>
          </table:table-cell>
          <table:table-cell office:value-type="string" office:string-value="https://contrataciondelestado.es/wps/poc?uri=deeplink:detalle_licitacion&amp;idEvl=MVNvqyqnkcbi0Kd8%2Brcp6w%3D%3D">
            <text:p>https://contrataciondelestado.es/wps/poc?uri=deeplink:detalle_licitacion&amp;idEvl=MVNvqyqnkcbi0Kd8%2Brcp6w%3D%3D</text:p>
          </table:table-cell>
        </table:table-row>
        <table:table-row>
          <table:table-cell office:value-type="string" office:string-value="668/2025">
            <text:p>668/2025</text:p>
          </table:table-cell>
          <table:table-cell office:value-type="float" office:value="1.0">
            <text:p>1.0</text:p>
          </table:table-cell>
          <table:table-cell office:value-type="string" office:string-value="2025-06-13">
            <text:p>2025-06-13</text:p>
          </table:table-cell>
          <table:table-cell office:value-type="string" office:string-value="Servicio de fisioterapia para los usuarios del servicio de ayuda a domicilio para personas en situación de dependencia">
            <text:p>Servicio de fisioterapia para los usuarios del servicio de ayuda a domicilio para personas en situación de dependenci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 SL">
            <text:p>YOUR TEAM SL</text:p>
          </table:table-cell>
          <table:table-cell office:value-type="string" office:string-value="B76****51">
            <text:p>B76****51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6605.8">
            <text:p>16605.8</text:p>
          </table:table-cell>
          <table:table-cell office:value-type="float" office:value="16605.8">
            <text:p>16605.8</text:p>
          </table:table-cell>
          <table:table-cell office:value-type="float" office:value="14778.16">
            <text:p>14778.16</text:p>
          </table:table-cell>
          <table:table-cell office:value-type="float" office:value="14778.16">
            <text:p>14778.16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GwCpbpb5SlPi0Kd8%2Brcp6w%3D%3D">
            <text:p>https://contrataciondelestado.es/wps/poc?uri=deeplink:detalle_licitacion&amp;idEvl=GwCpbpb5SlPi0Kd8%2Brcp6w%3D%3D</text:p>
          </table:table-cell>
        </table:table-row>
        <table:table-row>
          <table:table-cell office:value-type="string" office:string-value="668/2025">
            <text:p>668/2025</text:p>
          </table:table-cell>
          <table:table-cell office:value-type="float" office:value="2.0">
            <text:p>2.0</text:p>
          </table:table-cell>
          <table:table-cell office:value-type="string" office:string-value="2025-06-13">
            <text:p>2025-06-13</text:p>
          </table:table-cell>
          <table:table-cell office:value-type="string" office:string-value="Servicio de podología para los usuarios del servicio de ayuda a domicilio para personas en situación de dependencia">
            <text:p>Servicio de podología para los usuarios del servicio de ayuda a domicilio para personas en situación de dependenci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 SL">
            <text:p>YOUR TEAM SL</text:p>
          </table:table-cell>
          <table:table-cell office:value-type="string" office:string-value="B76****51">
            <text:p>B76****51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1561.0">
            <text:p>11561.0</text:p>
          </table:table-cell>
          <table:table-cell office:value-type="float" office:value="11561.0">
            <text:p>11561.0</text:p>
          </table:table-cell>
          <table:table-cell office:value-type="float" office:value="10404.9">
            <text:p>10404.9</text:p>
          </table:table-cell>
          <table:table-cell office:value-type="float" office:value="10404.9">
            <text:p>10404.9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GwCpbpb5SlPi0Kd8%2Brcp6w%3D%3D">
            <text:p>https://contrataciondelestado.es/wps/poc?uri=deeplink:detalle_licitacion&amp;idEvl=GwCpbpb5SlPi0Kd8%2Brcp6w%3D%3D</text:p>
          </table:table-cell>
        </table:table-row>
        <table:table-row>
          <table:table-cell office:value-type="string" office:string-value="668/2025">
            <text:p>668/2025</text:p>
          </table:table-cell>
          <table:table-cell office:value-type="float" office:value="3.0">
            <text:p>3.0</text:p>
          </table:table-cell>
          <table:table-cell office:value-type="string" office:string-value="2025-06-13">
            <text:p>2025-06-13</text:p>
          </table:table-cell>
          <table:table-cell office:value-type="string" office:string-value="Servicio de psicología para los usuarios del servicio de ayuda a domicilio para personas en situación de dependencia">
            <text:p>Servicio de psicología para los usuarios del servicio de ayuda a domicilio para personas en situación de dependenci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21256.89">
            <text:p>21256.89</text:p>
          </table:table-cell>
          <table:table-cell office:value-type="float" office:value="22744.87">
            <text:p>22744.8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GwCpbpb5SlPi0Kd8%2Brcp6w%3D%3D">
            <text:p>https://contrataciondelestado.es/wps/poc?uri=deeplink:detalle_licitacion&amp;idEvl=GwCpbpb5SlPi0Kd8%2Brcp6w%3D%3D</text:p>
          </table:table-cell>
        </table:table-row>
        <table:table-row>
          <table:table-cell office:value-type="string" office:string-value="668/2025">
            <text:p>668/2025</text:p>
          </table:table-cell>
          <table:table-cell office:value-type="float" office:value="4.0">
            <text:p>4.0</text:p>
          </table:table-cell>
          <table:table-cell office:value-type="string" office:string-value="2025-05-09">
            <text:p>2025-05-09</text:p>
          </table:table-cell>
          <table:table-cell office:value-type="string" office:string-value="Servicio de terapia Shiatsu para los usuarios del servicio de ayuda a domicilio para personas en situación de dependencia">
            <text:p>Servicio de terapia Shiatsu para los usuarios del servicio de ayuda a domicilio para personas en situación de dependenci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1561.0">
            <text:p>11561.0</text:p>
          </table:table-cell>
          <table:table-cell office:value-type="float" office:value="12370.27">
            <text:p>12370.2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5">
            <text:p>2025-07-15</text:p>
          </table:table-cell>
          <table:table-cell office:value-type="string" office:string-value="https://contrataciondelestado.es/wps/poc?uri=deeplink:detalle_licitacion&amp;idEvl=GwCpbpb5SlPi0Kd8%2Brcp6w%3D%3D">
            <text:p>https://contrataciondelestado.es/wps/poc?uri=deeplink:detalle_licitacion&amp;idEvl=GwCpbpb5SlPi0Kd8%2Brcp6w%3D%3D</text:p>
          </table:table-cell>
        </table:table-row>
        <table:table-row>
          <table:table-cell office:value-type="string" office:string-value="6827/2025">
            <text:p>6827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nimación y actividad física para los usuarios del Centro de Día para personas mayores en situación de dependencia de la Villa de Breña Alta">
            <text:p>Animación y actividad física para los usuarios del Centro de Día para personas mayores en situación de dependencia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5937.86">
            <text:p>15937.86</text:p>
          </table:table-cell>
          <table:table-cell office:value-type="float" office:value="17053.51">
            <text:p>17053.5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1">
            <text:p>2025-12-11</text:p>
          </table:table-cell>
          <table:table-cell office:value-type="string" office:string-value="https://contrataciondelestado.es/wps/poc?uri=deeplink:detalle_licitacion&amp;idEvl=pHiHNsyaRdQeIBJRHQiPkQ%3D%3D">
            <text:p>https://contrataciondelestado.es/wps/poc?uri=deeplink:detalle_licitacion&amp;idEvl=pHiHNsyaRdQeIBJRHQiPkQ%3D%3D</text:p>
          </table:table-cell>
        </table:table-row>
        <table:table-row>
          <table:table-cell office:value-type="string" office:string-value="6972/2024">
            <text:p>6972/2024</text:p>
          </table:table-cell>
          <table:table-cell office:value-type="float" office:value="1.0">
            <text:p>1.0</text:p>
          </table:table-cell>
          <table:table-cell office:value-type="string" office:string-value="2025-02-07">
            <text:p>2025-02-07</text:p>
          </table:table-cell>
          <table:table-cell office:value-type="string" office:string-value="Seguro de responsabilidad civil">
            <text:p>Seguro de responsabilidad civi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APFRE ESPAÑA COMPAÑÍA DE SEGUROS Y REASEGUROS, S.A.">
            <text:p>MAPFRE ESPAÑA COMPAÑÍA DE SEGUROS Y REASEGUROS, S.A.</text:p>
          </table:table-cell>
          <table:table-cell office:value-type="string" office:string-value="A28****35">
            <text:p>A28****35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9440.0">
            <text:p>19440.0</text:p>
          </table:table-cell>
          <table:table-cell office:value-type="float" office:value="19440.0">
            <text:p>19440.0</text:p>
          </table:table-cell>
          <table:table-cell office:value-type="float" office:value="8800.0">
            <text:p>8800.0</text:p>
          </table:table-cell>
          <table:table-cell office:value-type="float" office:value="8800.0">
            <text:p>880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0">
            <text:p>2025-02-10</text:p>
          </table:table-cell>
          <table:table-cell office:value-type="string" office:string-value="https://contrataciondelestado.es/wps/poc?uri=deeplink:detalle_licitacion&amp;idEvl=1ncpva70PlKcCF8sV%2BqtYA%3D%3D">
            <text:p>https://contrataciondelestado.es/wps/poc?uri=deeplink:detalle_licitacion&amp;idEvl=1ncpva70PlKcCF8sV%2BqtYA%3D%3D</text:p>
          </table:table-cell>
        </table:table-row>
        <table:table-row>
          <table:table-cell office:value-type="string" office:string-value="6972/2024">
            <text:p>6972/2024</text:p>
          </table:table-cell>
          <table:table-cell office:value-type="float" office:value="2.0">
            <text:p>2.0</text:p>
          </table:table-cell>
          <table:table-cell office:value-type="string" office:string-value="2025-02-07">
            <text:p>2025-02-07</text:p>
          </table:table-cell>
          <table:table-cell office:value-type="string" office:string-value="Seguro de multirriesgo">
            <text:p>Seguro de multirriesg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UTUA TINERFEÑA MUTUA DE SEGUROS Y REASEGUROS A PRIMA FIJA">
            <text:p>MUTUA TINERFEÑA MUTUA DE SEGUROS Y REASEGUROS A PRIMA FIJA</text:p>
          </table:table-cell>
          <table:table-cell office:value-type="string" office:string-value="G38****97">
            <text:p>G38****97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20604.3">
            <text:p>20604.3</text:p>
          </table:table-cell>
          <table:table-cell office:value-type="float" office:value="20604.3">
            <text:p>20604.3</text:p>
          </table:table-cell>
          <table:table-cell office:value-type="float" office:value="9034.98">
            <text:p>9034.98</text:p>
          </table:table-cell>
          <table:table-cell office:value-type="float" office:value="9034.98">
            <text:p>9034.98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0">
            <text:p>2025-02-10</text:p>
          </table:table-cell>
          <table:table-cell office:value-type="string" office:string-value="https://contrataciondelestado.es/wps/poc?uri=deeplink:detalle_licitacion&amp;idEvl=1ncpva70PlKcCF8sV%2BqtYA%3D%3D">
            <text:p>https://contrataciondelestado.es/wps/poc?uri=deeplink:detalle_licitacion&amp;idEvl=1ncpva70PlKcCF8sV%2BqtYA%3D%3D</text:p>
          </table:table-cell>
        </table:table-row>
        <table:table-row>
          <table:table-cell office:value-type="string" office:string-value="6972/2024">
            <text:p>6972/2024</text:p>
          </table:table-cell>
          <table:table-cell office:value-type="float" office:value="3.0">
            <text:p>3.0</text:p>
          </table:table-cell>
          <table:table-cell office:value-type="string" office:string-value="2025-01-22">
            <text:p>2025-01-22</text:p>
          </table:table-cell>
          <table:table-cell office:value-type="string" office:string-value="Seguro colectivo de vida e incapacidad">
            <text:p>Seguro colectivo de vida e incapacidad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0421.58">
            <text:p>10421.58</text:p>
          </table:table-cell>
          <table:table-cell office:value-type="float" office:value="10421.58">
            <text:p>10421.5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0">
            <text:p>2025-02-10</text:p>
          </table:table-cell>
          <table:table-cell office:value-type="string" office:string-value="https://contrataciondelestado.es/wps/poc?uri=deeplink:detalle_licitacion&amp;idEvl=1ncpva70PlKcCF8sV%2BqtYA%3D%3D">
            <text:p>https://contrataciondelestado.es/wps/poc?uri=deeplink:detalle_licitacion&amp;idEvl=1ncpva70PlKcCF8sV%2BqtYA%3D%3D</text:p>
          </table:table-cell>
        </table:table-row>
        <table:table-row>
          <table:table-cell office:value-type="string" office:string-value="6972/2024">
            <text:p>6972/2024</text:p>
          </table:table-cell>
          <table:table-cell office:value-type="float" office:value="4.0">
            <text:p>4.0</text:p>
          </table:table-cell>
          <table:table-cell office:value-type="string" office:string-value="2025-02-07">
            <text:p>2025-02-07</text:p>
          </table:table-cell>
          <table:table-cell office:value-type="string" office:string-value="Seguro flota de vehículos del Ayuntamiento de la Villa de Breña Alta">
            <text:p>Seguro flota de vehículos del Ayuntamiento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UTUA TINERFEÑA MUTUA DE SEGUROS Y REASEGUROS A PRIMA FIJA">
            <text:p>MUTUA TINERFEÑA MUTUA DE SEGUROS Y REASEGUROS A PRIMA FIJA</text:p>
          </table:table-cell>
          <table:table-cell office:value-type="string" office:string-value="G38****97">
            <text:p>G38****97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6982.58">
            <text:p>6982.58</text:p>
          </table:table-cell>
          <table:table-cell office:value-type="float" office:value="6982.58">
            <text:p>6982.58</text:p>
          </table:table-cell>
          <table:table-cell office:value-type="float" office:value="3051.39">
            <text:p>3051.39</text:p>
          </table:table-cell>
          <table:table-cell office:value-type="float" office:value="3051.39">
            <text:p>3051.39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0">
            <text:p>2025-02-10</text:p>
          </table:table-cell>
          <table:table-cell office:value-type="string" office:string-value="https://contrataciondelestado.es/wps/poc?uri=deeplink:detalle_licitacion&amp;idEvl=1ncpva70PlKcCF8sV%2BqtYA%3D%3D">
            <text:p>https://contrataciondelestado.es/wps/poc?uri=deeplink:detalle_licitacion&amp;idEvl=1ncpva70PlKcCF8sV%2BqtYA%3D%3D</text:p>
          </table:table-cell>
        </table:table-row>
        <table:table-row>
          <table:table-cell office:value-type="string" office:string-value="6985/2024">
            <text:p>6985/2024</text:p>
          </table:table-cell>
          <table:table-cell office:value-type="string" office:string-value="">
            <text:p/>
          </table:table-cell>
          <table:table-cell office:value-type="string" office:string-value="2025-06-11">
            <text:p>2025-06-11</text:p>
          </table:table-cell>
          <table:table-cell office:value-type="string" office:string-value="Recogida y transporte de residuos vertidos de forma incontrolada en el municipio">
            <text:p>Recogida y transporte de residuos vertidos de forma incontrolada en el municipi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6.0">
            <text:p>1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RMEN GONZALEZ GARCIA">
            <text:p>CARMEN GONZALEZ GARCIA</text:p>
          </table:table-cell>
          <table:table-cell office:value-type="string" office:string-value="421****1E">
            <text:p>421****1E</text:p>
          </table:table-cell>
          <table:table-cell office:value-type="string" office:string-value="No">
            <text:p>No</text:p>
          </table:table-cell>
          <table:table-cell office:value-type="float" office:value="4.0">
            <text:p>4.0</text:p>
          </table:table-cell>
          <table:table-cell office:value-type="float" office:value="69000.0">
            <text:p>69000.0</text:p>
          </table:table-cell>
          <table:table-cell office:value-type="float" office:value="73830.0">
            <text:p>73830.0</text:p>
          </table:table-cell>
          <table:table-cell office:value-type="float" office:value="46719.63">
            <text:p>46719.63</text:p>
          </table:table-cell>
          <table:table-cell office:value-type="float" office:value="49990.0">
            <text:p>4999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8">
            <text:p>2025-06-18</text:p>
          </table:table-cell>
          <table:table-cell office:value-type="string" office:string-value="https://contrataciondelestado.es/wps/poc?uri=deeplink:detalle_licitacion&amp;idEvl=3%2FaEut82up0S7pcxhTeWOg%3D%3D">
            <text:p>https://contrataciondelestado.es/wps/poc?uri=deeplink:detalle_licitacion&amp;idEvl=3%2FaEut82up0S7pcxhTeWOg%3D%3D</text:p>
          </table:table-cell>
        </table:table-row>
        <table:table-row>
          <table:table-cell office:value-type="string" office:string-value="7690/2024">
            <text:p>7690/2024</text:p>
          </table:table-cell>
          <table:table-cell office:value-type="string" office:string-value="">
            <text:p/>
          </table:table-cell>
          <table:table-cell office:value-type="string" office:string-value="2025-05-19">
            <text:p>2025-05-19</text:p>
          </table:table-cell>
          <table:table-cell office:value-type="string" office:string-value="Redacción del documento de modificación nº 2 del Plan General de Ordenación de Breña Alta en lo referente a la reordenación de los asentamientos rurales y documento de evaluación ambiental estratégica">
            <text:p>Redacción del documento de modificación nº 2 del Plan General de Ordenación de Breña Alta en lo referente a la reordenación de los asentamientos rurales y documento de evaluación ambiental estratégic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DEURZA CONSULTING, SL">
            <text:p>DEURZA CONSULTING, SL</text:p>
          </table:table-cell>
          <table:table-cell office:value-type="string" office:string-value="B99****56">
            <text:p>B99****56</text:p>
          </table:table-cell>
          <table:table-cell office:value-type="string" office:string-value="Sí">
            <text:p>Sí</text:p>
          </table:table-cell>
          <table:table-cell office:value-type="float" office:value="6.0">
            <text:p>6.0</text:p>
          </table:table-cell>
          <table:table-cell office:value-type="float" office:value="134830.27">
            <text:p>134830.27</text:p>
          </table:table-cell>
          <table:table-cell office:value-type="float" office:value="144268.39">
            <text:p>144268.39</text:p>
          </table:table-cell>
          <table:table-cell office:value-type="float" office:value="103819.31">
            <text:p>103819.31</text:p>
          </table:table-cell>
          <table:table-cell office:value-type="float" office:value="111086.66">
            <text:p>111086.66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4">
            <text:p>2025-06-24</text:p>
          </table:table-cell>
          <table:table-cell office:value-type="string" office:string-value="https://contrataciondelestado.es/wps/poc?uri=deeplink:detalle_licitacion&amp;idEvl=iG75Zt92quLI8aL3PRS10Q%3D%3D">
            <text:p>https://contrataciondelestado.es/wps/poc?uri=deeplink:detalle_licitacion&amp;idEvl=iG75Zt92quLI8aL3PRS10Q%3D%3D</text:p>
          </table:table-cell>
        </table:table-row>
        <table:table-row>
          <table:table-cell office:value-type="string" office:string-value="929/2025">
            <text:p>929/2025</text:p>
          </table:table-cell>
          <table:table-cell office:value-type="string" office:string-value="">
            <text:p/>
          </table:table-cell>
          <table:table-cell office:value-type="string" office:string-value="2025-07-01">
            <text:p>2025-07-01</text:p>
          </table:table-cell>
          <table:table-cell office:value-type="string" office:string-value="Limpieza del Centro de Día para Mayores en situación de dependencia de Breña Alta">
            <text:p>Limpieza del Centro de Día para Mayores en situación de dependenci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4.0">
            <text:p>1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TEGRACION DE ACTIVIDADES MEDIOAMBIENTALES S.L.">
            <text:p>INTEGRACION DE ACTIVIDADES MEDIOAMBIENTALES S.L.</text:p>
          </table:table-cell>
          <table:table-cell office:value-type="string" office:string-value="B47****40">
            <text:p>B47****40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33637.82">
            <text:p>33637.82</text:p>
          </table:table-cell>
          <table:table-cell office:value-type="float" office:value="35992.47">
            <text:p>35992.47</text:p>
          </table:table-cell>
          <table:table-cell office:value-type="float" office:value="23100.0">
            <text:p>23100.0</text:p>
          </table:table-cell>
          <table:table-cell office:value-type="float" office:value="24717.0">
            <text:p>24717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2">
            <text:p>2025-07-02</text:p>
          </table:table-cell>
          <table:table-cell office:value-type="string" office:string-value="https://contrataciondelestado.es/wps/poc?uri=deeplink:detalle_licitacion&amp;idEvl=S9g%2BvDNmBgMadbH3CysQuQ%3D%3D">
            <text:p>https://contrataciondelestado.es/wps/poc?uri=deeplink:detalle_licitacion&amp;idEvl=S9g%2BvDNmBgMadbH3CysQuQ%3D%3D</text:p>
          </table:table-cell>
        </table:table-row>
        <table:table-row>
          <table:table-cell office:value-type="string" office:string-value="940/2025">
            <text:p>940/2025</text:p>
          </table:table-cell>
          <table:table-cell office:value-type="string" office:string-value="">
            <text:p/>
          </table:table-cell>
          <table:table-cell office:value-type="string" office:string-value="2025-08-08">
            <text:p>2025-08-08</text:p>
          </table:table-cell>
          <table:table-cell office:value-type="string" office:string-value="Dotación red general abasto depósito Aduares">
            <text:p>Dotación red general abasto depósito Aduar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FONTANERIA FELIPE LORENZO, S.L.U.">
            <text:p>FONTANERIA FELIPE LORENZO, S.L.U.</text:p>
          </table:table-cell>
          <table:table-cell office:value-type="string" office:string-value="B38****23">
            <text:p>B38****23</text:p>
          </table:table-cell>
          <table:table-cell office:value-type="string" office:string-value="Sí">
            <text:p>Sí</text:p>
          </table:table-cell>
          <table:table-cell office:value-type="float" office:value="4.0">
            <text:p>4.0</text:p>
          </table:table-cell>
          <table:table-cell office:value-type="float" office:value="145345.74">
            <text:p>145345.74</text:p>
          </table:table-cell>
          <table:table-cell office:value-type="float" office:value="155519.94">
            <text:p>155519.94</text:p>
          </table:table-cell>
          <table:table-cell office:value-type="float" office:value="135462.23">
            <text:p>135462.23</text:p>
          </table:table-cell>
          <table:table-cell office:value-type="float" office:value="144944.59">
            <text:p>144944.59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14">
            <text:p>2025-08-14</text:p>
          </table:table-cell>
          <table:table-cell office:value-type="string" office:string-value="https://contrataciondelestado.es/wps/poc?uri=deeplink:detalle_licitacion&amp;idEvl=7OE8Y7DyPT59Zh%2FyRJgM8w%3D%3D">
            <text:p>https://contrataciondelestado.es/wps/poc?uri=deeplink:detalle_licitacion&amp;idEvl=7OE8Y7DyPT59Zh%2FyRJgM8w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53.0">
            <text:p>5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2383018.71">
            <text:p>2383018.7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1200619.62">
            <text:p>1200619.6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461769.3199999999">
            <text:p>461769.319999999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278">
            <text:p>0.27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bierto simplificado">
            <text:p>  · Abierto simplificado</text:p>
          </table:table-cell>
          <table:table-cell office:value-type="float" office:value="0.65">
            <text:p>0.6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bierto">
            <text:p>  · Abierto</text:p>
          </table:table-cell>
          <table:table-cell office:value-type="float" office:value="0.319">
            <text:p>0.31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Negociado sin publicidad">
            <text:p>  · Negociado sin publicidad</text:p>
          </table:table-cell>
          <table:table-cell office:value-type="float" office:value="0.031">
            <text:p>0.03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53">
            <text:p>5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36">
            <text:p>3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17">
            <text:p>1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1,200,619.62 €">
            <text:p>1,200,619.62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2,383,018.71 €">
            <text:p>2,383,018.71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1,182,399.09 €">
            <text:p>1,182,399.09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49.6%">
            <text:p>49.6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33,350.55 €">
            <text:p>33,350.55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24">
            <text:p>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115">
            <text:p>11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35">
            <text:p>35</text:p>
          </table:table-cell>
          <table:table-cell office:value-type="string" office:string-value="66.0%">
            <text:p>66.0%</text:p>
          </table:table-cell>
          <table:table-cell office:value-type="string" office:string-value="869,276.58 €">
            <text:p>869,276.58 €</text:p>
          </table:table-cell>
          <table:table-cell office:value-type="string" office:string-value="24,836.47 €">
            <text:p>24,836.47 €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1">
            <text:p>1</text:p>
          </table:table-cell>
          <table:table-cell office:value-type="string" office:string-value="1.9%">
            <text:p>1.9%</text:p>
          </table:table-cell>
          <table:table-cell office:value-type="string" office:string-value="144,944.59 €">
            <text:p>144,944.59 €</text:p>
          </table:table-cell>
          <table:table-cell office:value-type="string" office:string-value="144,944.59 €">
            <text:p>144,944.59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7">
            <text:p>7</text:p>
          </table:table-cell>
          <table:table-cell office:value-type="string" office:string-value="13.2%">
            <text:p>13.2%</text:p>
          </table:table-cell>
          <table:table-cell office:value-type="string" office:string-value="110,553.84 €">
            <text:p>110,553.84 €</text:p>
          </table:table-cell>
          <table:table-cell office:value-type="string" office:string-value="15,793.41 €">
            <text:p>15,793.41 €</text:p>
          </table:table-cell>
        </table:table-row>
        <table:table-row>
          <table:table-cell office:value-type="string" office:string-value="Privado">
            <text:p>Privado</text:p>
          </table:table-cell>
          <table:table-cell office:value-type="float" office:value="9">
            <text:p>9</text:p>
          </table:table-cell>
          <table:table-cell office:value-type="string" office:string-value="17.0%">
            <text:p>17.0%</text:p>
          </table:table-cell>
          <table:table-cell office:value-type="string" office:string-value="65,464.61 €">
            <text:p>65,464.61 €</text:p>
          </table:table-cell>
          <table:table-cell office:value-type="string" office:string-value="7,273.85 €">
            <text:p>7,273.85 €</text:p>
          </table:table-cell>
        </table:table-row>
        <table:table-row>
          <table:table-cell office:value-type="string" office:string-value="50">
            <text:p>50</text:p>
          </table:table-cell>
          <table:table-cell office:value-type="float" office:value="1">
            <text:p>1</text:p>
          </table:table-cell>
          <table:table-cell office:value-type="string" office:string-value="1.9%">
            <text:p>1.9%</text:p>
          </table:table-cell>
          <table:table-cell office:value-type="string" office:string-value="10,380.00 €">
            <text:p>10,380.00 €</text:p>
          </table:table-cell>
          <table:table-cell office:value-type="string" office:string-value="10,380.00 €">
            <text:p>10,380.00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YOUR TEAM SL">
            <text:p>YOUR TEAM SL</text:p>
          </table:table-cell>
          <table:table-cell office:value-type="float" office:value="5">
            <text:p>5</text:p>
          </table:table-cell>
          <table:table-cell office:value-type="string" office:string-value="161,781.48 €">
            <text:p>161,781.48 €</text:p>
          </table:table-cell>
          <table:table-cell office:value-type="string" office:string-value="13.5%">
            <text:p>13.5%</text:p>
          </table:table-cell>
          <table:table-cell office:value-type="string" office:string-value="32,356.30 €">
            <text:p>32,356.30 €</text:p>
          </table:table-cell>
        </table:table-row>
        <table:table-row>
          <table:table-cell office:value-type="string" office:string-value="FONTANERIA FELIPE LORENZO, S.L.U.">
            <text:p>FONTANERIA FELIPE LORENZO, S.L.U.</text:p>
          </table:table-cell>
          <table:table-cell office:value-type="float" office:value="1">
            <text:p>1</text:p>
          </table:table-cell>
          <table:table-cell office:value-type="string" office:string-value="144,944.59 €">
            <text:p>144,944.59 €</text:p>
          </table:table-cell>
          <table:table-cell office:value-type="string" office:string-value="12.1%">
            <text:p>12.1%</text:p>
          </table:table-cell>
          <table:table-cell office:value-type="string" office:string-value="144,944.59 €">
            <text:p>144,944.59 €</text:p>
          </table:table-cell>
        </table:table-row>
        <table:table-row>
          <table:table-cell office:value-type="string" office:string-value="SOAC LA PALMA S.L.">
            <text:p>SOAC LA PALMA S.L.</text:p>
          </table:table-cell>
          <table:table-cell office:value-type="float" office:value="7">
            <text:p>7</text:p>
          </table:table-cell>
          <table:table-cell office:value-type="string" office:string-value="120,746.80 €">
            <text:p>120,746.80 €</text:p>
          </table:table-cell>
          <table:table-cell office:value-type="string" office:string-value="10.1%">
            <text:p>10.1%</text:p>
          </table:table-cell>
          <table:table-cell office:value-type="string" office:string-value="17,249.54 €">
            <text:p>17,249.54 €</text:p>
          </table:table-cell>
        </table:table-row>
        <table:table-row>
          <table:table-cell office:value-type="string" office:string-value="DEURZA CONSULTING, SL">
            <text:p>DEURZA CONSULTING, SL</text:p>
          </table:table-cell>
          <table:table-cell office:value-type="float" office:value="1">
            <text:p>1</text:p>
          </table:table-cell>
          <table:table-cell office:value-type="string" office:string-value="111,086.66 €">
            <text:p>111,086.66 €</text:p>
          </table:table-cell>
          <table:table-cell office:value-type="string" office:string-value="9.3%">
            <text:p>9.3%</text:p>
          </table:table-cell>
          <table:table-cell office:value-type="string" office:string-value="111,086.66 €">
            <text:p>111,086.66 €</text:p>
          </table:table-cell>
        </table:table-row>
        <table:table-row>
          <table:table-cell office:value-type="string" office:string-value="INTEGRA MGSI CEE, S.L">
            <text:p>INTEGRA MGSI CEE, S.L</text:p>
          </table:table-cell>
          <table:table-cell office:value-type="float" office:value="1">
            <text:p>1</text:p>
          </table:table-cell>
          <table:table-cell office:value-type="string" office:string-value="102,611.93 €">
            <text:p>102,611.93 €</text:p>
          </table:table-cell>
          <table:table-cell office:value-type="string" office:string-value="8.5%">
            <text:p>8.5%</text:p>
          </table:table-cell>
          <table:table-cell office:value-type="string" office:string-value="102,611.93 €">
            <text:p>102,611.93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53.4%">
            <text:p>53.4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43">
            <text:p>43</text:p>
          </table:table-cell>
          <table:table-cell office:value-type="string" office:string-value="81.1%">
            <text:p>81.1%</text:p>
          </table:table-cell>
          <table:table-cell office:value-type="string" office:string-value="780,240.75 €">
            <text:p>780,240.75 €</text:p>
          </table:table-cell>
          <table:table-cell office:value-type="string" office:string-value="65.0%">
            <text:p>65.0%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float" office:value="8">
            <text:p>8</text:p>
          </table:table-cell>
          <table:table-cell office:value-type="string" office:string-value="15.1%">
            <text:p>15.1%</text:p>
          </table:table-cell>
          <table:table-cell office:value-type="string" office:string-value="382,993.07 €">
            <text:p>382,993.07 €</text:p>
          </table:table-cell>
          <table:table-cell office:value-type="string" office:string-value="31.9%">
            <text:p>31.9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float" office:value="2">
            <text:p>2</text:p>
          </table:table-cell>
          <table:table-cell office:value-type="string" office:string-value="3.8%">
            <text:p>3.8%</text:p>
          </table:table-cell>
          <table:table-cell office:value-type="string" office:string-value="37,385.80 €">
            <text:p>37,385.80 €</text:p>
          </table:table-cell>
          <table:table-cell office:value-type="string" office:string-value="3.1%">
            <text:p>3.1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38">
            <text:p>3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16">
            <text:p>1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42.1%">
            <text:p>42.1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9">
            <text:p>9</text:p>
          </table:table-cell>
          <table:table-cell office:value-type="string" office:string-value="187,271.30 €">
            <text:p>187,271.30 €</text:p>
          </table:table-cell>
          <table:table-cell office:value-type="string" office:string-value="15.6%">
            <text:p>15.6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7">
            <text:p>7</text:p>
          </table:table-cell>
          <table:table-cell office:value-type="string" office:string-value="223,494.61 €">
            <text:p>223,494.61 €</text:p>
          </table:table-cell>
          <table:table-cell office:value-type="string" office:string-value="18.6%">
            <text:p>18.6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22">
            <text:p>22</text:p>
          </table:table-cell>
          <table:table-cell office:value-type="string" office:string-value="594,161.10 €">
            <text:p>594,161.10 €</text:p>
          </table:table-cell>
          <table:table-cell office:value-type="string" office:string-value="49.5%">
            <text:p>49.5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15">
            <text:p>15</text:p>
          </table:table-cell>
          <table:table-cell office:value-type="string" office:string-value="195,692.61 €">
            <text:p>195,692.61 €</text:p>
          </table:table-cell>
          <table:table-cell office:value-type="string" office:string-value="16.3%">
            <text:p>16.3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43">
            <text:p>43</text:p>
          </table:table-cell>
          <table:table-cell office:value-type="string" office:string-value="81.1%">
            <text:p>81.1%</text:p>
          </table:table-cell>
          <table:table-cell office:value-type="string" office:string-value="1,129,635.82 €">
            <text:p>1,129,635.82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da">
            <text:p>Adjudicada</text:p>
          </table:table-cell>
          <table:table-cell office:value-type="float" office:value="8">
            <text:p>8</text:p>
          </table:table-cell>
          <table:table-cell office:value-type="string" office:string-value="15.1%">
            <text:p>15.1%</text:p>
          </table:table-cell>
          <table:table-cell office:value-type="string" office:string-value="70,983.80 €">
            <text:p>70,983.8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n evaluación">
            <text:p>En evaluación</text:p>
          </table:table-cell>
          <table:table-cell office:value-type="float" office:value="2">
            <text:p>2</text:p>
          </table:table-cell>
          <table:table-cell office:value-type="string" office:string-value="3.8%">
            <text:p>3.8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6">
            <text:p>6</text:p>
          </table:table-cell>
          <table:table-cell office:value-type="string" office:string-value="16.7%">
            <text:p>16.7%</text:p>
          </table:table-cell>
          <table:table-cell office:value-type="string" office:string-value="17,069.13 €">
            <text:p>17,069.13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8">
            <text:p>8</text:p>
          </table:table-cell>
          <table:table-cell office:value-type="string" office:string-value="22.2%">
            <text:p>22.2%</text:p>
          </table:table-cell>
          <table:table-cell office:value-type="string" office:string-value="75,886.60 €">
            <text:p>75,886.6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13">
            <text:p>13</text:p>
          </table:table-cell>
          <table:table-cell office:value-type="string" office:string-value="36.1%">
            <text:p>36.1%</text:p>
          </table:table-cell>
          <table:table-cell office:value-type="string" office:string-value="309,320.19 €">
            <text:p>309,320.19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5">
            <text:p>5</text:p>
          </table:table-cell>
          <table:table-cell office:value-type="string" office:string-value="13.9%">
            <text:p>13.9%</text:p>
          </table:table-cell>
          <table:table-cell office:value-type="string" office:string-value="336,690.23 €">
            <text:p>336,690.23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4">
            <text:p>4</text:p>
          </table:table-cell>
          <table:table-cell office:value-type="string" office:string-value="11.1%">
            <text:p>11.1%</text:p>
          </table:table-cell>
          <table:table-cell office:value-type="string" office:string-value="461,653.47 €">
            <text:p>461,653.4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1,267,914.69 €">
            <text:p>1,267,914.69 €</text:p>
          </table:table-cell>
          <table:table-cell office:value-type="string" office:string-value="780,240.75 €">
            <text:p>780,240.75 €</text:p>
          </table:table-cell>
          <table:table-cell office:value-type="string" office:string-value="487,673.94 €">
            <text:p>487,673.94 €</text:p>
          </table:table-cell>
          <table:table-cell office:value-type="string" office:string-value="38.5%">
            <text:p>38.5%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string" office:string-value="1,040,314.02 €">
            <text:p>1,040,314.02 €</text:p>
          </table:table-cell>
          <table:table-cell office:value-type="string" office:string-value="382,993.07 €">
            <text:p>382,993.07 €</text:p>
          </table:table-cell>
          <table:table-cell office:value-type="string" office:string-value="657,320.95 €">
            <text:p>657,320.95 €</text:p>
          </table:table-cell>
          <table:table-cell office:value-type="string" office:string-value="63.2%">
            <text:p>63.2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string" office:string-value="74,790.00 €">
            <text:p>74,790.00 €</text:p>
          </table:table-cell>
          <table:table-cell office:value-type="string" office:string-value="37,385.80 €">
            <text:p>37,385.80 €</text:p>
          </table:table-cell>
          <table:table-cell office:value-type="string" office:string-value="37,404.20 €">
            <text:p>37,404.20 €</text:p>
          </table:table-cell>
          <table:table-cell office:value-type="string" office:string-value="50.0%">
            <text:p>5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67">
            <text:p>67</text:p>
          </table:table-cell>
          <table:table-cell office:value-type="string" office:string-value="45.6%">
            <text:p>45.6%</text:p>
          </table:table-cell>
          <table:table-cell office:value-type="string" office:string-value="1,200,619.62 €">
            <text:p>1,200,619.62 €</text:p>
          </table:table-cell>
          <table:table-cell office:value-type="string" office:string-value="60.6%">
            <text:p>60.6%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80">
            <text:p>80</text:p>
          </table:table-cell>
          <table:table-cell office:value-type="string" office:string-value="54.4%">
            <text:p>54.4%</text:p>
          </table:table-cell>
          <table:table-cell office:value-type="string" office:string-value="781,152.66 €">
            <text:p>781,152.66 €</text:p>
          </table:table-cell>
          <table:table-cell office:value-type="string" office:string-value="39.4%">
            <text:p>39.4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147">
            <text:p>147</text:p>
          </table:table-cell>
          <table:table-cell office:value-type="string" office:string-value="100%">
            <text:p>100%</text:p>
          </table:table-cell>
          <table:table-cell office:value-type="string" office:string-value="1,981,772.28 €">
            <text:p>1,981,772.28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