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68/2025">
            <text:p>1068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Realización de talleres de confección de trajes típicos y bordado">
            <text:p>Realización de talleres de confección de trajes típicos y bordad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 SL">
            <text:p>Amy Producciones SL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838.84">
            <text:p>5838.84</text:p>
          </table:table-cell>
          <table:table-cell office:value-type="float" office:value="6247.56">
            <text:p>6247.56</text:p>
          </table:table-cell>
          <table:table-cell office:value-type="float" office:value="5838.84">
            <text:p>5838.84</text:p>
          </table:table-cell>
          <table:table-cell office:value-type="float" office:value="6247.56">
            <text:p>6247.56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%2FCH2XuV%2BUyYUqXM96WStVA%3D%3D">
            <text:p>https://contrataciondelestado.es/wps/poc?uri=deeplink:detalle_licitacion&amp;idEvl=%2FCH2XuV%2BUyYUqXM96WStVA%3D%3D</text:p>
          </table:table-cell>
        </table:table-row>
        <table:table-row>
          <table:table-cell office:value-type="string" office:string-value="1148/2025">
            <text:p>1148/2025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Apoyo en la coordinación de personal y logística de obras y servicios públicos municipales">
            <text:p>Apoyo en la coordinación de personal y logística de obras y servicios público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Mendoza Gutiérrez">
            <text:p>José Mendoza Gutiérrez</text:p>
          </table:table-cell>
          <table:table-cell office:value-type="string" office:string-value="42171510K">
            <text:p>42171510K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950.0">
            <text:p>11950.0</text:p>
          </table:table-cell>
          <table:table-cell office:value-type="float" office:value="11950.0">
            <text:p>11950.0</text:p>
          </table:table-cell>
          <table:table-cell office:value-type="float" office:value="11950.0">
            <text:p>11950.0</text:p>
          </table:table-cell>
          <table:table-cell office:value-type="float" office:value="11950.0">
            <text:p>1195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AiE2jB5zo1vE6P%2FuLemXRw%3D%3D">
            <text:p>https://contrataciondelestado.es/wps/poc?uri=deeplink:detalle_licitacion&amp;idEvl=AiE2jB5zo1vE6P%2FuLemXRw%3D%3D</text:p>
          </table:table-cell>
        </table:table-row>
        <table:table-row>
          <table:table-cell office:value-type="string" office:string-value="1291/2025">
            <text:p>1291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Dirección facultativa y coordinación de seguridad y salud de las obras Dotación red general abasto depósito Aduares y Reposición y mejora de la red de agua en Camino Lemus">
            <text:p>Dirección facultativa y coordinación de seguridad y salud de las obras Dotación red general abasto depósito Aduares y Reposición y mejora de la red de agua en Camino Lemu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 SL">
            <text:p>Pecoing Soluciones SL</text:p>
          </table:table-cell>
          <table:table-cell office:value-type="string" office:string-value="B01979277">
            <text:p>B019792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TUbQ82YXFFAadbH3CysQuQ%3D%3D">
            <text:p>https://contrataciondelestado.es/wps/poc?uri=deeplink:detalle_licitacion&amp;idEvl=TUbQ82YXFFAadbH3CysQuQ%3D%3D</text:p>
          </table:table-cell>
        </table:table-row>
        <table:table-row>
          <table:table-cell office:value-type="string" office:string-value="1413/2025">
            <text:p>1413/2025</text:p>
          </table:table-cell>
          <table:table-cell office:value-type="string" office:string-value="">
            <text:p/>
          </table:table-cell>
          <table:table-cell office:value-type="string" office:string-value="2025-03-19">
            <text:p>2025-03-19</text:p>
          </table:table-cell>
          <table:table-cell office:value-type="string" office:string-value="Digitalización 3D de cueva ubicada junto al Centro Residencial &quot;Nina Jaubert&quot;">
            <text:p>Digitalización 3D de cueva ubicada junto a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ejandro Núñez Noda">
            <text:p>Alejandro Núñez Noda</text:p>
          </table:table-cell>
          <table:table-cell office:value-type="string" office:string-value="43811439G">
            <text:p>43811439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fDFQ7mfbSe2gkLQ8TeYKA%3D%3D">
            <text:p>https://contrataciondelestado.es/wps/poc?uri=deeplink:detalle_licitacion&amp;idEvl=ifDFQ7mfbSe2gkLQ8TeYKA%3D%3D</text:p>
          </table:table-cell>
        </table:table-row>
        <table:table-row>
          <table:table-cell office:value-type="string" office:string-value="1745/2025">
            <text:p>1745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Realización de la prueba automovilística &quot;Subida San Isidro&quot;">
            <text:p>Realización de la prueba automovilística "Subida San Isidro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El Muro Racing">
            <text:p>Club Deportivo El Muro Racing</text:p>
          </table:table-cell>
          <table:table-cell office:value-type="string" office:string-value="V38819611">
            <text:p>V3881961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50.0">
            <text:p>6350.0</text:p>
          </table:table-cell>
          <table:table-cell office:value-type="float" office:value="6350.0">
            <text:p>6350.0</text:p>
          </table:table-cell>
          <table:table-cell office:value-type="float" office:value="6350.0">
            <text:p>6350.0</text:p>
          </table:table-cell>
          <table:table-cell office:value-type="float" office:value="6350.0">
            <text:p>635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71PQp%2FcH6pXI8aL3PRS10Q%3D%3D">
            <text:p>https://contrataciondelestado.es/wps/poc?uri=deeplink:detalle_licitacion&amp;idEvl=71PQp%2FcH6pXI8aL3PRS10Q%3D%3D</text:p>
          </table:table-cell>
        </table:table-row>
        <table:table-row>
          <table:table-cell office:value-type="string" office:string-value="203/2025">
            <text:p>203/2025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Mantenimiento de cancha deportiva del CEIP Manuel Galván de Las Casas">
            <text:p>Mantenimiento de cancha deportiva del CEIP Manuel Galván de Las Casa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eray Afonso Construcciones  y Servicios SL">
            <text:p>Yeray Afonso Construcciones  y Servicios SL</text:p>
          </table:table-cell>
          <table:table-cell office:value-type="string" office:string-value="B56606312">
            <text:p>B566063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884.42">
            <text:p>13884.42</text:p>
          </table:table-cell>
          <table:table-cell office:value-type="float" office:value="14856.33">
            <text:p>14856.33</text:p>
          </table:table-cell>
          <table:table-cell office:value-type="float" office:value="13884.42">
            <text:p>13884.42</text:p>
          </table:table-cell>
          <table:table-cell office:value-type="float" office:value="14856.33">
            <text:p>14856.3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MV%2B2PFp0jW6zz8fXU2i3eQ%3D%3D">
            <text:p>https://contrataciondelestado.es/wps/poc?uri=deeplink:detalle_licitacion&amp;idEvl=MV%2B2PFp0jW6zz8fXU2i3eQ%3D%3D</text:p>
          </table:table-cell>
        </table:table-row>
        <table:table-row>
          <table:table-cell office:value-type="string" office:string-value="206/2025">
            <text:p>206/2025</text:p>
          </table:table-cell>
          <table:table-cell office:value-type="string" office:string-value="">
            <text:p/>
          </table:table-cell>
          <table:table-cell office:value-type="string" office:string-value="2025-01-20">
            <text:p>2025-01-20</text:p>
          </table:table-cell>
          <table:table-cell office:value-type="string" office:string-value="Punto de información juvenil  de Breña Alta">
            <text:p>Punto de información juvenil 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isés David García Castro">
            <text:p>Moisés David García Castro</text:p>
          </table:table-cell>
          <table:table-cell office:value-type="string" office:string-value="42419629Q">
            <text:p>42419629Q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6.0">
            <text:p>14996.0</text:p>
          </table:table-cell>
          <table:table-cell office:value-type="float" office:value="16045.72">
            <text:p>16045.72</text:p>
          </table:table-cell>
          <table:table-cell office:value-type="float" office:value="14996.0">
            <text:p>14996.0</text:p>
          </table:table-cell>
          <table:table-cell office:value-type="float" office:value="16045.72">
            <text:p>16045.72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HuHBDrKTIAZPpzdqOdhuWg%3D%3D">
            <text:p>https://contrataciondelestado.es/wps/poc?uri=deeplink:detalle_licitacion&amp;idEvl=HuHBDrKTIAZPpzdqOdhuWg%3D%3D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01-20">
            <text:p>2025-01-20</text:p>
          </table:table-cell>
          <table:table-cell office:value-type="string" office:string-value="Gestión de las zonas de compostaje comunitario de Breña Alta">
            <text:p>Gestión de las zonas de compostaje comunitario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6">
            <text:p>1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stiladera slu">
            <text:p>Destiladera slu</text:p>
          </table:table-cell>
          <table:table-cell office:value-type="string" office:string-value="B38500765">
            <text:p>B385007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890.0">
            <text:p>4890.0</text:p>
          </table:table-cell>
          <table:table-cell office:value-type="float" office:value="5232.3">
            <text:p>5232.3</text:p>
          </table:table-cell>
          <table:table-cell office:value-type="float" office:value="4890.0">
            <text:p>4890.0</text:p>
          </table:table-cell>
          <table:table-cell office:value-type="float" office:value="5232.3">
            <text:p>5232.3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6y6T%2B8taCWK7JOCXkOhcDg%3D%3D">
            <text:p>https://contrataciondelestado.es/wps/poc?uri=deeplink:detalle_licitacion&amp;idEvl=6y6T%2B8taCWK7JOCXkOhcDg%3D%3D</text:p>
          </table:table-cell>
        </table:table-row>
        <table:table-row>
          <table:table-cell office:value-type="string" office:string-value="240/2025">
            <text:p>240/2025</text:p>
          </table:table-cell>
          <table:table-cell office:value-type="string" office:string-value="">
            <text:p/>
          </table:table-cell>
          <table:table-cell office:value-type="string" office:string-value="2025-01-24">
            <text:p>2025-01-24</text:p>
          </table:table-cell>
          <table:table-cell office:value-type="string" office:string-value="Suministro de grupo electrógeno con destino al Centro Residencial &quot;Nina Jaubert&quot;">
            <text:p>Suministro de grupo electrógeno con destino a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quinas Opein SLU">
            <text:p>Maquinas Opein SLU</text:p>
          </table:table-cell>
          <table:table-cell office:value-type="string" office:string-value="B76274075">
            <text:p>B7627407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uuK%2BpcY4v3Itm4eBPtV6eQ%3D%3D">
            <text:p>https://contrataciondelestado.es/wps/poc?uri=deeplink:detalle_licitacion&amp;idEvl=uuK%2BpcY4v3Itm4eBPtV6eQ%3D%3D</text:p>
          </table:table-cell>
        </table:table-row>
        <table:table-row>
          <table:table-cell office:value-type="string" office:string-value="795/2025">
            <text:p>795/2025</text:p>
          </table:table-cell>
          <table:table-cell office:value-type="string" office:string-value="">
            <text:p/>
          </table:table-cell>
          <table:table-cell office:value-type="string" office:string-value="2025-02-07">
            <text:p>2025-02-07</text:p>
          </table:table-cell>
          <table:table-cell office:value-type="string" office:string-value="Apoyo y acompañamiento en traslado de usuarios del Centro Ocupacional">
            <text:p>Apoyo y acompañamiento en traslado de usuarios del Centro Ocupac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stiladera slu">
            <text:p>Destiladera slu</text:p>
          </table:table-cell>
          <table:table-cell office:value-type="string" office:string-value="B38500765">
            <text:p>B385007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280.32">
            <text:p>12280.32</text:p>
          </table:table-cell>
          <table:table-cell office:value-type="float" office:value="13139.94">
            <text:p>13139.94</text:p>
          </table:table-cell>
          <table:table-cell office:value-type="float" office:value="12280.32">
            <text:p>12280.32</text:p>
          </table:table-cell>
          <table:table-cell office:value-type="float" office:value="13139.94">
            <text:p>13139.94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DaWfr82TNXWFlFRHfEzEaw%3D%3D">
            <text:p>https://contrataciondelestado.es/wps/poc?uri=deeplink:detalle_licitacion&amp;idEvl=DaWfr82TNXWFlFRHfEzEaw%3D%3D</text:p>
          </table:table-cell>
        </table:table-row>
        <table:table-row>
          <table:table-cell office:value-type="string" office:string-value="922/2025">
            <text:p>922/2025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Catering a usuarios del servicio de ayuda a domicilio">
            <text:p>Catering a usuarios del servicio de ayuda a domicili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no Sano Catering SL">
            <text:p>Sano Sano Catering SL</text:p>
          </table:table-cell>
          <table:table-cell office:value-type="string" office:string-value="B76674902">
            <text:p>B7667490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102.94">
            <text:p>6102.94</text:p>
          </table:table-cell>
          <table:table-cell office:value-type="float" office:value="6530.14">
            <text:p>6530.14</text:p>
          </table:table-cell>
          <table:table-cell office:value-type="float" office:value="6102.94">
            <text:p>6102.94</text:p>
          </table:table-cell>
          <table:table-cell office:value-type="float" office:value="6530.14">
            <text:p>6530.14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FJFBygNcgHLI8aL3PRS10Q%3D%3D">
            <text:p>https://contrataciondelestado.es/wps/poc?uri=deeplink:detalle_licitacion&amp;idEvl=FJFBygNcgHLI8aL3PRS10Q%3D%3D</text:p>
          </table:table-cell>
        </table:table-row>
        <table:table-row>
          <table:table-cell office:value-type="string" office:string-value="927/2025">
            <text:p>927/2025</text:p>
          </table:table-cell>
          <table:table-cell office:value-type="string" office:string-value="">
            <text:p/>
          </table:table-cell>
          <table:table-cell office:value-type="string" office:string-value="2025-02-15">
            <text:p>2025-02-15</text:p>
          </table:table-cell>
          <table:table-cell office:value-type="string" office:string-value="Asistencia técnica en las ayudas al fomento de la rehabilitación de viviendas de titularidad privada">
            <text:p>Asistencia técnica en las ayudas al fomento de la rehabilitación de viviendas de titularidad privad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egos Hernández Hernández">
            <text:p>Diegos Hernández Hernández</text:p>
          </table:table-cell>
          <table:table-cell office:value-type="string" office:string-value="42187961G">
            <text:p>42187961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GI0IhnAS0kpSYrkJkLlFdw%3D%3D">
            <text:p>https://contrataciondelestado.es/wps/poc?uri=deeplink:detalle_licitacion&amp;idEvl=GI0IhnAS0kpSYrkJkLlFdw%3D%3D</text:p>
          </table:table-cell>
        </table:table-row>
        <table:table-row>
          <table:table-cell office:value-type="string" office:string-value="985/2025">
            <text:p>985/2025</text:p>
          </table:table-cell>
          <table:table-cell office:value-type="string" office:string-value="">
            <text:p/>
          </table:table-cell>
          <table:table-cell office:value-type="string" office:string-value="2025-03-02">
            <text:p>2025-03-02</text:p>
          </table:table-cell>
          <table:table-cell office:value-type="string" office:string-value="Adecuación de la instalación de sistema de abastecimiento de agua para instalación de protección contra incendios en el Centro Residencial &quot;Nina Jaubert&quot;">
            <text:p>Adecuación de la instalación de sistema de abastecimiento de agua para instalación de protección contra incendios en 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3">
            <text:p>453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Instalaciones y Servicios Canarias SC">
            <text:p>Proyectos Instalaciones y Servicios Canarias SC</text:p>
          </table:table-cell>
          <table:table-cell office:value-type="string" office:string-value="J76626548">
            <text:p>J7662654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tNFbKwL967WFlFRHfEzEaw%3D%3D">
            <text:p>https://contrataciondelestado.es/wps/poc?uri=deeplink:detalle_licitacion&amp;idEvl=tNFbKwL967WFlFRHfEzEaw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298/2025">
            <text:p>2298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Suministro de equipamiento audiovisual e informático con destino al museo del puro palmero y de la fiesta de Las Cruces">
            <text:p>Suministro de equipamiento audiovisual e informático con destino al museo del puro palmero y de la fiesta de Las Cruc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ego Armando Paz González">
            <text:p>Diego Armando Paz González</text:p>
          </table:table-cell>
          <table:table-cell office:value-type="string" office:string-value="42197788X">
            <text:p>42197788X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6705.25">
            <text:p>6705.25</text:p>
          </table:table-cell>
          <table:table-cell office:value-type="float" office:value="7174.62">
            <text:p>7174.62</text:p>
          </table:table-cell>
          <table:table-cell office:value-type="float" office:value="6705.25">
            <text:p>6705.25</text:p>
          </table:table-cell>
          <table:table-cell office:value-type="float" office:value="7174.62">
            <text:p>7174.62</text:p>
          </table:table-cell>
          <table:table-cell office:value-type="float" office:value="20">
            <text:p>2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Mf9996F0YeY7u6%2B%2FR7DUoA%3D%3D">
            <text:p>https://contrataciondelestado.es/wps/poc?uri=deeplink:detalle_licitacion&amp;idEvl=Mf9996F0YeY7u6%2B%2FR7DUoA%3D%3D</text:p>
          </table:table-cell>
        </table:table-row>
        <table:table-row>
          <table:table-cell office:value-type="string" office:string-value="2352/2025">
            <text:p>2352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Grabación y emisión de especiales para programa de televisión">
            <text:p>Grabación y emisión de especiales para programa de televisión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jor Comunicación SL">
            <text:p>Anjor Comunicación SL</text:p>
          </table:table-cell>
          <table:table-cell office:value-type="string" office:string-value="B76795798">
            <text:p>B7679579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902.8">
            <text:p>7902.8</text:p>
          </table:table-cell>
          <table:table-cell office:value-type="float" office:value="8456.0">
            <text:p>8456.0</text:p>
          </table:table-cell>
          <table:table-cell office:value-type="float" office:value="7902.8">
            <text:p>7902.8</text:p>
          </table:table-cell>
          <table:table-cell office:value-type="float" office:value="8456.0">
            <text:p>8456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Dilxu53CWuR9PLkba5eRog%3D%3D">
            <text:p>https://contrataciondelestado.es/wps/poc?uri=deeplink:detalle_licitacion&amp;idEvl=Dilxu53CWuR9PLkba5eRog%3D%3D</text:p>
          </table:table-cell>
        </table:table-row>
        <table:table-row>
          <table:table-cell office:value-type="string" office:string-value="2388/2025">
            <text:p>2388/2025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Apoyo en la comunicación offline y online para el Ayuntamiento de la Villa de Breña Alta">
            <text:p>Apoyo en la comunicación offline y online para 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5.0">
            <text:p>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s Canarias Seguimiento de Medios y Comunicación SL">
            <text:p>Mas Canarias Seguimiento de Medios y Comunicación SL</text:p>
          </table:table-cell>
          <table:table-cell office:value-type="string" office:string-value="B38743910">
            <text:p>B3874391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U4YrtXOW%2BGI%2Bk2oCbDosIw%3D%3D">
            <text:p>https://contrataciondelestado.es/wps/poc?uri=deeplink:detalle_licitacion&amp;idEvl=U4YrtXOW%2BGI%2Bk2oCbDosIw%3D%3D</text:p>
          </table:table-cell>
        </table:table-row>
        <table:table-row>
          <table:table-cell office:value-type="string" office:string-value="2615/2025">
            <text:p>2615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Instalación eléctrica-fotovoltaica para el mercado municipal">
            <text:p>Instalación eléctrica-fotovoltaica para el mercad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623909">
            <text:p>B76623909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9575.67">
            <text:p>29575.67</text:p>
          </table:table-cell>
          <table:table-cell office:value-type="float" office:value="31645.97">
            <text:p>31645.97</text:p>
          </table:table-cell>
          <table:table-cell office:value-type="float" office:value="25020.0">
            <text:p>25020.0</text:p>
          </table:table-cell>
          <table:table-cell office:value-type="float" office:value="26771.4">
            <text:p>26771.4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Ntby7n2iVlyFlFRHfEzEaw%3D%3D">
            <text:p>https://contrataciondelestado.es/wps/poc?uri=deeplink:detalle_licitacion&amp;idEvl=Ntby7n2iVlyFlFRHfEzEaw%3D%3D</text:p>
          </table:table-cell>
        </table:table-row>
        <table:table-row>
          <table:table-cell office:value-type="string" office:string-value="2714/2025">
            <text:p>2714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uministro e instalación de pasarela de madera de la zona de duchas de la playa de Bajamar">
            <text:p>Suministro e instalación de pasarela de madera de la zona de duchas de la playa de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viquimia SL">
            <text:p>Paviquimia SL</text:p>
          </table:table-cell>
          <table:table-cell office:value-type="string" office:string-value="B76087675">
            <text:p>B7608767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26.88">
            <text:p>6326.88</text:p>
          </table:table-cell>
          <table:table-cell office:value-type="float" office:value="6769.76">
            <text:p>6769.76</text:p>
          </table:table-cell>
          <table:table-cell office:value-type="float" office:value="6326.88">
            <text:p>6326.88</text:p>
          </table:table-cell>
          <table:table-cell office:value-type="float" office:value="6769.76">
            <text:p>6769.7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rklRKJVkIynCfVQHDepjGQ%3D%3D">
            <text:p>https://contrataciondelestado.es/wps/poc?uri=deeplink:detalle_licitacion&amp;idEvl=rklRKJVkIynCfVQHDepjGQ%3D%3D</text:p>
          </table:table-cell>
        </table:table-row>
        <table:table-row>
          <table:table-cell office:value-type="string" office:string-value="2776/2025">
            <text:p>2776/2025</text:p>
          </table:table-cell>
          <table:table-cell office:value-type="string" office:string-value="">
            <text:p/>
          </table:table-cell>
          <table:table-cell office:value-type="string" office:string-value="2025-05-29">
            <text:p>2025-05-29</text:p>
          </table:table-cell>
          <table:table-cell office:value-type="string" office:string-value="Adecuación y mejora de la playa Bajamar">
            <text:p>Adecuación y mejora de la playa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xJFCQrrzRJUwYTJJ03sHog%3D%3D">
            <text:p>https://contrataciondelestado.es/wps/poc?uri=deeplink:detalle_licitacion&amp;idEvl=xJFCQrrzRJUwYTJJ03sHog%3D%3D</text:p>
          </table:table-cell>
        </table:table-row>
        <table:table-row>
          <table:table-cell office:value-type="string" office:string-value="2808/2025">
            <text:p>2808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Mantenimiento del parque infantil del parque de Los Álamos y Escuela Municipal">
            <text:p>Mantenimiento del parque infantil del parque de Los Álamos y Escuela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eftali Mesa González">
            <text:p>Neftali Mesa González</text:p>
          </table:table-cell>
          <table:table-cell office:value-type="string" office:string-value="42185411F">
            <text:p>42185411F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236.0">
            <text:p>5236.0</text:p>
          </table:table-cell>
          <table:table-cell office:value-type="float" office:value="5236.0">
            <text:p>5236.0</text:p>
          </table:table-cell>
          <table:table-cell office:value-type="float" office:value="5236.0">
            <text:p>5236.0</text:p>
          </table:table-cell>
          <table:table-cell office:value-type="float" office:value="5236.0">
            <text:p>5236.0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TlTO49gm335Rey58Yagpg%3D%3D">
            <text:p>https://contrataciondelestado.es/wps/poc?uri=deeplink:detalle_licitacion&amp;idEvl=ITlTO49gm335Rey58Yagpg%3D%3D</text:p>
          </table:table-cell>
        </table:table-row>
        <table:table-row>
          <table:table-cell office:value-type="string" office:string-value="2832/2025">
            <text:p>2832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Producción de la actuación musical del artista José Manuel Ramos">
            <text:p>Producción de la actuación musical del artista José Manuel Ramo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mino Viejo Producciones SL">
            <text:p>Camino Viejo Producciones SL</text:p>
          </table:table-cell>
          <table:table-cell office:value-type="string" office:string-value="B35803683">
            <text:p>B3580368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0.0">
            <text:p>5600.0</text:p>
          </table:table-cell>
          <table:table-cell office:value-type="float" office:value="5992.0">
            <text:p>5992.0</text:p>
          </table:table-cell>
          <table:table-cell office:value-type="float" office:value="5600.0">
            <text:p>5600.0</text:p>
          </table:table-cell>
          <table:table-cell office:value-type="float" office:value="5992.0">
            <text:p>5992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Dbm6brl85H3i0Kd8%2Brcp6w%3D%3D">
            <text:p>https://contrataciondelestado.es/wps/poc?uri=deeplink:detalle_licitacion&amp;idEvl=Dbm6brl85H3i0Kd8%2Brcp6w%3D%3D</text:p>
          </table:table-cell>
        </table:table-row>
        <table:table-row>
          <table:table-cell office:value-type="string" office:string-value="2876/2025">
            <text:p>2876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Reposición y mejora de la red de agua en camino Lemus">
            <text:p>Reposición y mejora de la red de agua en camino Lemu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los Felipe Lynch">
            <text:p>Carlos Felipe Lynch</text:p>
          </table:table-cell>
          <table:table-cell office:value-type="string" office:string-value="42189208D">
            <text:p>42189208D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kqwXHsiJxiGCFcHcNGIlQ%3D%3D">
            <text:p>https://contrataciondelestado.es/wps/poc?uri=deeplink:detalle_licitacion&amp;idEvl=ikqwXHsiJxiGCFcHcNGIlQ%3D%3D</text:p>
          </table:table-cell>
        </table:table-row>
        <table:table-row>
          <table:table-cell office:value-type="string" office:string-value="2904/2025">
            <text:p>2904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Maquinaria de transformación agroalimentaria para el mercado municipal">
            <text:p>Maquinaria de transformación agroalimentaria para el mercad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irelav SL">
            <text:p>Airelav SL</text:p>
          </table:table-cell>
          <table:table-cell office:value-type="string" office:string-value="B76799683">
            <text:p>B76799683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4994.0">
            <text:p>14994.0</text:p>
          </table:table-cell>
          <table:table-cell office:value-type="float" office:value="16043.58">
            <text:p>16043.58</text:p>
          </table:table-cell>
          <table:table-cell office:value-type="float" office:value="14850.0">
            <text:p>14850.0</text:p>
          </table:table-cell>
          <table:table-cell office:value-type="float" office:value="15889.5">
            <text:p>15889.5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jrg9g%2FJU7Qnua%2Fi14w%2FPLA%3D%3D">
            <text:p>https://contrataciondelestado.es/wps/poc?uri=deeplink:detalle_licitacion&amp;idEvl=jrg9g%2FJU7Qnua%2Fi14w%2FPLA%3D%3D</text:p>
          </table:table-cell>
        </table:table-row>
        <table:table-row>
          <table:table-cell office:value-type="string" office:string-value="3249/2025">
            <text:p>3249/2025</text:p>
          </table:table-cell>
          <table:table-cell office:value-type="string" office:string-value="">
            <text:p/>
          </table:table-cell>
          <table:table-cell office:value-type="string" office:string-value="2025-05-28">
            <text:p>2025-05-28</text:p>
          </table:table-cell>
          <table:table-cell office:value-type="string" office:string-value="Reportaje y cobertura de eventos municipales">
            <text:p>Reportaje y cobertura de evento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enny Lynn Mendoza Torrealba">
            <text:p>Jenny Lynn Mendoza Torrealba</text:p>
          </table:table-cell>
          <table:table-cell office:value-type="string" office:string-value="43317940Q">
            <text:p>43317940Q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lLrmIjDbqyF%2FR5QFTlaM4A%3D%3D">
            <text:p>https://contrataciondelestado.es/wps/poc?uri=deeplink:detalle_licitacion&amp;idEvl=lLrmIjDbqyF%2FR5QFTlaM4A%3D%3D</text:p>
          </table:table-cell>
        </table:table-row>
        <table:table-row>
          <table:table-cell office:value-type="string" office:string-value="3576/2025">
            <text:p>3576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Suministro de seguridad perimetral firewall para el sistema informático municipal">
            <text:p>Suministro de seguridad perimetral firewall para el sistema informátic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 Tecnología y Comunicación de Canarias SL">
            <text:p>Integra Tecnología y Comunicación de Canarias SL</text:p>
          </table:table-cell>
          <table:table-cell office:value-type="string" office:string-value="B38659074">
            <text:p>B3865907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zpw8uNJhDCN6nTs9LZ9RhQ%3D%3D">
            <text:p>https://contrataciondelestado.es/wps/poc?uri=deeplink:detalle_licitacion&amp;idEvl=zpw8uNJhDCN6nTs9LZ9RhQ%3D%3D</text:p>
          </table:table-cell>
        </table:table-row>
        <table:table-row>
          <table:table-cell office:value-type="string" office:string-value="3579/2025">
            <text:p>3579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Realización de las Neurolimpiadas en el municipio de la Villa de Breña Alta">
            <text:p>Realización de las Neurolimpiadas en 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Neurolimpica">
            <text:p>Asociación Neurolimpica</text:p>
          </table:table-cell>
          <table:table-cell office:value-type="string" office:string-value="G56996390">
            <text:p>G5699639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598.86">
            <text:p>8598.86</text:p>
          </table:table-cell>
          <table:table-cell office:value-type="float" office:value="8598.86">
            <text:p>8598.86</text:p>
          </table:table-cell>
          <table:table-cell office:value-type="float" office:value="8598.86">
            <text:p>8598.86</text:p>
          </table:table-cell>
          <table:table-cell office:value-type="float" office:value="8598.86">
            <text:p>8598.86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GCLlDVMpMAS8ebB%2FXTwy0A%3D%3D">
            <text:p>https://contrataciondelestado.es/wps/poc?uri=deeplink:detalle_licitacion&amp;idEvl=GCLlDVMpMAS8ebB%2FXTwy0A%3D%3D</text:p>
          </table:table-cell>
        </table:table-row>
        <table:table-row>
          <table:table-cell office:value-type="string" office:string-value="3629/2025">
            <text:p>3629/2025</text:p>
          </table:table-cell>
          <table:table-cell office:value-type="string" office:string-value="">
            <text:p/>
          </table:table-cell>
          <table:table-cell office:value-type="string" office:string-value="2025-06-12">
            <text:p>2025-06-12</text:p>
          </table:table-cell>
          <table:table-cell office:value-type="string" office:string-value="Gestión y control de las colonias felinas en el municipio de la Villa de Breña Alta">
            <text:p>Gestión y control de las colonias felinas en 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de Animales Abandonados de La Palma">
            <text:p>Asociación de Animales Abandonados de La Palma</text:p>
          </table:table-cell>
          <table:table-cell office:value-type="string" office:string-value="G76684356">
            <text:p>G7668435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jMEarpVqkZ5SYrkJkLlFdw%3D%3D">
            <text:p>https://contrataciondelestado.es/wps/poc?uri=deeplink:detalle_licitacion&amp;idEvl=jMEarpVqkZ5SYrkJkLlFdw%3D%3D</text:p>
          </table:table-cell>
        </table:table-row>
        <table:table-row>
          <table:table-cell office:value-type="string" office:string-value="3702/2025">
            <text:p>3702/2025</text:p>
          </table:table-cell>
          <table:table-cell office:value-type="string" office:string-value="">
            <text:p/>
          </table:table-cell>
          <table:table-cell office:value-type="string" office:string-value="2025-06-12">
            <text:p>2025-06-12</text:p>
          </table:table-cell>
          <table:table-cell office:value-type="string" office:string-value="Programa de animación y concienciación con niños/as con TEA">
            <text:p>Programa de animación y concienciación con niños/as con TE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ynthia Ferraz Castro">
            <text:p>Cynthia Ferraz Castro</text:p>
          </table:table-cell>
          <table:table-cell office:value-type="string" office:string-value="54060740E">
            <text:p>54060740E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8KEP%2BYsCBNvLIx6q1oPaMg%3D%3D">
            <text:p>https://contrataciondelestado.es/wps/poc?uri=deeplink:detalle_licitacion&amp;idEvl=8KEP%2BYsCBNvLIx6q1oPaMg%3D%3D</text:p>
          </table:table-cell>
        </table:table-row>
        <table:table-row>
          <table:table-cell office:value-type="string" office:string-value="3703/2025">
            <text:p>3703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Asistencia para fortalecer los perfiles de las redes sociales del Ayuntamiento">
            <text:p>Asistencia para fortalecer los perfiles de las redes sociales del Ayuntamien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Ramón Piñero Pérez">
            <text:p>José Ramón Piñero Pérez</text:p>
          </table:table-cell>
          <table:table-cell office:value-type="string" office:string-value="42191781Y">
            <text:p>42191781Y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2">
            <text:p>2025-07-22</text:p>
          </table:table-cell>
          <table:table-cell office:value-type="string" office:string-value="https://contrataciondelestado.es/wps/poc?uri=deeplink:detalle_licitacion&amp;idEvl=oZ8PMeoQ4Knua%2Fi14w%2FPLA%3D%3D">
            <text:p>https://contrataciondelestado.es/wps/poc?uri=deeplink:detalle_licitacion&amp;idEvl=oZ8PMeoQ4Knua%2Fi14w%2FPLA%3D%3D</text:p>
          </table:table-cell>
        </table:table-row>
        <table:table-row>
          <table:table-cell office:value-type="string" office:string-value="3766/2025">
            <text:p>376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Montaje de sonido e iluminación para eventos culturales en la Fiestas de San Pedro">
            <text:p>Montaje de sonido e iluminación para eventos culturales en la Fiestas de San Pedr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uco Técnicos SLU">
            <text:p>Peruco Técnicos SLU</text:p>
          </table:table-cell>
          <table:table-cell office:value-type="string" office:string-value="B75787548">
            <text:p>B7578754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640.0">
            <text:p>10640.0</text:p>
          </table:table-cell>
          <table:table-cell office:value-type="float" office:value="11384.8">
            <text:p>11384.8</text:p>
          </table:table-cell>
          <table:table-cell office:value-type="float" office:value="10640.0">
            <text:p>10640.0</text:p>
          </table:table-cell>
          <table:table-cell office:value-type="float" office:value="11384.8">
            <text:p>11384.8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IVgm%2FbhbXl4%2Bk2oCbDosIw%3D%3D">
            <text:p>https://contrataciondelestado.es/wps/poc?uri=deeplink:detalle_licitacion&amp;idEvl=IVgm%2FbhbXl4%2Bk2oCbDosIw%3D%3D</text:p>
          </table:table-cell>
        </table:table-row>
        <table:table-row>
          <table:table-cell office:value-type="string" office:string-value="3809/2025">
            <text:p>3809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Proyecto de ocio educativo con menores">
            <text:p>Proyecto de ocio educativo con men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TE Carpa Servicios y Conservación SL Kec Medioambiente SL">
            <text:p>UTE Carpa Servicios y Conservación SL Kec Medioambiente SL</text:p>
          </table:table-cell>
          <table:table-cell office:value-type="string" office:string-value="U76132679">
            <text:p>U7613267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50.0">
            <text:p>14950.0</text:p>
          </table:table-cell>
          <table:table-cell office:value-type="float" office:value="15398.5">
            <text:p>15398.5</text:p>
          </table:table-cell>
          <table:table-cell office:value-type="float" office:value="14950.0">
            <text:p>14950.0</text:p>
          </table:table-cell>
          <table:table-cell office:value-type="float" office:value="15398.5">
            <text:p>15398.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5jWopirU0G68ebB%2FXTwy0A%3D%3D">
            <text:p>https://contrataciondelestado.es/wps/poc?uri=deeplink:detalle_licitacion&amp;idEvl=5jWopirU0G68ebB%2FXTwy0A%3D%3D</text:p>
          </table:table-cell>
        </table:table-row>
        <table:table-row>
          <table:table-cell office:value-type="string" office:string-value="3843/2025">
            <text:p>3843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Realización con menores de actividades de animación y educación en valores">
            <text:p>Realización con menores de actividades de animación y educación en val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Mojo de Caña">
            <text:p>Asociación Mojo de Caña</text:p>
          </table:table-cell>
          <table:table-cell office:value-type="string" office:string-value="G35673342">
            <text:p>G3567334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9.0">
            <text:p>14999.0</text:p>
          </table:table-cell>
          <table:table-cell office:value-type="float" office:value="14999.0">
            <text:p>14999.0</text:p>
          </table:table-cell>
          <table:table-cell office:value-type="float" office:value="14999.0">
            <text:p>14999.0</text:p>
          </table:table-cell>
          <table:table-cell office:value-type="float" office:value="14999.0">
            <text:p>14999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fTS6tibZdz3ECtSnloz%2BZQ%3D%3D">
            <text:p>https://contrataciondelestado.es/wps/poc?uri=deeplink:detalle_licitacion&amp;idEvl=fTS6tibZdz3ECtSnloz%2BZQ%3D%3D</text:p>
          </table:table-cell>
        </table:table-row>
        <table:table-row>
          <table:table-cell office:value-type="string" office:string-value="3924/2025">
            <text:p>3924/2025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Organización de la gala &quot;Breña Alta son sus personas&quot;">
            <text:p>Organización de la gala "Breña Alta son sus personas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ve Broadcast Streaming SL">
            <text:p>Live Broadcast Streaming SL</text:p>
          </table:table-cell>
          <table:table-cell office:value-type="string" office:string-value="B42765040">
            <text:p>B4276504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210.0">
            <text:p>5210.0</text:p>
          </table:table-cell>
          <table:table-cell office:value-type="float" office:value="5574.7">
            <text:p>5574.7</text:p>
          </table:table-cell>
          <table:table-cell office:value-type="float" office:value="5210.0">
            <text:p>5210.0</text:p>
          </table:table-cell>
          <table:table-cell office:value-type="float" office:value="5574.7">
            <text:p>5574.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EdviPY3ifWweC9GJQOEBkQ%3D%3D">
            <text:p>https://contrataciondelestado.es/wps/poc?uri=deeplink:detalle_licitacion&amp;idEvl=EdviPY3ifWweC9GJQOEBkQ%3D%3D</text:p>
          </table:table-cell>
        </table:table-row>
        <table:table-row>
          <table:table-cell office:value-type="string" office:string-value="695/2025">
            <text:p>695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Suministro de mobiliario con destino al Centro Residencial Nina Jaubert">
            <text:p>Suministro de mobiliario con destino al Centro Residencial Nina Jaubert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 SL">
            <text:p>Mantenimientos y Obras Talavera SL</text:p>
          </table:table-cell>
          <table:table-cell office:value-type="string" office:string-value="B76773563">
            <text:p>B7677356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470.0">
            <text:p>14470.0</text:p>
          </table:table-cell>
          <table:table-cell office:value-type="float" office:value="15482.9">
            <text:p>15482.9</text:p>
          </table:table-cell>
          <table:table-cell office:value-type="float" office:value="14470.0">
            <text:p>14470.0</text:p>
          </table:table-cell>
          <table:table-cell office:value-type="float" office:value="15482.9">
            <text:p>15482.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Qgpw4%2BvVkf10HRJw8TEnQ%3D%3D">
            <text:p>https://contrataciondelestado.es/wps/poc?uri=deeplink:detalle_licitacion&amp;idEvl=BQgpw4%2BvVkf10HRJw8TEn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768/2025">
            <text:p>3768/2025</text:p>
          </table:table-cell>
          <table:table-cell office:value-type="string" office:string-value="">
            <text:p/>
          </table:table-cell>
          <table:table-cell office:value-type="string" office:string-value="2025-07-15">
            <text:p>2025-07-15</text:p>
          </table:table-cell>
          <table:table-cell office:value-type="string" office:string-value="Mobiliario con destino al Centro de Día para Mayores">
            <text:p>Mobiliario con destino al Centro de Día para May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ía del Carmen Martín Rodríguez">
            <text:p>María del Carmen Martín Rodríguez</text:p>
          </table:table-cell>
          <table:table-cell office:value-type="string" office:string-value="42173091S">
            <text:p>42173091S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2466.87">
            <text:p>12466.87</text:p>
          </table:table-cell>
          <table:table-cell office:value-type="float" office:value="12466.87">
            <text:p>12466.87</text:p>
          </table:table-cell>
          <table:table-cell office:value-type="float" office:value="12466.87">
            <text:p>12466.87</text:p>
          </table:table-cell>
          <table:table-cell office:value-type="float" office:value="12466.87">
            <text:p>12466.8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U5sYk5%2FIYhoeIBJRHQiPkQ%3D%3D">
            <text:p>https://contrataciondelestado.es/wps/poc?uri=deeplink:detalle_licitacion&amp;idEvl=U5sYk5%2FIYhoeIBJRHQiPkQ%3D%3D</text:p>
          </table:table-cell>
        </table:table-row>
        <table:table-row>
          <table:table-cell office:value-type="string" office:string-value="3997/2025">
            <text:p>3997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Tatami para la práctica de judo">
            <text:p>Tatami para la práctica de jud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ushido Sport Artes Marciales SL">
            <text:p>Bushido Sport Artes Marciales SL</text:p>
          </table:table-cell>
          <table:table-cell office:value-type="string" office:string-value="B35713353">
            <text:p>B3571335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372.0">
            <text:p>8372.0</text:p>
          </table:table-cell>
          <table:table-cell office:value-type="float" office:value="8372.0">
            <text:p>8372.0</text:p>
          </table:table-cell>
          <table:table-cell office:value-type="float" office:value="8372.0">
            <text:p>8372.0</text:p>
          </table:table-cell>
          <table:table-cell office:value-type="float" office:value="8372.0">
            <text:p>8372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NWIZ5FBrTqdLAIVZdUs8KA%3D%3D">
            <text:p>https://contrataciondelestado.es/wps/poc?uri=deeplink:detalle_licitacion&amp;idEvl=NWIZ5FBrTqdLAIVZdUs8KA%3D%3D</text:p>
          </table:table-cell>
        </table:table-row>
        <table:table-row>
          <table:table-cell office:value-type="string" office:string-value="4107/2025">
            <text:p>4107/2025</text:p>
          </table:table-cell>
          <table:table-cell office:value-type="string" office:string-value="">
            <text:p/>
          </table:table-cell>
          <table:table-cell office:value-type="string" office:string-value="2025-07-04">
            <text:p>2025-07-04</text:p>
          </table:table-cell>
          <table:table-cell office:value-type="string" office:string-value="Proyecto de atención a la infancia, juventud y familias del municipio en materia de prevención de riesgos de exclusión, integración social y dinamización">
            <text:p>Proyecto de atención a la infancia, juventud y familias del municipio en materia de prevención de riesgos de exclusión, integración social y dinamización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stión Sociocultural y Educativa Agüimes Vuela SL">
            <text:p>Gestión Sociocultural y Educativa Agüimes Vuela SL</text:p>
          </table:table-cell>
          <table:table-cell office:value-type="string" office:string-value="B75886937">
            <text:p>B7588693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5Y%2FV2d1IlJ6qb7rCcv76BA%3D%3D">
            <text:p>https://contrataciondelestado.es/wps/poc?uri=deeplink:detalle_licitacion&amp;idEvl=5Y%2FV2d1IlJ6qb7rCcv76BA%3D%3D</text:p>
          </table:table-cell>
        </table:table-row>
        <table:table-row>
          <table:table-cell office:value-type="string" office:string-value="4108/2025">
            <text:p>4108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Acciones de formación, acompañamiento e integración por voluntariado">
            <text:p>Acciones de formación, acompañamiento e integración por voluntariad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ás Vale Prevenir Gestión de Servicios SLL">
            <text:p>Más Vale Prevenir Gestión de Servicios SLL</text:p>
          </table:table-cell>
          <table:table-cell office:value-type="string" office:string-value="B76309558">
            <text:p>B7630955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FYrCKhBJoF3gL1BHd3qjQA%3D%3D">
            <text:p>https://contrataciondelestado.es/wps/poc?uri=deeplink:detalle_licitacion&amp;idEvl=FYrCKhBJoF3gL1BHd3qjQA%3D%3D</text:p>
          </table:table-cell>
        </table:table-row>
        <table:table-row>
          <table:table-cell office:value-type="string" office:string-value="4126/2025">
            <text:p>4126/2025</text:p>
          </table:table-cell>
          <table:table-cell office:value-type="string" office:string-value="">
            <text:p/>
          </table:table-cell>
          <table:table-cell office:value-type="string" office:string-value="2025-07-10">
            <text:p>2025-07-10</text:p>
          </table:table-cell>
          <table:table-cell office:value-type="string" office:string-value="Taller de karting con menores">
            <text:p>Taller de karting con men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.D Team Concepción">
            <text:p>C.D Team Concepción</text:p>
          </table:table-cell>
          <table:table-cell office:value-type="string" office:string-value="G38363149">
            <text:p>G3836314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RmniL9HrGBt%2BF6L2uCfUWg%3D%3D">
            <text:p>https://contrataciondelestado.es/wps/poc?uri=deeplink:detalle_licitacion&amp;idEvl=RmniL9HrGBt%2BF6L2uCfUWg%3D%3D</text:p>
          </table:table-cell>
        </table:table-row>
        <table:table-row>
          <table:table-cell office:value-type="string" office:string-value="4216/2025">
            <text:p>4216/2025</text:p>
          </table:table-cell>
          <table:table-cell office:value-type="string" office:string-value="">
            <text:p/>
          </table:table-cell>
          <table:table-cell office:value-type="string" office:string-value="2025-07-10">
            <text:p>2025-07-10</text:p>
          </table:table-cell>
          <table:table-cell office:value-type="string" office:string-value="Taller de karting con menores">
            <text:p>Taller de karting con men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D Team Concepción">
            <text:p>CD Team Concepción</text:p>
          </table:table-cell>
          <table:table-cell office:value-type="string" office:string-value="G38363149">
            <text:p>G3836314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aKlwYxexGpJ9Zh%2FyRJgM8w%3D%3D">
            <text:p>https://contrataciondelestado.es/wps/poc?uri=deeplink:detalle_licitacion&amp;idEvl=aKlwYxexGpJ9Zh%2FyRJgM8w%3D%3D</text:p>
          </table:table-cell>
        </table:table-row>
        <table:table-row>
          <table:table-cell office:value-type="string" office:string-value="4470/2025">
            <text:p>4470/2025</text:p>
          </table:table-cell>
          <table:table-cell office:value-type="string" office:string-value="">
            <text:p/>
          </table:table-cell>
          <table:table-cell office:value-type="string" office:string-value="2025-07-30">
            <text:p>2025-07-30</text:p>
          </table:table-cell>
          <table:table-cell office:value-type="string" office:string-value="Desvío de red de baja tensión aérea que cruza solar de emplazamiento de local social en el Llanito">
            <text:p>Desvío de red de baja tensión aérea que cruza solar de emplazamiento de local social en el Llani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E1mdU%2BcWE47kY6rls5tG9A%3D%3D">
            <text:p>https://contrataciondelestado.es/wps/poc?uri=deeplink:detalle_licitacion&amp;idEvl=E1mdU%2BcWE47kY6rls5tG9A%3D%3D</text:p>
          </table:table-cell>
        </table:table-row>
        <table:table-row>
          <table:table-cell office:value-type="string" office:string-value="4496/2025">
            <text:p>4496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Adquisición de vehículo adaptado con destino al centro ocupacional de Breña Alta">
            <text:p>Adquisición de vehículo adaptado con destino al centro ocupacional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undación Canaria Taburiente Especial">
            <text:p>Fundación Canaria Taburiente Especial</text:p>
          </table:table-cell>
          <table:table-cell office:value-type="string" office:string-value="G38957908">
            <text:p>G3895790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Yu62fmy2CAXzAq95uGTrDQ%3D%3D">
            <text:p>https://contrataciondelestado.es/wps/poc?uri=deeplink:detalle_licitacion&amp;idEvl=Yu62fmy2CAXzAq95uGTrDQ%3D%3D</text:p>
          </table:table-cell>
        </table:table-row>
        <table:table-row>
          <table:table-cell office:value-type="string" office:string-value="4527/2025">
            <text:p>4527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Producción del evento “Encontrarte Canarias y Flamenco">
            <text:p>Producción del evento “Encontrarte Canarias y Flamenc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Vicente Martín González">
            <text:p>José Vicente Martín González</text:p>
          </table:table-cell>
          <table:table-cell office:value-type="string" office:string-value="42197671P">
            <text:p>42197671P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650.0">
            <text:p>7650.0</text:p>
          </table:table-cell>
          <table:table-cell office:value-type="float" office:value="8185.5">
            <text:p>8185.5</text:p>
          </table:table-cell>
          <table:table-cell office:value-type="float" office:value="7650.0">
            <text:p>7650.0</text:p>
          </table:table-cell>
          <table:table-cell office:value-type="float" office:value="8185.5">
            <text:p>8185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Fg9613qn34g%2FbjW6njtWLw%3D%3D">
            <text:p>https://contrataciondelestado.es/wps/poc?uri=deeplink:detalle_licitacion&amp;idEvl=Fg9613qn34g%2FbjW6njtWLw%3D%3D</text:p>
          </table:table-cell>
        </table:table-row>
        <table:table-row>
          <table:table-cell office:value-type="string" office:string-value="4548/2025">
            <text:p>4548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Material  para promoción del municipio en eventos deportivos">
            <text:p>Material  para promoción del municipio en eventos deportivo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nathan Castro García">
            <text:p>Jonathan Castro García</text:p>
          </table:table-cell>
          <table:table-cell office:value-type="string" office:string-value="42189553D">
            <text:p>42189553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296.0">
            <text:p>11296.0</text:p>
          </table:table-cell>
          <table:table-cell office:value-type="float" office:value="12086.72">
            <text:p>12086.72</text:p>
          </table:table-cell>
          <table:table-cell office:value-type="float" office:value="11296.0">
            <text:p>11296.0</text:p>
          </table:table-cell>
          <table:table-cell office:value-type="float" office:value="12086.72">
            <text:p>12086.7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2tnwJcsXkZB%2BF6L2uCfUWg%3D%3D">
            <text:p>https://contrataciondelestado.es/wps/poc?uri=deeplink:detalle_licitacion&amp;idEvl=2tnwJcsXkZB%2BF6L2uCfUWg%3D%3D</text:p>
          </table:table-cell>
        </table:table-row>
        <table:table-row>
          <table:table-cell office:value-type="string" office:string-value="4598/2025">
            <text:p>4598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uministro de Baterías UPS para el CPD y oficina técnica">
            <text:p>suministro de Baterías UPS para el CPD y oficina técnic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Informáticos La Palma SL.,">
            <text:p>Servicios Informáticos La Palma SL.,</text:p>
          </table:table-cell>
          <table:table-cell office:value-type="string" office:string-value="B76783562">
            <text:p>B7678356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016.0">
            <text:p>9016.0</text:p>
          </table:table-cell>
          <table:table-cell office:value-type="float" office:value="9647.12">
            <text:p>9647.12</text:p>
          </table:table-cell>
          <table:table-cell office:value-type="float" office:value="9016.0">
            <text:p>9016.0</text:p>
          </table:table-cell>
          <table:table-cell office:value-type="float" office:value="9647.12">
            <text:p>9647.1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V6UcRfjTDC2cTfjQf3USOg%3D%3D">
            <text:p>https://contrataciondelestado.es/wps/poc?uri=deeplink:detalle_licitacion&amp;idEvl=V6UcRfjTDC2cTfjQf3USOg%3D%3D</text:p>
          </table:table-cell>
        </table:table-row>
        <table:table-row>
          <table:table-cell office:value-type="string" office:string-value="4680/2025">
            <text:p>468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Producción de las actuaciones de Grupo Libertad, Tropicana´s, DJ Tenax, Música Moderna del Aula y de Zumba">
            <text:p>Producción de las actuaciones de Grupo Libertad, Tropicana´s, DJ Tenax, Música Moderna del Aula y de Zumb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razón del Atlántico AIE">
            <text:p>Corazón del Atlántico AIE</text:p>
          </table:table-cell>
          <table:table-cell office:value-type="string" office:string-value="V44978179">
            <text:p>V4497817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452.25">
            <text:p>7452.25</text:p>
          </table:table-cell>
          <table:table-cell office:value-type="float" office:value="7973.91">
            <text:p>7973.91</text:p>
          </table:table-cell>
          <table:table-cell office:value-type="float" office:value="7452.25">
            <text:p>7452.25</text:p>
          </table:table-cell>
          <table:table-cell office:value-type="float" office:value="7973.91">
            <text:p>7973.91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2MEm2Tsq%2Bly2gkLQ8TeYKA%3D%3D">
            <text:p>https://contrataciondelestado.es/wps/poc?uri=deeplink:detalle_licitacion&amp;idEvl=2MEm2Tsq%2Bly2gkLQ8TeYKA%3D%3D</text:p>
          </table:table-cell>
        </table:table-row>
        <table:table-row>
          <table:table-cell office:value-type="string" office:string-value="5198/2025">
            <text:p>5198/2025</text:p>
          </table:table-cell>
          <table:table-cell office:value-type="string" office:string-value="">
            <text:p/>
          </table:table-cell>
          <table:table-cell office:value-type="string" office:string-value="2025-08-29">
            <text:p>2025-08-29</text:p>
          </table:table-cell>
          <table:table-cell office:value-type="string" office:string-value="Apoyo al Centro de Mayores &quot;Nina Jaubert&quot;">
            <text:p>Apoyo al Centro de Mayores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esús David Cabrera García">
            <text:p>Jesús David Cabrera García</text:p>
          </table:table-cell>
          <table:table-cell office:value-type="string" office:string-value="42184332D">
            <text:p>42184332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KEiNYMh4JkTXOjazN1Dw9Q%3D%3D">
            <text:p>https://contrataciondelestado.es/wps/poc?uri=deeplink:detalle_licitacion&amp;idEvl=KEiNYMh4JkTXOjazN1Dw9Q%3D%3D</text:p>
          </table:table-cell>
        </table:table-row>
        <table:table-row>
          <table:table-cell office:value-type="string" office:string-value="5314/2025">
            <text:p>5314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Convocatoria Canarias destino comercial inteligente">
            <text:p>Convocatoria Canarias destino comercial inteligente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ncampus Training Frt SLU">
            <text:p>Oncampus Training Frt SLU</text:p>
          </table:table-cell>
          <table:table-cell office:value-type="string" office:string-value="B76723972">
            <text:p>B7672397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00.0">
            <text:p>14800.0</text:p>
          </table:table-cell>
          <table:table-cell office:value-type="float" office:value="15836.0">
            <text:p>15836.0</text:p>
          </table:table-cell>
          <table:table-cell office:value-type="float" office:value="14800.0">
            <text:p>14800.0</text:p>
          </table:table-cell>
          <table:table-cell office:value-type="float" office:value="15836.0">
            <text:p>15836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HA7boxaSO7PjHF5qKI4aaw%3D%3D">
            <text:p>https://contrataciondelestado.es/wps/poc?uri=deeplink:detalle_licitacion&amp;idEvl=HA7boxaSO7PjHF5qKI4aaw%3D%3D</text:p>
          </table:table-cell>
        </table:table-row>
        <table:table-row>
          <table:table-cell office:value-type="string" office:string-value="5406/2025">
            <text:p>5406/2025</text:p>
          </table:table-cell>
          <table:table-cell office:value-type="string" office:string-value="">
            <text:p/>
          </table:table-cell>
          <table:table-cell office:value-type="string" office:string-value="2025-09-09">
            <text:p>2025-09-09</text:p>
          </table:table-cell>
          <table:table-cell office:value-type="string" office:string-value="Gafas de realidad virtual para el museo municipal del puro y las Cruces">
            <text:p>Gafas de realidad virtual para el museo municipal del puro y las Cruc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bootics Educations Solutions SL">
            <text:p>Robootics Educations Solutions SL</text:p>
          </table:table-cell>
          <table:table-cell office:value-type="string" office:string-value="B13779988">
            <text:p>B1377998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50.0">
            <text:p>5050.0</text:p>
          </table:table-cell>
          <table:table-cell office:value-type="float" office:value="5403.5">
            <text:p>5403.5</text:p>
          </table:table-cell>
          <table:table-cell office:value-type="float" office:value="5050.0">
            <text:p>5050.0</text:p>
          </table:table-cell>
          <table:table-cell office:value-type="float" office:value="5403.5">
            <text:p>5403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ZpKyJar%2BKkLzAq95uGTrDQ%3D%3D">
            <text:p>https://contrataciondelestado.es/wps/poc?uri=deeplink:detalle_licitacion&amp;idEvl=ZpKyJar%2BKkLzAq95uGTrDQ%3D%3D</text:p>
          </table:table-cell>
        </table:table-row>
        <table:table-row>
          <table:table-cell office:value-type="string" office:string-value="5425/2025">
            <text:p>5425/2025</text:p>
          </table:table-cell>
          <table:table-cell office:value-type="string" office:string-value="">
            <text:p/>
          </table:table-cell>
          <table:table-cell office:value-type="string" office:string-value="2025-09-10">
            <text:p>2025-09-10</text:p>
          </table:table-cell>
          <table:table-cell office:value-type="string" office:string-value="Producción de las actuaciones de los artistas Grupo A Cuatro, Nueva Línea; Boogaloo; Tropicana´s y Libertad">
            <text:p>Producción de las actuaciones de los artistas Grupo A Cuatro, Nueva Línea; Boogaloo; Tropicana´s y Libert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Alberto Hernández Rodríguez">
            <text:p>José Alberto Hernández Rodríguez</text:p>
          </table:table-cell>
          <table:table-cell office:value-type="string" office:string-value="42190130B">
            <text:p>42190130B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197.0">
            <text:p>13197.0</text:p>
          </table:table-cell>
          <table:table-cell office:value-type="float" office:value="14120.79">
            <text:p>14120.79</text:p>
          </table:table-cell>
          <table:table-cell office:value-type="float" office:value="13197.0">
            <text:p>13197.0</text:p>
          </table:table-cell>
          <table:table-cell office:value-type="float" office:value="14120.79">
            <text:p>14120.7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2ifA5uC9x8pVYjgxA4nMUw%3D%3D">
            <text:p>https://contrataciondelestado.es/wps/poc?uri=deeplink:detalle_licitacion&amp;idEvl=2ifA5uC9x8pVYjgxA4nMUw%3D%3D</text:p>
          </table:table-cell>
        </table:table-row>
        <table:table-row>
          <table:table-cell office:value-type="string" office:string-value="5544/2025">
            <text:p>5544/2025</text:p>
          </table:table-cell>
          <table:table-cell office:value-type="string" office:string-value="">
            <text:p/>
          </table:table-cell>
          <table:table-cell office:value-type="string" office:string-value="2025-09-18">
            <text:p>2025-09-18</text:p>
          </table:table-cell>
          <table:table-cell office:value-type="string" office:string-value="Grabación de contenido audiovisual para promoción del mercado rural Breña Alta">
            <text:p>Grabación de contenido audiovisual para promoción del mercado rural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tahay González Hernández">
            <text:p>Altahay González Hernández</text:p>
          </table:table-cell>
          <table:table-cell office:value-type="string" office:string-value="42190753J">
            <text:p>42190753J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454.0">
            <text:p>11454.0</text:p>
          </table:table-cell>
          <table:table-cell office:value-type="float" office:value="13325.5">
            <text:p>13325.5</text:p>
          </table:table-cell>
          <table:table-cell office:value-type="float" office:value="11454.0">
            <text:p>11454.0</text:p>
          </table:table-cell>
          <table:table-cell office:value-type="float" office:value="13325.5">
            <text:p>13325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sX8zbY6%2Bq5WLAncw3qdZkA%3D%3D">
            <text:p>https://contrataciondelestado.es/wps/poc?uri=deeplink:detalle_licitacion&amp;idEvl=sX8zbY6%2Bq5WLAncw3qdZkA%3D%3D</text:p>
          </table:table-cell>
        </table:table-row>
        <table:table-row>
          <table:table-cell office:value-type="string" office:string-value="5708/2025">
            <text:p>5708/2025</text:p>
          </table:table-cell>
          <table:table-cell office:value-type="string" office:string-value="">
            <text:p/>
          </table:table-cell>
          <table:table-cell office:value-type="string" office:string-value="2025-09-29">
            <text:p>2025-09-29</text:p>
          </table:table-cell>
          <table:table-cell office:value-type="string" office:string-value="suministro de equipos informáticos (PC y Monitores) con destino al sistema informático municipal">
            <text:p>suministro de equipos informáticos (PC y Monitores) con destino al sistema informátic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ática La Palma SL">
            <text:p>Nova Informática La Palma SL</text:p>
          </table:table-cell>
          <table:table-cell office:value-type="string" office:string-value="B38431268">
            <text:p>B38431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644.99">
            <text:p>11644.99</text:p>
          </table:table-cell>
          <table:table-cell office:value-type="float" office:value="12460.14">
            <text:p>12460.14</text:p>
          </table:table-cell>
          <table:table-cell office:value-type="float" office:value="11644.99">
            <text:p>11644.99</text:p>
          </table:table-cell>
          <table:table-cell office:value-type="float" office:value="12460.14">
            <text:p>12460.1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N84ey7Ip8BrCfVQHDepjGQ%3D%3D">
            <text:p>https://contrataciondelestado.es/wps/poc?uri=deeplink:detalle_licitacion&amp;idEvl=N84ey7Ip8BrCfVQHDepjGQ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5790/2025">
            <text:p>5790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Arrendamiento de local para uso deportivo del Ayuntamiento de la Villa de Breña Alta">
            <text:p>Arrendamiento de local para uso deportivo d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Crisanto Viña Paiz">
            <text:p>Jose Crisanto Viña Paiz</text:p>
          </table:table-cell>
          <table:table-cell office:value-type="string" office:string-value="42158665X">
            <text:p>42158665X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200.0">
            <text:p>7200.0</text:p>
          </table:table-cell>
          <table:table-cell office:value-type="float" office:value="7200.0">
            <text:p>7200.0</text:p>
          </table:table-cell>
          <table:table-cell office:value-type="float" office:value="7200.0">
            <text:p>7200.0</text:p>
          </table:table-cell>
          <table:table-cell office:value-type="float" office:value="7200.0">
            <text:p>72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zYkqZgJlsCR4zIRvjBVCSw%3D%3D">
            <text:p>https://contrataciondelestado.es/wps/poc?uri=deeplink:detalle_licitacion&amp;idEvl=zYkqZgJlsCR4zIRvjBVCSw%3D%3D</text:p>
          </table:table-cell>
        </table:table-row>
        <table:table-row>
          <table:table-cell office:value-type="string" office:string-value="5820/2025">
            <text:p>5820/2025</text:p>
          </table:table-cell>
          <table:table-cell office:value-type="string" office:string-value="">
            <text:p/>
          </table:table-cell>
          <table:table-cell office:value-type="string" office:string-value="2025-10-10">
            <text:p>2025-10-10</text:p>
          </table:table-cell>
          <table:table-cell office:value-type="string" office:string-value="Producción de la actuación de Big Band de Canarias">
            <text:p>Producción de la actuación de Big Band de Canaria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nrique Perdomo Castro">
            <text:p>Enrique Perdomo Castro</text:p>
          </table:table-cell>
          <table:table-cell office:value-type="string" office:string-value="42064125E">
            <text:p>42064125E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771.02">
            <text:p>10771.02</text:p>
          </table:table-cell>
          <table:table-cell office:value-type="float" office:value="11524.99">
            <text:p>11524.99</text:p>
          </table:table-cell>
          <table:table-cell office:value-type="float" office:value="10771.02">
            <text:p>10771.02</text:p>
          </table:table-cell>
          <table:table-cell office:value-type="float" office:value="11524.99">
            <text:p>11524.9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%2Fy0d7FqFY1HECtSnloz%2BZQ%3D%3D">
            <text:p>https://contrataciondelestado.es/wps/poc?uri=deeplink:detalle_licitacion&amp;idEvl=%2Fy0d7FqFY1HECtSnloz%2BZQ%3D%3D</text:p>
          </table:table-cell>
        </table:table-row>
        <table:table-row>
          <table:table-cell office:value-type="string" office:string-value="6195/2025">
            <text:p>6195/2025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Suministro e instalación de proyectores con tecnologia led con destino al polideportivo municipal cubierto">
            <text:p>Suministro e instalación de proyectores con tecnologia led con destino a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Ayumar SA">
            <text:p>Instalaciones Electricas Ayumar SA</text:p>
          </table:table-cell>
          <table:table-cell office:value-type="string" office:string-value="A38205373">
            <text:p>A3820537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423.2">
            <text:p>7423.2</text:p>
          </table:table-cell>
          <table:table-cell office:value-type="float" office:value="7942.82">
            <text:p>7942.82</text:p>
          </table:table-cell>
          <table:table-cell office:value-type="float" office:value="7423.2">
            <text:p>7423.2</text:p>
          </table:table-cell>
          <table:table-cell office:value-type="float" office:value="7942.82">
            <text:p>7942.8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jGHJnQZIIW%2Bzz8fXU2i3eQ%3D%3D">
            <text:p>https://contrataciondelestado.es/wps/poc?uri=deeplink:detalle_licitacion&amp;idEvl=jGHJnQZIIW%2Bzz8fXU2i3eQ%3D%3D</text:p>
          </table:table-cell>
        </table:table-row>
        <table:table-row>
          <table:table-cell office:value-type="string" office:string-value="6247/2025">
            <text:p>6247/2025</text:p>
          </table:table-cell>
          <table:table-cell office:value-type="string" office:string-value="">
            <text:p/>
          </table:table-cell>
          <table:table-cell office:value-type="string" office:string-value="2025-10-29">
            <text:p>2025-10-29</text:p>
          </table:table-cell>
          <table:table-cell office:value-type="string" office:string-value="Redaccion de proyecto básico y de ejecución de la obra &quot;Ampliación del cementerio de Breña Alta&quot;">
            <text:p>Redaccion de proyecto básico y de ejecución de la obra "Ampliación del cementerio de Breña Alta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isa Martín González">
            <text:p>Elisa Martín González</text:p>
          </table:table-cell>
          <table:table-cell office:value-type="string" office:string-value="42198468T">
            <text:p>42198468T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flCLWPtqlK0aF6cS8TCh%2FA%3D%3D">
            <text:p>https://contrataciondelestado.es/wps/poc?uri=deeplink:detalle_licitacion&amp;idEvl=flCLWPtqlK0aF6cS8TCh%2FA%3D%3D</text:p>
          </table:table-cell>
        </table:table-row>
        <table:table-row>
          <table:table-cell office:value-type="string" office:string-value="6514/2025">
            <text:p>6514/2025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Producción del evento &quot;Los 40 Sessions&quot;">
            <text:p>Producción del evento "Los 40 Sessions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Española de Radiodifusión SL">
            <text:p>Sociedad Española de Radiodifusión SL</text:p>
          </table:table-cell>
          <table:table-cell office:value-type="string" office:string-value="B28016970">
            <text:p>B2801697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xfqdA2vEX91%2FR5QFTlaM4A%3D%3D">
            <text:p>https://contrataciondelestado.es/wps/poc?uri=deeplink:detalle_licitacion&amp;idEvl=xfqdA2vEX91%2FR5QFTlaM4A%3D%3D</text:p>
          </table:table-cell>
        </table:table-row>
        <table:table-row>
          <table:table-cell office:value-type="string" office:string-value="6515/2025">
            <text:p>6515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Producción de la actuación del grupo musical Baliza">
            <text:p>Producción de la actuación del grupo musical Baliz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onzalo Sebastian Navarro Massey">
            <text:p>Gonzalo Sebastian Navarro Massey</text:p>
          </table:table-cell>
          <table:table-cell office:value-type="string" office:string-value="46151637K">
            <text:p>46151637K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56.53">
            <text:p>6356.53</text:p>
          </table:table-cell>
          <table:table-cell office:value-type="float" office:value="6801.49">
            <text:p>6801.49</text:p>
          </table:table-cell>
          <table:table-cell office:value-type="float" office:value="6356.53">
            <text:p>6356.53</text:p>
          </table:table-cell>
          <table:table-cell office:value-type="float" office:value="6801.49">
            <text:p>6801.4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9Z9mAzXkWhUeC9GJQOEBkQ%3D%3D">
            <text:p>https://contrataciondelestado.es/wps/poc?uri=deeplink:detalle_licitacion&amp;idEvl=9Z9mAzXkWhUeC9GJQOEBkQ%3D%3D</text:p>
          </table:table-cell>
        </table:table-row>
        <table:table-row>
          <table:table-cell office:value-type="string" office:string-value="6579/2025">
            <text:p>6579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Oficina turística virtualen en el museo del Puro y la Fiesta de La Cruz">
            <text:p>Oficina turística virtualen en el museo del Puro y la Fiesta de La Cruz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bootics Educations Solutions SL">
            <text:p>Robootics Educations Solutions SL</text:p>
          </table:table-cell>
          <table:table-cell office:value-type="string" office:string-value="B13779988">
            <text:p>B1377998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500.0">
            <text:p>9500.0</text:p>
          </table:table-cell>
          <table:table-cell office:value-type="float" office:value="10165.0">
            <text:p>10165.0</text:p>
          </table:table-cell>
          <table:table-cell office:value-type="float" office:value="9500.0">
            <text:p>9500.0</text:p>
          </table:table-cell>
          <table:table-cell office:value-type="float" office:value="10165.0">
            <text:p>10165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7keWRTTfW3%2BsNfRW6APEDw%3D%3D">
            <text:p>https://contrataciondelestado.es/wps/poc?uri=deeplink:detalle_licitacion&amp;idEvl=7keWRTTfW3%2BsNfRW6APEDw%3D%3D</text:p>
          </table:table-cell>
        </table:table-row>
        <table:table-row>
          <table:table-cell office:value-type="string" office:string-value="6639/2025">
            <text:p>663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Programa de estimulación cognitiva para los usuarios del servicio de ayuda a domicilio">
            <text:p>Programa de estimulación cognitiva para los usuarios del servicio de ayuda a domicili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a Yamilet Capel González">
            <text:p>Ana Yamilet Capel González</text:p>
          </table:table-cell>
          <table:table-cell office:value-type="string" office:string-value="79199000H">
            <text:p>79199000H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jS3jd6l5nZaFQ%2FlhRK79lA%3D%3D">
            <text:p>https://contrataciondelestado.es/wps/poc?uri=deeplink:detalle_licitacion&amp;idEvl=jS3jd6l5nZaFQ%2FlhRK79lA%3D%3D</text:p>
          </table:table-cell>
        </table:table-row>
        <table:table-row>
          <table:table-cell office:value-type="string" office:string-value="6713/2025">
            <text:p>6713/202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Suministro de 6 camas con destino al Centro Residencial para personas mayores y personas con discapacidad en situación de dependencia &quot;Nina Jaubert&quot;">
            <text:p>Suministro de 6 camas con destino al Centro Residencial para personas mayores y personas con discapacidad en situación de dependencia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aquel Concepción Rodríguez">
            <text:p>Raquel Concepción Rodríguez</text:p>
          </table:table-cell>
          <table:table-cell office:value-type="string" office:string-value="42197410T">
            <text:p>42197410T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400.0">
            <text:p>8400.0</text:p>
          </table:table-cell>
          <table:table-cell office:value-type="float" office:value="8400.0">
            <text:p>8400.0</text:p>
          </table:table-cell>
          <table:table-cell office:value-type="float" office:value="8400.0">
            <text:p>8400.0</text:p>
          </table:table-cell>
          <table:table-cell office:value-type="float" office:value="8400.0">
            <text:p>8400.0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H2zI1NvmQE3s%2BnLj3vAg5A%3D%3D">
            <text:p>https://contrataciondelestado.es/wps/poc?uri=deeplink:detalle_licitacion&amp;idEvl=H2zI1NvmQE3s%2BnLj3vAg5A%3D%3D</text:p>
          </table:table-cell>
        </table:table-row>
        <table:table-row>
          <table:table-cell office:value-type="string" office:string-value="6782/2025">
            <text:p>6782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Suministro de dos lavadoras industriales con destino al Centro Residencial Nina Jaubert">
            <text:p>Suministro de dos lavadoras industriales con destino al Centro Residencial Nina Jaubert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Ramón Ramos Tabares">
            <text:p>Jose Ramón Ramos Tabares</text:p>
          </table:table-cell>
          <table:table-cell office:value-type="string" office:string-value="42191295A">
            <text:p>42191295A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40.0">
            <text:p>14940.0</text:p>
          </table:table-cell>
          <table:table-cell office:value-type="float" office:value="15985.8">
            <text:p>15985.8</text:p>
          </table:table-cell>
          <table:table-cell office:value-type="float" office:value="14940.0">
            <text:p>14940.0</text:p>
          </table:table-cell>
          <table:table-cell office:value-type="float" office:value="15985.8">
            <text:p>15985.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MeuvYx0EaGhVq4S9zvaQpQ%3D%3D">
            <text:p>https://contrataciondelestado.es/wps/poc?uri=deeplink:detalle_licitacion&amp;idEvl=MeuvYx0EaGhVq4S9zvaQpQ%3D%3D</text:p>
          </table:table-cell>
        </table:table-row>
        <table:table-row>
          <table:table-cell office:value-type="string" office:string-value="6832/2025">
            <text:p>6832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Sistema de cámaras para el control y gestión del tráfico en vía públicas municipales">
            <text:p>Sistema de cámaras para el control y gestión del tráfico en vía pública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lfix Engineering SL">
            <text:p>Solfix Engineering SL</text:p>
          </table:table-cell>
          <table:table-cell office:value-type="string" office:string-value="B88454624">
            <text:p>B8845462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92.8">
            <text:p>14892.8</text:p>
          </table:table-cell>
          <table:table-cell office:value-type="float" office:value="14892.8">
            <text:p>14892.8</text:p>
          </table:table-cell>
          <table:table-cell office:value-type="float" office:value="14892.8">
            <text:p>14892.8</text:p>
          </table:table-cell>
          <table:table-cell office:value-type="float" office:value="14892.8">
            <text:p>14892.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%2FW4hW7jrDxkmMOlAXxDEjw%3D%3D">
            <text:p>https://contrataciondelestado.es/wps/poc?uri=deeplink:detalle_licitacion&amp;idEvl=%2FW4hW7jrDxkmMOlAXxDEjw%3D%3D</text:p>
          </table:table-cell>
        </table:table-row>
        <table:table-row>
          <table:table-cell office:value-type="string" office:string-value="6867/2025">
            <text:p>6867/2025</text:p>
          </table:table-cell>
          <table:table-cell office:value-type="string" office:string-value="">
            <text:p/>
          </table:table-cell>
          <table:table-cell office:value-type="string" office:string-value="2025-12-09">
            <text:p>2025-12-09</text:p>
          </table:table-cell>
          <table:table-cell office:value-type="string" office:string-value="Impermeabilización y reparación de daños en cubierta y claraboyas del polideportivo municipal cubierto">
            <text:p>Impermeabilización y reparación de daños en cubierta y claraboyas de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berto San Juan Cabrera">
            <text:p>Alberto San Juan Cabrera</text:p>
          </table:table-cell>
          <table:table-cell office:value-type="string" office:string-value="42183887R">
            <text:p>42183887R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030.0">
            <text:p>7030.0</text:p>
          </table:table-cell>
          <table:table-cell office:value-type="float" office:value="7522.1">
            <text:p>7522.1</text:p>
          </table:table-cell>
          <table:table-cell office:value-type="float" office:value="7030.0">
            <text:p>7030.0</text:p>
          </table:table-cell>
          <table:table-cell office:value-type="float" office:value="7522.1">
            <text:p>7522.1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zdDvqpHf2R2TylGzYmBF9Q%3D%3D">
            <text:p>https://contrataciondelestado.es/wps/poc?uri=deeplink:detalle_licitacion&amp;idEvl=zdDvqpHf2R2TylGzYmBF9Q%3D%3D</text:p>
          </table:table-cell>
        </table:table-row>
        <table:table-row>
          <table:table-cell office:value-type="string" office:string-value="6971/2025">
            <text:p>6971/2025</text:p>
          </table:table-cell>
          <table:table-cell office:value-type="string" office:string-value="">
            <text:p/>
          </table:table-cell>
          <table:table-cell office:value-type="string" office:string-value="2025-12-02">
            <text:p>2025-12-02</text:p>
          </table:table-cell>
          <table:table-cell office:value-type="string" office:string-value="Talleres de musicoterapia con los usuarios del centro residencial para personas mayores y personas con discapacidad &quot;Nina Jaubert&quot;">
            <text:p>Talleres de musicoterapia con los usuarios del centro residencial para personas mayores y personas con discapacidad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zirga García López">
            <text:p>Tazirga García López</text:p>
          </table:table-cell>
          <table:table-cell office:value-type="string" office:string-value="42188136H">
            <text:p>42188136H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CrmpFAcLsAlrhBlEHQFSKA%3D%3D">
            <text:p>https://contrataciondelestado.es/wps/poc?uri=deeplink:detalle_licitacion&amp;idEvl=CrmpFAcLsAlrhBlEHQFSKA%3D%3D</text:p>
          </table:table-cell>
        </table:table-row>
        <table:table-row>
          <table:table-cell office:value-type="string" office:string-value="7092/2025">
            <text:p>7092/2025</text:p>
          </table:table-cell>
          <table:table-cell office:value-type="string" office:string-value="">
            <text:p/>
          </table:table-cell>
          <table:table-cell office:value-type="string" office:string-value="2025-12-09">
            <text:p>2025-12-09</text:p>
          </table:table-cell>
          <table:table-cell office:value-type="string" office:string-value="Suministro e instalación de un tablero de baloncesto en el polideportivo municipal cubierto">
            <text:p>Suministro e instalación de un tablero de baloncesto en e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portivos Integrales Canarios S">
            <text:p>Servicios Deportivos Integrales Canarios S</text:p>
          </table:table-cell>
          <table:table-cell office:value-type="string" office:string-value="B38614863">
            <text:p>B3861486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351.06">
            <text:p>5351.06</text:p>
          </table:table-cell>
          <table:table-cell office:value-type="float" office:value="5725.63">
            <text:p>5725.63</text:p>
          </table:table-cell>
          <table:table-cell office:value-type="float" office:value="5351.06">
            <text:p>5351.06</text:p>
          </table:table-cell>
          <table:table-cell office:value-type="float" office:value="5725.63">
            <text:p>5725.6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L6MbF0ihXgsXhk1FZxEyvw%3D%3D">
            <text:p>https://contrataciondelestado.es/wps/poc?uri=deeplink:detalle_licitacion&amp;idEvl=L6MbF0ihXgsXhk1FZxEyvw%3D%3D</text:p>
          </table:table-cell>
        </table:table-row>
        <table:table-row>
          <table:table-cell office:value-type="string" office:string-value="7157/2025">
            <text:p>7157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Organización del Festival &quot;La Palma Stellar Christmas&quot;">
            <text:p>Organización del Festival "La Palma Stellar Christmas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-Rec-Entertainment SL">
            <text:p>T-Rec-Entertainment SL</text:p>
          </table:table-cell>
          <table:table-cell office:value-type="string" office:string-value="B70946876">
            <text:p>B7094687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985.87">
            <text:p>12985.87</text:p>
          </table:table-cell>
          <table:table-cell office:value-type="float" office:value="12985.87">
            <text:p>12985.87</text:p>
          </table:table-cell>
          <table:table-cell office:value-type="float" office:value="12985.87">
            <text:p>12985.87</text:p>
          </table:table-cell>
          <table:table-cell office:value-type="float" office:value="12985.87">
            <text:p>12985.8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UKyZ4S%2B8janXOjazN1Dw9Q%3D%3D">
            <text:p>https://contrataciondelestado.es/wps/poc?uri=deeplink:detalle_licitacion&amp;idEvl=UKyZ4S%2B8janXOjazN1Dw9Q%3D%3D</text:p>
          </table:table-cell>
        </table:table-row>
        <table:table-row>
          <table:table-cell office:value-type="string" office:string-value="779/2023">
            <text:p>779/2023</text:p>
          </table:table-cell>
          <table:table-cell office:value-type="string" office:string-value="">
            <text:p/>
          </table:table-cell>
          <table:table-cell office:value-type="string" office:string-value="2025-12-04">
            <text:p>2025-12-04</text:p>
          </table:table-cell>
          <table:table-cell office:value-type="string" office:string-value="Redacción de Separata primera de emergencia del modificado nº 1 del proyecto de ampliación del polideportivo municipal de Breña Alta para albergue deportivo (tramitación de emergencia)">
            <text:p>Redacción de Separata primera de emergencia del modificado nº 1 del proyecto de ampliación del polideportivo municipal de Breña Alta para albergue deportivo (tramitación de emergencia)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TE Caro &amp; Mañoso Arquitectos Asociados, SLP y Fernández Duque &amp; Asociados Arquitectura y Urbanismo SLP">
            <text:p>UTE Caro &amp; Mañoso Arquitectos Asociados, SLP y Fernández Duque &amp; Asociados Arquitectura y Urbanismo SLP</text:p>
          </table:table-cell>
          <table:table-cell office:value-type="string" office:string-value="U76712025">
            <text:p>U7671202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950.0">
            <text:p>9950.0</text:p>
          </table:table-cell>
          <table:table-cell office:value-type="float" office:value="10646.5">
            <text:p>10646.5</text:p>
          </table:table-cell>
          <table:table-cell office:value-type="float" office:value="9950.0">
            <text:p>9950.0</text:p>
          </table:table-cell>
          <table:table-cell office:value-type="float" office:value="10646.5">
            <text:p>10646.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E%2FojezC7LDgkJPJS%2BPS9vg%3D%3D">
            <text:p>https://contrataciondelestado.es/wps/poc?uri=deeplink:detalle_licitacion&amp;idEvl=E%2FojezC7LDgkJPJS%2BPS9vg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68/2025">
            <text:p>1068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Realización de talleres de confección de trajes típicos y bordado">
            <text:p>Realización de talleres de confección de trajes típicos y bordad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 SL">
            <text:p>Amy Producciones SL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838.84">
            <text:p>5838.84</text:p>
          </table:table-cell>
          <table:table-cell office:value-type="float" office:value="6247.56">
            <text:p>6247.56</text:p>
          </table:table-cell>
          <table:table-cell office:value-type="float" office:value="5838.84">
            <text:p>5838.84</text:p>
          </table:table-cell>
          <table:table-cell office:value-type="float" office:value="6247.56">
            <text:p>6247.56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%2FCH2XuV%2BUyYUqXM96WStVA%3D%3D">
            <text:p>https://contrataciondelestado.es/wps/poc?uri=deeplink:detalle_licitacion&amp;idEvl=%2FCH2XuV%2BUyYUqXM96WStVA%3D%3D</text:p>
          </table:table-cell>
        </table:table-row>
        <table:table-row>
          <table:table-cell office:value-type="string" office:string-value="1148/2025">
            <text:p>1148/2025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Apoyo en la coordinación de personal y logística de obras y servicios públicos municipales">
            <text:p>Apoyo en la coordinación de personal y logística de obras y servicios público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Mendoza Gutiérrez">
            <text:p>José Mendoza Gutiérrez</text:p>
          </table:table-cell>
          <table:table-cell office:value-type="string" office:string-value="42171510K">
            <text:p>42171510K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950.0">
            <text:p>11950.0</text:p>
          </table:table-cell>
          <table:table-cell office:value-type="float" office:value="11950.0">
            <text:p>11950.0</text:p>
          </table:table-cell>
          <table:table-cell office:value-type="float" office:value="11950.0">
            <text:p>11950.0</text:p>
          </table:table-cell>
          <table:table-cell office:value-type="float" office:value="11950.0">
            <text:p>1195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AiE2jB5zo1vE6P%2FuLemXRw%3D%3D">
            <text:p>https://contrataciondelestado.es/wps/poc?uri=deeplink:detalle_licitacion&amp;idEvl=AiE2jB5zo1vE6P%2FuLemXRw%3D%3D</text:p>
          </table:table-cell>
        </table:table-row>
        <table:table-row>
          <table:table-cell office:value-type="string" office:string-value="1291/2025">
            <text:p>1291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Dirección facultativa y coordinación de seguridad y salud de las obras Dotación red general abasto depósito Aduares y Reposición y mejora de la red de agua en Camino Lemus">
            <text:p>Dirección facultativa y coordinación de seguridad y salud de las obras Dotación red general abasto depósito Aduares y Reposición y mejora de la red de agua en Camino Lemu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 SL">
            <text:p>Pecoing Soluciones SL</text:p>
          </table:table-cell>
          <table:table-cell office:value-type="string" office:string-value="B01979277">
            <text:p>B019792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TUbQ82YXFFAadbH3CysQuQ%3D%3D">
            <text:p>https://contrataciondelestado.es/wps/poc?uri=deeplink:detalle_licitacion&amp;idEvl=TUbQ82YXFFAadbH3CysQuQ%3D%3D</text:p>
          </table:table-cell>
        </table:table-row>
        <table:table-row>
          <table:table-cell office:value-type="string" office:string-value="1413/2025">
            <text:p>1413/2025</text:p>
          </table:table-cell>
          <table:table-cell office:value-type="string" office:string-value="">
            <text:p/>
          </table:table-cell>
          <table:table-cell office:value-type="string" office:string-value="2025-03-19">
            <text:p>2025-03-19</text:p>
          </table:table-cell>
          <table:table-cell office:value-type="string" office:string-value="Digitalización 3D de cueva ubicada junto al Centro Residencial &quot;Nina Jaubert&quot;">
            <text:p>Digitalización 3D de cueva ubicada junto a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ejandro Núñez Noda">
            <text:p>Alejandro Núñez Noda</text:p>
          </table:table-cell>
          <table:table-cell office:value-type="string" office:string-value="43811439G">
            <text:p>43811439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fDFQ7mfbSe2gkLQ8TeYKA%3D%3D">
            <text:p>https://contrataciondelestado.es/wps/poc?uri=deeplink:detalle_licitacion&amp;idEvl=ifDFQ7mfbSe2gkLQ8TeYKA%3D%3D</text:p>
          </table:table-cell>
        </table:table-row>
        <table:table-row>
          <table:table-cell office:value-type="string" office:string-value="1745/2025">
            <text:p>1745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Realización de la prueba automovilística &quot;Subida San Isidro&quot;">
            <text:p>Realización de la prueba automovilística "Subida San Isidro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El Muro Racing">
            <text:p>Club Deportivo El Muro Racing</text:p>
          </table:table-cell>
          <table:table-cell office:value-type="string" office:string-value="V38819611">
            <text:p>V3881961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50.0">
            <text:p>6350.0</text:p>
          </table:table-cell>
          <table:table-cell office:value-type="float" office:value="6350.0">
            <text:p>6350.0</text:p>
          </table:table-cell>
          <table:table-cell office:value-type="float" office:value="6350.0">
            <text:p>6350.0</text:p>
          </table:table-cell>
          <table:table-cell office:value-type="float" office:value="6350.0">
            <text:p>635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71PQp%2FcH6pXI8aL3PRS10Q%3D%3D">
            <text:p>https://contrataciondelestado.es/wps/poc?uri=deeplink:detalle_licitacion&amp;idEvl=71PQp%2FcH6pXI8aL3PRS10Q%3D%3D</text:p>
          </table:table-cell>
        </table:table-row>
        <table:table-row>
          <table:table-cell office:value-type="string" office:string-value="203/2025">
            <text:p>203/2025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Mantenimiento de cancha deportiva del CEIP Manuel Galván de Las Casas">
            <text:p>Mantenimiento de cancha deportiva del CEIP Manuel Galván de Las Casa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eray Afonso Construcciones  y Servicios SL">
            <text:p>Yeray Afonso Construcciones  y Servicios SL</text:p>
          </table:table-cell>
          <table:table-cell office:value-type="string" office:string-value="B56606312">
            <text:p>B566063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884.42">
            <text:p>13884.42</text:p>
          </table:table-cell>
          <table:table-cell office:value-type="float" office:value="14856.33">
            <text:p>14856.33</text:p>
          </table:table-cell>
          <table:table-cell office:value-type="float" office:value="13884.42">
            <text:p>13884.42</text:p>
          </table:table-cell>
          <table:table-cell office:value-type="float" office:value="14856.33">
            <text:p>14856.3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MV%2B2PFp0jW6zz8fXU2i3eQ%3D%3D">
            <text:p>https://contrataciondelestado.es/wps/poc?uri=deeplink:detalle_licitacion&amp;idEvl=MV%2B2PFp0jW6zz8fXU2i3eQ%3D%3D</text:p>
          </table:table-cell>
        </table:table-row>
        <table:table-row>
          <table:table-cell office:value-type="string" office:string-value="206/2025">
            <text:p>206/2025</text:p>
          </table:table-cell>
          <table:table-cell office:value-type="string" office:string-value="">
            <text:p/>
          </table:table-cell>
          <table:table-cell office:value-type="string" office:string-value="2025-01-20">
            <text:p>2025-01-20</text:p>
          </table:table-cell>
          <table:table-cell office:value-type="string" office:string-value="Punto de información juvenil  de Breña Alta">
            <text:p>Punto de información juvenil 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isés David García Castro">
            <text:p>Moisés David García Castro</text:p>
          </table:table-cell>
          <table:table-cell office:value-type="string" office:string-value="42419629Q">
            <text:p>42419629Q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6.0">
            <text:p>14996.0</text:p>
          </table:table-cell>
          <table:table-cell office:value-type="float" office:value="16045.72">
            <text:p>16045.72</text:p>
          </table:table-cell>
          <table:table-cell office:value-type="float" office:value="14996.0">
            <text:p>14996.0</text:p>
          </table:table-cell>
          <table:table-cell office:value-type="float" office:value="16045.72">
            <text:p>16045.72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HuHBDrKTIAZPpzdqOdhuWg%3D%3D">
            <text:p>https://contrataciondelestado.es/wps/poc?uri=deeplink:detalle_licitacion&amp;idEvl=HuHBDrKTIAZPpzdqOdhuWg%3D%3D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01-20">
            <text:p>2025-01-20</text:p>
          </table:table-cell>
          <table:table-cell office:value-type="string" office:string-value="Gestión de las zonas de compostaje comunitario de Breña Alta">
            <text:p>Gestión de las zonas de compostaje comunitario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6.0">
            <text:p>1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stiladera slu">
            <text:p>Destiladera slu</text:p>
          </table:table-cell>
          <table:table-cell office:value-type="string" office:string-value="B38500765">
            <text:p>B385007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890.0">
            <text:p>4890.0</text:p>
          </table:table-cell>
          <table:table-cell office:value-type="float" office:value="5232.3">
            <text:p>5232.3</text:p>
          </table:table-cell>
          <table:table-cell office:value-type="float" office:value="4890.0">
            <text:p>4890.0</text:p>
          </table:table-cell>
          <table:table-cell office:value-type="float" office:value="5232.3">
            <text:p>5232.3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6y6T%2B8taCWK7JOCXkOhcDg%3D%3D">
            <text:p>https://contrataciondelestado.es/wps/poc?uri=deeplink:detalle_licitacion&amp;idEvl=6y6T%2B8taCWK7JOCXkOhcDg%3D%3D</text:p>
          </table:table-cell>
        </table:table-row>
        <table:table-row>
          <table:table-cell office:value-type="string" office:string-value="2298/2025">
            <text:p>2298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Suministro de equipamiento audiovisual e informático con destino al museo del puro palmero y de la fiesta de Las Cruces">
            <text:p>Suministro de equipamiento audiovisual e informático con destino al museo del puro palmero y de la fiesta de Las Cruc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ego Armando Paz González">
            <text:p>Diego Armando Paz González</text:p>
          </table:table-cell>
          <table:table-cell office:value-type="string" office:string-value="42197788X">
            <text:p>42197788X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6705.25">
            <text:p>6705.25</text:p>
          </table:table-cell>
          <table:table-cell office:value-type="float" office:value="7174.62">
            <text:p>7174.62</text:p>
          </table:table-cell>
          <table:table-cell office:value-type="float" office:value="6705.25">
            <text:p>6705.25</text:p>
          </table:table-cell>
          <table:table-cell office:value-type="float" office:value="7174.62">
            <text:p>7174.62</text:p>
          </table:table-cell>
          <table:table-cell office:value-type="float" office:value="20">
            <text:p>2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Mf9996F0YeY7u6%2B%2FR7DUoA%3D%3D">
            <text:p>https://contrataciondelestado.es/wps/poc?uri=deeplink:detalle_licitacion&amp;idEvl=Mf9996F0YeY7u6%2B%2FR7DUoA%3D%3D</text:p>
          </table:table-cell>
        </table:table-row>
        <table:table-row>
          <table:table-cell office:value-type="string" office:string-value="2352/2025">
            <text:p>2352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Grabación y emisión de especiales para programa de televisión">
            <text:p>Grabación y emisión de especiales para programa de televisión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jor Comunicación SL">
            <text:p>Anjor Comunicación SL</text:p>
          </table:table-cell>
          <table:table-cell office:value-type="string" office:string-value="B76795798">
            <text:p>B7679579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902.8">
            <text:p>7902.8</text:p>
          </table:table-cell>
          <table:table-cell office:value-type="float" office:value="8456.0">
            <text:p>8456.0</text:p>
          </table:table-cell>
          <table:table-cell office:value-type="float" office:value="7902.8">
            <text:p>7902.8</text:p>
          </table:table-cell>
          <table:table-cell office:value-type="float" office:value="8456.0">
            <text:p>8456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Dilxu53CWuR9PLkba5eRog%3D%3D">
            <text:p>https://contrataciondelestado.es/wps/poc?uri=deeplink:detalle_licitacion&amp;idEvl=Dilxu53CWuR9PLkba5eRog%3D%3D</text:p>
          </table:table-cell>
        </table:table-row>
        <table:table-row>
          <table:table-cell office:value-type="string" office:string-value="2388/2025">
            <text:p>2388/2025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Apoyo en la comunicación offline y online para el Ayuntamiento de la Villa de Breña Alta">
            <text:p>Apoyo en la comunicación offline y online para 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5.0">
            <text:p>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s Canarias Seguimiento de Medios y Comunicación SL">
            <text:p>Mas Canarias Seguimiento de Medios y Comunicación SL</text:p>
          </table:table-cell>
          <table:table-cell office:value-type="string" office:string-value="B38743910">
            <text:p>B3874391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U4YrtXOW%2BGI%2Bk2oCbDosIw%3D%3D">
            <text:p>https://contrataciondelestado.es/wps/poc?uri=deeplink:detalle_licitacion&amp;idEvl=U4YrtXOW%2BGI%2Bk2oCbDosIw%3D%3D</text:p>
          </table:table-cell>
        </table:table-row>
        <table:table-row>
          <table:table-cell office:value-type="string" office:string-value="240/2025">
            <text:p>240/2025</text:p>
          </table:table-cell>
          <table:table-cell office:value-type="string" office:string-value="">
            <text:p/>
          </table:table-cell>
          <table:table-cell office:value-type="string" office:string-value="2025-01-24">
            <text:p>2025-01-24</text:p>
          </table:table-cell>
          <table:table-cell office:value-type="string" office:string-value="Suministro de grupo electrógeno con destino al Centro Residencial &quot;Nina Jaubert&quot;">
            <text:p>Suministro de grupo electrógeno con destino a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quinas Opein SLU">
            <text:p>Maquinas Opein SLU</text:p>
          </table:table-cell>
          <table:table-cell office:value-type="string" office:string-value="B76274075">
            <text:p>B7627407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uuK%2BpcY4v3Itm4eBPtV6eQ%3D%3D">
            <text:p>https://contrataciondelestado.es/wps/poc?uri=deeplink:detalle_licitacion&amp;idEvl=uuK%2BpcY4v3Itm4eBPtV6eQ%3D%3D</text:p>
          </table:table-cell>
        </table:table-row>
        <table:table-row>
          <table:table-cell office:value-type="string" office:string-value="2615/2025">
            <text:p>2615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Instalación eléctrica-fotovoltaica para el mercado municipal">
            <text:p>Instalación eléctrica-fotovoltaica para el mercad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623909">
            <text:p>B76623909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9575.67">
            <text:p>29575.67</text:p>
          </table:table-cell>
          <table:table-cell office:value-type="float" office:value="31645.97">
            <text:p>31645.97</text:p>
          </table:table-cell>
          <table:table-cell office:value-type="float" office:value="25020.0">
            <text:p>25020.0</text:p>
          </table:table-cell>
          <table:table-cell office:value-type="float" office:value="26771.4">
            <text:p>26771.4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Ntby7n2iVlyFlFRHfEzEaw%3D%3D">
            <text:p>https://contrataciondelestado.es/wps/poc?uri=deeplink:detalle_licitacion&amp;idEvl=Ntby7n2iVlyFlFRHfEzEaw%3D%3D</text:p>
          </table:table-cell>
        </table:table-row>
        <table:table-row>
          <table:table-cell office:value-type="string" office:string-value="2714/2025">
            <text:p>2714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uministro e instalación de pasarela de madera de la zona de duchas de la playa de Bajamar">
            <text:p>Suministro e instalación de pasarela de madera de la zona de duchas de la playa de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viquimia SL">
            <text:p>Paviquimia SL</text:p>
          </table:table-cell>
          <table:table-cell office:value-type="string" office:string-value="B76087675">
            <text:p>B7608767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26.88">
            <text:p>6326.88</text:p>
          </table:table-cell>
          <table:table-cell office:value-type="float" office:value="6769.76">
            <text:p>6769.76</text:p>
          </table:table-cell>
          <table:table-cell office:value-type="float" office:value="6326.88">
            <text:p>6326.88</text:p>
          </table:table-cell>
          <table:table-cell office:value-type="float" office:value="6769.76">
            <text:p>6769.7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rklRKJVkIynCfVQHDepjGQ%3D%3D">
            <text:p>https://contrataciondelestado.es/wps/poc?uri=deeplink:detalle_licitacion&amp;idEvl=rklRKJVkIynCfVQHDepjGQ%3D%3D</text:p>
          </table:table-cell>
        </table:table-row>
        <table:table-row>
          <table:table-cell office:value-type="string" office:string-value="2776/2025">
            <text:p>2776/2025</text:p>
          </table:table-cell>
          <table:table-cell office:value-type="string" office:string-value="">
            <text:p/>
          </table:table-cell>
          <table:table-cell office:value-type="string" office:string-value="2025-05-29">
            <text:p>2025-05-29</text:p>
          </table:table-cell>
          <table:table-cell office:value-type="string" office:string-value="Adecuación y mejora de la playa Bajamar">
            <text:p>Adecuación y mejora de la playa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xJFCQrrzRJUwYTJJ03sHog%3D%3D">
            <text:p>https://contrataciondelestado.es/wps/poc?uri=deeplink:detalle_licitacion&amp;idEvl=xJFCQrrzRJUwYTJJ03sHog%3D%3D</text:p>
          </table:table-cell>
        </table:table-row>
        <table:table-row>
          <table:table-cell office:value-type="string" office:string-value="2808/2025">
            <text:p>2808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Mantenimiento del parque infantil del parque de Los Álamos y Escuela Municipal">
            <text:p>Mantenimiento del parque infantil del parque de Los Álamos y Escuela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eftali Mesa González">
            <text:p>Neftali Mesa González</text:p>
          </table:table-cell>
          <table:table-cell office:value-type="string" office:string-value="42185411F">
            <text:p>42185411F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236.0">
            <text:p>5236.0</text:p>
          </table:table-cell>
          <table:table-cell office:value-type="float" office:value="5236.0">
            <text:p>5236.0</text:p>
          </table:table-cell>
          <table:table-cell office:value-type="float" office:value="5236.0">
            <text:p>5236.0</text:p>
          </table:table-cell>
          <table:table-cell office:value-type="float" office:value="5236.0">
            <text:p>5236.0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TlTO49gm335Rey58Yagpg%3D%3D">
            <text:p>https://contrataciondelestado.es/wps/poc?uri=deeplink:detalle_licitacion&amp;idEvl=ITlTO49gm335Rey58Yagpg%3D%3D</text:p>
          </table:table-cell>
        </table:table-row>
        <table:table-row>
          <table:table-cell office:value-type="string" office:string-value="2832/2025">
            <text:p>2832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Producción de la actuación musical del artista José Manuel Ramos">
            <text:p>Producción de la actuación musical del artista José Manuel Ramo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mino Viejo Producciones SL">
            <text:p>Camino Viejo Producciones SL</text:p>
          </table:table-cell>
          <table:table-cell office:value-type="string" office:string-value="B35803683">
            <text:p>B3580368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0.0">
            <text:p>5600.0</text:p>
          </table:table-cell>
          <table:table-cell office:value-type="float" office:value="5992.0">
            <text:p>5992.0</text:p>
          </table:table-cell>
          <table:table-cell office:value-type="float" office:value="5600.0">
            <text:p>5600.0</text:p>
          </table:table-cell>
          <table:table-cell office:value-type="float" office:value="5992.0">
            <text:p>5992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Dbm6brl85H3i0Kd8%2Brcp6w%3D%3D">
            <text:p>https://contrataciondelestado.es/wps/poc?uri=deeplink:detalle_licitacion&amp;idEvl=Dbm6brl85H3i0Kd8%2Brcp6w%3D%3D</text:p>
          </table:table-cell>
        </table:table-row>
        <table:table-row>
          <table:table-cell office:value-type="string" office:string-value="2876/2025">
            <text:p>2876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Reposición y mejora de la red de agua en camino Lemus">
            <text:p>Reposición y mejora de la red de agua en camino Lemu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los Felipe Lynch">
            <text:p>Carlos Felipe Lynch</text:p>
          </table:table-cell>
          <table:table-cell office:value-type="string" office:string-value="42189208D">
            <text:p>42189208D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kqwXHsiJxiGCFcHcNGIlQ%3D%3D">
            <text:p>https://contrataciondelestado.es/wps/poc?uri=deeplink:detalle_licitacion&amp;idEvl=ikqwXHsiJxiGCFcHcNGIlQ%3D%3D</text:p>
          </table:table-cell>
        </table:table-row>
        <table:table-row>
          <table:table-cell office:value-type="string" office:string-value="2904/2025">
            <text:p>2904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Maquinaria de transformación agroalimentaria para el mercado municipal">
            <text:p>Maquinaria de transformación agroalimentaria para el mercad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irelav SL">
            <text:p>Airelav SL</text:p>
          </table:table-cell>
          <table:table-cell office:value-type="string" office:string-value="B76799683">
            <text:p>B76799683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4994.0">
            <text:p>14994.0</text:p>
          </table:table-cell>
          <table:table-cell office:value-type="float" office:value="16043.58">
            <text:p>16043.58</text:p>
          </table:table-cell>
          <table:table-cell office:value-type="float" office:value="14850.0">
            <text:p>14850.0</text:p>
          </table:table-cell>
          <table:table-cell office:value-type="float" office:value="15889.5">
            <text:p>15889.5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jrg9g%2FJU7Qnua%2Fi14w%2FPLA%3D%3D">
            <text:p>https://contrataciondelestado.es/wps/poc?uri=deeplink:detalle_licitacion&amp;idEvl=jrg9g%2FJU7Qnua%2Fi14w%2FPLA%3D%3D</text:p>
          </table:table-cell>
        </table:table-row>
        <table:table-row>
          <table:table-cell office:value-type="string" office:string-value="3249/2025">
            <text:p>3249/2025</text:p>
          </table:table-cell>
          <table:table-cell office:value-type="string" office:string-value="">
            <text:p/>
          </table:table-cell>
          <table:table-cell office:value-type="string" office:string-value="2025-05-28">
            <text:p>2025-05-28</text:p>
          </table:table-cell>
          <table:table-cell office:value-type="string" office:string-value="Reportaje y cobertura de eventos municipales">
            <text:p>Reportaje y cobertura de evento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enny Lynn Mendoza Torrealba">
            <text:p>Jenny Lynn Mendoza Torrealba</text:p>
          </table:table-cell>
          <table:table-cell office:value-type="string" office:string-value="43317940Q">
            <text:p>43317940Q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lLrmIjDbqyF%2FR5QFTlaM4A%3D%3D">
            <text:p>https://contrataciondelestado.es/wps/poc?uri=deeplink:detalle_licitacion&amp;idEvl=lLrmIjDbqyF%2FR5QFTlaM4A%3D%3D</text:p>
          </table:table-cell>
        </table:table-row>
        <table:table-row>
          <table:table-cell office:value-type="string" office:string-value="3576/2025">
            <text:p>3576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Suministro de seguridad perimetral firewall para el sistema informático municipal">
            <text:p>Suministro de seguridad perimetral firewall para el sistema informátic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 Tecnología y Comunicación de Canarias SL">
            <text:p>Integra Tecnología y Comunicación de Canarias SL</text:p>
          </table:table-cell>
          <table:table-cell office:value-type="string" office:string-value="B38659074">
            <text:p>B3865907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zpw8uNJhDCN6nTs9LZ9RhQ%3D%3D">
            <text:p>https://contrataciondelestado.es/wps/poc?uri=deeplink:detalle_licitacion&amp;idEvl=zpw8uNJhDCN6nTs9LZ9RhQ%3D%3D</text:p>
          </table:table-cell>
        </table:table-row>
        <table:table-row>
          <table:table-cell office:value-type="string" office:string-value="3579/2025">
            <text:p>3579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Realización de las Neurolimpiadas en el municipio de la Villa de Breña Alta">
            <text:p>Realización de las Neurolimpiadas en 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Neurolimpica">
            <text:p>Asociación Neurolimpica</text:p>
          </table:table-cell>
          <table:table-cell office:value-type="string" office:string-value="G56996390">
            <text:p>G5699639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598.86">
            <text:p>8598.86</text:p>
          </table:table-cell>
          <table:table-cell office:value-type="float" office:value="8598.86">
            <text:p>8598.86</text:p>
          </table:table-cell>
          <table:table-cell office:value-type="float" office:value="8598.86">
            <text:p>8598.86</text:p>
          </table:table-cell>
          <table:table-cell office:value-type="float" office:value="8598.86">
            <text:p>8598.86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GCLlDVMpMAS8ebB%2FXTwy0A%3D%3D">
            <text:p>https://contrataciondelestado.es/wps/poc?uri=deeplink:detalle_licitacion&amp;idEvl=GCLlDVMpMAS8ebB%2FXTwy0A%3D%3D</text:p>
          </table:table-cell>
        </table:table-row>
        <table:table-row>
          <table:table-cell office:value-type="string" office:string-value="3629/2025">
            <text:p>3629/2025</text:p>
          </table:table-cell>
          <table:table-cell office:value-type="string" office:string-value="">
            <text:p/>
          </table:table-cell>
          <table:table-cell office:value-type="string" office:string-value="2025-06-12">
            <text:p>2025-06-12</text:p>
          </table:table-cell>
          <table:table-cell office:value-type="string" office:string-value="Gestión y control de las colonias felinas en el municipio de la Villa de Breña Alta">
            <text:p>Gestión y control de las colonias felinas en 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de Animales Abandonados de La Palma">
            <text:p>Asociación de Animales Abandonados de La Palma</text:p>
          </table:table-cell>
          <table:table-cell office:value-type="string" office:string-value="G76684356">
            <text:p>G7668435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jMEarpVqkZ5SYrkJkLlFdw%3D%3D">
            <text:p>https://contrataciondelestado.es/wps/poc?uri=deeplink:detalle_licitacion&amp;idEvl=jMEarpVqkZ5SYrkJkLlFdw%3D%3D</text:p>
          </table:table-cell>
        </table:table-row>
        <table:table-row>
          <table:table-cell office:value-type="string" office:string-value="3702/2025">
            <text:p>3702/2025</text:p>
          </table:table-cell>
          <table:table-cell office:value-type="string" office:string-value="">
            <text:p/>
          </table:table-cell>
          <table:table-cell office:value-type="string" office:string-value="2025-06-12">
            <text:p>2025-06-12</text:p>
          </table:table-cell>
          <table:table-cell office:value-type="string" office:string-value="Programa de animación y concienciación con niños/as con TEA">
            <text:p>Programa de animación y concienciación con niños/as con TE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ynthia Ferraz Castro">
            <text:p>Cynthia Ferraz Castro</text:p>
          </table:table-cell>
          <table:table-cell office:value-type="string" office:string-value="54060740E">
            <text:p>54060740E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8KEP%2BYsCBNvLIx6q1oPaMg%3D%3D">
            <text:p>https://contrataciondelestado.es/wps/poc?uri=deeplink:detalle_licitacion&amp;idEvl=8KEP%2BYsCBNvLIx6q1oPaMg%3D%3D</text:p>
          </table:table-cell>
        </table:table-row>
        <table:table-row>
          <table:table-cell office:value-type="string" office:string-value="3703/2025">
            <text:p>3703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Asistencia para fortalecer los perfiles de las redes sociales del Ayuntamiento">
            <text:p>Asistencia para fortalecer los perfiles de las redes sociales del Ayuntamien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Ramón Piñero Pérez">
            <text:p>José Ramón Piñero Pérez</text:p>
          </table:table-cell>
          <table:table-cell office:value-type="string" office:string-value="42191781Y">
            <text:p>42191781Y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2">
            <text:p>2025-07-22</text:p>
          </table:table-cell>
          <table:table-cell office:value-type="string" office:string-value="https://contrataciondelestado.es/wps/poc?uri=deeplink:detalle_licitacion&amp;idEvl=oZ8PMeoQ4Knua%2Fi14w%2FPLA%3D%3D">
            <text:p>https://contrataciondelestado.es/wps/poc?uri=deeplink:detalle_licitacion&amp;idEvl=oZ8PMeoQ4Knua%2Fi14w%2FPLA%3D%3D</text:p>
          </table:table-cell>
        </table:table-row>
        <table:table-row>
          <table:table-cell office:value-type="string" office:string-value="3766/2025">
            <text:p>376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Montaje de sonido e iluminación para eventos culturales en la Fiestas de San Pedro">
            <text:p>Montaje de sonido e iluminación para eventos culturales en la Fiestas de San Pedr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uco Técnicos SLU">
            <text:p>Peruco Técnicos SLU</text:p>
          </table:table-cell>
          <table:table-cell office:value-type="string" office:string-value="B75787548">
            <text:p>B7578754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640.0">
            <text:p>10640.0</text:p>
          </table:table-cell>
          <table:table-cell office:value-type="float" office:value="11384.8">
            <text:p>11384.8</text:p>
          </table:table-cell>
          <table:table-cell office:value-type="float" office:value="10640.0">
            <text:p>10640.0</text:p>
          </table:table-cell>
          <table:table-cell office:value-type="float" office:value="11384.8">
            <text:p>11384.8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IVgm%2FbhbXl4%2Bk2oCbDosIw%3D%3D">
            <text:p>https://contrataciondelestado.es/wps/poc?uri=deeplink:detalle_licitacion&amp;idEvl=IVgm%2FbhbXl4%2Bk2oCbDosIw%3D%3D</text:p>
          </table:table-cell>
        </table:table-row>
        <table:table-row>
          <table:table-cell office:value-type="string" office:string-value="3768/2025">
            <text:p>3768/2025</text:p>
          </table:table-cell>
          <table:table-cell office:value-type="string" office:string-value="">
            <text:p/>
          </table:table-cell>
          <table:table-cell office:value-type="string" office:string-value="2025-07-15">
            <text:p>2025-07-15</text:p>
          </table:table-cell>
          <table:table-cell office:value-type="string" office:string-value="Mobiliario con destino al Centro de Día para Mayores">
            <text:p>Mobiliario con destino al Centro de Día para May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ía del Carmen Martín Rodríguez">
            <text:p>María del Carmen Martín Rodríguez</text:p>
          </table:table-cell>
          <table:table-cell office:value-type="string" office:string-value="42173091S">
            <text:p>42173091S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2466.87">
            <text:p>12466.87</text:p>
          </table:table-cell>
          <table:table-cell office:value-type="float" office:value="12466.87">
            <text:p>12466.87</text:p>
          </table:table-cell>
          <table:table-cell office:value-type="float" office:value="12466.87">
            <text:p>12466.87</text:p>
          </table:table-cell>
          <table:table-cell office:value-type="float" office:value="12466.87">
            <text:p>12466.8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U5sYk5%2FIYhoeIBJRHQiPkQ%3D%3D">
            <text:p>https://contrataciondelestado.es/wps/poc?uri=deeplink:detalle_licitacion&amp;idEvl=U5sYk5%2FIYhoeIBJRHQiPkQ%3D%3D</text:p>
          </table:table-cell>
        </table:table-row>
        <table:table-row>
          <table:table-cell office:value-type="string" office:string-value="3809/2025">
            <text:p>3809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Proyecto de ocio educativo con menores">
            <text:p>Proyecto de ocio educativo con men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TE Carpa Servicios y Conservación SL Kec Medioambiente SL">
            <text:p>UTE Carpa Servicios y Conservación SL Kec Medioambiente SL</text:p>
          </table:table-cell>
          <table:table-cell office:value-type="string" office:string-value="U76132679">
            <text:p>U7613267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50.0">
            <text:p>14950.0</text:p>
          </table:table-cell>
          <table:table-cell office:value-type="float" office:value="15398.5">
            <text:p>15398.5</text:p>
          </table:table-cell>
          <table:table-cell office:value-type="float" office:value="14950.0">
            <text:p>14950.0</text:p>
          </table:table-cell>
          <table:table-cell office:value-type="float" office:value="15398.5">
            <text:p>15398.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5jWopirU0G68ebB%2FXTwy0A%3D%3D">
            <text:p>https://contrataciondelestado.es/wps/poc?uri=deeplink:detalle_licitacion&amp;idEvl=5jWopirU0G68ebB%2FXTwy0A%3D%3D</text:p>
          </table:table-cell>
        </table:table-row>
        <table:table-row>
          <table:table-cell office:value-type="string" office:string-value="3843/2025">
            <text:p>3843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Realización con menores de actividades de animación y educación en valores">
            <text:p>Realización con menores de actividades de animación y educación en val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Mojo de Caña">
            <text:p>Asociación Mojo de Caña</text:p>
          </table:table-cell>
          <table:table-cell office:value-type="string" office:string-value="G35673342">
            <text:p>G3567334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9.0">
            <text:p>14999.0</text:p>
          </table:table-cell>
          <table:table-cell office:value-type="float" office:value="14999.0">
            <text:p>14999.0</text:p>
          </table:table-cell>
          <table:table-cell office:value-type="float" office:value="14999.0">
            <text:p>14999.0</text:p>
          </table:table-cell>
          <table:table-cell office:value-type="float" office:value="14999.0">
            <text:p>14999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fTS6tibZdz3ECtSnloz%2BZQ%3D%3D">
            <text:p>https://contrataciondelestado.es/wps/poc?uri=deeplink:detalle_licitacion&amp;idEvl=fTS6tibZdz3ECtSnloz%2BZQ%3D%3D</text:p>
          </table:table-cell>
        </table:table-row>
        <table:table-row>
          <table:table-cell office:value-type="string" office:string-value="3924/2025">
            <text:p>3924/2025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Organización de la gala &quot;Breña Alta son sus personas&quot;">
            <text:p>Organización de la gala "Breña Alta son sus personas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ve Broadcast Streaming SL">
            <text:p>Live Broadcast Streaming SL</text:p>
          </table:table-cell>
          <table:table-cell office:value-type="string" office:string-value="B42765040">
            <text:p>B4276504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210.0">
            <text:p>5210.0</text:p>
          </table:table-cell>
          <table:table-cell office:value-type="float" office:value="5574.7">
            <text:p>5574.7</text:p>
          </table:table-cell>
          <table:table-cell office:value-type="float" office:value="5210.0">
            <text:p>5210.0</text:p>
          </table:table-cell>
          <table:table-cell office:value-type="float" office:value="5574.7">
            <text:p>5574.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EdviPY3ifWweC9GJQOEBkQ%3D%3D">
            <text:p>https://contrataciondelestado.es/wps/poc?uri=deeplink:detalle_licitacion&amp;idEvl=EdviPY3ifWweC9GJQOEBkQ%3D%3D</text:p>
          </table:table-cell>
        </table:table-row>
        <table:table-row>
          <table:table-cell office:value-type="string" office:string-value="3997/2025">
            <text:p>3997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Tatami para la práctica de judo">
            <text:p>Tatami para la práctica de jud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ushido Sport Artes Marciales SL">
            <text:p>Bushido Sport Artes Marciales SL</text:p>
          </table:table-cell>
          <table:table-cell office:value-type="string" office:string-value="B35713353">
            <text:p>B3571335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372.0">
            <text:p>8372.0</text:p>
          </table:table-cell>
          <table:table-cell office:value-type="float" office:value="8372.0">
            <text:p>8372.0</text:p>
          </table:table-cell>
          <table:table-cell office:value-type="float" office:value="8372.0">
            <text:p>8372.0</text:p>
          </table:table-cell>
          <table:table-cell office:value-type="float" office:value="8372.0">
            <text:p>8372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NWIZ5FBrTqdLAIVZdUs8KA%3D%3D">
            <text:p>https://contrataciondelestado.es/wps/poc?uri=deeplink:detalle_licitacion&amp;idEvl=NWIZ5FBrTqdLAIVZdUs8KA%3D%3D</text:p>
          </table:table-cell>
        </table:table-row>
        <table:table-row>
          <table:table-cell office:value-type="string" office:string-value="4107/2025">
            <text:p>4107/2025</text:p>
          </table:table-cell>
          <table:table-cell office:value-type="string" office:string-value="">
            <text:p/>
          </table:table-cell>
          <table:table-cell office:value-type="string" office:string-value="2025-07-04">
            <text:p>2025-07-04</text:p>
          </table:table-cell>
          <table:table-cell office:value-type="string" office:string-value="Proyecto de atención a la infancia, juventud y familias del municipio en materia de prevención de riesgos de exclusión, integración social y dinamización">
            <text:p>Proyecto de atención a la infancia, juventud y familias del municipio en materia de prevención de riesgos de exclusión, integración social y dinamización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stión Sociocultural y Educativa Agüimes Vuela SL">
            <text:p>Gestión Sociocultural y Educativa Agüimes Vuela SL</text:p>
          </table:table-cell>
          <table:table-cell office:value-type="string" office:string-value="B75886937">
            <text:p>B7588693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5Y%2FV2d1IlJ6qb7rCcv76BA%3D%3D">
            <text:p>https://contrataciondelestado.es/wps/poc?uri=deeplink:detalle_licitacion&amp;idEvl=5Y%2FV2d1IlJ6qb7rCcv76BA%3D%3D</text:p>
          </table:table-cell>
        </table:table-row>
        <table:table-row>
          <table:table-cell office:value-type="string" office:string-value="4108/2025">
            <text:p>4108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Acciones de formación, acompañamiento e integración por voluntariado">
            <text:p>Acciones de formación, acompañamiento e integración por voluntariad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ás Vale Prevenir Gestión de Servicios SLL">
            <text:p>Más Vale Prevenir Gestión de Servicios SLL</text:p>
          </table:table-cell>
          <table:table-cell office:value-type="string" office:string-value="B76309558">
            <text:p>B7630955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FYrCKhBJoF3gL1BHd3qjQA%3D%3D">
            <text:p>https://contrataciondelestado.es/wps/poc?uri=deeplink:detalle_licitacion&amp;idEvl=FYrCKhBJoF3gL1BHd3qjQA%3D%3D</text:p>
          </table:table-cell>
        </table:table-row>
        <table:table-row>
          <table:table-cell office:value-type="string" office:string-value="4126/2025">
            <text:p>4126/2025</text:p>
          </table:table-cell>
          <table:table-cell office:value-type="string" office:string-value="">
            <text:p/>
          </table:table-cell>
          <table:table-cell office:value-type="string" office:string-value="2025-07-10">
            <text:p>2025-07-10</text:p>
          </table:table-cell>
          <table:table-cell office:value-type="string" office:string-value="Taller de karting con menores">
            <text:p>Taller de karting con men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.D Team Concepción">
            <text:p>C.D Team Concepción</text:p>
          </table:table-cell>
          <table:table-cell office:value-type="string" office:string-value="G38363149">
            <text:p>G3836314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RmniL9HrGBt%2BF6L2uCfUWg%3D%3D">
            <text:p>https://contrataciondelestado.es/wps/poc?uri=deeplink:detalle_licitacion&amp;idEvl=RmniL9HrGBt%2BF6L2uCfUWg%3D%3D</text:p>
          </table:table-cell>
        </table:table-row>
        <table:table-row>
          <table:table-cell office:value-type="string" office:string-value="4216/2025">
            <text:p>4216/2025</text:p>
          </table:table-cell>
          <table:table-cell office:value-type="string" office:string-value="">
            <text:p/>
          </table:table-cell>
          <table:table-cell office:value-type="string" office:string-value="2025-07-10">
            <text:p>2025-07-10</text:p>
          </table:table-cell>
          <table:table-cell office:value-type="string" office:string-value="Taller de karting con menores">
            <text:p>Taller de karting con men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D Team Concepción">
            <text:p>CD Team Concepción</text:p>
          </table:table-cell>
          <table:table-cell office:value-type="string" office:string-value="G38363149">
            <text:p>G3836314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aKlwYxexGpJ9Zh%2FyRJgM8w%3D%3D">
            <text:p>https://contrataciondelestado.es/wps/poc?uri=deeplink:detalle_licitacion&amp;idEvl=aKlwYxexGpJ9Zh%2FyRJgM8w%3D%3D</text:p>
          </table:table-cell>
        </table:table-row>
        <table:table-row>
          <table:table-cell office:value-type="string" office:string-value="4470/2025">
            <text:p>4470/2025</text:p>
          </table:table-cell>
          <table:table-cell office:value-type="string" office:string-value="">
            <text:p/>
          </table:table-cell>
          <table:table-cell office:value-type="string" office:string-value="2025-07-30">
            <text:p>2025-07-30</text:p>
          </table:table-cell>
          <table:table-cell office:value-type="string" office:string-value="Desvío de red de baja tensión aérea que cruza solar de emplazamiento de local social en el Llanito">
            <text:p>Desvío de red de baja tensión aérea que cruza solar de emplazamiento de local social en el Llani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E1mdU%2BcWE47kY6rls5tG9A%3D%3D">
            <text:p>https://contrataciondelestado.es/wps/poc?uri=deeplink:detalle_licitacion&amp;idEvl=E1mdU%2BcWE47kY6rls5tG9A%3D%3D</text:p>
          </table:table-cell>
        </table:table-row>
        <table:table-row>
          <table:table-cell office:value-type="string" office:string-value="4496/2025">
            <text:p>4496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Adquisición de vehículo adaptado con destino al centro ocupacional de Breña Alta">
            <text:p>Adquisición de vehículo adaptado con destino al centro ocupacional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undación Canaria Taburiente Especial">
            <text:p>Fundación Canaria Taburiente Especial</text:p>
          </table:table-cell>
          <table:table-cell office:value-type="string" office:string-value="G38957908">
            <text:p>G3895790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Yu62fmy2CAXzAq95uGTrDQ%3D%3D">
            <text:p>https://contrataciondelestado.es/wps/poc?uri=deeplink:detalle_licitacion&amp;idEvl=Yu62fmy2CAXzAq95uGTrDQ%3D%3D</text:p>
          </table:table-cell>
        </table:table-row>
        <table:table-row>
          <table:table-cell office:value-type="string" office:string-value="4527/2025">
            <text:p>4527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Producción del evento “Encontrarte Canarias y Flamenco">
            <text:p>Producción del evento “Encontrarte Canarias y Flamenc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Vicente Martín González">
            <text:p>José Vicente Martín González</text:p>
          </table:table-cell>
          <table:table-cell office:value-type="string" office:string-value="42197671P">
            <text:p>42197671P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650.0">
            <text:p>7650.0</text:p>
          </table:table-cell>
          <table:table-cell office:value-type="float" office:value="8185.5">
            <text:p>8185.5</text:p>
          </table:table-cell>
          <table:table-cell office:value-type="float" office:value="7650.0">
            <text:p>7650.0</text:p>
          </table:table-cell>
          <table:table-cell office:value-type="float" office:value="8185.5">
            <text:p>8185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Fg9613qn34g%2FbjW6njtWLw%3D%3D">
            <text:p>https://contrataciondelestado.es/wps/poc?uri=deeplink:detalle_licitacion&amp;idEvl=Fg9613qn34g%2FbjW6njtWLw%3D%3D</text:p>
          </table:table-cell>
        </table:table-row>
        <table:table-row>
          <table:table-cell office:value-type="string" office:string-value="4548/2025">
            <text:p>4548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Material  para promoción del municipio en eventos deportivos">
            <text:p>Material  para promoción del municipio en eventos deportivo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nathan Castro García">
            <text:p>Jonathan Castro García</text:p>
          </table:table-cell>
          <table:table-cell office:value-type="string" office:string-value="42189553D">
            <text:p>42189553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296.0">
            <text:p>11296.0</text:p>
          </table:table-cell>
          <table:table-cell office:value-type="float" office:value="12086.72">
            <text:p>12086.72</text:p>
          </table:table-cell>
          <table:table-cell office:value-type="float" office:value="11296.0">
            <text:p>11296.0</text:p>
          </table:table-cell>
          <table:table-cell office:value-type="float" office:value="12086.72">
            <text:p>12086.7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2tnwJcsXkZB%2BF6L2uCfUWg%3D%3D">
            <text:p>https://contrataciondelestado.es/wps/poc?uri=deeplink:detalle_licitacion&amp;idEvl=2tnwJcsXkZB%2BF6L2uCfUWg%3D%3D</text:p>
          </table:table-cell>
        </table:table-row>
        <table:table-row>
          <table:table-cell office:value-type="string" office:string-value="4598/2025">
            <text:p>4598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uministro de Baterías UPS para el CPD y oficina técnica">
            <text:p>suministro de Baterías UPS para el CPD y oficina técnic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Informáticos La Palma SL.,">
            <text:p>Servicios Informáticos La Palma SL.,</text:p>
          </table:table-cell>
          <table:table-cell office:value-type="string" office:string-value="B76783562">
            <text:p>B7678356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016.0">
            <text:p>9016.0</text:p>
          </table:table-cell>
          <table:table-cell office:value-type="float" office:value="9647.12">
            <text:p>9647.12</text:p>
          </table:table-cell>
          <table:table-cell office:value-type="float" office:value="9016.0">
            <text:p>9016.0</text:p>
          </table:table-cell>
          <table:table-cell office:value-type="float" office:value="9647.12">
            <text:p>9647.1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V6UcRfjTDC2cTfjQf3USOg%3D%3D">
            <text:p>https://contrataciondelestado.es/wps/poc?uri=deeplink:detalle_licitacion&amp;idEvl=V6UcRfjTDC2cTfjQf3USOg%3D%3D</text:p>
          </table:table-cell>
        </table:table-row>
        <table:table-row>
          <table:table-cell office:value-type="string" office:string-value="4680/2025">
            <text:p>468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Producción de las actuaciones de Grupo Libertad, Tropicana´s, DJ Tenax, Música Moderna del Aula y de Zumba">
            <text:p>Producción de las actuaciones de Grupo Libertad, Tropicana´s, DJ Tenax, Música Moderna del Aula y de Zumb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razón del Atlántico AIE">
            <text:p>Corazón del Atlántico AIE</text:p>
          </table:table-cell>
          <table:table-cell office:value-type="string" office:string-value="V44978179">
            <text:p>V4497817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452.25">
            <text:p>7452.25</text:p>
          </table:table-cell>
          <table:table-cell office:value-type="float" office:value="7973.91">
            <text:p>7973.91</text:p>
          </table:table-cell>
          <table:table-cell office:value-type="float" office:value="7452.25">
            <text:p>7452.25</text:p>
          </table:table-cell>
          <table:table-cell office:value-type="float" office:value="7973.91">
            <text:p>7973.91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2MEm2Tsq%2Bly2gkLQ8TeYKA%3D%3D">
            <text:p>https://contrataciondelestado.es/wps/poc?uri=deeplink:detalle_licitacion&amp;idEvl=2MEm2Tsq%2Bly2gkLQ8TeYKA%3D%3D</text:p>
          </table:table-cell>
        </table:table-row>
        <table:table-row>
          <table:table-cell office:value-type="string" office:string-value="5198/2025">
            <text:p>5198/2025</text:p>
          </table:table-cell>
          <table:table-cell office:value-type="string" office:string-value="">
            <text:p/>
          </table:table-cell>
          <table:table-cell office:value-type="string" office:string-value="2025-08-29">
            <text:p>2025-08-29</text:p>
          </table:table-cell>
          <table:table-cell office:value-type="string" office:string-value="Apoyo al Centro de Mayores &quot;Nina Jaubert&quot;">
            <text:p>Apoyo al Centro de Mayores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esús David Cabrera García">
            <text:p>Jesús David Cabrera García</text:p>
          </table:table-cell>
          <table:table-cell office:value-type="string" office:string-value="42184332D">
            <text:p>42184332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KEiNYMh4JkTXOjazN1Dw9Q%3D%3D">
            <text:p>https://contrataciondelestado.es/wps/poc?uri=deeplink:detalle_licitacion&amp;idEvl=KEiNYMh4JkTXOjazN1Dw9Q%3D%3D</text:p>
          </table:table-cell>
        </table:table-row>
        <table:table-row>
          <table:table-cell office:value-type="string" office:string-value="5314/2025">
            <text:p>5314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Convocatoria Canarias destino comercial inteligente">
            <text:p>Convocatoria Canarias destino comercial inteligente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ncampus Training Frt SLU">
            <text:p>Oncampus Training Frt SLU</text:p>
          </table:table-cell>
          <table:table-cell office:value-type="string" office:string-value="B76723972">
            <text:p>B7672397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00.0">
            <text:p>14800.0</text:p>
          </table:table-cell>
          <table:table-cell office:value-type="float" office:value="15836.0">
            <text:p>15836.0</text:p>
          </table:table-cell>
          <table:table-cell office:value-type="float" office:value="14800.0">
            <text:p>14800.0</text:p>
          </table:table-cell>
          <table:table-cell office:value-type="float" office:value="15836.0">
            <text:p>15836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HA7boxaSO7PjHF5qKI4aaw%3D%3D">
            <text:p>https://contrataciondelestado.es/wps/poc?uri=deeplink:detalle_licitacion&amp;idEvl=HA7boxaSO7PjHF5qKI4aaw%3D%3D</text:p>
          </table:table-cell>
        </table:table-row>
        <table:table-row>
          <table:table-cell office:value-type="string" office:string-value="5406/2025">
            <text:p>5406/2025</text:p>
          </table:table-cell>
          <table:table-cell office:value-type="string" office:string-value="">
            <text:p/>
          </table:table-cell>
          <table:table-cell office:value-type="string" office:string-value="2025-09-09">
            <text:p>2025-09-09</text:p>
          </table:table-cell>
          <table:table-cell office:value-type="string" office:string-value="Gafas de realidad virtual para el museo municipal del puro y las Cruces">
            <text:p>Gafas de realidad virtual para el museo municipal del puro y las Cruc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bootics Educations Solutions SL">
            <text:p>Robootics Educations Solutions SL</text:p>
          </table:table-cell>
          <table:table-cell office:value-type="string" office:string-value="B13779988">
            <text:p>B1377998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50.0">
            <text:p>5050.0</text:p>
          </table:table-cell>
          <table:table-cell office:value-type="float" office:value="5403.5">
            <text:p>5403.5</text:p>
          </table:table-cell>
          <table:table-cell office:value-type="float" office:value="5050.0">
            <text:p>5050.0</text:p>
          </table:table-cell>
          <table:table-cell office:value-type="float" office:value="5403.5">
            <text:p>5403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ZpKyJar%2BKkLzAq95uGTrDQ%3D%3D">
            <text:p>https://contrataciondelestado.es/wps/poc?uri=deeplink:detalle_licitacion&amp;idEvl=ZpKyJar%2BKkLzAq95uGTrDQ%3D%3D</text:p>
          </table:table-cell>
        </table:table-row>
        <table:table-row>
          <table:table-cell office:value-type="string" office:string-value="5425/2025">
            <text:p>5425/2025</text:p>
          </table:table-cell>
          <table:table-cell office:value-type="string" office:string-value="">
            <text:p/>
          </table:table-cell>
          <table:table-cell office:value-type="string" office:string-value="2025-09-10">
            <text:p>2025-09-10</text:p>
          </table:table-cell>
          <table:table-cell office:value-type="string" office:string-value="Producción de las actuaciones de los artistas Grupo A Cuatro, Nueva Línea; Boogaloo; Tropicana´s y Libertad">
            <text:p>Producción de las actuaciones de los artistas Grupo A Cuatro, Nueva Línea; Boogaloo; Tropicana´s y Libert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Alberto Hernández Rodríguez">
            <text:p>José Alberto Hernández Rodríguez</text:p>
          </table:table-cell>
          <table:table-cell office:value-type="string" office:string-value="42190130B">
            <text:p>42190130B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197.0">
            <text:p>13197.0</text:p>
          </table:table-cell>
          <table:table-cell office:value-type="float" office:value="14120.79">
            <text:p>14120.79</text:p>
          </table:table-cell>
          <table:table-cell office:value-type="float" office:value="13197.0">
            <text:p>13197.0</text:p>
          </table:table-cell>
          <table:table-cell office:value-type="float" office:value="14120.79">
            <text:p>14120.7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2ifA5uC9x8pVYjgxA4nMUw%3D%3D">
            <text:p>https://contrataciondelestado.es/wps/poc?uri=deeplink:detalle_licitacion&amp;idEvl=2ifA5uC9x8pVYjgxA4nMUw%3D%3D</text:p>
          </table:table-cell>
        </table:table-row>
        <table:table-row>
          <table:table-cell office:value-type="string" office:string-value="5544/2025">
            <text:p>5544/2025</text:p>
          </table:table-cell>
          <table:table-cell office:value-type="string" office:string-value="">
            <text:p/>
          </table:table-cell>
          <table:table-cell office:value-type="string" office:string-value="2025-09-18">
            <text:p>2025-09-18</text:p>
          </table:table-cell>
          <table:table-cell office:value-type="string" office:string-value="Grabación de contenido audiovisual para promoción del mercado rural Breña Alta">
            <text:p>Grabación de contenido audiovisual para promoción del mercado rural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tahay González Hernández">
            <text:p>Altahay González Hernández</text:p>
          </table:table-cell>
          <table:table-cell office:value-type="string" office:string-value="42190753J">
            <text:p>42190753J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454.0">
            <text:p>11454.0</text:p>
          </table:table-cell>
          <table:table-cell office:value-type="float" office:value="13325.5">
            <text:p>13325.5</text:p>
          </table:table-cell>
          <table:table-cell office:value-type="float" office:value="11454.0">
            <text:p>11454.0</text:p>
          </table:table-cell>
          <table:table-cell office:value-type="float" office:value="13325.5">
            <text:p>13325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sX8zbY6%2Bq5WLAncw3qdZkA%3D%3D">
            <text:p>https://contrataciondelestado.es/wps/poc?uri=deeplink:detalle_licitacion&amp;idEvl=sX8zbY6%2Bq5WLAncw3qdZkA%3D%3D</text:p>
          </table:table-cell>
        </table:table-row>
        <table:table-row>
          <table:table-cell office:value-type="string" office:string-value="5708/2025">
            <text:p>5708/2025</text:p>
          </table:table-cell>
          <table:table-cell office:value-type="string" office:string-value="">
            <text:p/>
          </table:table-cell>
          <table:table-cell office:value-type="string" office:string-value="2025-09-29">
            <text:p>2025-09-29</text:p>
          </table:table-cell>
          <table:table-cell office:value-type="string" office:string-value="suministro de equipos informáticos (PC y Monitores) con destino al sistema informático municipal">
            <text:p>suministro de equipos informáticos (PC y Monitores) con destino al sistema informátic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ática La Palma SL">
            <text:p>Nova Informática La Palma SL</text:p>
          </table:table-cell>
          <table:table-cell office:value-type="string" office:string-value="B38431268">
            <text:p>B38431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644.99">
            <text:p>11644.99</text:p>
          </table:table-cell>
          <table:table-cell office:value-type="float" office:value="12460.14">
            <text:p>12460.14</text:p>
          </table:table-cell>
          <table:table-cell office:value-type="float" office:value="11644.99">
            <text:p>11644.99</text:p>
          </table:table-cell>
          <table:table-cell office:value-type="float" office:value="12460.14">
            <text:p>12460.1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N84ey7Ip8BrCfVQHDepjGQ%3D%3D">
            <text:p>https://contrataciondelestado.es/wps/poc?uri=deeplink:detalle_licitacion&amp;idEvl=N84ey7Ip8BrCfVQHDepjGQ%3D%3D</text:p>
          </table:table-cell>
        </table:table-row>
        <table:table-row>
          <table:table-cell office:value-type="string" office:string-value="5790/2025">
            <text:p>5790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Arrendamiento de local para uso deportivo del Ayuntamiento de la Villa de Breña Alta">
            <text:p>Arrendamiento de local para uso deportivo d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Crisanto Viña Paiz">
            <text:p>Jose Crisanto Viña Paiz</text:p>
          </table:table-cell>
          <table:table-cell office:value-type="string" office:string-value="42158665X">
            <text:p>42158665X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200.0">
            <text:p>7200.0</text:p>
          </table:table-cell>
          <table:table-cell office:value-type="float" office:value="7200.0">
            <text:p>7200.0</text:p>
          </table:table-cell>
          <table:table-cell office:value-type="float" office:value="7200.0">
            <text:p>7200.0</text:p>
          </table:table-cell>
          <table:table-cell office:value-type="float" office:value="7200.0">
            <text:p>72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zYkqZgJlsCR4zIRvjBVCSw%3D%3D">
            <text:p>https://contrataciondelestado.es/wps/poc?uri=deeplink:detalle_licitacion&amp;idEvl=zYkqZgJlsCR4zIRvjBVCSw%3D%3D</text:p>
          </table:table-cell>
        </table:table-row>
        <table:table-row>
          <table:table-cell office:value-type="string" office:string-value="5820/2025">
            <text:p>5820/2025</text:p>
          </table:table-cell>
          <table:table-cell office:value-type="string" office:string-value="">
            <text:p/>
          </table:table-cell>
          <table:table-cell office:value-type="string" office:string-value="2025-10-10">
            <text:p>2025-10-10</text:p>
          </table:table-cell>
          <table:table-cell office:value-type="string" office:string-value="Producción de la actuación de Big Band de Canarias">
            <text:p>Producción de la actuación de Big Band de Canaria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nrique Perdomo Castro">
            <text:p>Enrique Perdomo Castro</text:p>
          </table:table-cell>
          <table:table-cell office:value-type="string" office:string-value="42064125E">
            <text:p>42064125E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771.02">
            <text:p>10771.02</text:p>
          </table:table-cell>
          <table:table-cell office:value-type="float" office:value="11524.99">
            <text:p>11524.99</text:p>
          </table:table-cell>
          <table:table-cell office:value-type="float" office:value="10771.02">
            <text:p>10771.02</text:p>
          </table:table-cell>
          <table:table-cell office:value-type="float" office:value="11524.99">
            <text:p>11524.9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%2Fy0d7FqFY1HECtSnloz%2BZQ%3D%3D">
            <text:p>https://contrataciondelestado.es/wps/poc?uri=deeplink:detalle_licitacion&amp;idEvl=%2Fy0d7FqFY1HECtSnloz%2BZQ%3D%3D</text:p>
          </table:table-cell>
        </table:table-row>
        <table:table-row>
          <table:table-cell office:value-type="string" office:string-value="6195/2025">
            <text:p>6195/2025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Suministro e instalación de proyectores con tecnologia led con destino al polideportivo municipal cubierto">
            <text:p>Suministro e instalación de proyectores con tecnologia led con destino a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Ayumar SA">
            <text:p>Instalaciones Electricas Ayumar SA</text:p>
          </table:table-cell>
          <table:table-cell office:value-type="string" office:string-value="A38205373">
            <text:p>A3820537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423.2">
            <text:p>7423.2</text:p>
          </table:table-cell>
          <table:table-cell office:value-type="float" office:value="7942.82">
            <text:p>7942.82</text:p>
          </table:table-cell>
          <table:table-cell office:value-type="float" office:value="7423.2">
            <text:p>7423.2</text:p>
          </table:table-cell>
          <table:table-cell office:value-type="float" office:value="7942.82">
            <text:p>7942.8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jGHJnQZIIW%2Bzz8fXU2i3eQ%3D%3D">
            <text:p>https://contrataciondelestado.es/wps/poc?uri=deeplink:detalle_licitacion&amp;idEvl=jGHJnQZIIW%2Bzz8fXU2i3eQ%3D%3D</text:p>
          </table:table-cell>
        </table:table-row>
        <table:table-row>
          <table:table-cell office:value-type="string" office:string-value="6247/2025">
            <text:p>6247/2025</text:p>
          </table:table-cell>
          <table:table-cell office:value-type="string" office:string-value="">
            <text:p/>
          </table:table-cell>
          <table:table-cell office:value-type="string" office:string-value="2025-10-29">
            <text:p>2025-10-29</text:p>
          </table:table-cell>
          <table:table-cell office:value-type="string" office:string-value="Redaccion de proyecto básico y de ejecución de la obra &quot;Ampliación del cementerio de Breña Alta&quot;">
            <text:p>Redaccion de proyecto básico y de ejecución de la obra "Ampliación del cementerio de Breña Alta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isa Martín González">
            <text:p>Elisa Martín González</text:p>
          </table:table-cell>
          <table:table-cell office:value-type="string" office:string-value="42198468T">
            <text:p>42198468T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flCLWPtqlK0aF6cS8TCh%2FA%3D%3D">
            <text:p>https://contrataciondelestado.es/wps/poc?uri=deeplink:detalle_licitacion&amp;idEvl=flCLWPtqlK0aF6cS8TCh%2FA%3D%3D</text:p>
          </table:table-cell>
        </table:table-row>
        <table:table-row>
          <table:table-cell office:value-type="string" office:string-value="6514/2025">
            <text:p>6514/2025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Producción del evento &quot;Los 40 Sessions&quot;">
            <text:p>Producción del evento "Los 40 Sessions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Española de Radiodifusión SL">
            <text:p>Sociedad Española de Radiodifusión SL</text:p>
          </table:table-cell>
          <table:table-cell office:value-type="string" office:string-value="B28016970">
            <text:p>B2801697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xfqdA2vEX91%2FR5QFTlaM4A%3D%3D">
            <text:p>https://contrataciondelestado.es/wps/poc?uri=deeplink:detalle_licitacion&amp;idEvl=xfqdA2vEX91%2FR5QFTlaM4A%3D%3D</text:p>
          </table:table-cell>
        </table:table-row>
        <table:table-row>
          <table:table-cell office:value-type="string" office:string-value="6515/2025">
            <text:p>6515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Producción de la actuación del grupo musical Baliza">
            <text:p>Producción de la actuación del grupo musical Baliz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onzalo Sebastian Navarro Massey">
            <text:p>Gonzalo Sebastian Navarro Massey</text:p>
          </table:table-cell>
          <table:table-cell office:value-type="string" office:string-value="46151637K">
            <text:p>46151637K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56.53">
            <text:p>6356.53</text:p>
          </table:table-cell>
          <table:table-cell office:value-type="float" office:value="6801.49">
            <text:p>6801.49</text:p>
          </table:table-cell>
          <table:table-cell office:value-type="float" office:value="6356.53">
            <text:p>6356.53</text:p>
          </table:table-cell>
          <table:table-cell office:value-type="float" office:value="6801.49">
            <text:p>6801.4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9Z9mAzXkWhUeC9GJQOEBkQ%3D%3D">
            <text:p>https://contrataciondelestado.es/wps/poc?uri=deeplink:detalle_licitacion&amp;idEvl=9Z9mAzXkWhUeC9GJQOEBkQ%3D%3D</text:p>
          </table:table-cell>
        </table:table-row>
        <table:table-row>
          <table:table-cell office:value-type="string" office:string-value="6579/2025">
            <text:p>6579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Oficina turística virtualen en el museo del Puro y la Fiesta de La Cruz">
            <text:p>Oficina turística virtualen en el museo del Puro y la Fiesta de La Cruz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bootics Educations Solutions SL">
            <text:p>Robootics Educations Solutions SL</text:p>
          </table:table-cell>
          <table:table-cell office:value-type="string" office:string-value="B13779988">
            <text:p>B1377998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500.0">
            <text:p>9500.0</text:p>
          </table:table-cell>
          <table:table-cell office:value-type="float" office:value="10165.0">
            <text:p>10165.0</text:p>
          </table:table-cell>
          <table:table-cell office:value-type="float" office:value="9500.0">
            <text:p>9500.0</text:p>
          </table:table-cell>
          <table:table-cell office:value-type="float" office:value="10165.0">
            <text:p>10165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7keWRTTfW3%2BsNfRW6APEDw%3D%3D">
            <text:p>https://contrataciondelestado.es/wps/poc?uri=deeplink:detalle_licitacion&amp;idEvl=7keWRTTfW3%2BsNfRW6APEDw%3D%3D</text:p>
          </table:table-cell>
        </table:table-row>
        <table:table-row>
          <table:table-cell office:value-type="string" office:string-value="6639/2025">
            <text:p>663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Programa de estimulación cognitiva para los usuarios del servicio de ayuda a domicilio">
            <text:p>Programa de estimulación cognitiva para los usuarios del servicio de ayuda a domicili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a Yamilet Capel González">
            <text:p>Ana Yamilet Capel González</text:p>
          </table:table-cell>
          <table:table-cell office:value-type="string" office:string-value="79199000H">
            <text:p>79199000H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jS3jd6l5nZaFQ%2FlhRK79lA%3D%3D">
            <text:p>https://contrataciondelestado.es/wps/poc?uri=deeplink:detalle_licitacion&amp;idEvl=jS3jd6l5nZaFQ%2FlhRK79lA%3D%3D</text:p>
          </table:table-cell>
        </table:table-row>
        <table:table-row>
          <table:table-cell office:value-type="string" office:string-value="6713/2025">
            <text:p>6713/202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Suministro de 6 camas con destino al Centro Residencial para personas mayores y personas con discapacidad en situación de dependencia &quot;Nina Jaubert&quot;">
            <text:p>Suministro de 6 camas con destino al Centro Residencial para personas mayores y personas con discapacidad en situación de dependencia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aquel Concepción Rodríguez">
            <text:p>Raquel Concepción Rodríguez</text:p>
          </table:table-cell>
          <table:table-cell office:value-type="string" office:string-value="42197410T">
            <text:p>42197410T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400.0">
            <text:p>8400.0</text:p>
          </table:table-cell>
          <table:table-cell office:value-type="float" office:value="8400.0">
            <text:p>8400.0</text:p>
          </table:table-cell>
          <table:table-cell office:value-type="float" office:value="8400.0">
            <text:p>8400.0</text:p>
          </table:table-cell>
          <table:table-cell office:value-type="float" office:value="8400.0">
            <text:p>8400.0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H2zI1NvmQE3s%2BnLj3vAg5A%3D%3D">
            <text:p>https://contrataciondelestado.es/wps/poc?uri=deeplink:detalle_licitacion&amp;idEvl=H2zI1NvmQE3s%2BnLj3vAg5A%3D%3D</text:p>
          </table:table-cell>
        </table:table-row>
        <table:table-row>
          <table:table-cell office:value-type="string" office:string-value="6782/2025">
            <text:p>6782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Suministro de dos lavadoras industriales con destino al Centro Residencial Nina Jaubert">
            <text:p>Suministro de dos lavadoras industriales con destino al Centro Residencial Nina Jaubert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Ramón Ramos Tabares">
            <text:p>Jose Ramón Ramos Tabares</text:p>
          </table:table-cell>
          <table:table-cell office:value-type="string" office:string-value="42191295A">
            <text:p>42191295A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40.0">
            <text:p>14940.0</text:p>
          </table:table-cell>
          <table:table-cell office:value-type="float" office:value="15985.8">
            <text:p>15985.8</text:p>
          </table:table-cell>
          <table:table-cell office:value-type="float" office:value="14940.0">
            <text:p>14940.0</text:p>
          </table:table-cell>
          <table:table-cell office:value-type="float" office:value="15985.8">
            <text:p>15985.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MeuvYx0EaGhVq4S9zvaQpQ%3D%3D">
            <text:p>https://contrataciondelestado.es/wps/poc?uri=deeplink:detalle_licitacion&amp;idEvl=MeuvYx0EaGhVq4S9zvaQpQ%3D%3D</text:p>
          </table:table-cell>
        </table:table-row>
        <table:table-row>
          <table:table-cell office:value-type="string" office:string-value="6832/2025">
            <text:p>6832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Sistema de cámaras para el control y gestión del tráfico en vía públicas municipales">
            <text:p>Sistema de cámaras para el control y gestión del tráfico en vía pública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lfix Engineering SL">
            <text:p>Solfix Engineering SL</text:p>
          </table:table-cell>
          <table:table-cell office:value-type="string" office:string-value="B88454624">
            <text:p>B8845462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92.8">
            <text:p>14892.8</text:p>
          </table:table-cell>
          <table:table-cell office:value-type="float" office:value="14892.8">
            <text:p>14892.8</text:p>
          </table:table-cell>
          <table:table-cell office:value-type="float" office:value="14892.8">
            <text:p>14892.8</text:p>
          </table:table-cell>
          <table:table-cell office:value-type="float" office:value="14892.8">
            <text:p>14892.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%2FW4hW7jrDxkmMOlAXxDEjw%3D%3D">
            <text:p>https://contrataciondelestado.es/wps/poc?uri=deeplink:detalle_licitacion&amp;idEvl=%2FW4hW7jrDxkmMOlAXxDEjw%3D%3D</text:p>
          </table:table-cell>
        </table:table-row>
        <table:table-row>
          <table:table-cell office:value-type="string" office:string-value="6867/2025">
            <text:p>6867/2025</text:p>
          </table:table-cell>
          <table:table-cell office:value-type="string" office:string-value="">
            <text:p/>
          </table:table-cell>
          <table:table-cell office:value-type="string" office:string-value="2025-12-09">
            <text:p>2025-12-09</text:p>
          </table:table-cell>
          <table:table-cell office:value-type="string" office:string-value="Impermeabilización y reparación de daños en cubierta y claraboyas del polideportivo municipal cubierto">
            <text:p>Impermeabilización y reparación de daños en cubierta y claraboyas de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berto San Juan Cabrera">
            <text:p>Alberto San Juan Cabrera</text:p>
          </table:table-cell>
          <table:table-cell office:value-type="string" office:string-value="42183887R">
            <text:p>42183887R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030.0">
            <text:p>7030.0</text:p>
          </table:table-cell>
          <table:table-cell office:value-type="float" office:value="7522.1">
            <text:p>7522.1</text:p>
          </table:table-cell>
          <table:table-cell office:value-type="float" office:value="7030.0">
            <text:p>7030.0</text:p>
          </table:table-cell>
          <table:table-cell office:value-type="float" office:value="7522.1">
            <text:p>7522.1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zdDvqpHf2R2TylGzYmBF9Q%3D%3D">
            <text:p>https://contrataciondelestado.es/wps/poc?uri=deeplink:detalle_licitacion&amp;idEvl=zdDvqpHf2R2TylGzYmBF9Q%3D%3D</text:p>
          </table:table-cell>
        </table:table-row>
        <table:table-row>
          <table:table-cell office:value-type="string" office:string-value="695/2025">
            <text:p>695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Suministro de mobiliario con destino al Centro Residencial Nina Jaubert">
            <text:p>Suministro de mobiliario con destino al Centro Residencial Nina Jaubert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 SL">
            <text:p>Mantenimientos y Obras Talavera SL</text:p>
          </table:table-cell>
          <table:table-cell office:value-type="string" office:string-value="B76773563">
            <text:p>B7677356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470.0">
            <text:p>14470.0</text:p>
          </table:table-cell>
          <table:table-cell office:value-type="float" office:value="15482.9">
            <text:p>15482.9</text:p>
          </table:table-cell>
          <table:table-cell office:value-type="float" office:value="14470.0">
            <text:p>14470.0</text:p>
          </table:table-cell>
          <table:table-cell office:value-type="float" office:value="15482.9">
            <text:p>15482.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Qgpw4%2BvVkf10HRJw8TEnQ%3D%3D">
            <text:p>https://contrataciondelestado.es/wps/poc?uri=deeplink:detalle_licitacion&amp;idEvl=BQgpw4%2BvVkf10HRJw8TEnQ%3D%3D</text:p>
          </table:table-cell>
        </table:table-row>
        <table:table-row>
          <table:table-cell office:value-type="string" office:string-value="6971/2025">
            <text:p>6971/2025</text:p>
          </table:table-cell>
          <table:table-cell office:value-type="string" office:string-value="">
            <text:p/>
          </table:table-cell>
          <table:table-cell office:value-type="string" office:string-value="2025-12-02">
            <text:p>2025-12-02</text:p>
          </table:table-cell>
          <table:table-cell office:value-type="string" office:string-value="Talleres de musicoterapia con los usuarios del centro residencial para personas mayores y personas con discapacidad &quot;Nina Jaubert&quot;">
            <text:p>Talleres de musicoterapia con los usuarios del centro residencial para personas mayores y personas con discapacidad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zirga García López">
            <text:p>Tazirga García López</text:p>
          </table:table-cell>
          <table:table-cell office:value-type="string" office:string-value="42188136H">
            <text:p>42188136H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CrmpFAcLsAlrhBlEHQFSKA%3D%3D">
            <text:p>https://contrataciondelestado.es/wps/poc?uri=deeplink:detalle_licitacion&amp;idEvl=CrmpFAcLsAlrhBlEHQFSKA%3D%3D</text:p>
          </table:table-cell>
        </table:table-row>
        <table:table-row>
          <table:table-cell office:value-type="string" office:string-value="7092/2025">
            <text:p>7092/2025</text:p>
          </table:table-cell>
          <table:table-cell office:value-type="string" office:string-value="">
            <text:p/>
          </table:table-cell>
          <table:table-cell office:value-type="string" office:string-value="2025-12-09">
            <text:p>2025-12-09</text:p>
          </table:table-cell>
          <table:table-cell office:value-type="string" office:string-value="Suministro e instalación de un tablero de baloncesto en el polideportivo municipal cubierto">
            <text:p>Suministro e instalación de un tablero de baloncesto en e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portivos Integrales Canarios S">
            <text:p>Servicios Deportivos Integrales Canarios S</text:p>
          </table:table-cell>
          <table:table-cell office:value-type="string" office:string-value="B38614863">
            <text:p>B3861486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351.06">
            <text:p>5351.06</text:p>
          </table:table-cell>
          <table:table-cell office:value-type="float" office:value="5725.63">
            <text:p>5725.63</text:p>
          </table:table-cell>
          <table:table-cell office:value-type="float" office:value="5351.06">
            <text:p>5351.06</text:p>
          </table:table-cell>
          <table:table-cell office:value-type="float" office:value="5725.63">
            <text:p>5725.6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L6MbF0ihXgsXhk1FZxEyvw%3D%3D">
            <text:p>https://contrataciondelestado.es/wps/poc?uri=deeplink:detalle_licitacion&amp;idEvl=L6MbF0ihXgsXhk1FZxEyvw%3D%3D</text:p>
          </table:table-cell>
        </table:table-row>
        <table:table-row>
          <table:table-cell office:value-type="string" office:string-value="7157/2025">
            <text:p>7157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Organización del Festival &quot;La Palma Stellar Christmas&quot;">
            <text:p>Organización del Festival "La Palma Stellar Christmas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-Rec-Entertainment SL">
            <text:p>T-Rec-Entertainment SL</text:p>
          </table:table-cell>
          <table:table-cell office:value-type="string" office:string-value="B70946876">
            <text:p>B7094687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985.87">
            <text:p>12985.87</text:p>
          </table:table-cell>
          <table:table-cell office:value-type="float" office:value="12985.87">
            <text:p>12985.87</text:p>
          </table:table-cell>
          <table:table-cell office:value-type="float" office:value="12985.87">
            <text:p>12985.87</text:p>
          </table:table-cell>
          <table:table-cell office:value-type="float" office:value="12985.87">
            <text:p>12985.8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UKyZ4S%2B8janXOjazN1Dw9Q%3D%3D">
            <text:p>https://contrataciondelestado.es/wps/poc?uri=deeplink:detalle_licitacion&amp;idEvl=UKyZ4S%2B8janXOjazN1Dw9Q%3D%3D</text:p>
          </table:table-cell>
        </table:table-row>
        <table:table-row>
          <table:table-cell office:value-type="string" office:string-value="779/2023">
            <text:p>779/2023</text:p>
          </table:table-cell>
          <table:table-cell office:value-type="string" office:string-value="">
            <text:p/>
          </table:table-cell>
          <table:table-cell office:value-type="string" office:string-value="2025-12-04">
            <text:p>2025-12-04</text:p>
          </table:table-cell>
          <table:table-cell office:value-type="string" office:string-value="Redacción de Separata primera de emergencia del modificado nº 1 del proyecto de ampliación del polideportivo municipal de Breña Alta para albergue deportivo (tramitación de emergencia)">
            <text:p>Redacción de Separata primera de emergencia del modificado nº 1 del proyecto de ampliación del polideportivo municipal de Breña Alta para albergue deportivo (tramitación de emergencia)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TE Caro &amp; Mañoso Arquitectos Asociados, SLP y Fernández Duque &amp; Asociados Arquitectura y Urbanismo SLP">
            <text:p>UTE Caro &amp; Mañoso Arquitectos Asociados, SLP y Fernández Duque &amp; Asociados Arquitectura y Urbanismo SLP</text:p>
          </table:table-cell>
          <table:table-cell office:value-type="string" office:string-value="U76712025">
            <text:p>U7671202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950.0">
            <text:p>9950.0</text:p>
          </table:table-cell>
          <table:table-cell office:value-type="float" office:value="10646.5">
            <text:p>10646.5</text:p>
          </table:table-cell>
          <table:table-cell office:value-type="float" office:value="9950.0">
            <text:p>9950.0</text:p>
          </table:table-cell>
          <table:table-cell office:value-type="float" office:value="10646.5">
            <text:p>10646.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E%2FojezC7LDgkJPJS%2BPS9vg%3D%3D">
            <text:p>https://contrataciondelestado.es/wps/poc?uri=deeplink:detalle_licitacion&amp;idEvl=E%2FojezC7LDgkJPJS%2BPS9vg%3D%3D</text:p>
          </table:table-cell>
        </table:table-row>
        <table:table-row>
          <table:table-cell office:value-type="string" office:string-value="795/2025">
            <text:p>795/2025</text:p>
          </table:table-cell>
          <table:table-cell office:value-type="string" office:string-value="">
            <text:p/>
          </table:table-cell>
          <table:table-cell office:value-type="string" office:string-value="2025-02-07">
            <text:p>2025-02-07</text:p>
          </table:table-cell>
          <table:table-cell office:value-type="string" office:string-value="Apoyo y acompañamiento en traslado de usuarios del Centro Ocupacional">
            <text:p>Apoyo y acompañamiento en traslado de usuarios del Centro Ocupac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stiladera slu">
            <text:p>Destiladera slu</text:p>
          </table:table-cell>
          <table:table-cell office:value-type="string" office:string-value="B38500765">
            <text:p>B385007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280.32">
            <text:p>12280.32</text:p>
          </table:table-cell>
          <table:table-cell office:value-type="float" office:value="13139.94">
            <text:p>13139.94</text:p>
          </table:table-cell>
          <table:table-cell office:value-type="float" office:value="12280.32">
            <text:p>12280.32</text:p>
          </table:table-cell>
          <table:table-cell office:value-type="float" office:value="13139.94">
            <text:p>13139.94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DaWfr82TNXWFlFRHfEzEaw%3D%3D">
            <text:p>https://contrataciondelestado.es/wps/poc?uri=deeplink:detalle_licitacion&amp;idEvl=DaWfr82TNXWFlFRHfEzEaw%3D%3D</text:p>
          </table:table-cell>
        </table:table-row>
        <table:table-row>
          <table:table-cell office:value-type="string" office:string-value="922/2025">
            <text:p>922/2025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Catering a usuarios del servicio de ayuda a domicilio">
            <text:p>Catering a usuarios del servicio de ayuda a domicili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no Sano Catering SL">
            <text:p>Sano Sano Catering SL</text:p>
          </table:table-cell>
          <table:table-cell office:value-type="string" office:string-value="B76674902">
            <text:p>B7667490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102.94">
            <text:p>6102.94</text:p>
          </table:table-cell>
          <table:table-cell office:value-type="float" office:value="6530.14">
            <text:p>6530.14</text:p>
          </table:table-cell>
          <table:table-cell office:value-type="float" office:value="6102.94">
            <text:p>6102.94</text:p>
          </table:table-cell>
          <table:table-cell office:value-type="float" office:value="6530.14">
            <text:p>6530.14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FJFBygNcgHLI8aL3PRS10Q%3D%3D">
            <text:p>https://contrataciondelestado.es/wps/poc?uri=deeplink:detalle_licitacion&amp;idEvl=FJFBygNcgHLI8aL3PRS10Q%3D%3D</text:p>
          </table:table-cell>
        </table:table-row>
        <table:table-row>
          <table:table-cell office:value-type="string" office:string-value="927/2025">
            <text:p>927/2025</text:p>
          </table:table-cell>
          <table:table-cell office:value-type="string" office:string-value="">
            <text:p/>
          </table:table-cell>
          <table:table-cell office:value-type="string" office:string-value="2025-02-15">
            <text:p>2025-02-15</text:p>
          </table:table-cell>
          <table:table-cell office:value-type="string" office:string-value="Asistencia técnica en las ayudas al fomento de la rehabilitación de viviendas de titularidad privada">
            <text:p>Asistencia técnica en las ayudas al fomento de la rehabilitación de viviendas de titularidad privad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egos Hernández Hernández">
            <text:p>Diegos Hernández Hernández</text:p>
          </table:table-cell>
          <table:table-cell office:value-type="string" office:string-value="42187961G">
            <text:p>42187961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GI0IhnAS0kpSYrkJkLlFdw%3D%3D">
            <text:p>https://contrataciondelestado.es/wps/poc?uri=deeplink:detalle_licitacion&amp;idEvl=GI0IhnAS0kpSYrkJkLlFdw%3D%3D</text:p>
          </table:table-cell>
        </table:table-row>
        <table:table-row>
          <table:table-cell office:value-type="string" office:string-value="985/2025">
            <text:p>985/2025</text:p>
          </table:table-cell>
          <table:table-cell office:value-type="string" office:string-value="">
            <text:p/>
          </table:table-cell>
          <table:table-cell office:value-type="string" office:string-value="2025-03-02">
            <text:p>2025-03-02</text:p>
          </table:table-cell>
          <table:table-cell office:value-type="string" office:string-value="Adecuación de la instalación de sistema de abastecimiento de agua para instalación de protección contra incendios en el Centro Residencial &quot;Nina Jaubert&quot;">
            <text:p>Adecuación de la instalación de sistema de abastecimiento de agua para instalación de protección contra incendios en 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3.0">
            <text:p>453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Instalaciones y Servicios Canarias SC">
            <text:p>Proyectos Instalaciones y Servicios Canarias SC</text:p>
          </table:table-cell>
          <table:table-cell office:value-type="string" office:string-value="J76626548">
            <text:p>J7662654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tNFbKwL967WFlFRHfEzEaw%3D%3D">
            <text:p>https://contrataciondelestado.es/wps/poc?uri=deeplink:detalle_licitacion&amp;idEvl=tNFbKwL967WFlFRHfEzEa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