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Hoja 1">
        <table:table-row>
          <table:table-cell office:value-type="string" office:string-value="Tipo">
            <text:p>Tipo</text:p>
          </table:table-cell>
          <table:table-cell office:value-type="string" office:string-value="Expediente">
            <text:p>Expediente</text:p>
          </table:table-cell>
          <table:table-cell office:value-type="string" office:string-value="Procedimiento">
            <text:p>Procedimiento</text:p>
          </table:table-cell>
          <table:table-cell office:value-type="string" office:string-value="Objeto">
            <text:p>Objeto</text:p>
          </table:table-cell>
          <table:table-cell office:value-type="string" office:string-value="Importe">
            <text:p>Importe</text:p>
          </table:table-cell>
          <table:table-cell office:value-type="string" office:string-value="Estado">
            <text:p>Estado</text:p>
          </table:table-cell>
        </table:table-row>
        <table:table-row>
          <table:table-cell office:value-type="string" office:string-value="Abierto">
            <text:p>Abierto</text:p>
          </table:table-cell>
          <table:table-cell office:value-type="string" office:string-value="6772/2022">
            <text:p>6772/2022</text:p>
          </table:table-cell>
          <table:table-cell office:value-type="string" office:string-value="Contrato por procedimiento abierto - Equipamiento para el mercado municipal">
            <text:p>Contrato por procedimiento abierto - Equipamiento para el mercado municipal</text:p>
          </table:table-cell>
          <table:table-cell office:value-type="string" office:string-value="Equipamiento para el mercado municipal">
            <text:p>Equipamiento para el mercado municipal</text:p>
          </table:table-cell>
          <table:table-cell office:value-type="string" office:string-value="329907">
            <text:p>32990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453/2022">
            <text:p>6453/2022</text:p>
          </table:table-cell>
          <table:table-cell office:value-type="string" office:string-value="Contrato por procedimiento abierto - Mantenimiento de instalaciones deportivas">
            <text:p>Contrato por procedimiento abierto - Mantenimiento de instalaciones deportivas</text:p>
          </table:table-cell>
          <table:table-cell office:value-type="string" office:string-value="">
            <text:p/>
          </table:table-cell>
          <table:table-cell office:value-type="string" office:string-value="56074.8">
            <text:p>56074.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584/2022">
            <text:p>5584/2022</text:p>
          </table:table-cell>
          <table:table-cell office:value-type="string" office:string-value="Contrato por procedimiento abierto - Apoyo en el cuidado de los usuarios del Centro Residencial &quot;Nina Jaubert&quot;">
            <text:p>Contrato por procedimiento abierto - Apoyo en el cuidado de los usuarios del Centro Residencial "Nina Jaubert"</text:p>
          </table:table-cell>
          <table:table-cell office:value-type="string" office:string-value="Apoyo en el cuidado de los usuarios del Centro Residencial &quot;Nina Jaubert&quot;">
            <text:p>Apoyo en el cuidado de los usuarios del Centro Residencial "Nina Jaubert"</text:p>
          </table:table-cell>
          <table:table-cell office:value-type="string" office:string-value="156000">
            <text:p>1560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805/2022">
            <text:p>5805/2022</text:p>
          </table:table-cell>
          <table:table-cell office:value-type="string" office:string-value="Contrato por procedimiento abierto - Seguro colectivo de asistencia sanitaria para el personal del Ayuntamiento de la Villa de Breña Alta">
            <text:p>Contrato por procedimiento abierto - Seguro colectivo de asistencia sanitaria para el personal del Ayuntamiento de la Villa de Breña Alta</text:p>
          </table:table-cell>
          <table:table-cell office:value-type="string" office:string-value="Seguro colectivo de asistencia sanitaria para el personal del Ayuntamiento de la Villa de Breña Alta">
            <text:p>Seguro colectivo de asistencia sanitaria para el personal del Ayuntamiento de la Villa de Breña Alta</text:p>
          </table:table-cell>
          <table:table-cell office:value-type="string" office:string-value="83520">
            <text:p>8352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434/2022">
            <text:p>5434/2022</text:p>
          </table:table-cell>
          <table:table-cell office:value-type="string" office:string-value="Contrato por procedimiento abierto - Servicio de enfermeria para los usuarios del Centro Residencial &quot;Nina Jaubert&quot;">
            <text:p>Contrato por procedimiento abierto - Servicio de enfermeria para los usuarios del Centro Residencial "Nina Jaubert"</text:p>
          </table:table-cell>
          <table:table-cell office:value-type="string" office:string-value="Enfermería para los usuarios del Centro Residencial &quot;Nina Jaubert&quot;">
            <text:p>Enfermería para los usuarios del Centro Residencial "Nina Jaubert"</text:p>
          </table:table-cell>
          <table:table-cell office:value-type="string" office:string-value="63450">
            <text:p>6345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745/2022">
            <text:p>5745/2022</text:p>
          </table:table-cell>
          <table:table-cell office:value-type="string" office:string-value="Contrato por procedimiento abierto - Animacion y actividad fisica para los usuarios del Centro de Dia para personas mayores">
            <text:p>Contrato por procedimiento abierto - Animacion y actividad fisica para los usuarios del Centro de Dia para personas mayores</text:p>
          </table:table-cell>
          <table:table-cell office:value-type="string" office:string-value="Animación y actividad física para los usuarios del Centro de Día para personas mayores en situación de dependecia de la Villa de Breña Alta">
            <text:p>Animación y actividad física para los usuarios del Centro de Día para personas mayores en situación de dependecia de la Villa de Breña Alta</text:p>
          </table:table-cell>
          <table:table-cell office:value-type="string" office:string-value="48000">
            <text:p>480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908/2022">
            <text:p>5908/2022</text:p>
          </table:table-cell>
          <table:table-cell office:value-type="string" office:string-value="Contrato por procedimiento abierto - Asistencia psicológica a los usuarios del Centro Residencial &quot;NIna Jaubert&quot;">
            <text:p>Contrato por procedimiento abierto - Asistencia psicológica a los usuarios del Centro Residencial "NIna Jaubert"</text:p>
          </table:table-cell>
          <table:table-cell office:value-type="string" office:string-value="Atención psicológica a los ususarios del Centro Residencial Nina Jaubert">
            <text:p>Atención psicológica a los ususarios del Centro Residencial Nina Jaubert</text:p>
          </table:table-cell>
          <table:table-cell office:value-type="string" office:string-value="48000">
            <text:p>480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176/2022">
            <text:p>6176/2022</text:p>
          </table:table-cell>
          <table:table-cell office:value-type="string" office:string-value="Contrato por procedimiento abierto - Seguro de responsabilidad civil del Ayuntamiento de la Villa de Breña Alta">
            <text:p>Contrato por procedimiento abierto - Seguro de responsabilidad civil del Ayuntamiento de la Villa de Breña Alta</text:p>
          </table:table-cell>
          <table:table-cell office:value-type="string" office:string-value="Seguro de responsabilidad civil del Ayuntamiento de la Villa de Breña Alta">
            <text:p>Seguro de responsabilidad civil del Ayuntamiento de la Villa de Breña Alta</text:p>
          </table:table-cell>
          <table:table-cell office:value-type="string" office:string-value="16400">
            <text:p>164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591/2022">
            <text:p>5591/2022</text:p>
          </table:table-cell>
          <table:table-cell office:value-type="string" office:string-value="Contrato por procedimiento abierto - Apoyo al servicio de cocina del Centro Residencial “Nina Jaubert”">
            <text:p>Contrato por procedimiento abierto - Apoyo al servicio de cocina del Centro Residencial “Nina Jaubert”</text:p>
          </table:table-cell>
          <table:table-cell office:value-type="string" office:string-value="Apoyo al servicio de cocina del Centro Residencial &quot;NIna Jaubert&quot;">
            <text:p>Apoyo al servicio de cocina del Centro Residencial "NIna Jaubert"</text:p>
          </table:table-cell>
          <table:table-cell office:value-type="string" office:string-value="67600">
            <text:p>676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800/2022">
            <text:p>5800/2022</text:p>
          </table:table-cell>
          <table:table-cell office:value-type="string" office:string-value="Contrato por procedimiento abierto - Gestión de la impartición de enseñanza de instrumentos musicales y canto">
            <text:p>Contrato por procedimiento abierto - Gestión de la impartición de enseñanza de instrumentos musicales y canto</text:p>
          </table:table-cell>
          <table:table-cell office:value-type="string" office:string-value="Gestión de la impartición de la enseñanza de instrumentos musicales y canto">
            <text:p>Gestión de la impartición de la enseñanza de instrumentos musicales y canto</text:p>
          </table:table-cell>
          <table:table-cell office:value-type="string" office:string-value="38900">
            <text:p>389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431/2022">
            <text:p>5431/2022</text:p>
          </table:table-cell>
          <table:table-cell office:value-type="string" office:string-value="Contrato por procedimiento abierto - limpieza del Centro Ocupacional de Breña Alta">
            <text:p>Contrato por procedimiento abierto - limpieza del Centro Ocupacional de Breña Alta</text:p>
          </table:table-cell>
          <table:table-cell office:value-type="string" office:string-value="Limpieza del Centro Ocupacional de Breña Alta">
            <text:p>Limpieza del Centro Ocupacional de Breña Alta</text:p>
          </table:table-cell>
          <table:table-cell office:value-type="string" office:string-value="55080">
            <text:p>5508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542/2022">
            <text:p>5542/2022</text:p>
          </table:table-cell>
          <table:table-cell office:value-type="string" office:string-value="Contrato por procedimiento abierto - Transporte para personas usuarias del Centro de Día de Mayores en situación de dependencia de la Villa de Breña Alta">
            <text:p>Contrato por procedimiento abierto - Transporte para personas usuarias del Centro de Día de Mayores en situación de dependencia de la Villa de Breña Alta</text:p>
          </table:table-cell>
          <table:table-cell office:value-type="string" office:string-value="Transporte para personas usuarias del Centro de Día de personas mayores en situación de dependencia de la Villa de Breña Alta">
            <text:p>Transporte para personas usuarias del Centro de Día de personas mayores en situación de dependencia de la Villa de Breña Alta</text:p>
          </table:table-cell>
          <table:table-cell office:value-type="string" office:string-value="123000">
            <text:p>1230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107/2022">
            <text:p>3107/2022</text:p>
          </table:table-cell>
          <table:table-cell office:value-type="string" office:string-value="Contrato por procedimiento abierto - Gestión de la impartición de enseñanza de instrumentos musicales y canto">
            <text:p>Contrato por procedimiento abierto - Gestión de la impartición de enseñanza de instrumentos musicales y canto</text:p>
          </table:table-cell>
          <table:table-cell office:value-type="string" office:string-value="Gestión de la impartición de la enseñanza de instrumentos musicales y canto">
            <text:p>Gestión de la impartición de la enseñanza de instrumentos musicales y canto</text:p>
          </table:table-cell>
          <table:table-cell office:value-type="string" office:string-value="44342.4">
            <text:p>44342.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928/2022">
            <text:p>2928/2022</text:p>
          </table:table-cell>
          <table:table-cell office:value-type="string" office:string-value="Contrato por procedimiento abierto - Apoyo limpieza Centro Residencial &quot;Nina Jaubert&quot; y limpieza Centro de Día Mayores">
            <text:p>Contrato por procedimiento abierto - Apoyo limpieza Centro Residencial "Nina Jaubert" y limpieza Centro de Día Mayores</text:p>
          </table:table-cell>
          <table:table-cell office:value-type="string" office:string-value="Apoyo en la limpieza del Centro Residencial “Nina Jaubert” y limpieza del Centro de Día de Mayores.">
            <text:p>Apoyo en la limpieza del Centro Residencial “Nina Jaubert” y limpieza del Centro de Día de Mayores.</text:p>
          </table:table-cell>
          <table:table-cell office:value-type="string" office:string-value="83000.9">
            <text:p>83000.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405/2022">
            <text:p>1405/2022</text:p>
          </table:table-cell>
          <table:table-cell office:value-type="string" office:string-value="Contrato por procedimiento abierto - Asistencia enfermeria y psicologica a los usuarios CR Nina Jaubert">
            <text:p>Contrato por procedimiento abierto - Asistencia enfermeria y psicologica a los usuarios CR Nina Jaubert</text:p>
          </table:table-cell>
          <table:table-cell office:value-type="string" office:string-value="Atención psicológica y de enfermería a los usuarios del Centro Residencial “Nina Jaubert”.">
            <text:p>Atención psicológica y de enfermería a los usuarios del Centro Residencial “Nina Jaubert”.</text:p>
          </table:table-cell>
          <table:table-cell office:value-type="string" office:string-value="59027.8">
            <text:p>59027.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782/2022">
            <text:p>1782/2022</text:p>
          </table:table-cell>
          <table:table-cell office:value-type="string" office:string-value="Contrato por procedimiento abierto - Mantenimiento, conservación y reparación en el Centro Residencial “Nina Jaubert">
            <text:p>Contrato por procedimiento abierto - Mantenimiento, conservación y reparación en el Centro Residencial “Nina Jaubert</text:p>
          </table:table-cell>
          <table:table-cell office:value-type="string" office:string-value="Mantenimiento, conservación y reparación en el Centro Residencial “Nina Jaubert&quot;">
            <text:p>Mantenimiento, conservación y reparación en el Centro Residencial “Nina Jaubert"</text:p>
          </table:table-cell>
          <table:table-cell office:value-type="string" office:string-value="42720">
            <text:p>4272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599/2022">
            <text:p>2599/2022</text:p>
          </table:table-cell>
          <table:table-cell office:value-type="string" office:string-value="Contrato por procedimiento abierto - Mantenimiento de la web y aplicaciones informaticas del Ayuntamiento de la Villa de Breña Alta">
            <text:p>Contrato por procedimiento abierto - Mantenimiento de la web y aplicaciones informaticas del Ayuntamiento de la Villa de Breña Alta</text:p>
          </table:table-cell>
          <table:table-cell office:value-type="string" office:string-value="Mantenimiento de la Web y aplicaciones informáticas del Ayuntamiento de la Villa de Breña Alta">
            <text:p>Mantenimiento de la Web y aplicaciones informáticas del Ayuntamiento de la Villa de Breña Alta</text:p>
          </table:table-cell>
          <table:table-cell office:value-type="string" office:string-value="42842">
            <text:p>4284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700/2022">
            <text:p>2700/2022</text:p>
          </table:table-cell>
          <table:table-cell office:value-type="string" office:string-value="Contrato por procedimiento abierto - Apoyo Socioeducativo, sociocultural y sanitario a los usuarios del Centro Residencial 2Nina Jaubert”">
            <text:p>Contrato por procedimiento abierto - Apoyo Socioeducativo, sociocultural y sanitario a los usuarios del Centro Residencial 2Nina Jaubert”</text:p>
          </table:table-cell>
          <table:table-cell office:value-type="string" office:string-value="Apoyo socioeducativo, sociocultural y sanitario a los usuarios del Centro Residencial “Nina Jaubert&quot;">
            <text:p>Apoyo socioeducativo, sociocultural y sanitario a los usuarios del Centro Residencial “Nina Jaubert"</text:p>
          </table:table-cell>
          <table:table-cell office:value-type="string" office:string-value="57700">
            <text:p>577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345/2022">
            <text:p>2345/2022</text:p>
          </table:table-cell>
          <table:table-cell office:value-type="string" office:string-value="Contrato por procedimiento abierto - Vigilancia, salvamento y socorrismo en la playa de Bajamar">
            <text:p>Contrato por procedimiento abierto - Vigilancia, salvamento y socorrismo en la playa de Bajamar</text:p>
          </table:table-cell>
          <table:table-cell office:value-type="string" office:string-value="Vigilancia, salvamento y socorrismo en la playa de Bajamar">
            <text:p>Vigilancia, salvamento y socorrismo en la playa de Bajamar</text:p>
          </table:table-cell>
          <table:table-cell office:value-type="string" office:string-value="21962.6">
            <text:p>21962.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374/2022">
            <text:p>2374/2022</text:p>
          </table:table-cell>
          <table:table-cell office:value-type="string" office:string-value="Contrato por procedimiento abierto - Trabajos en el cementerio de la Villa de Breña Alta">
            <text:p>Contrato por procedimiento abierto - Trabajos en el cementerio de la Villa de Breña Alta</text:p>
          </table:table-cell>
          <table:table-cell office:value-type="string" office:string-value="Trabajos en el cementerio de la Villa de Breña Alta">
            <text:p>Trabajos en el cementerio de la Villa de Breña Alta</text:p>
          </table:table-cell>
          <table:table-cell office:value-type="string" office:string-value="59600">
            <text:p>596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21/2022">
            <text:p>621/2022</text:p>
          </table:table-cell>
          <table:table-cell office:value-type="string" office:string-value="Contrato por procedimiento abierto - Mantenimiento, conservación y reparación del alumbrado público municipal">
            <text:p>Contrato por procedimiento abierto - Mantenimiento, conservación y reparación del alumbrado público municipal</text:p>
          </table:table-cell>
          <table:table-cell office:value-type="string" office:string-value="Mantenimiento, conservación y reparación del alumbrado público municipal.">
            <text:p>Mantenimiento, conservación y reparación del alumbrado público municipal.</text:p>
          </table:table-cell>
          <table:table-cell office:value-type="string" office:string-value="199221">
            <text:p>199221</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38/2022">
            <text:p>538/2022</text:p>
          </table:table-cell>
          <table:table-cell office:value-type="string" office:string-value="Contrato por procedimiento abierto - Gestión hogar funcional personas con discapacidad en situación dependencia">
            <text:p>Contrato por procedimiento abierto - Gestión hogar funcional personas con discapacidad en situación dependencia</text:p>
          </table:table-cell>
          <table:table-cell office:value-type="string" office:string-value="Gestión del hogar funcional para personas con discapacidad en situación de dependencia">
            <text:p>Gestión del hogar funcional para personas con discapacidad en situación de dependencia</text:p>
          </table:table-cell>
          <table:table-cell office:value-type="string" office:string-value="122252">
            <text:p>12225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546/2021">
            <text:p>5546/2021</text:p>
          </table:table-cell>
          <table:table-cell office:value-type="string" office:string-value="Contrato por procedimiento abierto - Asesoria laboral del Ayuntamiento de la Villa de Breña Alta">
            <text:p>Contrato por procedimiento abierto - Asesoria laboral del Ayuntamiento de la Villa de Breña Alta</text:p>
          </table:table-cell>
          <table:table-cell office:value-type="string" office:string-value="Asesoria laboral del Ayuntamiento de la Villa de Breña Alta">
            <text:p>Asesoria laboral del Ayuntamiento de la Villa de Breña Alta</text:p>
          </table:table-cell>
          <table:table-cell office:value-type="string" office:string-value="46729">
            <text:p>4672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056/2021">
            <text:p>4056/2021</text:p>
          </table:table-cell>
          <table:table-cell office:value-type="string" office:string-value="Contrato por procedimiento abierto - suministro e instalación de luminarias de alumbrado público exterior con tecnología LED en el municipio">
            <text:p>Contrato por procedimiento abierto - suministro e instalación de luminarias de alumbrado público exterior con tecnología LED en el municipio</text:p>
          </table:table-cell>
          <table:table-cell office:value-type="string" office:string-value="SUMINISTRO E INSTALACIÓN DE LUMINARIAS DE ALUMBRADO PÚBLICO EXTERIOR CON TECNOLOGÍA LED EN EL MUNICIPIO DE LA VILLA DE BREÑA ALTA">
            <text:p>SUMINISTRO E INSTALACIÓN DE LUMINARIAS DE ALUMBRADO PÚBLICO EXTERIOR CON TECNOLOGÍA LED EN EL MUNICIPIO DE LA VILLA DE BREÑA ALTA</text:p>
          </table:table-cell>
          <table:table-cell office:value-type="string" office:string-value="99071.3">
            <text:p>99071.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607/2021">
            <text:p>3607/2021</text:p>
          </table:table-cell>
          <table:table-cell office:value-type="string" office:string-value="Contrato por procedimiento abierto - Limpieza de los Colegios Públicos de Botazo, Buenavista, Breñas, Miranda y Manuel Galván de Las Casas, La Escuela Infantil y Locales Municipales">
            <text:p>Contrato por procedimiento abierto - Limpieza de los Colegios Públicos de Botazo, Buenavista, Breñas, Miranda y Manuel Galván de Las Casas, La Escuela Infantil y Locales Municipales</text:p>
          </table:table-cell>
          <table:table-cell office:value-type="string" office:string-value="LIMPIEZA DE LOS COLEGIOS PÚBLICOS DE BOTAZO, BUENAVISTA, BREÑAS, MIRANDA Y MANUEL GALVÁN DE LAS CASAS, LA ESCUELA INFANTIL Y LOCALES MUNICIPALES">
            <text:p>LIMPIEZA DE LOS COLEGIOS PÚBLICOS DE BOTAZO, BUENAVISTA, BREÑAS, MIRANDA Y MANUEL GALVÁN DE LAS CASAS, LA ESCUELA INFANTIL Y LOCALES MUNICIPALES</text:p>
          </table:table-cell>
          <table:table-cell office:value-type="string" office:string-value="138129">
            <text:p>13812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083/2021">
            <text:p>3083/2021</text:p>
          </table:table-cell>
          <table:table-cell office:value-type="string" office:string-value="Contrato por procedimiento abierto - Limpieza viaria del municipio de la Villa de Breña Alta">
            <text:p>Contrato por procedimiento abierto - Limpieza viaria del municipio de la Villa de Breña Alta</text:p>
          </table:table-cell>
          <table:table-cell office:value-type="string" office:string-value="Limpieza viaria del municipio de la Villa de Breña Alta">
            <text:p>Limpieza viaria del municipio de la Villa de Breña Alta</text:p>
          </table:table-cell>
          <table:table-cell office:value-type="string" office:string-value="151863">
            <text:p>15186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953/2021">
            <text:p>1953/2021</text:p>
          </table:table-cell>
          <table:table-cell office:value-type="string" office:string-value="Contrato por procedimiento abierto - apoyo socioeducativo, sociocultural y sanitario a los usuarios Centro Residencial Nina Jaubert">
            <text:p>Contrato por procedimiento abierto - apoyo socioeducativo, sociocultural y sanitario a los usuarios Centro Residencial Nina Jaubert</text:p>
          </table:table-cell>
          <table:table-cell office:value-type="string" office:string-value="Apoyo socioeducativo, sociocultural y sanitario a los usuarios del Centro Residencial &quot;Nina Jaubert&quot;">
            <text:p>Apoyo socioeducativo, sociocultural y sanitario a los usuarios del Centro Residencial "Nina Jaubert"</text:p>
          </table:table-cell>
          <table:table-cell office:value-type="string" office:string-value="59900">
            <text:p>599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688/2021">
            <text:p>2688/2021</text:p>
          </table:table-cell>
          <table:table-cell office:value-type="string" office:string-value="Contrato por procedimiento abierto - Apoyo en la limpieza del Centro Residencial &quot;Nina Jaubert&quot; y limpieza del Centro de Día de Mayores">
            <text:p>Contrato por procedimiento abierto - Apoyo en la limpieza del Centro Residencial "Nina Jaubert" y limpieza del Centro de Día de Mayores</text:p>
          </table:table-cell>
          <table:table-cell office:value-type="string" office:string-value="Apoyo en la limpieza del Centro Residencial &quot;Nina Jaubert&quot; y limpieza del Centro de Día de Mayores">
            <text:p>Apoyo en la limpieza del Centro Residencial "Nina Jaubert" y limpieza del Centro de Día de Mayores</text:p>
          </table:table-cell>
          <table:table-cell office:value-type="string" office:string-value="74932.9">
            <text:p>74932.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978/2021">
            <text:p>2978/2021</text:p>
          </table:table-cell>
          <table:table-cell office:value-type="string" office:string-value="Contrato por procedimiento abierto - Mantenimiento y conservacion jardines publicos municipales">
            <text:p>Contrato por procedimiento abierto - Mantenimiento y conservacion jardines publicos municipales</text:p>
          </table:table-cell>
          <table:table-cell office:value-type="string" office:string-value="Mantenimiento y conservación de los jardínes públicos municipales">
            <text:p>Mantenimiento y conservación de los jardínes públicos municipales</text:p>
          </table:table-cell>
          <table:table-cell office:value-type="string" office:string-value="173924">
            <text:p>17392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142/2021">
            <text:p>3142/2021</text:p>
          </table:table-cell>
          <table:table-cell office:value-type="string" office:string-value="contrato suministro - suministro de indumentaria y material para las modalidades deportivas de la promoción deportiva">
            <text:p>contrato suministro - suministro de indumentaria y material para las modalidades deportivas de la promoción deportiva</text:p>
          </table:table-cell>
          <table:table-cell office:value-type="string" office:string-value="suministro de indumentaria y material para las modalidades deportivas de la promoción deportiva">
            <text:p>suministro de indumentaria y material para las modalidades deportivas de la promoción deportiva</text:p>
          </table:table-cell>
          <table:table-cell office:value-type="string" office:string-value="46601.9">
            <text:p>46601.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733/2021">
            <text:p>2733/2021</text:p>
          </table:table-cell>
          <table:table-cell office:value-type="string" office:string-value="Contrato por procedimiento abierto - Gestion hogar funcional para personas con discapacidad en situación de dependencia">
            <text:p>Contrato por procedimiento abierto - Gestion hogar funcional para personas con discapacidad en situación de dependencia</text:p>
          </table:table-cell>
          <table:table-cell office:value-type="string" office:string-value="Gestión del hogar funcional para personas con discapacidad en situación de dependencia">
            <text:p>Gestión del hogar funcional para personas con discapacidad en situación de dependencia</text:p>
          </table:table-cell>
          <table:table-cell office:value-type="string" office:string-value="110874">
            <text:p>11087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206/2021">
            <text:p>2206/2021</text:p>
          </table:table-cell>
          <table:table-cell office:value-type="string" office:string-value="Contrato por procedimiento abierto - servicio de sistema integral de control horario del personal del Ayuntamiento de la Villa de Breña Alta">
            <text:p>Contrato por procedimiento abierto - servicio de sistema integral de control horario del personal del Ayuntamiento de la Villa de Breña Alta</text:p>
          </table:table-cell>
          <table:table-cell office:value-type="string" office:string-value="Sistema integral de control horario del personal del Ayuntamiento de la Villa de Breña Alta">
            <text:p>Sistema integral de control horario del personal del Ayuntamiento de la Villa de Breña Alta</text:p>
          </table:table-cell>
          <table:table-cell office:value-type="string" office:string-value="26160">
            <text:p>2616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246/2021">
            <text:p>2246/2021</text:p>
          </table:table-cell>
          <table:table-cell office:value-type="string" office:string-value="Contrato por procedimiento abierto - Gestion modalidades promocion deportiva y programa socio motriz municipio Villa de Breña Alta">
            <text:p>Contrato por procedimiento abierto - Gestion modalidades promocion deportiva y programa socio motriz municipio Villa de Breña Alta</text:p>
          </table:table-cell>
          <table:table-cell office:value-type="string" office:string-value="gestión de modalidades deportivas de la promoción deportiva básica y programa socio motriz de atención especial de municipio de la Villa de Breña Alta">
            <text:p>gestión de modalidades deportivas de la promoción deportiva básica y programa socio motriz de atención especial de municipio de la Villa de Breña Alta</text:p>
          </table:table-cell>
          <table:table-cell office:value-type="string" office:string-value="148260">
            <text:p>14826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290/2020">
            <text:p>6290/2020</text:p>
          </table:table-cell>
          <table:table-cell office:value-type="string" office:string-value="Contrato por procedimiento abierto - Rehabilitacion del patrimonio histórico en el entorno de la plaza de La Lealtad">
            <text:p>Contrato por procedimiento abierto - Rehabilitacion del patrimonio histórico en el entorno de la plaza de La Lealtad</text:p>
          </table:table-cell>
          <table:table-cell office:value-type="string" office:string-value="Rehabilitación del patrimonio histórico en el entorno de la plaza de La Lealtad">
            <text:p>Rehabilitación del patrimonio histórico en el entorno de la plaza de La Lealtad</text:p>
          </table:table-cell>
          <table:table-cell office:value-type="string" office:string-value="195321">
            <text:p>195321</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104/2021">
            <text:p>2104/2021</text:p>
          </table:table-cell>
          <table:table-cell office:value-type="string" office:string-value="Contrato por procedimiento abierto - Transporte adaptado con acompañante usuarios NIna Jaubert y SAD">
            <text:p>Contrato por procedimiento abierto - Transporte adaptado con acompañante usuarios NIna Jaubert y SAD</text:p>
          </table:table-cell>
          <table:table-cell office:value-type="string" office:string-value="Transporte adaptado y acompañamiento para los usuarios del Centro Residencial &quot;Nina Jaubert&quot; y usuarios del servicio de ayuda a domicilio.">
            <text:p>Transporte adaptado y acompañamiento para los usuarios del Centro Residencial "Nina Jaubert" y usuarios del servicio de ayuda a domicilio.</text:p>
          </table:table-cell>
          <table:table-cell office:value-type="string" office:string-value="134309">
            <text:p>13430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195/2021">
            <text:p>2195/2021</text:p>
          </table:table-cell>
          <table:table-cell office:value-type="string" office:string-value="Contrato por procedimiento abierto - Suministro de indumentaria y material para las modalidades deportivas de la promoción deportiva">
            <text:p>Contrato por procedimiento abierto - Suministro de indumentaria y material para las modalidades deportivas de la promoción deportiva</text:p>
          </table:table-cell>
          <table:table-cell office:value-type="string" office:string-value="">
            <text:p/>
          </table:table-cell>
          <table:table-cell office:value-type="string" office:string-value="46601.9">
            <text:p>46601.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464/2021">
            <text:p>2464/2021</text:p>
          </table:table-cell>
          <table:table-cell office:value-type="string" office:string-value="Contrato por procedimiento abierto - Transporte de personas usuarias del Centro de Día de Mayores en situación de dependencia de la Villa de Breña Alta">
            <text:p>Contrato por procedimiento abierto - Transporte de personas usuarias del Centro de Día de Mayores en situación de dependencia de la Villa de Breña Alta</text:p>
          </table:table-cell>
          <table:table-cell office:value-type="string" office:string-value="Transporte para personas usuarias del Centro de Día de Mayores en situación de dependencia de la Villa de Breña Alta">
            <text:p>Transporte para personas usuarias del Centro de Día de Mayores en situación de dependencia de la Villa de Breña Alta</text:p>
          </table:table-cell>
          <table:table-cell office:value-type="string" office:string-value="112150">
            <text:p>11215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455/2021">
            <text:p>2455/2021</text:p>
          </table:table-cell>
          <table:table-cell office:value-type="string" office:string-value="Contrato por procedimiento abierto - vigilancia salvamento y socorrismo en la playa Bajamar">
            <text:p>Contrato por procedimiento abierto - vigilancia salvamento y socorrismo en la playa Bajamar</text:p>
          </table:table-cell>
          <table:table-cell office:value-type="string" office:string-value="Vigilancia, salvamento y socorrismo en la playa de Bajamar">
            <text:p>Vigilancia, salvamento y socorrismo en la playa de Bajamar</text:p>
          </table:table-cell>
          <table:table-cell office:value-type="string" office:string-value="21962.6">
            <text:p>21962.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790/2021">
            <text:p>1790/2021</text:p>
          </table:table-cell>
          <table:table-cell office:value-type="string" office:string-value="Contrato por procedimiento abierto - arrendamiento modalidad renting de seis vehiculos con destino a los servicios sociales municipales">
            <text:p>Contrato por procedimiento abierto - arrendamiento modalidad renting de seis vehiculos con destino a los servicios sociales municipales</text:p>
          </table:table-cell>
          <table:table-cell office:value-type="string" office:string-value="suministro mediante arrendamiento (renting) de seis vehículos con destino a los servicios sociales del Ayuntamiento de la Villa de Breña Alta.">
            <text:p>suministro mediante arrendamiento (renting) de seis vehículos con destino a los servicios sociales del Ayuntamiento de la Villa de Breña Alta.</text:p>
          </table:table-cell>
          <table:table-cell office:value-type="string" office:string-value="137812">
            <text:p>13781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07/2021">
            <text:p>407/2021</text:p>
          </table:table-cell>
          <table:table-cell office:value-type="string" office:string-value="Contrato por procedimiento abierto - Mantenimiento, conservación y reparación del alumbrado público municipal">
            <text:p>Contrato por procedimiento abierto - Mantenimiento, conservación y reparación del alumbrado público municipal</text:p>
          </table:table-cell>
          <table:table-cell office:value-type="string" office:string-value="Mantenimiento, conservacion y reparación del alumbrado público municipal">
            <text:p>Mantenimiento, conservacion y reparación del alumbrado público municipal</text:p>
          </table:table-cell>
          <table:table-cell office:value-type="string" office:string-value="93457.9">
            <text:p>93457.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79/2021">
            <text:p>379/2021</text:p>
          </table:table-cell>
          <table:table-cell office:value-type="string" office:string-value="Contrato por procedimiento abierto - centralita telefonica del Ayto Villa Breña Alta">
            <text:p>Contrato por procedimiento abierto - centralita telefonica del Ayto Villa Breña Alta</text:p>
          </table:table-cell>
          <table:table-cell office:value-type="string" office:string-value="Centralita teléfonica del Ayuntamiento de la Villa de Breña Alta">
            <text:p>Centralita teléfonica del Ayuntamiento de la Villa de Breña Alta</text:p>
          </table:table-cell>
          <table:table-cell office:value-type="string" office:string-value="50198.7">
            <text:p>50198.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80/2021">
            <text:p>380/2021</text:p>
          </table:table-cell>
          <table:table-cell office:value-type="string" office:string-value="Contrato por procedimiento abierto - Apoyo en la organizacion banco alimentos Ayuntamiento">
            <text:p>Contrato por procedimiento abierto - Apoyo en la organizacion banco alimentos Ayuntamiento</text:p>
          </table:table-cell>
          <table:table-cell office:value-type="string" office:string-value="Apoyo en la organización del banco de alimentos del Ayuntamiento de la Villa de Breña Alta">
            <text:p>Apoyo en la organización del banco de alimentos del Ayuntamiento de la Villa de Breña Alta</text:p>
          </table:table-cell>
          <table:table-cell office:value-type="string" office:string-value="50467.3">
            <text:p>50467.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5/2021">
            <text:p>85/2021</text:p>
          </table:table-cell>
          <table:table-cell office:value-type="string" office:string-value="Contrato por procedimiento abierto - catering para el Centro de Día de Mayores">
            <text:p>Contrato por procedimiento abierto - catering para el Centro de Día de Mayores</text:p>
          </table:table-cell>
          <table:table-cell office:value-type="string" office:string-value="Cateringa para el Centro de Día de Mayores">
            <text:p>Cateringa para el Centro de Día de Mayores</text:p>
          </table:table-cell>
          <table:table-cell office:value-type="string" office:string-value="59670">
            <text:p>5967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434/2020">
            <text:p>6434/2020</text:p>
          </table:table-cell>
          <table:table-cell office:value-type="string" office:string-value="Contrato por procedimiento abierto - seguro responsabilidad civil">
            <text:p>Contrato por procedimiento abierto - seguro responsabilidad civil</text:p>
          </table:table-cell>
          <table:table-cell office:value-type="string" office:string-value="Seguro de responsabilidad civil">
            <text:p>Seguro de responsabilidad civil</text:p>
          </table:table-cell>
          <table:table-cell office:value-type="string" office:string-value="14400">
            <text:p>144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901/2020">
            <text:p>5901/2020</text:p>
          </table:table-cell>
          <table:table-cell office:value-type="string" office:string-value="CONTRATO DE SERVICIOS - Mantenimiento de instalaciones deportivas">
            <text:p>CONTRATO DE SERVICIOS - Mantenimiento de instalaciones deportivas</text:p>
          </table:table-cell>
          <table:table-cell office:value-type="string" office:string-value="Mantenimiento de Instalaciones Deportivas">
            <text:p>Mantenimiento de Instalaciones Deportivas</text:p>
          </table:table-cell>
          <table:table-cell office:value-type="string" office:string-value="87557.6">
            <text:p>87557.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843/2020">
            <text:p>5843/2020</text:p>
          </table:table-cell>
          <table:table-cell office:value-type="string" office:string-value="Contrato por procedimiento abierto - centralita telefonica del Ayto Villa Breña Alta">
            <text:p>Contrato por procedimiento abierto - centralita telefonica del Ayto Villa Breña Alta</text:p>
          </table:table-cell>
          <table:table-cell office:value-type="string" office:string-value="Centralita telefónica del Ayuntamiento de la Villa de Breña Alta">
            <text:p>Centralita telefónica del Ayuntamiento de la Villa de Breña Alta</text:p>
          </table:table-cell>
          <table:table-cell office:value-type="string" office:string-value="33465.8">
            <text:p>33465.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874/2020">
            <text:p>5874/2020</text:p>
          </table:table-cell>
          <table:table-cell office:value-type="string" office:string-value="Contrato por procedimiento abierto - Apoyo en la organizacion banco alimentos Ayuntamiento">
            <text:p>Contrato por procedimiento abierto - Apoyo en la organizacion banco alimentos Ayuntamiento</text:p>
          </table:table-cell>
          <table:table-cell office:value-type="string" office:string-value="Apoyo en la organización del banco de alimentos">
            <text:p>Apoyo en la organización del banco de alimentos</text:p>
          </table:table-cell>
          <table:table-cell office:value-type="string" office:string-value="33644.9">
            <text:p>33644.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783/2020">
            <text:p>5783/2020</text:p>
          </table:table-cell>
          <table:table-cell office:value-type="string" office:string-value="Contrato por procedimiento abierto - Seguros RC, Mutirriesgo, flota vehiculos y colectivo vida Ayuntamiento Villa Breña Alta">
            <text:p>Contrato por procedimiento abierto - Seguros RC, Mutirriesgo, flota vehiculos y colectivo vida Ayuntamiento Villa Breña Alta</text:p>
          </table:table-cell>
          <table:table-cell office:value-type="string" office:string-value="SEGUROS DE REPONSABILIDAD CIVIL, MULTIRRIESGO, FLOTA DE VEHÍCULOS Y COLECTIVO DEL PERSONAL DEL AYUNTAMIENTO DE LA VILLA DE BREÑA ALTA">
            <text:p>SEGUROS DE REPONSABILIDAD CIVIL, MULTIRRIESGO, FLOTA DE VEHÍCULOS Y COLECTIVO DEL PERSONAL DEL AYUNTAMIENTO DE LA VILLA DE BREÑA ALTA</text:p>
          </table:table-cell>
          <table:table-cell office:value-type="string" office:string-value="98500">
            <text:p>985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323/2020">
            <text:p>5323/2020</text:p>
          </table:table-cell>
          <table:table-cell office:value-type="string" office:string-value="Contrato por procedimiento abierto - Repavimentación Calle Benito Pérez Galdós">
            <text:p>Contrato por procedimiento abierto - Repavimentación Calle Benito Pérez Galdós</text:p>
          </table:table-cell>
          <table:table-cell office:value-type="string" office:string-value="Repavimentación de la Calle Benito Pérez Galdós">
            <text:p>Repavimentación de la Calle Benito Pérez Galdós</text:p>
          </table:table-cell>
          <table:table-cell office:value-type="string" office:string-value="87396.3">
            <text:p>87396.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264/2020">
            <text:p>3264/2020</text:p>
          </table:table-cell>
          <table:table-cell office:value-type="string" office:string-value="Contrato por procedimiento abierto - obra via desde Calle Constitución a Calle José Pons">
            <text:p>Contrato por procedimiento abierto - obra via desde Calle Constitución a Calle José Pons</text:p>
          </table:table-cell>
          <table:table-cell office:value-type="string" office:string-value="Ejecución de vía desde Calle Constitución a Calle José Pons">
            <text:p>Ejecución de vía desde Calle Constitución a Calle José Pons</text:p>
          </table:table-cell>
          <table:table-cell office:value-type="string" office:string-value="1.28848e+06">
            <text:p>1.28848e+0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359/2020">
            <text:p>3359/2020</text:p>
          </table:table-cell>
          <table:table-cell office:value-type="string" office:string-value="Contrato por procedimiento abierto - Gestion modalidades deportivas promocion deportiva municipio Villa de Breña Alta">
            <text:p>Contrato por procedimiento abierto - Gestion modalidades deportivas promocion deportiva municipio Villa de Breña Alta</text:p>
          </table:table-cell>
          <table:table-cell office:value-type="string" office:string-value="Gestión de modalidades deportivas de la promoción deportiva en el municipio de la Villa de Breña Alta">
            <text:p>Gestión de modalidades deportivas de la promoción deportiva en el municipio de la Villa de Breña Alta</text:p>
          </table:table-cell>
          <table:table-cell office:value-type="string" office:string-value="82152">
            <text:p>8215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559/2020">
            <text:p>3559/2020</text:p>
          </table:table-cell>
          <table:table-cell office:value-type="string" office:string-value="Contrato por procedimiento abierto - Servicio impartición de enseñanza instrumentos musicales y canto">
            <text:p>Contrato por procedimiento abierto - Servicio impartición de enseñanza instrumentos musicales y canto</text:p>
          </table:table-cell>
          <table:table-cell office:value-type="string" office:string-value="Gestión de la impartición de enseñanza de instrumentos musicales y canto">
            <text:p>Gestión de la impartición de enseñanza de instrumentos musicales y canto</text:p>
          </table:table-cell>
          <table:table-cell office:value-type="string" office:string-value="36927">
            <text:p>3692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431/2020">
            <text:p>1431/2020</text:p>
          </table:table-cell>
          <table:table-cell office:value-type="string" office:string-value="Contrato por procedimiento abierto - Apoyo en atención sanitaria usuarios Centro Residencial NIna Jaubert y Centro Día Mayores">
            <text:p>Contrato por procedimiento abierto - Apoyo en atención sanitaria usuarios Centro Residencial NIna Jaubert y Centro Día Mayores</text:p>
          </table:table-cell>
          <table:table-cell office:value-type="string" office:string-value="Apoyo a la atención sanitaria a los usuarios del centro residencial “Nina Jaubert” y Centro de Día para Mayores">
            <text:p>Apoyo a la atención sanitaria a los usuarios del centro residencial “Nina Jaubert” y Centro de Día para Mayores</text:p>
          </table:table-cell>
          <table:table-cell office:value-type="string" office:string-value="162000">
            <text:p>1620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929/2020">
            <text:p>1929/2020</text:p>
          </table:table-cell>
          <table:table-cell office:value-type="string" office:string-value="Contrato por procedimiento abierto - Trabajos cementerio Villa Breña Alta">
            <text:p>Contrato por procedimiento abierto - Trabajos cementerio Villa Breña Alta</text:p>
          </table:table-cell>
          <table:table-cell office:value-type="string" office:string-value="Trabajos en el cementerio de la Villa de Breña Alta">
            <text:p>Trabajos en el cementerio de la Villa de Breña Alta</text:p>
          </table:table-cell>
          <table:table-cell office:value-type="string" office:string-value="25000">
            <text:p>250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122/2020">
            <text:p>2122/2020</text:p>
          </table:table-cell>
          <table:table-cell office:value-type="string" office:string-value="Contrato por procedimiento abierto - Transporte usuarios Centro Día de Mayores">
            <text:p>Contrato por procedimiento abierto - Transporte usuarios Centro Día de Mayores</text:p>
          </table:table-cell>
          <table:table-cell office:value-type="string" office:string-value="Transporte de usuarios del Centro de Día de Mayores">
            <text:p>Transporte de usuarios del Centro de Día de Mayores</text:p>
          </table:table-cell>
          <table:table-cell office:value-type="string" office:string-value="34089.9">
            <text:p>34089.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955/2020">
            <text:p>1955/2020</text:p>
          </table:table-cell>
          <table:table-cell office:value-type="string" office:string-value="Contrato por procedimiento abierto - vigilancia salvamento y socorrismo playa Bajamar">
            <text:p>Contrato por procedimiento abierto - vigilancia salvamento y socorrismo playa Bajamar</text:p>
          </table:table-cell>
          <table:table-cell office:value-type="string" office:string-value="Vigilancia, salvamento y socorrismo en la playa de Bajamar">
            <text:p>Vigilancia, salvamento y socorrismo en la playa de Bajamar</text:p>
          </table:table-cell>
          <table:table-cell office:value-type="string" office:string-value="14018.7">
            <text:p>14018.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167/2019">
            <text:p>8167/2019</text:p>
          </table:table-cell>
          <table:table-cell office:value-type="string" office:string-value="Contrato por procedimiento abierto - mantenimiento conservacion reparacion alumbrado público municipal">
            <text:p>Contrato por procedimiento abierto - mantenimiento conservacion reparacion alumbrado público municipal</text:p>
          </table:table-cell>
          <table:table-cell office:value-type="string" office:string-value="asegurar la continuidad del servicio de alumbrado público, ante posibles averías, realizando en su caso, las reparaciones, sustituciones, etc. necesarias para el mantenimiento del nivel técnico tanto del equipo como de la calidad del alumbrado, a efectos de minimizar los posibles peligros que puede ocasionar a personas o cosas, adecuar las instalaciones a las necesidades, y normativa.">
            <text:p>asegurar la continuidad del servicio de alumbrado público, ante posibles averías, realizando en su caso, las reparaciones, sustituciones, etc. necesarias para el mantenimiento del nivel técnico tanto del equipo como de la calidad del alumbrado, a efectos de minimizar los posibles peligros que puede ocasionar a personas o cosas, adecuar las instalaciones a las necesidades, y normativa.</text:p>
          </table:table-cell>
          <table:table-cell office:value-type="string" office:string-value="93457.9">
            <text:p>93457.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732/2020">
            <text:p>1732/2020</text:p>
          </table:table-cell>
          <table:table-cell office:value-type="string" office:string-value="Contrato por procedimiento abierto - gestion del hogar funcional para personas con discapacidad">
            <text:p>Contrato por procedimiento abierto - gestion del hogar funcional para personas con discapacidad</text:p>
          </table:table-cell>
          <table:table-cell office:value-type="string" office:string-value="Gestión del hogar funcional para personas con discapacidad en situación de dependencia">
            <text:p>Gestión del hogar funcional para personas con discapacidad en situación de dependencia</text:p>
          </table:table-cell>
          <table:table-cell office:value-type="string" office:string-value="105076">
            <text:p>10507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148/2019">
            <text:p>8148/2019</text:p>
          </table:table-cell>
          <table:table-cell office:value-type="string" office:string-value="Contrato por procedimiento abierto - servicio apoyo limpieza del centro residencial Nina Jaubert y Centro de Día para mayores">
            <text:p>Contrato por procedimiento abierto - servicio apoyo limpieza del centro residencial Nina Jaubert y Centro de Día para mayores</text:p>
          </table:table-cell>
          <table:table-cell office:value-type="string" office:string-value="Apoyo en la limpieza del Centro de Acogida y Residencia “Nina Jaubert y limpieza del Centro de Día de Mayores.">
            <text:p>Apoyo en la limpieza del Centro de Acogida y Residencia “Nina Jaubert y limpieza del Centro de Día de Mayores.</text:p>
          </table:table-cell>
          <table:table-cell office:value-type="string" office:string-value="74136.4">
            <text:p>74136.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7958/2019">
            <text:p>7958/2019</text:p>
          </table:table-cell>
          <table:table-cell office:value-type="string" office:string-value="Contrato por procedimiento abierto - Mantenimiento Web y aplicaciones informaticas">
            <text:p>Contrato por procedimiento abierto - Mantenimiento Web y aplicaciones informaticas</text:p>
          </table:table-cell>
          <table:table-cell office:value-type="string" office:string-value="Mantenimiento de la Web y aplicaciones informática del Ayuntamiento de la Villa de Breña Alta">
            <text:p>Mantenimiento de la Web y aplicaciones informática del Ayuntamiento de la Villa de Breña Alta</text:p>
          </table:table-cell>
          <table:table-cell office:value-type="string" office:string-value="20560.8">
            <text:p>20560.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092/2019">
            <text:p>8092/2019</text:p>
          </table:table-cell>
          <table:table-cell office:value-type="string" office:string-value="Contrato por procedimiento abierto - limpieza colegios escuela infantil y locales municiapales">
            <text:p>Contrato por procedimiento abierto - limpieza colegios escuela infantil y locales municiapales</text:p>
          </table:table-cell>
          <table:table-cell office:value-type="string" office:string-value="Limpieza de los Colegios Públicos de Botazo, Buenavista, Breñas, Miranda y Manuel Galván de Las Casas, La Escuela Infantil y Locales Municipales.">
            <text:p>Limpieza de los Colegios Públicos de Botazo, Buenavista, Breñas, Miranda y Manuel Galván de Las Casas, La Escuela Infantil y Locales Municipales.</text:p>
          </table:table-cell>
          <table:table-cell office:value-type="string" office:string-value="142991">
            <text:p>142991</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165/2019">
            <text:p>8165/2019</text:p>
          </table:table-cell>
          <table:table-cell office:value-type="string" office:string-value="Contrato por procedimiento abierto - limpieza viaria del municipio de la Villa de Breña Alta">
            <text:p>Contrato por procedimiento abierto - limpieza viaria del municipio de la Villa de Breña Alta</text:p>
          </table:table-cell>
          <table:table-cell office:value-type="string" office:string-value="Limpieza viaria del municipio de la Villa de Breña Alta">
            <text:p>Limpieza viaria del municipio de la Villa de Breña Alta</text:p>
          </table:table-cell>
          <table:table-cell office:value-type="string" office:string-value="151402">
            <text:p>15140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166/2019">
            <text:p>8166/2019</text:p>
          </table:table-cell>
          <table:table-cell office:value-type="string" office:string-value="Contrato por procedimiento abierto - Mantenimiento y conservacion jardines publicos municipales">
            <text:p>Contrato por procedimiento abierto - Mantenimiento y conservacion jardines publicos municipales</text:p>
          </table:table-cell>
          <table:table-cell office:value-type="string" office:string-value="Mantenimiento y conservacion de los jardines públicos municipales">
            <text:p>Mantenimiento y conservacion de los jardines públicos municipales</text:p>
          </table:table-cell>
          <table:table-cell office:value-type="string" office:string-value="178505">
            <text:p>178505</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965/2019">
            <text:p>6965/2019</text:p>
          </table:table-cell>
          <table:table-cell office:value-type="string" office:string-value="Contrato por procedimiento abierto - arrendamiento para explotacion quiosco plaza Bujaz">
            <text:p>Contrato por procedimiento abierto - arrendamiento para explotacion quiosco plaza Bujaz</text:p>
          </table:table-cell>
          <table:table-cell office:value-type="string" office:string-value="Arrendamiento del quiosco de la plaza Bujaz">
            <text:p>Arrendamiento del quiosco de la plaza Bujaz</text:p>
          </table:table-cell>
          <table:table-cell office:value-type="string" office:string-value="81360">
            <text:p>8136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122/2019">
            <text:p>2122/2019</text:p>
          </table:table-cell>
          <table:table-cell office:value-type="string" office:string-value="Contrato por procedimiento abierto - servicio mantenimiento conservacion reparacion inmuebles vias publicas y muebles municipales">
            <text:p>Contrato por procedimiento abierto - servicio mantenimiento conservacion reparacion inmuebles vias publicas y muebles municipales</text:p>
          </table:table-cell>
          <table:table-cell office:value-type="string" office:string-value="Mantenimiento, conservación, y reparación de inmuebles y bienes muebles municipales, vías públicas, playa de Bajamar, trabajos para eventos y desplazamientos de residuos domésticos en el municipio de la Villa de Breña Alta">
            <text:p>Mantenimiento, conservación, y reparación de inmuebles y bienes muebles municipales, vías públicas, playa de Bajamar, trabajos para eventos y desplazamientos de residuos domésticos en el municipio de la Villa de Breña Alta</text:p>
          </table:table-cell>
          <table:table-cell office:value-type="string" office:string-value="632450">
            <text:p>63245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7589/2019">
            <text:p>7589/2019</text:p>
          </table:table-cell>
          <table:table-cell office:value-type="string" office:string-value="Contrato por procedimiento abierto - obra ejecucion cubiertas para pistas de petanca en la Grama">
            <text:p>Contrato por procedimiento abierto - obra ejecucion cubiertas para pistas de petanca en la Grama</text:p>
          </table:table-cell>
          <table:table-cell office:value-type="string" office:string-value="Ejecución de cubierta para pistas de petanca en la Grama">
            <text:p>Ejecución de cubierta para pistas de petanca en la Grama</text:p>
          </table:table-cell>
          <table:table-cell office:value-type="string" office:string-value="168389">
            <text:p>16838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7645/2019">
            <text:p>7645/2019</text:p>
          </table:table-cell>
          <table:table-cell office:value-type="string" office:string-value="Contrato por procedimiento abierto - seguro asistencia sanitaria personal ayto">
            <text:p>Contrato por procedimiento abierto - seguro asistencia sanitaria personal ayto</text:p>
          </table:table-cell>
          <table:table-cell office:value-type="string" office:string-value="Seguro de asistencia sanitaria para el personal del Ayuntamiento de la Villa de Breña Alta">
            <text:p>Seguro de asistencia sanitaria para el personal del Ayuntamiento de la Villa de Breña Alta</text:p>
          </table:table-cell>
          <table:table-cell office:value-type="string" office:string-value="85500">
            <text:p>855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7723/2019">
            <text:p>7723/2019</text:p>
          </table:table-cell>
          <table:table-cell office:value-type="string" office:string-value="Contrato por procedimiento abierto - gestion del hogar funcional para personas con discapacidad">
            <text:p>Contrato por procedimiento abierto - gestion del hogar funcional para personas con discapacidad</text:p>
          </table:table-cell>
          <table:table-cell office:value-type="string" office:string-value="Gestión del hogar funcional para personas con discapacidad en situación de dependencia">
            <text:p>Gestión del hogar funcional para personas con discapacidad en situación de dependencia</text:p>
          </table:table-cell>
          <table:table-cell office:value-type="string" office:string-value="91023.5">
            <text:p>91023.5</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7883/2019">
            <text:p>7883/2019</text:p>
          </table:table-cell>
          <table:table-cell office:value-type="string" office:string-value="Contrato por procedimiento abierto - servicio prevencion ajeno de riesgos laborales">
            <text:p>Contrato por procedimiento abierto - servicio prevencion ajeno de riesgos laborales</text:p>
          </table:table-cell>
          <table:table-cell office:value-type="string" office:string-value="Servicio de prevención ajeno de riesgos laborales">
            <text:p>Servicio de prevención ajeno de riesgos laborales</text:p>
          </table:table-cell>
          <table:table-cell office:value-type="string" office:string-value="38700">
            <text:p>3870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133/2019">
            <text:p>2133/2019</text:p>
          </table:table-cell>
          <table:table-cell office:value-type="string" office:string-value="Contrato por procedimiento abierto - servicio mantenimiento de EDAR">
            <text:p>Contrato por procedimiento abierto - servicio mantenimiento de EDAR</text:p>
          </table:table-cell>
          <table:table-cell office:value-type="string" office:string-value="Explotación, mantenimiento y conservación de las estaciones de depuración de aguas residuales del Ayuntamiento de la Villa de Breña Alta y limpieza de la red de alcantarillado municipal">
            <text:p>Explotación, mantenimiento y conservación de las estaciones de depuración de aguas residuales del Ayuntamiento de la Villa de Breña Alta y limpieza de la red de alcantarillado municipal</text:p>
          </table:table-cell>
          <table:table-cell office:value-type="string" office:string-value="164247">
            <text:p>16424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5791/2019">
            <text:p>5791/2019</text:p>
          </table:table-cell>
          <table:table-cell office:value-type="string" office:string-value="Contrato por procedimiento abierto - gestión de modalidades deportivas de la promoción deportiva">
            <text:p>Contrato por procedimiento abierto - gestión de modalidades deportivas de la promoción deportiva</text:p>
          </table:table-cell>
          <table:table-cell office:value-type="string" office:string-value="Gestión de modalidades deportivas de la promoción deportiva del municipio de la Villa de Breña Alta">
            <text:p>Gestión de modalidades deportivas de la promoción deportiva del municipio de la Villa de Breña Alta</text:p>
          </table:table-cell>
          <table:table-cell office:value-type="string" office:string-value="69696">
            <text:p>6969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325/2019">
            <text:p>4325/2019</text:p>
          </table:table-cell>
          <table:table-cell office:value-type="string" office:string-value="Contrato por procedimiento abierto - via de acceso al edificio aparcamiento Parque Los Álamos">
            <text:p>Contrato por procedimiento abierto - via de acceso al edificio aparcamiento Parque Los Álamos</text:p>
          </table:table-cell>
          <table:table-cell office:value-type="string" office:string-value="´Vía de acceso al edificio de aparcamientos del Parque de Los Álamos">
            <text:p>´Vía de acceso al edificio de aparcamientos del Parque de Los Álamos</text:p>
          </table:table-cell>
          <table:table-cell office:value-type="string" office:string-value="187793">
            <text:p>18779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88/2019">
            <text:p>488/2019</text:p>
          </table:table-cell>
          <table:table-cell office:value-type="string" office:string-value="Contrato por procedimiento abierto - suministro renovacion parques infantiles">
            <text:p>Contrato por procedimiento abierto - suministro renovacion parques infantiles</text:p>
          </table:table-cell>
          <table:table-cell office:value-type="string" office:string-value="Suministro para renovación y acondicionamiento de parques infantiles en espacios públicos, CEIP municipales y centro infantil">
            <text:p>Suministro para renovación y acondicionamiento de parques infantiles en espacios públicos, CEIP municipales y centro infantil</text:p>
          </table:table-cell>
          <table:table-cell office:value-type="string" office:string-value="147546">
            <text:p>14754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747/2019">
            <text:p>3747/2019</text:p>
          </table:table-cell>
          <table:table-cell office:value-type="string" office:string-value="Contrato por procedimiento abierto - servicio salvamento y socorrismo en playa bajamar">
            <text:p>Contrato por procedimiento abierto - servicio salvamento y socorrismo en playa bajamar</text:p>
          </table:table-cell>
          <table:table-cell office:value-type="string" office:string-value="servicio de vigilancia, salvamento y socorrismo en la playa de Bajamar">
            <text:p>servicio de vigilancia, salvamento y socorrismo en la playa de Bajamar</text:p>
          </table:table-cell>
          <table:table-cell office:value-type="string" office:string-value="12206.6">
            <text:p>12206.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052/2019">
            <text:p>2052/2019</text:p>
          </table:table-cell>
          <table:table-cell office:value-type="string" office:string-value="Contrato por procedimiento abierto - suministro para la reposicion del cesped del campo de futbol">
            <text:p>Contrato por procedimiento abierto - suministro para la reposicion del cesped del campo de futbol</text:p>
          </table:table-cell>
          <table:table-cell office:value-type="string" office:string-value="Reposición del césped del campo de fútbol municipal">
            <text:p>Reposición del césped del campo de fútbol municipal</text:p>
          </table:table-cell>
          <table:table-cell office:value-type="string" office:string-value="187793">
            <text:p>18779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309/2019">
            <text:p>3309/2019</text:p>
          </table:table-cell>
          <table:table-cell office:value-type="string" office:string-value="Contrato por procedimiento abierto - suministro indumentaria y material para modalidades promocion deportiva">
            <text:p>Contrato por procedimiento abierto - suministro indumentaria y material para modalidades promocion deportiva</text:p>
          </table:table-cell>
          <table:table-cell office:value-type="string" office:string-value="Suministro de la indumentaria y material de las modalidades deportivas de la promoción deportiva.">
            <text:p>Suministro de la indumentaria y material de las modalidades deportivas de la promoción deportiva.</text:p>
          </table:table-cell>
          <table:table-cell office:value-type="string" office:string-value="29871">
            <text:p>29871</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899/2019">
            <text:p>2899/2019</text:p>
          </table:table-cell>
          <table:table-cell office:value-type="string" office:string-value="Contrato por procedimiento abierto - suministro de equipamiento para el Centro Residencial para personas con discapacidad &quot;Nina Jaubert&quot;">
            <text:p>Contrato por procedimiento abierto - suministro de equipamiento para el Centro Residencial para personas con discapacidad "Nina Jaubert"</text:p>
          </table:table-cell>
          <table:table-cell office:value-type="string" office:string-value="Equipamiento para el Centro Residencial para personas con discapacidad &quot;Nina Jaubert&quot;">
            <text:p>Equipamiento para el Centro Residencial para personas con discapacidad "Nina Jaubert"</text:p>
          </table:table-cell>
          <table:table-cell office:value-type="string" office:string-value="24271.8">
            <text:p>24271.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705/2019">
            <text:p>2705/2019</text:p>
          </table:table-cell>
          <table:table-cell office:value-type="string" office:string-value="Contrato por procedimiento abierto - arrendamiento (renting) vehiculo policia local">
            <text:p>Contrato por procedimiento abierto - arrendamiento (renting) vehiculo policia local</text:p>
          </table:table-cell>
          <table:table-cell office:value-type="string" office:string-value="Suministro mediante arrendamiento con opción de compra, en la modalidad de renting, de un vehículo para la policía local municipal">
            <text:p>Suministro mediante arrendamiento con opción de compra, en la modalidad de renting, de un vehículo para la policía local municipal</text:p>
          </table:table-cell>
          <table:table-cell office:value-type="string" office:string-value="48867.7">
            <text:p>48867.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139/2019">
            <text:p>1139/2019</text:p>
          </table:table-cell>
          <table:table-cell office:value-type="string" office:string-value="Contrato por procedimiento abierto - obra local social y acondicionamiento entorno urbanización La Grama">
            <text:p>Contrato por procedimiento abierto - obra local social y acondicionamiento entorno urbanización La Grama</text:p>
          </table:table-cell>
          <table:table-cell office:value-type="string" office:string-value="Local Social y acondicionamiento de su entorno en la Urbanización de La Grama">
            <text:p>Local Social y acondicionamiento de su entorno en la Urbanización de La Grama</text:p>
          </table:table-cell>
          <table:table-cell office:value-type="string" office:string-value="210001">
            <text:p>210001</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524/2019">
            <text:p>1524/2019</text:p>
          </table:table-cell>
          <table:table-cell office:value-type="string" office:string-value="Contrato por procedimiento abierto - suministro mediante arrrendamiento (renting) de vehículo para la policia local">
            <text:p>Contrato por procedimiento abierto - suministro mediante arrrendamiento (renting) de vehículo para la policia local</text:p>
          </table:table-cell>
          <table:table-cell office:value-type="string" office:string-value="suministro mediante arredamiento con opción de compra, modalidad renting, de un vehículo para la policía local">
            <text:p>suministro mediante arredamiento con opción de compra, modalidad renting, de un vehículo para la policía local</text:p>
          </table:table-cell>
          <table:table-cell office:value-type="string" office:string-value="41356">
            <text:p>4135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1554/2019">
            <text:p>1554/2019</text:p>
          </table:table-cell>
          <table:table-cell office:value-type="string" office:string-value="Contrato por procedimiento abierto - servicio informanción atencion y gestion de los museos del puro y las Cruces">
            <text:p>Contrato por procedimiento abierto - servicio informanción atencion y gestion de los museos del puro y las Cruces</text:p>
          </table:table-cell>
          <table:table-cell office:value-type="string" office:string-value="Información, atención al público y gestión del museo del puro palmero y de la fiesta de las Cruces">
            <text:p>Información, atención al público y gestión del museo del puro palmero y de la fiesta de las Cruces</text:p>
          </table:table-cell>
          <table:table-cell office:value-type="string" office:string-value="46729">
            <text:p>4672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22/2019">
            <text:p>422/2019</text:p>
          </table:table-cell>
          <table:table-cell office:value-type="string" office:string-value="Contrato por procedimiento abierto - reforma y acondicionamiento de kiosco plaza bujaz">
            <text:p>Contrato por procedimiento abierto - reforma y acondicionamiento de kiosco plaza bujaz</text:p>
          </table:table-cell>
          <table:table-cell office:value-type="string" office:string-value="Reforma y acondicionamiento del kiosco de la Plaza Bujaz">
            <text:p>Reforma y acondicionamiento del kiosco de la Plaza Bujaz</text:p>
          </table:table-cell>
          <table:table-cell office:value-type="string" office:string-value="114554">
            <text:p>11455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14/2019">
            <text:p>414/2019</text:p>
          </table:table-cell>
          <table:table-cell office:value-type="string" office:string-value="Contrato por procedimiento abierto - ampliacion del centro polivalente para personas y personas con discapacidad en situación dependencia">
            <text:p>Contrato por procedimiento abierto - ampliacion del centro polivalente para personas y personas con discapacidad en situación dependencia</text:p>
          </table:table-cell>
          <table:table-cell office:value-type="string" office:string-value="Ampliación del centro polivalente para personas mayores y con discapacidad en situación de dependencia “Nina Jaubert">
            <text:p>Ampliación del centro polivalente para personas mayores y con discapacidad en situación de dependencia “Nina Jaubert</text:p>
          </table:table-cell>
          <table:table-cell office:value-type="string" office:string-value="467290">
            <text:p>46729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86/2019">
            <text:p>286/2019</text:p>
          </table:table-cell>
          <table:table-cell office:value-type="string" office:string-value="Contrato por procedimiento abierto - servicio transporte de usuarios del Centro de Día de Mayores">
            <text:p>Contrato por procedimiento abierto - servicio transporte de usuarios del Centro de Día de Mayores</text:p>
          </table:table-cell>
          <table:table-cell office:value-type="string" office:string-value="Transporte de usuarios del Centro de Día de Mayores">
            <text:p>Transporte de usuarios del Centro de Día de Mayores</text:p>
          </table:table-cell>
          <table:table-cell office:value-type="string" office:string-value="34250">
            <text:p>34250</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34/2019">
            <text:p>334/2019</text:p>
          </table:table-cell>
          <table:table-cell office:value-type="string" office:string-value="Contrato por procedimiento abierto - catering centro de día de mayores">
            <text:p>Contrato por procedimiento abierto - catering centro de día de mayores</text:p>
          </table:table-cell>
          <table:table-cell office:value-type="string" office:string-value="Catering para el Centro de Día de Mayores">
            <text:p>Catering para el Centro de Día de Mayores</text:p>
          </table:table-cell>
          <table:table-cell office:value-type="string" office:string-value="39312">
            <text:p>3931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979/2018">
            <text:p>9979/2018</text:p>
          </table:table-cell>
          <table:table-cell office:value-type="string" office:string-value="Contrato por procedimiento abierto - servicio de atencion informacion y gestion museo puro palmero">
            <text:p>Contrato por procedimiento abierto - servicio de atencion informacion y gestion museo puro palmero</text:p>
          </table:table-cell>
          <table:table-cell office:value-type="string" office:string-value="Información, atención al público y gestión del museo del puro palmero y de la fiesta de las Cruces">
            <text:p>Información, atención al público y gestión del museo del puro palmero y de la fiesta de las Cruces</text:p>
          </table:table-cell>
          <table:table-cell office:value-type="string" office:string-value="46729">
            <text:p>4672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858/2018">
            <text:p>9858/2018</text:p>
          </table:table-cell>
          <table:table-cell office:value-type="string" office:string-value="Contrato por procedimiento abierto - Apoyo en la organización del banco de alimentos del Ayto de la Villa de Breña Alta">
            <text:p>Contrato por procedimiento abierto - Apoyo en la organización del banco de alimentos del Ayto de la Villa de Breña Alta</text:p>
          </table:table-cell>
          <table:table-cell office:value-type="string" office:string-value="Apoyo en la organización del banco de alimentos del Ayuntamiento de la Villa de Breña Alta">
            <text:p>Apoyo en la organización del banco de alimentos del Ayuntamiento de la Villa de Breña Alta</text:p>
          </table:table-cell>
          <table:table-cell office:value-type="string" office:string-value="33644.9">
            <text:p>33644.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680/2018">
            <text:p>9680/2018</text:p>
          </table:table-cell>
          <table:table-cell office:value-type="string" office:string-value="Contrato por procedimiento abierto - Mantenimiento de instalaciones deportivas">
            <text:p>Contrato por procedimiento abierto - Mantenimiento de instalaciones deportivas</text:p>
          </table:table-cell>
          <table:table-cell office:value-type="string" office:string-value="Mantenimiento de instalaciones deportivas">
            <text:p>Mantenimiento de instalaciones deportivas</text:p>
          </table:table-cell>
          <table:table-cell office:value-type="string" office:string-value="56074.8">
            <text:p>56074.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842/2018">
            <text:p>9842/2018</text:p>
          </table:table-cell>
          <table:table-cell office:value-type="string" office:string-value="Contrato por procedimiento abierto - servicio seguros responsabilidad civil, multirriesgo y colectivo personal">
            <text:p>Contrato por procedimiento abierto - servicio seguros responsabilidad civil, multirriesgo y colectivo personal</text:p>
          </table:table-cell>
          <table:table-cell office:value-type="string" office:string-value="Seguro de responsabilidad civil, multirriesgo y colectivo personal del Ayuntamiento de la Villa de Breña Alta">
            <text:p>Seguro de responsabilidad civil, multirriesgo y colectivo personal del Ayuntamiento de la Villa de Breña Alta</text:p>
          </table:table-cell>
          <table:table-cell office:value-type="string" office:string-value="39429.9">
            <text:p>39429.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864/2018">
            <text:p>9864/2018</text:p>
          </table:table-cell>
          <table:table-cell office:value-type="string" office:string-value="Contrato por procedimiento abierto - servicio catering centro de día mayores">
            <text:p>Contrato por procedimiento abierto - servicio catering centro de día mayores</text:p>
          </table:table-cell>
          <table:table-cell office:value-type="string" office:string-value="Catering para el Centro de Día de Mayores">
            <text:p>Catering para el Centro de Día de Mayores</text:p>
          </table:table-cell>
          <table:table-cell office:value-type="string" office:string-value="39312">
            <text:p>3931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229/2018">
            <text:p>9229/2018</text:p>
          </table:table-cell>
          <table:table-cell office:value-type="string" office:string-value="Contrato por procedimiento abierto - servicio mantenimiento alumbrado público">
            <text:p>Contrato por procedimiento abierto - servicio mantenimiento alumbrado público</text:p>
          </table:table-cell>
          <table:table-cell office:value-type="string" office:string-value="Mantenimiento, conservación y reparación del alumbrado público municipal">
            <text:p>Mantenimiento, conservación y reparación del alumbrado público municipal</text:p>
          </table:table-cell>
          <table:table-cell office:value-type="string" office:string-value="79439.2">
            <text:p>79439.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267/2018">
            <text:p>9267/2018</text:p>
          </table:table-cell>
          <table:table-cell office:value-type="string" office:string-value="Contrato por procedimiento abierto - Servicio transporte usuarios Centro Nina Jaubert y Centro de Día">
            <text:p>Contrato por procedimiento abierto - Servicio transporte usuarios Centro Nina Jaubert y Centro de Día</text:p>
          </table:table-cell>
          <table:table-cell office:value-type="string" office:string-value="transporte de usuarios de la Residencia para personas con discapacidad de la Residencia “Nina Jaubert” y del Centro de Día de Mayores.">
            <text:p>transporte de usuarios de la Residencia para personas con discapacidad de la Residencia “Nina Jaubert” y del Centro de Día de Mayores.</text:p>
          </table:table-cell>
          <table:table-cell office:value-type="string" office:string-value="18691.6">
            <text:p>18691.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484/2018">
            <text:p>9484/2018</text:p>
          </table:table-cell>
          <table:table-cell office:value-type="string" office:string-value="Contrato por procedimiento abierto - Mantenimiento Web y aplicaciones informáticas del Ayto Breña Alta">
            <text:p>Contrato por procedimiento abierto - Mantenimiento Web y aplicaciones informáticas del Ayto Breña Alta</text:p>
          </table:table-cell>
          <table:table-cell office:value-type="string" office:string-value="Mantenimiento de la Web y aplicaciones informáticas del Ayuntamiento de la Villa de Breña Alta">
            <text:p>Mantenimiento de la Web y aplicaciones informáticas del Ayuntamiento de la Villa de Breña Alta</text:p>
          </table:table-cell>
          <table:table-cell office:value-type="string" office:string-value="20395">
            <text:p>20395</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485/2018">
            <text:p>9485/2018</text:p>
          </table:table-cell>
          <table:table-cell office:value-type="string" office:string-value="Contrato por procedimiento abierto - centralita telefónica del Ayto Breña Alta">
            <text:p>Contrato por procedimiento abierto - centralita telefónica del Ayto Breña Alta</text:p>
          </table:table-cell>
          <table:table-cell office:value-type="string" office:string-value="">
            <text:p/>
          </table:table-cell>
          <table:table-cell office:value-type="string" office:string-value="15094">
            <text:p>1509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207/2018">
            <text:p>9207/2018</text:p>
          </table:table-cell>
          <table:table-cell office:value-type="string" office:string-value="Contrato por procedimiento abierto - asesoria laboral al Ayuntamiento de la Villa de Breña Alta">
            <text:p>Contrato por procedimiento abierto - asesoria laboral al Ayuntamiento de la Villa de Breña Alta</text:p>
          </table:table-cell>
          <table:table-cell office:value-type="string" office:string-value="Asesoría laboral del Ayuntamiento de la Villa de Breña Alta">
            <text:p>Asesoría laboral del Ayuntamiento de la Villa de Breña Alta</text:p>
          </table:table-cell>
          <table:table-cell office:value-type="string" office:string-value="33644.8">
            <text:p>33644.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217/2018">
            <text:p>9217/2018</text:p>
          </table:table-cell>
          <table:table-cell office:value-type="string" office:string-value="Contrato por procedimiento abierto - Mejora y acondicionamiento calle El Cura">
            <text:p>Contrato por procedimiento abierto - Mejora y acondicionamiento calle El Cura</text:p>
          </table:table-cell>
          <table:table-cell office:value-type="string" office:string-value="Mejora y Acondicionamiento de la Calle El Cura">
            <text:p>Mejora y Acondicionamiento de la Calle El Cura</text:p>
          </table:table-cell>
          <table:table-cell office:value-type="string" office:string-value="48816.2">
            <text:p>48816.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096/2018">
            <text:p>9096/2018</text:p>
          </table:table-cell>
          <table:table-cell office:value-type="string" office:string-value="Contrato por procedimiento abierto - Limpieza centro Nina Jaubert y Centro de Día de Mayores">
            <text:p>Contrato por procedimiento abierto - Limpieza centro Nina Jaubert y Centro de Día de Mayores</text:p>
          </table:table-cell>
          <table:table-cell office:value-type="string" office:string-value="Apoyo limpieza centro de acogida y residencia Nina Jaubert y limpieza del Centro de Día de Mayores">
            <text:p>Apoyo limpieza centro de acogida y residencia Nina Jaubert y limpieza del Centro de Día de Mayores</text:p>
          </table:table-cell>
          <table:table-cell office:value-type="string" office:string-value="59807.5">
            <text:p>59807.5</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139/2018">
            <text:p>9139/2018</text:p>
          </table:table-cell>
          <table:table-cell office:value-type="string" office:string-value="Contrato por procedimiento abierto - seguros responsabilidad civil, multirriesgo y colectivo personal">
            <text:p>Contrato por procedimiento abierto - seguros responsabilidad civil, multirriesgo y colectivo personal</text:p>
          </table:table-cell>
          <table:table-cell office:value-type="string" office:string-value="seguro responsabilidad civil, multirriesgo y colectivo del personal del Ayuntamiento de la Villa de Breña Alta">
            <text:p>seguro responsabilidad civil, multirriesgo y colectivo del personal del Ayuntamiento de la Villa de Breña Alta</text:p>
          </table:table-cell>
          <table:table-cell office:value-type="string" office:string-value="19714.8">
            <text:p>19714.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208/2018">
            <text:p>9208/2018</text:p>
          </table:table-cell>
          <table:table-cell office:value-type="string" office:string-value="Contrato por procedimiento abierto - servicio de catering centro de dia de mayores">
            <text:p>Contrato por procedimiento abierto - servicio de catering centro de dia de mayores</text:p>
          </table:table-cell>
          <table:table-cell office:value-type="string" office:string-value="Catering para el Centro de Día de Mayores">
            <text:p>Catering para el Centro de Día de Mayores</text:p>
          </table:table-cell>
          <table:table-cell office:value-type="string" office:string-value="39312">
            <text:p>3931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935/2018">
            <text:p>8935/2018</text:p>
          </table:table-cell>
          <table:table-cell office:value-type="string" office:string-value="Contrato por procedimiento abierto - servicio mantenimiento de instalaciones deportivas">
            <text:p>Contrato por procedimiento abierto - servicio mantenimiento de instalaciones deportivas</text:p>
          </table:table-cell>
          <table:table-cell office:value-type="string" office:string-value="Matenimiento de las instalaciones deportivas">
            <text:p>Matenimiento de las instalaciones deportivas</text:p>
          </table:table-cell>
          <table:table-cell office:value-type="string" office:string-value="44859.8">
            <text:p>44859.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974/2018">
            <text:p>8974/2018</text:p>
          </table:table-cell>
          <table:table-cell office:value-type="string" office:string-value="Contrato por procedimiento abierto - servicio de limpieza viaria del municipio de la Villa de Breña Alta">
            <text:p>Contrato por procedimiento abierto - servicio de limpieza viaria del municipio de la Villa de Breña Alta</text:p>
          </table:table-cell>
          <table:table-cell office:value-type="string" office:string-value="Limpieza viaria del municipio de la Villa de Breña Alta">
            <text:p>Limpieza viaria del municipio de la Villa de Breña Alta</text:p>
          </table:table-cell>
          <table:table-cell office:value-type="string" office:string-value="111538">
            <text:p>11153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975/2018">
            <text:p>8975/2018</text:p>
          </table:table-cell>
          <table:table-cell office:value-type="string" office:string-value="Contrato por procedimiento abierto - servicio mantenimiento y conservación jardines públicos municipales">
            <text:p>Contrato por procedimiento abierto - servicio mantenimiento y conservación jardines públicos municipales</text:p>
          </table:table-cell>
          <table:table-cell office:value-type="string" office:string-value="Mantenimiento y conservación de los jardines públicos municipales">
            <text:p>Mantenimiento y conservación de los jardines públicos municipales</text:p>
          </table:table-cell>
          <table:table-cell office:value-type="string" office:string-value="116852">
            <text:p>116852</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999/2018">
            <text:p>8999/2018</text:p>
          </table:table-cell>
          <table:table-cell office:value-type="string" office:string-value="Contrato por procedimiento abierto - servicio gestión hogar funcional para personas con discapacidad">
            <text:p>Contrato por procedimiento abierto - servicio gestión hogar funcional para personas con discapacidad</text:p>
          </table:table-cell>
          <table:table-cell office:value-type="string" office:string-value="Gestión del hogar funcional para personas con discapacidad en situación de dependencia">
            <text:p>Gestión del hogar funcional para personas con discapacidad en situación de dependencia</text:p>
          </table:table-cell>
          <table:table-cell office:value-type="string" office:string-value="76579.4">
            <text:p>76579.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9074/2018">
            <text:p>9074/2018</text:p>
          </table:table-cell>
          <table:table-cell office:value-type="string" office:string-value="Contrato por procedimiento abierto - limpieza de colegios y locales municipales">
            <text:p>Contrato por procedimiento abierto - limpieza de colegios y locales municipales</text:p>
          </table:table-cell>
          <table:table-cell office:value-type="string" office:string-value="Limpieza de los colegios públcios de Miranda, Breñas, Buenavista, Botazo y Manuel Galván de Las Casas, La Escuela Infantil y locales municipales">
            <text:p>Limpieza de los colegios públcios de Miranda, Breñas, Buenavista, Botazo y Manuel Galván de Las Casas, La Escuela Infantil y locales municipales</text:p>
          </table:table-cell>
          <table:table-cell office:value-type="string" office:string-value="84112.1">
            <text:p>84112.1</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8409/2018">
            <text:p>8409/2018</text:p>
          </table:table-cell>
          <table:table-cell office:value-type="string" office:string-value="Contrato por procedimiento abierto - Rehabilitación y pavimentación del Camino El Porvenir (Separata 1ª)">
            <text:p>Contrato por procedimiento abierto - Rehabilitación y pavimentación del Camino El Porvenir (Separata 1ª)</text:p>
          </table:table-cell>
          <table:table-cell office:value-type="string" office:string-value="Rehabilitación y pavimentación del Camino El Porvenir (Separata 1ª)">
            <text:p>Rehabilitación y pavimentación del Camino El Porvenir (Separata 1ª)</text:p>
          </table:table-cell>
          <table:table-cell office:value-type="string" office:string-value="53081.7">
            <text:p>53081.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712/2018">
            <text:p>6712/2018</text:p>
          </table:table-cell>
          <table:table-cell office:value-type="string" office:string-value="Contrato por procedimiento abierto - Obra Mejora y Acondicionamiento del Camino Lomo Grande">
            <text:p>Contrato por procedimiento abierto - Obra Mejora y Acondicionamiento del Camino Lomo Grande</text:p>
          </table:table-cell>
          <table:table-cell office:value-type="string" office:string-value="Mejora y Acondicionamiento del Camino Lomo Grande">
            <text:p>Mejora y Acondicionamiento del Camino Lomo Grande</text:p>
          </table:table-cell>
          <table:table-cell office:value-type="string" office:string-value="86356.6">
            <text:p>86356.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349/2018">
            <text:p>6349/2018</text:p>
          </table:table-cell>
          <table:table-cell office:value-type="string" office:string-value="Contrato por procedimiento abierto - servicio gestion modalidades deportivas promoción deportiva">
            <text:p>Contrato por procedimiento abierto - servicio gestion modalidades deportivas promoción deportiva</text:p>
          </table:table-cell>
          <table:table-cell office:value-type="string" office:string-value="gestión de modalidades deportivas de la promoción deportiva en el municipio de la Villa de Breña Alta">
            <text:p>gestión de modalidades deportivas de la promoción deportiva en el municipio de la Villa de Breña Alta</text:p>
          </table:table-cell>
          <table:table-cell office:value-type="string" office:string-value="63782.4">
            <text:p>63782.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350/2018">
            <text:p>6350/2018</text:p>
          </table:table-cell>
          <table:table-cell office:value-type="string" office:string-value="Contrato por procedimiento abierto - servicio gestión impartición enseñanza instrumentos musicales canto y baile">
            <text:p>Contrato por procedimiento abierto - servicio gestión impartición enseñanza instrumentos musicales canto y baile</text:p>
          </table:table-cell>
          <table:table-cell office:value-type="string" office:string-value="Gestión de la impartición de la enseñanza de instrumentos musicales, canto y baile">
            <text:p>Gestión de la impartición de la enseñanza de instrumentos musicales, canto y baile</text:p>
          </table:table-cell>
          <table:table-cell office:value-type="string" office:string-value="43173">
            <text:p>4317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6260/2018">
            <text:p>6260/2018</text:p>
          </table:table-cell>
          <table:table-cell office:value-type="string" office:string-value="Contrato por procedimiento abierto - obra Mejora enlaces viarios en el poligono industrial de Buenavista">
            <text:p>Contrato por procedimiento abierto - obra Mejora enlaces viarios en el poligono industrial de Buenavista</text:p>
          </table:table-cell>
          <table:table-cell office:value-type="string" office:string-value="Mejora de los enlaces viarios en el Polígono Industrial de Buenavista">
            <text:p>Mejora de los enlaces viarios en el Polígono Industrial de Buenavista</text:p>
          </table:table-cell>
          <table:table-cell office:value-type="string" office:string-value="138328">
            <text:p>13832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891/2018">
            <text:p>4891/2018</text:p>
          </table:table-cell>
          <table:table-cell office:value-type="string" office:string-value="obra mejora y acondicionamiento colegios municipales">
            <text:p>obra mejora y acondicionamiento colegios municipales</text:p>
          </table:table-cell>
          <table:table-cell office:value-type="string" office:string-value="Mejora y acondicionamiento de los colegios municipales: Manuel Galván de Las Casas, Miranda, Botazo y Buenavista">
            <text:p>Mejora y acondicionamiento de los colegios municipales: Manuel Galván de Las Casas, Miranda, Botazo y Buenavista</text:p>
          </table:table-cell>
          <table:table-cell office:value-type="string" office:string-value="152326">
            <text:p>152326</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4174/2018">
            <text:p>4174/2018</text:p>
          </table:table-cell>
          <table:table-cell office:value-type="string" office:string-value="Servicio trabajos en el cementerio de la Villa de Breña Alta">
            <text:p>Servicio trabajos en el cementerio de la Villa de Breña Alta</text:p>
          </table:table-cell>
          <table:table-cell office:value-type="string" office:string-value="Trabajos en el Cementerio de la Villa de Breña Alta">
            <text:p>Trabajos en el Cementerio de la Villa de Breña Alta</text:p>
          </table:table-cell>
          <table:table-cell office:value-type="string" office:string-value="13463">
            <text:p>13463</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643/2018">
            <text:p>3643/2018</text:p>
          </table:table-cell>
          <table:table-cell office:value-type="string" office:string-value="SUMINISTRO PARQUE INFANTIL RECINTO FERIAL">
            <text:p>SUMINISTRO PARQUE INFANTIL RECINTO FERIAL</text:p>
          </table:table-cell>
          <table:table-cell office:value-type="string" office:string-value="Suministro e instalación de parque infantil en el recinto ferial">
            <text:p>Suministro e instalación de parque infantil en el recinto ferial</text:p>
          </table:table-cell>
          <table:table-cell office:value-type="string" office:string-value="44980.7">
            <text:p>44980.7</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918/2018">
            <text:p>3918/2018</text:p>
          </table:table-cell>
          <table:table-cell office:value-type="string" office:string-value="servicio vigilancia salvamente y socorrismo playa Bajamar">
            <text:p>servicio vigilancia salvamente y socorrismo playa Bajamar</text:p>
          </table:table-cell>
          <table:table-cell office:value-type="string" office:string-value="servicio de vigilancia, salvamento y socorrismo en la playa de Bajamar">
            <text:p>servicio de vigilancia, salvamento y socorrismo en la playa de Bajamar</text:p>
          </table:table-cell>
          <table:table-cell office:value-type="string" office:string-value="10280.4">
            <text:p>10280.4</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449/2018">
            <text:p>2449/2018</text:p>
          </table:table-cell>
          <table:table-cell office:value-type="string" office:string-value="OBRA INSTALACIÓN DE FONTANERÍA Y ENERGÍA SOLAR TÉRMICA EN EL CENTRO DE ACOGIDA “NINA JAUBERT”.">
            <text:p>OBRA INSTALACIÓN DE FONTANERÍA Y ENERGÍA SOLAR TÉRMICA EN EL CENTRO DE ACOGIDA “NINA JAUBERT”.</text:p>
          </table:table-cell>
          <table:table-cell office:value-type="string" office:string-value="">
            <text:p/>
          </table:table-cell>
          <table:table-cell office:value-type="string" office:string-value="99107.8">
            <text:p>99107.8</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3440/2018">
            <text:p>3440/2018</text:p>
          </table:table-cell>
          <table:table-cell office:value-type="string" office:string-value="obra actuaciones para implantacion área de ocio en zona de Bujaz">
            <text:p>obra actuaciones para implantacion área de ocio en zona de Bujaz</text:p>
          </table:table-cell>
          <table:table-cell office:value-type="string" office:string-value="Actuaciones para la implantación de área de ocio en zona Bujaz">
            <text:p>Actuaciones para la implantación de área de ocio en zona Bujaz</text:p>
          </table:table-cell>
          <table:table-cell office:value-type="string" office:string-value="46729">
            <text:p>46729</text:p>
          </table:table-cell>
          <table:table-cell office:value-type="string" office:string-value="Otro">
            <text:p>Otro</text:p>
          </table:table-cell>
        </table:table-row>
        <table:table-row>
          <table:table-cell office:value-type="string" office:string-value="Abierto">
            <text:p>Abierto</text:p>
          </table:table-cell>
          <table:table-cell office:value-type="string" office:string-value="2882/2018">
            <text:p>2882/2018</text:p>
          </table:table-cell>
          <table:table-cell office:value-type="string" office:string-value="obra mejora y acondicionamiento del Camino La Corsillada">
            <text:p>obra mejora y acondicionamiento del Camino La Corsillada</text:p>
          </table:table-cell>
          <table:table-cell office:value-type="string" office:string-value="">
            <text:p/>
          </table:table-cell>
          <table:table-cell office:value-type="string" office:string-value="186916">
            <text:p>186916</text:p>
          </table:table-cell>
          <table:table-cell office:value-type="string" office:string-value="Otro">
            <text:p>Otro</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