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2.531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769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10.964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0.181cm"/>
    </style:style>
    <style:style style:name="co17" style:family="table-column">
      <style:table-column-properties fo:break-before="auto" style:column-width="7.6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polideportivo municipal de Breña Alta para albergue deportivo</text:p>
          </table:table-cell>
          <table:table-cell office:value-type="string" calcext:value-type="string">
            <text:p>OBRAS DESARROLLOS Y ASFALTO S.L.U.</text:p>
          </table:table-cell>
          <table:table-cell office:value-type="string" calcext:value-type="string">
            <text:p>706524.0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375.3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83396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accesibilidad en la vía pública Calle Blas Pérez González (Separata nº 1)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151556.2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9999.3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fisioterapia para los usuarios del Centro Residencial “Nina Jaubert” 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18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fisioterapia para los usuarios del Centro de Día de Mayores en situación de dependencia de la Villa de Breña Alta</text:p>
          </table:table-cell>
          <table:table-cell office:value-type="string" calcext:value-type="string">
            <text:p>Elsa María Castro Yanes</text:p>
          </table:table-cell>
          <table:table-cell office:value-type="string" calcext:value-type="string">
            <text:p>4270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4586x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482.5</text:p>
          </table:table-cell>
          <table:table-cell office:value-type="string" calcext:value-type="string">
            <text:p>Alcaldía del Ayuntamiento de La Villa de Breña Alt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modalidades deportivas de la promoción deportiva básica del municipio de la Villa de Breña Alta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69196.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71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soco-motriz de atención especial del municipio de la Villa de Breña Alta 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13182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482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y Conservación de los jardines públicos municipales</text:p>
          </table:table-cell>
          <table:table-cell office:value-type="string" calcext:value-type="string">
            <text:p>FCC MEDIO AMBIENTE, S.A.U.</text:p>
          </table:table-cell>
          <table:table-cell office:value-type="string" calcext:value-type="string">
            <text:p>194831.4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015.2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 los colegios públicos de Miranda, Breñas, Buenavista, Botazo y Manuel Galván de Las Casas, La Escuela Infantil y locales municipales</text:p>
          </table:table-cell>
          <table:table-cell office:value-type="string" calcext:value-type="string">
            <text:p>INTEGRACION DE ACTIVIDADES MEDIOAMBIENTALES S.L.</text:p>
          </table:table-cell>
          <table:table-cell office:value-type="string" calcext:value-type="string">
            <text:p>9576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4076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4772184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gilancia, salvamento y socorrismo en la playa de Bajamar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1915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bio de sentido en vial "La Glorieta"</text:p>
          </table:table-cell>
          <table:table-cell office:value-type="string" calcext:value-type="string">
            <text:p>Servioma Canarias</text:p>
          </table:table-cell>
          <table:table-cell office:value-type="string" calcext:value-type="string">
            <text:p>59673.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206.1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7445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polideportivo municipal de Breña Alta para albergue deportivo</text:p>
          </table:table-cell>
          <table:table-cell office:value-type="string" calcext:value-type="string">
            <text:p>OBRAS DESARROLLOS Y ASFALTO S.L.U.</text:p>
          </table:table-cell>
          <table:table-cell office:value-type="string" calcext:value-type="string">
            <text:p>706524.0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375.3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833965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quinaria y equipo de frio</text:p>
          </table:table-cell>
          <table:table-cell office:value-type="string" calcext:value-type="string">
            <text:p>AIRELAV 2019, S.L.</text:p>
          </table:table-cell>
          <table:table-cell office:value-type="string" calcext:value-type="string">
            <text:p>93865.7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4297.7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9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fabricación de mobiliario de exposición y otros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101634.2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549.4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obiliar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64.0</text:p>
          </table:table-cell>
          <table:table-cell office:value-type="string" calcext:value-type="string">
            <text:p>Alcaldía del Ayuntamiento de La Villa de Breña Alt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s de alicatado y decoración</text:p>
          </table:table-cell>
          <table:table-cell office:value-type="string" calcext:value-type="string">
            <text:p>SALGUERO LA PALMA, SL</text:p>
          </table:table-cell>
          <table:table-cell office:value-type="string" calcext:value-type="string">
            <text:p>110430.1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3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5488.8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33115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La Calafata San Miguel</text:p>
          </table:table-cell>
          <table:table-cell office:value-type="string" calcext:value-type="string">
            <text:p>LUSANASFALTOS</text:p>
          </table:table-cell>
          <table:table-cell office:value-type="string" calcext:value-type="string">
            <text:p>90674.7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580.9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00676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colectivo de asistencia sanitaria para el personal del Ayuntamiento de la Villa de Breña Alta</text:p>
          </table:table-cell>
          <table:table-cell office:value-type="string" calcext:value-type="string">
            <text:p>Caja de Seguros Reunidos Compañia de Seguros y Reaseguros SA</text:p>
          </table:table-cell>
          <table:table-cell office:value-type="string" calcext:value-type="string">
            <text:p>2784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5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84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01305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personas usuarias del Centro de Día de Mayores en situación de dependencia de la Villa de Breña Alta</text:p>
          </table:table-cell>
          <table:table-cell office:value-type="string" calcext:value-type="string">
            <text:p>Transportes Insula La Palma, S.Coop</text:p>
          </table:table-cell>
          <table:table-cell office:value-type="string" calcext:value-type="string">
            <text:p>89478.7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en el cuidado de los usuarios del Centro Residencial "Nina Jaubert"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13353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69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del camino Payo</text:p>
          </table:table-cell>
          <table:table-cell office:value-type="string" calcext:value-type="string">
            <text:p>LUSANASFALTOS</text:p>
          </table:table-cell>
          <table:table-cell office:value-type="string" calcext:value-type="string">
            <text:p>69158.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13.3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00676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ahorro y eficiencia energética en el alumbrado público de la Urbanización “Valle La Luna</text:p>
          </table:table-cell>
          <table:table-cell office:value-type="string" calcext:value-type="string">
            <text:p>Instalaciones Eléctricas José Carlos S.L.</text:p>
          </table:table-cell>
          <table:table-cell office:value-type="string" calcext:value-type="string">
            <text:p>56047.4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729.9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4704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ración del vial de acceso al sector II de la Urbanización La Grama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198887.2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4260.5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al servicio de cocina del Centro Residencial “Nina Jaubert"</text:p>
          </table:table-cell>
          <table:table-cell office:value-type="string" calcext:value-type="string">
            <text:p>OCIDE ASESORES SL</text:p>
          </table:table-cell>
          <table:table-cell office:value-type="string" calcext:value-type="string">
            <text:p>52736.1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332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306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nfermería para los usuarios del Centro Residencial "Nina Jaubert"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53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45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de instalaciones deportivas</text:p>
          </table:table-cell>
          <table:table-cell office:value-type="string" calcext:value-type="string">
            <text:p>KEVINORTE OBRAS Y SERVICIOS SLU</text:p>
          </table:table-cell>
          <table:table-cell office:value-type="string" calcext:value-type="string">
            <text:p>53498.9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242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l centro ocupacional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192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645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nimación y actividad fisica para los usuarios del centro de dia para mayores en situación de dependencia de la Villa de Breña Alta</text:p>
          </table:table-cell>
          <table:table-cell office:value-type="string" calcext:value-type="string">
            <text:p>MARIA ELENA FELIPE SANTANA</text:p>
          </table:table-cell>
          <table:table-cell office:value-type="string" calcext:value-type="string">
            <text:p>1473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5107C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de responsabilidad civil del Ayuntamiento de la Villa de Breña Alta</text:p>
          </table:table-cell>
          <table:table-cell office:value-type="string" calcext:value-type="string">
            <text:p>MAPFRE ESPAÑA COMPAÑÍA DE SEGUROS Y REASEGUROS, S.A.</text:p>
          </table:table-cell>
          <table:table-cell office:value-type="string" calcext:value-type="string">
            <text:p>6929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14193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la impartición de la enseñanza de instrumentos musicales y canto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1487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264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tención psicológica a los usuarios del Centro Residencial "Nina Jaubert"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2300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8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colectivo de asistencia sanitaria para el personal del Ayuntamiento de la Villa de Breña Alt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840.0</text:p>
          </table:table-cell>
          <table:table-cell office:value-type="string" calcext:value-type="string">
            <text:p>Alcaldía del Ayuntamiento de La Villa de Breña Alt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l Centro de Día de Mayores</text:p>
          </table:table-cell>
          <table:table-cell office:value-type="string" calcext:value-type="string">
            <text:p>TSM SERVICIOS INTEGRALES S.L.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774.8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388515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30" calcext:value-type="float">
            <text:p>3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3.264.776,9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3.714.676,13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449.899,14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83" calcext:value-type="float">
            <text:p>8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7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.982.998,35 €</text:p>
          </table:table-cell>
          <table:table-cell table:style-name="ce6" office:value-type="string" calcext:value-type="string">
            <text:p>60,7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891.961,02 €</text:p>
          </table:table-cell>
          <table:table-cell table:style-name="ce6" office:value-type="string" calcext:value-type="string">
            <text:p>27,3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361.977,62 €</text:p>
          </table:table-cell>
          <table:table-cell table:style-name="ce6" office:value-type="string" calcext:value-type="string">
            <text:p>11,1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rivad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7.840,00 €</text:p>
          </table:table-cell>
          <table:table-cell table:style-name="ce6" office:value-type="string" calcext:value-type="string">
            <text:p>0,9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OBRAS DESARROLLOS Y ASFALTO S.L.U.:</text:p>
          </table:table-cell>
          <table:table-cell table:style-name="ce4" office:value-type="string" calcext:value-type="string">
            <text:p>1.413.048,12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BREÑAFE SL:</text:p>
          </table:table-cell>
          <table:table-cell table:style-name="ce4" office:value-type="string" calcext:value-type="string">
            <text:p>350.443,47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FORMAS NIVARIA S.L.:</text:p>
          </table:table-cell>
          <table:table-cell table:style-name="ce4" office:value-type="string" calcext:value-type="string">
            <text:p>228.541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.408.980,12 €</text:p>
          </table:table-cell>
          <table:table-cell table:style-name="ce6" office:value-type="string" calcext:value-type="string">
            <text:p>2,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827.956,87 €</text:p>
          </table:table-cell>
          <table:table-cell table:style-name="ce6" office:value-type="string" calcext:value-type="string">
            <text:p>3,6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7.840,0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Mantenimiento y Conservación de los jardines públicos municipales):</text:p>
          </table:table-cell>
          <table:table-cell table:style-name="ce4" office:value-type="string" calcext:value-type="string">
            <text:p>6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s de alicatado y decoración</text:p>
          </table:table-cell>
          <table:table-cell office:value-type="string" calcext:value-type="string">
            <text:p>SALGUERO LA PALMA, SL</text:p>
          </table:table-cell>
          <table:table-cell office:value-type="string" calcext:value-type="string">
            <text:p>110430.1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3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5488.8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33115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nfermería para los usuarios del Centro Residencial "Nina Jaubert"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53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45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de instalaciones deportivas</text:p>
          </table:table-cell>
          <table:table-cell office:value-type="string" calcext:value-type="string">
            <text:p>KEVINORTE OBRAS Y SERVICIOS SLU</text:p>
          </table:table-cell>
          <table:table-cell office:value-type="string" calcext:value-type="string">
            <text:p>53498.9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242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l centro ocupacional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192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645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nimación y actividad fisica para los usuarios del centro de dia para mayores en situación de dependencia de la Villa de Breña Alta</text:p>
          </table:table-cell>
          <table:table-cell office:value-type="string" calcext:value-type="string">
            <text:p>MARIA ELENA FELIPE SANTANA</text:p>
          </table:table-cell>
          <table:table-cell office:value-type="string" calcext:value-type="string">
            <text:p>1473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5107C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de responsabilidad civil del Ayuntamiento de la Villa de Breña Alta</text:p>
          </table:table-cell>
          <table:table-cell office:value-type="string" calcext:value-type="string">
            <text:p>MAPFRE ESPAÑA COMPAÑÍA DE SEGUROS Y REASEGUROS, S.A.</text:p>
          </table:table-cell>
          <table:table-cell office:value-type="string" calcext:value-type="string">
            <text:p>6929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14193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la impartición de la enseñanza de instrumentos musicales y canto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1487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264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tención psicológica a los usuarios del Centro Residencial "Nina Jaubert"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2300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8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colectivo de asistencia sanitaria para el personal del Ayuntamiento de la Villa de Breña Alt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840.0</text:p>
          </table:table-cell>
          <table:table-cell office:value-type="string" calcext:value-type="string">
            <text:p>Alcaldía del Ayuntamiento de La Villa de Breña Alt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modalidades deportivas de la promoción deportiva básica del municipio de la Villa de Breña Alta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69196.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71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soco-motriz de atención especial del municipio de la Villa de Breña Alta 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13182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482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gilancia, salvamento y socorrismo en la playa de Bajamar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1915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quinaria y equipo de frio</text:p>
          </table:table-cell>
          <table:table-cell office:value-type="string" calcext:value-type="string">
            <text:p>AIRELAV 2019, S.L.</text:p>
          </table:table-cell>
          <table:table-cell office:value-type="string" calcext:value-type="string">
            <text:p>93865.7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4297.7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968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fabricación de mobiliario de exposición y otros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101634.2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549.4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obiliario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64.0</text:p>
          </table:table-cell>
          <table:table-cell office:value-type="string" calcext:value-type="string">
            <text:p>Alcaldía del Ayuntamiento de La Villa de Breña Alt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La Calafata San Miguel</text:p>
          </table:table-cell>
          <table:table-cell office:value-type="string" calcext:value-type="string">
            <text:p>LUSANASFALTOS</text:p>
          </table:table-cell>
          <table:table-cell office:value-type="string" calcext:value-type="string">
            <text:p>90674.7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580.9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00676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colectivo de asistencia sanitaria para el personal del Ayuntamiento de la Villa de Breña Alta</text:p>
          </table:table-cell>
          <table:table-cell office:value-type="string" calcext:value-type="string">
            <text:p>Caja de Seguros Reunidos Compañia de Seguros y Reaseguros SA</text:p>
          </table:table-cell>
          <table:table-cell office:value-type="string" calcext:value-type="string">
            <text:p>2784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5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84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01305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del camino Payo</text:p>
          </table:table-cell>
          <table:table-cell office:value-type="string" calcext:value-type="string">
            <text:p>LUSANASFALTOS</text:p>
          </table:table-cell>
          <table:table-cell office:value-type="string" calcext:value-type="string">
            <text:p>69158.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13.3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00676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ahorro y eficiencia energética en el alumbrado público de la Urbanización “Valle La Luna</text:p>
          </table:table-cell>
          <table:table-cell office:value-type="string" calcext:value-type="string">
            <text:p>Instalaciones Eléctricas José Carlos S.L.</text:p>
          </table:table-cell>
          <table:table-cell office:value-type="string" calcext:value-type="string">
            <text:p>56047.4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729.9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4704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ración del vial de acceso al sector II de la Urbanización La Grama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198887.2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4260.5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polideportivo municipal de Breña Alta para albergue deportivo</text:p>
          </table:table-cell>
          <table:table-cell office:value-type="string" calcext:value-type="string">
            <text:p>OBRAS DESARROLLOS Y ASFALTO S.L.U.</text:p>
          </table:table-cell>
          <table:table-cell office:value-type="string" calcext:value-type="string">
            <text:p>706524.0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375.3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83396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y Conservación de los jardines públicos municipales</text:p>
          </table:table-cell>
          <table:table-cell office:value-type="string" calcext:value-type="string">
            <text:p>FCC MEDIO AMBIENTE, S.A.U.</text:p>
          </table:table-cell>
          <table:table-cell office:value-type="string" calcext:value-type="string">
            <text:p>194831.4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015.2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 los colegios públicos de Miranda, Breñas, Buenavista, Botazo y Manuel Galván de Las Casas, La Escuela Infantil y locales municipales</text:p>
          </table:table-cell>
          <table:table-cell office:value-type="string" calcext:value-type="string">
            <text:p>INTEGRACION DE ACTIVIDADES MEDIOAMBIENTALES S.L.</text:p>
          </table:table-cell>
          <table:table-cell office:value-type="string" calcext:value-type="string">
            <text:p>9576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4076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4772184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bio de sentido en vial "La Glorieta"</text:p>
          </table:table-cell>
          <table:table-cell office:value-type="string" calcext:value-type="string">
            <text:p>Servioma Canarias</text:p>
          </table:table-cell>
          <table:table-cell office:value-type="string" calcext:value-type="string">
            <text:p>59673.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206.1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7445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polideportivo municipal de Breña Alta para albergue deportivo</text:p>
          </table:table-cell>
          <table:table-cell office:value-type="string" calcext:value-type="string">
            <text:p>OBRAS DESARROLLOS Y ASFALTO S.L.U.</text:p>
          </table:table-cell>
          <table:table-cell office:value-type="string" calcext:value-type="string">
            <text:p>706524.0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375.3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833965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accesibilidad en la vía pública Calle Blas Pérez González (Separata nº 1)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151556.2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9999.3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fisioterapia para los usuarios del Centro Residencial “Nina Jaubert” 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18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fisioterapia para los usuarios del Centro de Día de Mayores en situación de dependencia de la Villa de Breña Alta</text:p>
          </table:table-cell>
          <table:table-cell office:value-type="string" calcext:value-type="string">
            <text:p>Elsa María Castro Yanes</text:p>
          </table:table-cell>
          <table:table-cell office:value-type="string" calcext:value-type="string">
            <text:p>4270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4586x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0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482.5</text:p>
          </table:table-cell>
          <table:table-cell office:value-type="string" calcext:value-type="string">
            <text:p>Alcaldía del Ayuntamiento de La Villa de Breña Alt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personas usuarias del Centro de Día de Mayores en situación de dependencia de la Villa de Breña Alta</text:p>
          </table:table-cell>
          <table:table-cell office:value-type="string" calcext:value-type="string">
            <text:p>Transportes Insula La Palma, S.Coop</text:p>
          </table:table-cell>
          <table:table-cell office:value-type="string" calcext:value-type="string">
            <text:p>89478.7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en el cuidado de los usuarios del Centro Residencial "Nina Jaubert"</text:p>
          </table:table-cell>
          <table:table-cell office:value-type="string" calcext:value-type="string">
            <text:p>FORMAS NIVARIA S.L.</text:p>
          </table:table-cell>
          <table:table-cell office:value-type="string" calcext:value-type="string">
            <text:p>13353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69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al servicio de cocina del Centro Residencial “Nina Jaubert"</text:p>
          </table:table-cell>
          <table:table-cell office:value-type="string" calcext:value-type="string">
            <text:p>OCIDE ASESORES SL</text:p>
          </table:table-cell>
          <table:table-cell office:value-type="string" calcext:value-type="string">
            <text:p>52736.1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332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306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l Centro de Día de Mayores</text:p>
          </table:table-cell>
          <table:table-cell office:value-type="string" calcext:value-type="string">
            <text:p>TSM SERVICIOS INTEGRALES S.L.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774.8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388515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6:18:29</meta:creation-date>
    <dc:date>2025-06-25T16:18:29</dc:date>
    <meta:generator>LibreOffice/24.2.7.2$Windows_X86_64 LibreOffice_project/ee3885777aa7032db5a9b65deec9457448a91162</meta:generator>
    <meta:document-statistic meta:table-count="5" meta:cell-count="973" meta:object-count="0"/>
    <meta:user-defined meta:name="AppVersion">3.1</meta:user-defined>
  </office:meta>
</office:document-meta>
</file>