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2.53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76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7.636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6.8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los colegios públicos de Botazo, Buenavista, Breñas, Miranda y Manuel Galván de Las Casas, la escuela infantil y locales municipales</text:p>
          </table:table-cell>
          <table:table-cell office:value-type="string" calcext:value-type="string">
            <text:p>INTEGRA MGSI CEE, S.L</text:p>
          </table:table-cell>
          <table:table-cell office:value-type="string" calcext:value-type="string">
            <text:p>102611.9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4949.1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299274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sarrollo y mantenimiento de aplicaciones informática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503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55.5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sarrollo y mantenimiento de aplicaciones informática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503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055.5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conservación y reparación en el Centro Residencial para personas mayores y para personas con discapacidad en situación de dependencia “Nina Jaubert”</text:p>
          </table:table-cell>
          <table:table-cell office:value-type="string" calcext:value-type="string">
            <text:p>KEVINORTE OBRAS Y SERVICIOS SLU</text:p>
          </table:table-cell>
          <table:table-cell office:value-type="string" calcext:value-type="string">
            <text:p>20971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646.3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242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estival Cuentos Breña Alta</text:p>
          </table:table-cell>
          <table:table-cell office:value-type="string" calcext:value-type="string">
            <text:p>Factoria de Cuentos y de Comunicación SLU</text:p>
          </table:table-cell>
          <table:table-cell office:value-type="string" calcext:value-type="string">
            <text:p>5339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89.2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6264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la impartición de enseñanza de instrumentos musicales, canto y baile</text:p>
          </table:table-cell>
          <table:table-cell office:value-type="string" calcext:value-type="string">
            <text:p>GRUPO TAFOR CANARIAS SLU</text:p>
          </table:table-cell>
          <table:table-cell office:value-type="string" calcext:value-type="string">
            <text:p>33805.3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447.3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190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y conservación de los jardines públicos municipales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202915.3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1168.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Conservación y reparación del alumbrado público municipal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185558.9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7466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nergía eléctrica de los edificios e instalaciones del Ayuntamiento de la Villa de Breña Alta</text:p>
          </table:table-cell>
          <table:table-cell office:value-type="string" calcext:value-type="string">
            <text:p>Comercializadora de Electricidad y Gas del Mediterraneo S.L.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6132.6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9350668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l Centro Residencial "Nina Jaubert"</text:p>
          </table:table-cell>
          <table:table-cell office:value-type="string" calcext:value-type="string">
            <text:p>TSM SERVICIOS INTEGRALES S.L.</text:p>
          </table:table-cell>
          <table:table-cell office:value-type="string" calcext:value-type="string">
            <text:p>813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996.6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8851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te 1: Indumentaria para las modalidades deportivas de la promoción deportiva</text:p>
          </table:table-cell>
          <table:table-cell office:value-type="string" calcext:value-type="string">
            <text:p>CUSTOM SPORWEAR SL</text:p>
          </table:table-cell>
          <table:table-cell office:value-type="string" calcext:value-type="string">
            <text:p>415.7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2793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te 2: Material para las modalidades deportivas de la promoción deportiva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175.3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xplotación, mantenimiento y conservación de las estaciones de depuración de aguas residuales del Ayuntamiento de la Villa de Breña Alta y limpieza de la red de alcantarillado municipàl</text:p>
          </table:table-cell>
          <table:table-cell office:value-type="string" calcext:value-type="string">
            <text:p>CANARAGUA CONCESIONES,S.A.U</text:p>
          </table:table-cell>
          <table:table-cell office:value-type="string" calcext:value-type="string">
            <text:p>176737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2583.1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office:value-type="string" calcext:value-type="string">
            <text:p>Transportes Insular La Palma, S.Coop</text:p>
          </table:table-cell>
          <table:table-cell office:value-type="string" calcext:value-type="string">
            <text:p>91832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97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en CEIP del municipio de la Villa de Breña Alta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292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ntralita telefónica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08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200.1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pas plegables para la dinamización de la zona comercial abierta</text:p>
          </table:table-cell>
          <table:table-cell office:value-type="string" calcext:value-type="string">
            <text:p>ZINGERLE GROUP IBÉRICA SL</text:p>
          </table:table-cell>
          <table:table-cell office:value-type="string" calcext:value-type="string">
            <text:p>22503.4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16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13846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espacio público y local social en El Llanito (Separata nº 1)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4038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999.9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en la organización del banco de alimento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08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200.1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5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odologí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sicologí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690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erapia Shiatsu para los usuarios del servicio de ayuda a domicilio para personas en situación de dependencia</text:p>
          </table:table-cell>
          <table:table-cell office:value-type="string" calcext:value-type="string">
            <text:p>Yessica Cabrera Rodríguez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4622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para el Centro de Día de Mayores en situación de dependencia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21166.7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323.3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para el Centro Ocupacional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34346.5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915.2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sociocultural para los usuarios de los Centros Residenciales “Nina Jaubert”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56263.3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193.7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sociocultural para los usuarios del Centro Ocupacional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30713.3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7946.3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ocupacional de la Villa de Breña Alta</text:p>
          </table:table-cell>
          <table:table-cell office:value-type="string" calcext:value-type="string">
            <text:p>Transportes Insula La Palma, S.Coop</text:p>
          </table:table-cell>
          <table:table-cell office:value-type="string" calcext:value-type="string">
            <text:p>59346.4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l Camino Barranco de Aguacencio</text:p>
          </table:table-cell>
          <table:table-cell office:value-type="string" calcext:value-type="string">
            <text:p>CANASFAL ACTIVIDADES, S.L.</text:p>
          </table:table-cell>
          <table:table-cell office:value-type="string" calcext:value-type="string">
            <text:p>57425.4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99.3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office:value-type="string" calcext:value-type="string">
            <text:p>M ASENSIO CRUZ S.L.U.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82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561.188,44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.237.704,15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676.515,7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86" calcext:value-type="float">
            <text:p>86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1.285.891,45 €</text:p>
          </table:table-cell>
          <table:table-cell table:style-name="ce6" office:value-type="string" calcext:value-type="string">
            <text:p>82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97.809,42 €</text:p>
          </table:table-cell>
          <table:table-cell table:style-name="ce6" office:value-type="string" calcext:value-type="string">
            <text:p>12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3.393,00 €</text:p>
          </table:table-cell>
          <table:table-cell table:style-name="ce6" office:value-type="string" calcext:value-type="string">
            <text:p>3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4.094,57 €</text:p>
          </table:table-cell>
          <table:table-cell table:style-name="ce6" office:value-type="string" calcext:value-type="string">
            <text:p>1,5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FCC MEDIO AMBIENTE, S.A.U.:</text:p>
          </table:table-cell>
          <table:table-cell table:style-name="ce4" office:value-type="string" calcext:value-type="string">
            <text:p>388.474,24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ANARAGUA CONCESIONES,S.A.U:</text:p>
          </table:table-cell>
          <table:table-cell table:style-name="ce4" office:value-type="string" calcext:value-type="string">
            <text:p>176.737,25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TIBAI CONSTRUCCIONES, S.L.:</text:p>
          </table:table-cell>
          <table:table-cell table:style-name="ce4" office:value-type="string" calcext:value-type="string">
            <text:p>140.384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04.656,70 €</text:p>
          </table:table-cell>
          <table:table-cell table:style-name="ce6" office:value-type="string" calcext:value-type="string">
            <text:p>2,9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03.138,74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3.393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Servicio de animación sociocultural para los usuarios de los Centros Residenciales “Nina Jaubert”):</text:p>
          </table:table-cell>
          <table:table-cell table:style-name="ce4" office:value-type="string" calcext:value-type="string">
            <text:p>10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en CEIP del municipio de la Villa de Breña Alta</text:p>
          </table:table-cell>
          <table:table-cell office:value-type="string" calcext:value-type="string">
            <text:p>SOAC LA PALMA S.L.</text:p>
          </table:table-cell>
          <table:table-cell office:value-type="string" calcext:value-type="string">
            <text:p>292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para el Centro de Día de Mayores en situación de dependencia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21166.7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323.3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para el Centro Ocupacional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34346.5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915.2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sociocultural para los usuarios de los Centros Residenciales “Nina Jaubert”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56263.3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193.7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nimación sociocultural para los usuarios del Centro Ocupacional</text:p>
          </table:table-cell>
          <table:table-cell office:value-type="string" calcext:value-type="string">
            <text:p>OCIDE ASESORES SL</text:p>
          </table:table-cell>
          <table:table-cell office:value-type="string" calcext:value-type="string">
            <text:p>30713.3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7946.3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306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ocupacional de la Villa de Breña Alta</text:p>
          </table:table-cell>
          <table:table-cell office:value-type="string" calcext:value-type="string">
            <text:p>Transportes Insula La Palma, S.Coop</text:p>
          </table:table-cell>
          <table:table-cell office:value-type="string" calcext:value-type="string">
            <text:p>59346.48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e implantación-dirección de memorias y planes de seguridad o de autoprotección correspondientes a eventos, actividades y espectáculos públicos del Ayuntamiento de la Villa de Breña Alta</text:p>
          </table:table-cell>
          <table:table-cell office:value-type="string" calcext:value-type="string">
            <text:p>M ASENSIO CRUZ S.L.U.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482.5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sarrollo y mantenimiento de aplicaciones informática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503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55.5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sarrollo y mantenimiento de aplicaciones informática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5038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055.5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xplotación, mantenimiento y conservación de las estaciones de depuración de aguas residuales del Ayuntamiento de la Villa de Breña Alta y limpieza de la red de alcantarillado municipàl</text:p>
          </table:table-cell>
          <table:table-cell office:value-type="string" calcext:value-type="string">
            <text:p>CANARAGUA CONCESIONES,S.A.U</text:p>
          </table:table-cell>
          <table:table-cell office:value-type="string" calcext:value-type="string">
            <text:p>176737.2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2583.13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para personas usuarias del Centro de Día de Mayores en situación de dependencia de la Villa de Breña Alta</text:p>
          </table:table-cell>
          <table:table-cell office:value-type="string" calcext:value-type="string">
            <text:p>Transportes Insular La Palma, S.Coop</text:p>
          </table:table-cell>
          <table:table-cell office:value-type="string" calcext:value-type="string">
            <text:p>91832.75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97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entralita telefónica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08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200.1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pas plegables para la dinamización de la zona comercial abierta</text:p>
          </table:table-cell>
          <table:table-cell office:value-type="string" calcext:value-type="string">
            <text:p>ZINGERLE GROUP IBÉRICA SL</text:p>
          </table:table-cell>
          <table:table-cell office:value-type="string" calcext:value-type="string">
            <text:p>22503.44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16.46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613846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poyo en la organización del banco de alimentos del Ayuntamiento de la Villa de Breña Alta</text:p>
          </table:table-cell>
          <table:table-cell office:value-type="string" calcext:value-type="string">
            <text:p>DESTILADERA, S.L.U.</text:p>
          </table:table-cell>
          <table:table-cell office:value-type="string" calcext:value-type="string">
            <text:p>20865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1200.17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50076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estival Cuentos Breña Alta</text:p>
          </table:table-cell>
          <table:table-cell office:value-type="string" calcext:value-type="string">
            <text:p>Factoria de Cuentos y de Comunicación SLU</text:p>
          </table:table-cell>
          <table:table-cell office:value-type="string" calcext:value-type="string">
            <text:p>53393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89.2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6264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y conservación de los jardines públicos municipales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202915.3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1168.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Conservación y reparación del alumbrado público municipal</text:p>
          </table:table-cell>
          <table:table-cell office:value-type="string" calcext:value-type="string">
            <text:p>FCC MEDIO AMBIENTE, S.A.U.</text:p>
          </table:table-cell>
          <table:table-cell office:value-type="string" calcext:value-type="string">
            <text:p>185558.9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7466.32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A2854163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nergía eléctrica de los edificios e instalaciones del Ayuntamiento de la Villa de Breña Alta</text:p>
          </table:table-cell>
          <table:table-cell office:value-type="string" calcext:value-type="string">
            <text:p>Comercializadora de Electricidad y Gas del Mediterraneo S.L.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6132.68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9350668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l Centro Residencial "Nina Jaubert"</text:p>
          </table:table-cell>
          <table:table-cell office:value-type="string" calcext:value-type="string">
            <text:p>TSM SERVICIOS INTEGRALES S.L.</text:p>
          </table:table-cell>
          <table:table-cell office:value-type="string" calcext:value-type="string">
            <text:p>8132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996.6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1388515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te 1: Indumentaria para las modalidades deportivas de la promoción deportiva</text:p>
          </table:table-cell>
          <table:table-cell office:value-type="string" calcext:value-type="string">
            <text:p>CUSTOM SPORWEAR SL</text:p>
          </table:table-cell>
          <table:table-cell office:value-type="string" calcext:value-type="string">
            <text:p>415.7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2793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38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58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sicologí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4-0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6906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del Camino Barranco de Aguacencio</text:p>
          </table:table-cell>
          <table:table-cell office:value-type="string" calcext:value-type="string">
            <text:p>CANASFAL ACTIVIDADES, S.L.</text:p>
          </table:table-cell>
          <table:table-cell office:value-type="string" calcext:value-type="string">
            <text:p>57425.42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999.3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los colegios públicos de Botazo, Buenavista, Breñas, Miranda y Manuel Galván de Las Casas, la escuela infantil y locales municipales</text:p>
          </table:table-cell>
          <table:table-cell office:value-type="string" calcext:value-type="string">
            <text:p>INTEGRA MGSI CEE, S.L</text:p>
          </table:table-cell>
          <table:table-cell office:value-type="string" calcext:value-type="string">
            <text:p>102611.9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4949.1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8299274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, conservación y reparación en el Centro Residencial para personas mayores y para personas con discapacidad en situación de dependencia “Nina Jaubert”</text:p>
          </table:table-cell>
          <table:table-cell office:value-type="string" calcext:value-type="string">
            <text:p>KEVINORTE OBRAS Y SERVICIOS SLU</text:p>
          </table:table-cell>
          <table:table-cell office:value-type="string" calcext:value-type="string">
            <text:p>20971.99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646.34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8242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la impartición de enseñanza de instrumentos musicales, canto y baile</text:p>
          </table:table-cell>
          <table:table-cell office:value-type="string" calcext:value-type="string">
            <text:p>GRUPO TAFOR CANARIAS SLU</text:p>
          </table:table-cell>
          <table:table-cell office:value-type="string" calcext:value-type="string">
            <text:p>33805.31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447.31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6190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te 2: Material para las modalidades deportivas de la promoción deportiva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175.33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 espacio público y local social en El Llanito (Separata nº 1)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140384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999.99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odología para los usuarios del servicio de ayuda a domicilio para personas en situación de dependencia</text:p>
          </table:table-cell>
          <table:table-cell office:value-type="string" calcext:value-type="string">
            <text:p>YOUR TEAM SL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00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erapia Shiatsu para los usuarios del servicio de ayuda a domicilio para personas en situación de dependencia</text:p>
          </table:table-cell>
          <table:table-cell office:value-type="string" calcext:value-type="string">
            <text:p>Yessica Cabrera Rodríguez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https://contrataciondelestado.es/wps/poc?uri=deeplink:perfilContratante&amp;idBp=F4zt%2BdpsJZumq21uxhbaV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770.0</text:p>
          </table:table-cell>
          <table:table-cell office:value-type="string" calcext:value-type="string">
            <text:p>Alcaldía del Ayuntamiento de La Villa de Breña Alta</text:p>
          </table:table-cell>
          <table:table-cell office:value-type="string" calcext:value-type="string">
            <text:p>42194622H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18:30</meta:creation-date>
    <dc:date>2025-06-25T16:18:30</dc:date>
    <meta:generator>LibreOffice/24.2.7.2$Windows_X86_64 LibreOffice_project/ee3885777aa7032db5a9b65deec9457448a91162</meta:generator>
    <meta:document-statistic meta:table-count="5" meta:cell-count="913" meta:object-count="0"/>
    <meta:user-defined meta:name="AppVersion">3.1</meta:user-defined>
  </office:meta>
</office:document-meta>
</file>