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53">
            <text:p>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36">
            <text:p>3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7">
            <text:p>1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200,619.62 €">
            <text:p>1,200,619.6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383,018.71 €">
            <text:p>2,383,018.7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182,399.09 €">
            <text:p>1,182,399.09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9.6%">
            <text:p>49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3,350.55 €">
            <text:p>33,350.5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15">
            <text:p>11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35">
            <text:p>35</text:p>
          </table:table-cell>
          <table:table-cell office:value-type="string" office:string-value="66.0%">
            <text:p>66.0%</text:p>
          </table:table-cell>
          <table:table-cell office:value-type="string" office:string-value="869,276.58 €">
            <text:p>869,276.58 €</text:p>
          </table:table-cell>
          <table:table-cell office:value-type="string" office:string-value="24,836.47 €">
            <text:p>24,836.47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">
            <text:p>1</text:p>
          </table:table-cell>
          <table:table-cell office:value-type="string" office:string-value="1.9%">
            <text:p>1.9%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7">
            <text:p>7</text:p>
          </table:table-cell>
          <table:table-cell office:value-type="string" office:string-value="13.2%">
            <text:p>13.2%</text:p>
          </table:table-cell>
          <table:table-cell office:value-type="string" office:string-value="110,553.84 €">
            <text:p>110,553.84 €</text:p>
          </table:table-cell>
          <table:table-cell office:value-type="string" office:string-value="15,793.41 €">
            <text:p>15,793.41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9">
            <text:p>9</text:p>
          </table:table-cell>
          <table:table-cell office:value-type="string" office:string-value="17.0%">
            <text:p>17.0%</text:p>
          </table:table-cell>
          <table:table-cell office:value-type="string" office:string-value="65,464.61 €">
            <text:p>65,464.61 €</text:p>
          </table:table-cell>
          <table:table-cell office:value-type="string" office:string-value="7,273.85 €">
            <text:p>7,273.85 €</text:p>
          </table:table-cell>
        </table:table-row>
        <table:table-row>
          <table:table-cell office:value-type="string" office:string-value="50">
            <text:p>50</text:p>
          </table:table-cell>
          <table:table-cell office:value-type="float" office:value="1">
            <text:p>1</text:p>
          </table:table-cell>
          <table:table-cell office:value-type="string" office:string-value="1.9%">
            <text:p>1.9%</text:p>
          </table:table-cell>
          <table:table-cell office:value-type="string" office:string-value="10,380.00 €">
            <text:p>10,380.00 €</text:p>
          </table:table-cell>
          <table:table-cell office:value-type="string" office:string-value="10,380.00 €">
            <text:p>10,380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YOUR TEAM SL">
            <text:p>YOUR TEAM SL</text:p>
          </table:table-cell>
          <table:table-cell office:value-type="float" office:value="5">
            <text:p>5</text:p>
          </table:table-cell>
          <table:table-cell office:value-type="string" office:string-value="161,781.48 €">
            <text:p>161,781.48 €</text:p>
          </table:table-cell>
          <table:table-cell office:value-type="string" office:string-value="13.5%">
            <text:p>13.5%</text:p>
          </table:table-cell>
          <table:table-cell office:value-type="string" office:string-value="32,356.30 €">
            <text:p>32,356.30 €</text:p>
          </table:table-cell>
        </table:table-row>
        <table:table-row>
          <table:table-cell office:value-type="string" office:string-value="FONTANERIA FELIPE LORENZO, S.L.U.">
            <text:p>FONTANERIA FELIPE LORENZO, S.L.U.</text:p>
          </table:table-cell>
          <table:table-cell office:value-type="float" office:value="1">
            <text:p>1</text:p>
          </table:table-cell>
          <table:table-cell office:value-type="string" office:string-value="144,944.59 €">
            <text:p>144,944.59 €</text:p>
          </table:table-cell>
          <table:table-cell office:value-type="string" office:string-value="12.1%">
            <text:p>12.1%</text:p>
          </table:table-cell>
          <table:table-cell office:value-type="string" office:string-value="144,944.59 €">
            <text:p>144,944.59 €</text:p>
          </table:table-cell>
        </table:table-row>
        <table:table-row>
          <table:table-cell office:value-type="string" office:string-value="SOAC LA PALMA S.L.">
            <text:p>SOAC LA PALMA S.L.</text:p>
          </table:table-cell>
          <table:table-cell office:value-type="float" office:value="7">
            <text:p>7</text:p>
          </table:table-cell>
          <table:table-cell office:value-type="string" office:string-value="120,746.80 €">
            <text:p>120,746.80 €</text:p>
          </table:table-cell>
          <table:table-cell office:value-type="string" office:string-value="10.1%">
            <text:p>10.1%</text:p>
          </table:table-cell>
          <table:table-cell office:value-type="string" office:string-value="17,249.54 €">
            <text:p>17,249.54 €</text:p>
          </table:table-cell>
        </table:table-row>
        <table:table-row>
          <table:table-cell office:value-type="string" office:string-value="DEURZA CONSULTING, SL">
            <text:p>DEURZA CONSULTING, SL</text:p>
          </table:table-cell>
          <table:table-cell office:value-type="float" office:value="1">
            <text:p>1</text:p>
          </table:table-cell>
          <table:table-cell office:value-type="string" office:string-value="111,086.66 €">
            <text:p>111,086.66 €</text:p>
          </table:table-cell>
          <table:table-cell office:value-type="string" office:string-value="9.3%">
            <text:p>9.3%</text:p>
          </table:table-cell>
          <table:table-cell office:value-type="string" office:string-value="111,086.66 €">
            <text:p>111,086.66 €</text:p>
          </table:table-cell>
        </table:table-row>
        <table:table-row>
          <table:table-cell office:value-type="string" office:string-value="INTEGRA MGSI CEE, S.L">
            <text:p>INTEGRA MGSI CEE, S.L</text:p>
          </table:table-cell>
          <table:table-cell office:value-type="float" office:value="1">
            <text:p>1</text:p>
          </table:table-cell>
          <table:table-cell office:value-type="string" office:string-value="102,611.93 €">
            <text:p>102,611.93 €</text:p>
          </table:table-cell>
          <table:table-cell office:value-type="string" office:string-value="8.5%">
            <text:p>8.5%</text:p>
          </table:table-cell>
          <table:table-cell office:value-type="string" office:string-value="102,611.93 €">
            <text:p>102,611.93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53.4%">
            <text:p>53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43">
            <text:p>43</text:p>
          </table:table-cell>
          <table:table-cell office:value-type="string" office:string-value="81.1%">
            <text:p>81.1%</text:p>
          </table:table-cell>
          <table:table-cell office:value-type="string" office:string-value="780,240.75 €">
            <text:p>780,240.75 €</text:p>
          </table:table-cell>
          <table:table-cell office:value-type="string" office:string-value="65.0%">
            <text:p>65.0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8">
            <text:p>8</text:p>
          </table:table-cell>
          <table:table-cell office:value-type="string" office:string-value="15.1%">
            <text:p>15.1%</text:p>
          </table:table-cell>
          <table:table-cell office:value-type="string" office:string-value="382,993.07 €">
            <text:p>382,993.07 €</text:p>
          </table:table-cell>
          <table:table-cell office:value-type="string" office:string-value="31.9%">
            <text:p>31.9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3.8%">
            <text:p>3.8%</text:p>
          </table:table-cell>
          <table:table-cell office:value-type="string" office:string-value="37,385.80 €">
            <text:p>37,385.80 €</text:p>
          </table:table-cell>
          <table:table-cell office:value-type="string" office:string-value="3.1%">
            <text:p>3.1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38">
            <text:p>3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42.1%">
            <text:p>42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9">
            <text:p>9</text:p>
          </table:table-cell>
          <table:table-cell office:value-type="string" office:string-value="187,271.30 €">
            <text:p>187,271.30 €</text:p>
          </table:table-cell>
          <table:table-cell office:value-type="string" office:string-value="15.6%">
            <text:p>15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7">
            <text:p>7</text:p>
          </table:table-cell>
          <table:table-cell office:value-type="string" office:string-value="223,494.61 €">
            <text:p>223,494.61 €</text:p>
          </table:table-cell>
          <table:table-cell office:value-type="string" office:string-value="18.6%">
            <text:p>18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2">
            <text:p>22</text:p>
          </table:table-cell>
          <table:table-cell office:value-type="string" office:string-value="594,161.10 €">
            <text:p>594,161.10 €</text:p>
          </table:table-cell>
          <table:table-cell office:value-type="string" office:string-value="49.5%">
            <text:p>49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5">
            <text:p>15</text:p>
          </table:table-cell>
          <table:table-cell office:value-type="string" office:string-value="195,692.61 €">
            <text:p>195,692.61 €</text:p>
          </table:table-cell>
          <table:table-cell office:value-type="string" office:string-value="16.3%">
            <text:p>16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3">
            <text:p>43</text:p>
          </table:table-cell>
          <table:table-cell office:value-type="string" office:string-value="81.1%">
            <text:p>81.1%</text:p>
          </table:table-cell>
          <table:table-cell office:value-type="string" office:string-value="1,129,635.82 €">
            <text:p>1,129,635.8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8">
            <text:p>8</text:p>
          </table:table-cell>
          <table:table-cell office:value-type="string" office:string-value="15.1%">
            <text:p>15.1%</text:p>
          </table:table-cell>
          <table:table-cell office:value-type="string" office:string-value="70,983.80 €">
            <text:p>70,983.8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2">
            <text:p>2</text:p>
          </table:table-cell>
          <table:table-cell office:value-type="string" office:string-value="3.8%">
            <text:p>3.8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6">
            <text:p>6</text:p>
          </table:table-cell>
          <table:table-cell office:value-type="string" office:string-value="16.7%">
            <text:p>16.7%</text:p>
          </table:table-cell>
          <table:table-cell office:value-type="string" office:string-value="17,069.13 €">
            <text:p>17,069.1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8">
            <text:p>8</text:p>
          </table:table-cell>
          <table:table-cell office:value-type="string" office:string-value="22.2%">
            <text:p>22.2%</text:p>
          </table:table-cell>
          <table:table-cell office:value-type="string" office:string-value="75,886.60 €">
            <text:p>75,886.6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3">
            <text:p>13</text:p>
          </table:table-cell>
          <table:table-cell office:value-type="string" office:string-value="36.1%">
            <text:p>36.1%</text:p>
          </table:table-cell>
          <table:table-cell office:value-type="string" office:string-value="309,320.19 €">
            <text:p>309,320.1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5">
            <text:p>5</text:p>
          </table:table-cell>
          <table:table-cell office:value-type="string" office:string-value="13.9%">
            <text:p>13.9%</text:p>
          </table:table-cell>
          <table:table-cell office:value-type="string" office:string-value="336,690.23 €">
            <text:p>336,690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11.1%">
            <text:p>11.1%</text:p>
          </table:table-cell>
          <table:table-cell office:value-type="string" office:string-value="461,653.47 €">
            <text:p>461,653.4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267,914.69 €">
            <text:p>1,267,914.69 €</text:p>
          </table:table-cell>
          <table:table-cell office:value-type="string" office:string-value="780,240.75 €">
            <text:p>780,240.75 €</text:p>
          </table:table-cell>
          <table:table-cell office:value-type="string" office:string-value="487,673.94 €">
            <text:p>487,673.94 €</text:p>
          </table:table-cell>
          <table:table-cell office:value-type="string" office:string-value="38.5%">
            <text:p>38.5%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,040,314.02 €">
            <text:p>1,040,314.02 €</text:p>
          </table:table-cell>
          <table:table-cell office:value-type="string" office:string-value="382,993.07 €">
            <text:p>382,993.07 €</text:p>
          </table:table-cell>
          <table:table-cell office:value-type="string" office:string-value="657,320.95 €">
            <text:p>657,320.95 €</text:p>
          </table:table-cell>
          <table:table-cell office:value-type="string" office:string-value="63.2%">
            <text:p>63.2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74,790.00 €">
            <text:p>74,790.00 €</text:p>
          </table:table-cell>
          <table:table-cell office:value-type="string" office:string-value="37,385.80 €">
            <text:p>37,385.80 €</text:p>
          </table:table-cell>
          <table:table-cell office:value-type="string" office:string-value="37,404.20 €">
            <text:p>37,404.20 €</text:p>
          </table:table-cell>
          <table:table-cell office:value-type="string" office:string-value="50.0%">
            <text:p>5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67">
            <text:p>67</text:p>
          </table:table-cell>
          <table:table-cell office:value-type="string" office:string-value="45.6%">
            <text:p>45.6%</text:p>
          </table:table-cell>
          <table:table-cell office:value-type="string" office:string-value="1,200,619.62 €">
            <text:p>1,200,619.62 €</text:p>
          </table:table-cell>
          <table:table-cell office:value-type="string" office:string-value="60.6%">
            <text:p>60.6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80">
            <text:p>80</text:p>
          </table:table-cell>
          <table:table-cell office:value-type="string" office:string-value="54.4%">
            <text:p>54.4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39.4%">
            <text:p>39.4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7">
            <text:p>147</text:p>
          </table:table-cell>
          <table:table-cell office:value-type="string" office:string-value="100%">
            <text:p>100%</text:p>
          </table:table-cell>
          <table:table-cell office:value-type="string" office:string-value="1,981,772.28 €">
            <text:p>1,981,772.28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