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68">
            <text:p>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8">
            <text:p>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86,181.31 €">
            <text:p>786,181.3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5,028.65 €">
            <text:p>5,028.6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0.6%">
            <text:p>0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1,487.54 €">
            <text:p>11,487.5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64">
            <text:p>6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82">
            <text:p>8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2">
            <text:p>1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35">
            <text:p>35</text:p>
          </table:table-cell>
          <table:table-cell office:value-type="string" office:string-value="51.5%">
            <text:p>51.5%</text:p>
          </table:table-cell>
          <table:table-cell office:value-type="string" office:string-value="383,205.05 €">
            <text:p>383,205.05 €</text:p>
          </table:table-cell>
          <table:table-cell office:value-type="string" office:string-value="10,948.72 €">
            <text:p>10,948.72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8">
            <text:p>18</text:p>
          </table:table-cell>
          <table:table-cell office:value-type="string" office:string-value="26.5%">
            <text:p>26.5%</text:p>
          </table:table-cell>
          <table:table-cell office:value-type="string" office:string-value="198,757.38 €">
            <text:p>198,757.38 €</text:p>
          </table:table-cell>
          <table:table-cell office:value-type="string" office:string-value="11,042.08 €">
            <text:p>11,042.08 €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6">
            <text:p>6</text:p>
          </table:table-cell>
          <table:table-cell office:value-type="string" office:string-value="8.8%">
            <text:p>8.8%</text:p>
          </table:table-cell>
          <table:table-cell office:value-type="string" office:string-value="116,059.68 €">
            <text:p>116,059.68 €</text:p>
          </table:table-cell>
          <table:table-cell office:value-type="string" office:string-value="19,343.28 €">
            <text:p>19,343.28 €</text:p>
          </table:table-cell>
        </table:table-row>
        <table:table-row>
          <table:table-cell office:value-type="string" office:string-value="Privado">
            <text:p>Privado</text:p>
          </table:table-cell>
          <table:table-cell office:value-type="float" office:value="9">
            <text:p>9</text:p>
          </table:table-cell>
          <table:table-cell office:value-type="string" office:string-value="13.2%">
            <text:p>13.2%</text:p>
          </table:table-cell>
          <table:table-cell office:value-type="string" office:string-value="83,130.55 €">
            <text:p>83,130.55 €</text:p>
          </table:table-cell>
          <table:table-cell office:value-type="string" office:string-value="9,236.73 €">
            <text:p>9,236.73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Breñafe SL">
            <text:p>Breñafe SL</text:p>
          </table:table-cell>
          <table:table-cell office:value-type="float" office:value="2">
            <text:p>2</text:p>
          </table:table-cell>
          <table:table-cell office:value-type="string" office:string-value="35,628.81 €">
            <text:p>35,628.81 €</text:p>
          </table:table-cell>
          <table:table-cell office:value-type="string" office:string-value="4.6%">
            <text:p>4.6%</text:p>
          </table:table-cell>
          <table:table-cell office:value-type="string" office:string-value="17,814.40 €">
            <text:p>17,814.40 €</text:p>
          </table:table-cell>
        </table:table-row>
        <table:table-row>
          <table:table-cell office:value-type="string" office:string-value="Multisistemas Energías Eficientes SL">
            <text:p>Multisistemas Energías Eficientes SL</text:p>
          </table:table-cell>
          <table:table-cell office:value-type="float" office:value="1">
            <text:p>1</text:p>
          </table:table-cell>
          <table:table-cell office:value-type="string" office:string-value="26,771.40 €">
            <text:p>26,771.40 €</text:p>
          </table:table-cell>
          <table:table-cell office:value-type="string" office:string-value="3.4%">
            <text:p>3.4%</text:p>
          </table:table-cell>
          <table:table-cell office:value-type="string" office:string-value="26,771.40 €">
            <text:p>26,771.40 €</text:p>
          </table:table-cell>
        </table:table-row>
        <table:table-row>
          <table:table-cell office:value-type="string" office:string-value="Carlos Felipe Lynch">
            <text:p>Carlos Felipe Lynch</text:p>
          </table:table-cell>
          <table:table-cell office:value-type="float" office:value="1">
            <text:p>1</text:p>
          </table:table-cell>
          <table:table-cell office:value-type="string" office:string-value="23,656.07 €">
            <text:p>23,656.07 €</text:p>
          </table:table-cell>
          <table:table-cell office:value-type="string" office:string-value="3.0%">
            <text:p>3.0%</text:p>
          </table:table-cell>
          <table:table-cell office:value-type="string" office:string-value="23,656.07 €">
            <text:p>23,656.07 €</text:p>
          </table:table-cell>
        </table:table-row>
        <table:table-row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float" office:value="1">
            <text:p>1</text:p>
          </table:table-cell>
          <table:table-cell office:value-type="string" office:string-value="22,481.30 €">
            <text:p>22,481.30 €</text:p>
          </table:table-cell>
          <table:table-cell office:value-type="string" office:string-value="2.9%">
            <text:p>2.9%</text:p>
          </table:table-cell>
          <table:table-cell office:value-type="string" office:string-value="22,481.30 €">
            <text:p>22,481.30 €</text:p>
          </table:table-cell>
        </table:table-row>
        <table:table-row>
          <table:table-cell office:value-type="string" office:string-value="Destiladera slu">
            <text:p>Destiladera slu</text:p>
          </table:table-cell>
          <table:table-cell office:value-type="float" office:value="2">
            <text:p>2</text:p>
          </table:table-cell>
          <table:table-cell office:value-type="string" office:string-value="18,372.24 €">
            <text:p>18,372.24 €</text:p>
          </table:table-cell>
          <table:table-cell office:value-type="string" office:string-value="2.4%">
            <text:p>2.4%</text:p>
          </table:table-cell>
          <table:table-cell office:value-type="string" office:string-value="9,186.12 €">
            <text:p>9,186.12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6.2%">
            <text:p>16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68">
            <text:p>68</text:p>
          </table:table-cell>
          <table:table-cell office:value-type="string" office:string-value="100.0%">
            <text:p>100.0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8">
            <text:p>6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61">
            <text:p>6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89.7%">
            <text:p>89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2">
            <text:p>1.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13">
            <text:p>13</text:p>
          </table:table-cell>
          <table:table-cell office:value-type="string" office:string-value="156,199.54 €">
            <text:p>156,199.54 €</text:p>
          </table:table-cell>
          <table:table-cell office:value-type="string" office:string-value="20.0%">
            <text:p>2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21">
            <text:p>21</text:p>
          </table:table-cell>
          <table:table-cell office:value-type="string" office:string-value="270,743.81 €">
            <text:p>270,743.81 €</text:p>
          </table:table-cell>
          <table:table-cell office:value-type="string" office:string-value="34.7%">
            <text:p>34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8">
            <text:p>18</text:p>
          </table:table-cell>
          <table:table-cell office:value-type="string" office:string-value="200,780.31 €">
            <text:p>200,780.31 €</text:p>
          </table:table-cell>
          <table:table-cell office:value-type="string" office:string-value="25.7%">
            <text:p>25.7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6">
            <text:p>16</text:p>
          </table:table-cell>
          <table:table-cell office:value-type="string" office:string-value="153,429.00 €">
            <text:p>153,429.00 €</text:p>
          </table:table-cell>
          <table:table-cell office:value-type="string" office:string-value="19.6%">
            <text:p>19.6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8">
            <text:p>68</text:p>
          </table:table-cell>
          <table:table-cell office:value-type="string" office:string-value="100.0%">
            <text:p>100.0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7">
            <text:p>47</text:p>
          </table:table-cell>
          <table:table-cell office:value-type="string" office:string-value="69.1%">
            <text:p>69.1%</text:p>
          </table:table-cell>
          <table:table-cell office:value-type="string" office:string-value="440,518.26 €">
            <text:p>440,518.26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9">
            <text:p>19</text:p>
          </table:table-cell>
          <table:table-cell office:value-type="string" office:string-value="27.9%">
            <text:p>27.9%</text:p>
          </table:table-cell>
          <table:table-cell office:value-type="string" office:string-value="330,634.40 €">
            <text:p>330,634.4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786,181.31 €">
            <text:p>786,181.31 €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5,028.65 €">
            <text:p>5,028.65 €</text:p>
          </table:table-cell>
          <table:table-cell office:value-type="string" office:string-value="0.6%">
            <text:p>0.6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80">
            <text:p>80</text:p>
          </table:table-cell>
          <table:table-cell office:value-type="string" office:string-value="54.4%">
            <text:p>54.4%</text:p>
          </table:table-cell>
          <table:table-cell office:value-type="string" office:string-value="781,152.66 €">
            <text:p>781,152.66 €</text:p>
          </table:table-cell>
          <table:table-cell office:value-type="string" office:string-value="39.4%">
            <text:p>39.4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67">
            <text:p>67</text:p>
          </table:table-cell>
          <table:table-cell office:value-type="string" office:string-value="45.6%">
            <text:p>45.6%</text:p>
          </table:table-cell>
          <table:table-cell office:value-type="string" office:string-value="1,200,619.62 €">
            <text:p>1,200,619.62 €</text:p>
          </table:table-cell>
          <table:table-cell office:value-type="string" office:string-value="60.6%">
            <text:p>60.6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147">
            <text:p>147</text:p>
          </table:table-cell>
          <table:table-cell office:value-type="string" office:string-value="100%">
            <text:p>100%</text:p>
          </table:table-cell>
          <table:table-cell office:value-type="string" office:string-value="1,981,772.28 €">
            <text:p>1,981,772.28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