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55,519.94 €">
            <text:p>155,519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0,575.35 €">
            <text:p>10,575.3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6.8%">
            <text:p>6.8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FONTANERIA FELIPE LORENZO, S.L.U.">
            <text:p>FONTANERIA FELIPE LORENZO, S.L.U.</text:p>
          </table:table-cell>
          <table:table-cell office:value-type="float" office:value="1">
            <text:p>1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55,519.94 €">
            <text:p>155,519.94 €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0,575.35 €">
            <text:p>10,575.35 €</text:p>
          </table:table-cell>
          <table:table-cell office:value-type="string" office:string-value="6.8%">
            <text:p>6.8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