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116,059.68 €">
            <text:p>116,059.68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120,934.25 €">
            <text:p>120,934.2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4,874.57 €">
            <text:p>4,874.5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4.0%">
            <text:p>4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19,343.28 €">
            <text:p>19,343.28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4">
            <text:p>1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3">
            <text:p>2.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6">
            <text:p>6</text:p>
          </table:table-cell>
          <table:table-cell office:value-type="string" office:string-value="100.0%">
            <text:p>100.0%</text:p>
          </table:table-cell>
          <table:table-cell office:value-type="string" office:string-value="116,059.68 €">
            <text:p>116,059.68 €</text:p>
          </table:table-cell>
          <table:table-cell office:value-type="string" office:string-value="19,343.28 €">
            <text:p>19,343.28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Breñafe SL">
            <text:p>Breñafe SL</text:p>
          </table:table-cell>
          <table:table-cell office:value-type="float" office:value="2">
            <text:p>2</text:p>
          </table:table-cell>
          <table:table-cell office:value-type="string" office:string-value="35,628.81 €">
            <text:p>35,628.81 €</text:p>
          </table:table-cell>
          <table:table-cell office:value-type="string" office:string-value="30.7%">
            <text:p>30.7%</text:p>
          </table:table-cell>
          <table:table-cell office:value-type="string" office:string-value="17,814.40 €">
            <text:p>17,814.40 €</text:p>
          </table:table-cell>
        </table:table-row>
        <table:table-row>
          <table:table-cell office:value-type="string" office:string-value="Multisistemas Energías Eficientes SL">
            <text:p>Multisistemas Energías Eficientes SL</text:p>
          </table:table-cell>
          <table:table-cell office:value-type="float" office:value="1">
            <text:p>1</text:p>
          </table:table-cell>
          <table:table-cell office:value-type="string" office:string-value="26,771.40 €">
            <text:p>26,771.40 €</text:p>
          </table:table-cell>
          <table:table-cell office:value-type="string" office:string-value="23.1%">
            <text:p>23.1%</text:p>
          </table:table-cell>
          <table:table-cell office:value-type="string" office:string-value="26,771.40 €">
            <text:p>26,771.40 €</text:p>
          </table:table-cell>
        </table:table-row>
        <table:table-row>
          <table:table-cell office:value-type="string" office:string-value="Carlos Felipe Lynch">
            <text:p>Carlos Felipe Lynch</text:p>
          </table:table-cell>
          <table:table-cell office:value-type="float" office:value="1">
            <text:p>1</text:p>
          </table:table-cell>
          <table:table-cell office:value-type="string" office:string-value="23,656.07 €">
            <text:p>23,656.07 €</text:p>
          </table:table-cell>
          <table:table-cell office:value-type="string" office:string-value="20.4%">
            <text:p>20.4%</text:p>
          </table:table-cell>
          <table:table-cell office:value-type="string" office:string-value="23,656.07 €">
            <text:p>23,656.07 €</text:p>
          </table:table-cell>
        </table:table-row>
        <table:table-row>
          <table:table-cell office:value-type="string" office:string-value="Proyectos Instalaciones y Servicios Canarias SC">
            <text:p>Proyectos Instalaciones y Servicios Canarias SC</text:p>
          </table:table-cell>
          <table:table-cell office:value-type="float" office:value="1">
            <text:p>1</text:p>
          </table:table-cell>
          <table:table-cell office:value-type="string" office:string-value="22,481.30 €">
            <text:p>22,481.30 €</text:p>
          </table:table-cell>
          <table:table-cell office:value-type="string" office:string-value="19.4%">
            <text:p>19.4%</text:p>
          </table:table-cell>
          <table:table-cell office:value-type="string" office:string-value="22,481.30 €">
            <text:p>22,481.30 €</text:p>
          </table:table-cell>
        </table:table-row>
        <table:table-row>
          <table:table-cell office:value-type="string" office:string-value="Alberto San Juan Cabrera">
            <text:p>Alberto San Juan Cabrera</text:p>
          </table:table-cell>
          <table:table-cell office:value-type="float" office:value="1">
            <text:p>1</text:p>
          </table:table-cell>
          <table:table-cell office:value-type="string" office:string-value="7,522.10 €">
            <text:p>7,522.10 €</text:p>
          </table:table-cell>
          <table:table-cell office:value-type="string" office:string-value="6.5%">
            <text:p>6.5%</text:p>
          </table:table-cell>
          <table:table-cell office:value-type="string" office:string-value="7,522.10 €">
            <text:p>7,522.1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6">
            <text:p>6</text:p>
          </table:table-cell>
          <table:table-cell office:value-type="string" office:string-value="100.0%">
            <text:p>100.0%</text:p>
          </table:table-cell>
          <table:table-cell office:value-type="string" office:string-value="116,059.68 €">
            <text:p>116,059.68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33.3%">
            <text:p>33.3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3">
            <text:p>2.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1">
            <text:p>1</text:p>
          </table:table-cell>
          <table:table-cell office:value-type="string" office:string-value="22,481.30 €">
            <text:p>22,481.30 €</text:p>
          </table:table-cell>
          <table:table-cell office:value-type="string" office:string-value="19.4%">
            <text:p>19.4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3">
            <text:p>3</text:p>
          </table:table-cell>
          <table:table-cell office:value-type="string" office:string-value="67,493.97 €">
            <text:p>67,493.97 €</text:p>
          </table:table-cell>
          <table:table-cell office:value-type="string" office:string-value="58.2%">
            <text:p>58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1">
            <text:p>1</text:p>
          </table:table-cell>
          <table:table-cell office:value-type="string" office:string-value="18,562.31 €">
            <text:p>18,562.31 €</text:p>
          </table:table-cell>
          <table:table-cell office:value-type="string" office:string-value="16.0%">
            <text:p>16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1">
            <text:p>1</text:p>
          </table:table-cell>
          <table:table-cell office:value-type="string" office:string-value="7,522.10 €">
            <text:p>7,522.10 €</text:p>
          </table:table-cell>
          <table:table-cell office:value-type="string" office:string-value="6.5%">
            <text:p>6.5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6">
            <text:p>6</text:p>
          </table:table-cell>
          <table:table-cell office:value-type="string" office:string-value="100.0%">
            <text:p>100.0%</text:p>
          </table:table-cell>
          <table:table-cell office:value-type="string" office:string-value="116,059.68 €">
            <text:p>116,059.68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1">
            <text:p>1</text:p>
          </table:table-cell>
          <table:table-cell office:value-type="string" office:string-value="16.7%">
            <text:p>16.7%</text:p>
          </table:table-cell>
          <table:table-cell office:value-type="string" office:string-value="7,522.10 €">
            <text:p>7,522.1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5">
            <text:p>5</text:p>
          </table:table-cell>
          <table:table-cell office:value-type="string" office:string-value="83.3%">
            <text:p>83.3%</text:p>
          </table:table-cell>
          <table:table-cell office:value-type="string" office:string-value="108,537.58 €">
            <text:p>108,537.58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120,934.25 €">
            <text:p>120,934.25 €</text:p>
          </table:table-cell>
          <table:table-cell office:value-type="string" office:string-value="116,059.68 €">
            <text:p>116,059.68 €</text:p>
          </table:table-cell>
          <table:table-cell office:value-type="string" office:string-value="4,874.57 €">
            <text:p>4,874.57 €</text:p>
          </table:table-cell>
          <table:table-cell office:value-type="string" office:string-value="4.0%">
            <text:p>4.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