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99mm"/>
    </style:style>
    <style:style style:name="co2" style:family="table-column">
      <style:table-column-properties fo:break-before="auto" style:column-width="60.01mm"/>
    </style:style>
    <style:style style:name="co3" style:family="table-column">
      <style:table-column-properties fo:break-before="auto" style:column-width="45mm"/>
    </style:style>
    <style:style style:name="co4" style:family="table-column">
      <style:table-column-properties fo:break-before="auto" style:column-width="115.01mm"/>
    </style:style>
    <style:style style:name="co5" style:family="table-column">
      <style:table-column-properties fo:break-before="auto" style:column-width="62.79mm"/>
    </style:style>
    <style:style style:name="co6" style:family="table-column">
      <style:table-column-properties fo:break-before="auto" style:column-width="53.18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60.01mm" fo:break-before="auto" style:use-optimal-row-height="false"/>
    </style:style>
    <style:style style:name="ro3" style:family="table-row">
      <style:table-row-properties style:row-height="68.79mm" fo:break-before="auto" style:use-optimal-row-height="false"/>
    </style:style>
    <style:style style:name="ro4" style:family="table-row">
      <style:table-row-properties style:row-height="66.29mm" fo:break-before="auto" style:use-optimal-row-height="false"/>
    </style:style>
    <style:style style:name="ro5" style:family="table-row">
      <style:table-row-properties style:row-height="69.09mm" fo:break-before="auto" style:use-optimal-row-height="false"/>
    </style:style>
    <style:style style:name="ro6" style:family="table-row">
      <style:table-row-properties style:row-height="58.83mm" fo:break-before="auto" style:use-optimal-row-height="false"/>
    </style:style>
    <style:style style:name="ro7" style:family="table-row">
      <style:table-row-properties style:row-height="30mm" fo:break-before="auto" style:use-optimal-row-height="false"/>
    </style:style>
    <style:style style:name="ro8"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1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Lucida Sans" style:font-size-complex="11pt" style:language-complex="hi" style:country-complex="IN"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33" style:family="table-cell" style:parent-style-name="Default">
      <style:table-cell-properties style:text-align-source="fix" style:repeat-content="false" fo:wrap-option="wrap" style:vertical-align="middle"/>
      <style:paragraph-properties fo:text-align="center" fo:margin-left="0mm"/>
      <style:text-properties style:use-window-font-color="true" style:font-name="Arial" fo:font-size="10pt" style:font-size-asian="10pt" style:font-size-complex="10pt"/>
    </style:style>
    <style:style style:name="ce34"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font-name="Arial" fo:font-size="10pt" style:font-size-asian="10pt" style:font-size-complex="10pt"/>
    </style:style>
    <style:style style:name="ce35"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font-name="Arial" fo:font-size="10pt" style:font-size-asian="10pt" style:font-size-complex="10pt"/>
    </style:style>
    <style:style style:name="ce36"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style="normal" style:font-size-asian="10pt" style:font-style-asian="normal" style:font-size-complex="10pt" style:font-style-complex="normal"/>
    </style:style>
    <style:style style:name="ce37" style:family="table-cell" style:parent-style-name="Default">
      <style:table-cell-properties style:text-align-source="fix" style:repeat-content="false" style:vertical-align="middle"/>
      <style:paragraph-properties fo:text-align="center" fo:margin-left="0mm"/>
      <style:text-properties style:font-name="Arial" fo:font-size="10pt" style:font-size-asian="10pt" style:font-size-complex="10pt"/>
    </style:style>
    <style:style style:name="ce38" style:family="table-cell" style:parent-style-name="Default">
      <style:text-properties style:font-name="Arial" fo:font-size="10pt" style:font-size-asian="10pt" style:font-size-complex="10pt"/>
    </style:style>
    <style:style style:name="ce39" style:family="table-cell" style:parent-style-name="Default">
      <style:text-properties style:font-name="Arial" fo:font-size="11pt" style:font-size-asian="11pt" style:font-size-complex="11pt"/>
    </style:style>
    <style:style style:name="ce40" style:family="table-cell" style:parent-style-name="Default">
      <style:text-properties fo:font-size="11pt" style:font-size-asian="11pt" style:font-size-complex="11pt"/>
    </style:style>
    <style:style style:name="ce11" style:family="table-cell" style:parent-style-name="Default">
      <style:table-cell-properties style:text-align-source="fix" style:repeat-content="false" style:vertical-align="middle"/>
      <style:paragraph-properties fo:text-align="center" fo:margin-left="0m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12" style:family="table-cell" style:parent-style-name="Default">
      <style:table-cell-properties style:text-align-source="fix" style:repeat-content="false" fo:wrap-option="wrap" style:vertical-align="middle"/>
      <style:paragraph-properties fo:text-align="center" fo:margin-left="0m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43"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style:font-size-asian="10pt" style:font-size-complex="10pt"/>
    </style:style>
    <style:style style:name="ce14" style:family="table-cell" style:parent-style-name="Default">
      <style:table-cell-properties style:text-align-source="fix" style:repeat-content="false" fo:wrap-option="wrap" style:vertical-align="middle"/>
      <style:paragraph-properties fo:text-align="center" fo:margin-left="0mm"/>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ce45" style:family="table-cell" style:parent-style-name="Default" style:data-style-name="N37">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46" style:family="table-cell" style:parent-style-name="Default" style:data-style-name="N37">
      <style:table-cell-properties style:text-align-source="fix" style:repeat-content="false" fo:background-color="transparent" fo:wrap-option="wrap" style:vertical-align="middle"/>
      <style:paragraph-properties fo:text-align="center" fo:margin-left="0mm"/>
      <style:text-properties style:use-window-font-color="true" style:font-name="Arial" fo:font-size="10pt" style:font-size-asian="10pt" style:font-size-complex="10pt"/>
    </style:style>
    <style:style style:name="ce47" style:family="table-cell" style:parent-style-name="Default" style:data-style-name="N37">
      <style:table-cell-properties style:text-align-source="fix" style:repeat-content="false" fo:background-color="transparent" fo:wrap-option="wrap" style:vertical-align="middle"/>
      <style:paragraph-properties fo:text-align="center" fo:margin-left="0mm"/>
      <style:text-properties fo:color="#000000" style:font-name="Arial" fo:font-size="10pt" style:font-size-asian="10pt" style:font-size-complex="10pt"/>
    </style:style>
    <style:style style:name="ce48" style:family="table-cell" style:parent-style-name="Default" style:data-style-name="N37">
      <style:table-cell-properties style:text-align-source="value-type" style:repeat-content="false" fo:background-color="transparent" fo:wrap-option="wrap" style:vertical-align="middle"/>
      <style:paragraph-properties fo:margin-left="0mm"/>
      <style:text-properties fo:color="#000000" style:font-name="Arial" fo:font-size="10pt" style:font-size-asian="10pt" style:font-size-complex="10pt"/>
    </style:style>
    <style:style style:name="ce53" style:family="table-cell" style:parent-style-name="Default" style:data-style-name="N37">
      <style:table-cell-properties style:text-align-source="fix" style:repeat-content="false" style:vertical-align="middle"/>
      <style:paragraph-properties fo:text-align="center" fo:margin-left="0mm"/>
      <style:text-properties style:font-name="Arial" fo:font-size="10pt" style:font-size-asian="10pt" style:font-size-complex="10pt"/>
    </style:style>
    <style:style style:name="ce20" style:family="table-cell" style:parent-style-name="Default">
      <style:table-cell-properties style:text-align-source="fix" style:repeat-content="false" style:vertical-align="middle"/>
      <style:paragraph-properties fo:text-align="center" fo:margin-left="0mm"/>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ce62" style:family="table-cell" style:parent-style-name="Default">
      <style:table-cell-properties style:text-align-source="fix" style:repeat-content="false" fo:background-color="transparent" style:vertical-align="middle"/>
      <style:paragraph-properties fo:text-align="center" fo:margin-left="0mm"/>
      <style:text-properties style:font-name="Arial" fo:font-size="10pt" style:font-size-asian="10pt" style:font-size-complex="10pt"/>
    </style:style>
    <style:style style:name="ce63" style:family="table-cell" style:parent-style-name="Default">
      <style:table-cell-properties fo:background-color="transparent"/>
      <style:text-properties fo:color="#000000"/>
    </style:style>
    <style:style style:name="ce64"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Arial" fo:font-size="10pt" style:font-size-asian="10pt" style:font-size-complex="10pt"/>
    </style:style>
    <style:style style:name="ce65" style:family="table-cell" style:parent-style-name="Default">
      <style:table-cell-properties style:text-align-source="fix" style:repeat-content="false" fo:background-color="transparent" style:vertical-align="middle"/>
      <style:paragraph-properties fo:text-align="center" fo:margin-left="0mm"/>
      <style:text-properties fo:color="#000000" style:font-name="Arial" fo:font-size="10pt" style:font-size-asian="10pt" style:font-size-complex="10pt"/>
    </style:style>
    <style:style style:name="ce66" style:family="table-cell" style:parent-style-name="Default">
      <style:table-cell-properties fo:background-color="transparent"/>
      <style:text-properties style:use-window-font-color="true"/>
    </style:style>
    <style:style style:name="ce67" style:family="table-cell" style:parent-style-name="Default">
      <style:table-cell-properties fo:background-color="transparent"/>
      <style:text-properties style:use-window-font-color="true" style:font-name="Arial" fo:font-size="10pt" style:font-size-asian="10pt" style:font-size-complex="10pt"/>
    </style:style>
    <style:style style:name="ce70" style:family="table-cell" style:parent-style-name="Default">
      <style:table-cell-properties fo:background-color="transparent"/>
      <style:text-properties fo:color="#c9211e"/>
    </style:style>
    <style:style style:name="ce77" style:family="table-cell" style:parent-style-name="Default">
      <style:table-cell-properties fo:background-color="transparent"/>
      <style:text-properties fo:color="#c9211e" style:font-name="Arial" fo:font-size="10pt" style:font-size-asian="10pt" style:font-size-complex="10pt"/>
    </style:style>
    <style:style style:name="ce78" style:family="table-cell" style:parent-style-name="Default">
      <style:table-cell-properties fo:background-color="transparent"/>
      <style:text-properties fo:color="#c9211e" fo:font-size="11pt" style:font-size-asian="11pt" style:font-size-complex="11pt"/>
    </style:style>
    <style:style style:name="ce81" style:family="table-cell" style:parent-style-name="Default">
      <style:table-cell-properties fo:background-color="transparent"/>
    </style:style>
    <style:style style:name="T1" style:family="text">
      <style:text-properties fo:font-weight="bold" style:font-weight-asian="bold" style:font-weight-complex="bold"/>
    </style:style>
    <style:style style:name="T2" style:family="text">
      <style:text-properties fo:color="#000000"/>
    </style:style>
  </office:automatic-styles>
  <office:body>
    <office:spreadsheet>
      <table:calculation-settings table:automatic-find-labels="false" table:use-regular-expressions="false" table:use-wildcards="true"/>
      <table:table table:name="Hoja1" table:style-name="ta1" table:print-ranges="Hoja1.A1:Hoja1.K17">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6" table:default-cell-style-name="Default"/>
        <table:table-column table:style-name="co1" table:number-columns-repeated="10" table:default-cell-style-name="Default"/>
        <table:table-column table:style-name="co7" table:number-columns-repeated="1005" table:default-cell-style-name="Default"/>
        <table:table-row table:style-name="ro1">
          <table:table-cell table:style-name="ce1" office:value-type="string" calcext:value-type="string">
            <text:p>N.º EXPTE</text:p>
          </table:table-cell>
          <table:table-cell table:style-name="ce11" office:value-type="string" calcext:value-type="string">
            <text:p>DENOMINACIÓN </text:p>
          </table:table-cell>
          <table:table-cell table:style-name="ce11" office:value-type="string" calcext:value-type="string">
            <text:p>CIF ENTIDADES</text:p>
          </table:table-cell>
          <table:table-cell table:style-name="ce12" office:value-type="string" calcext:value-type="string">
            <text:p>ENTIDADES FIRMANTES</text:p>
          </table:table-cell>
          <table:table-cell table:style-name="ce11" office:value-type="string" calcext:value-type="string">
            <text:p>OBJETO</text:p>
          </table:table-cell>
          <table:table-cell table:style-name="ce14" office:value-type="string" calcext:value-type="string">
            <text:p>COMPROMISOS ECONÓMICOS PARA EL AYUNTAMIENTO O PARA OTRAS ENTIDADES</text:p>
          </table:table-cell>
          <table:table-cell table:style-name="ce14" office:value-type="string" calcext:value-type="string">
            <text:p>FECHA FORMALIZACIÓN</text:p>
          </table:table-cell>
          <table:table-cell table:style-name="ce20" office:value-type="string" calcext:value-type="string">
            <text:p>PLAZO VIGENCIA</text:p>
          </table:table-cell>
          <table:table-cell table:style-name="ce14" office:value-type="string" calcext:value-type="string">
            <text:p>PRORROGA Y DURACIÓN</text:p>
          </table:table-cell>
          <table:table-cell table:style-name="ce14" office:value-type="string" calcext:value-type="string">
            <text:p>COMISIÓN SEGUIMIENTO</text:p>
          </table:table-cell>
          <table:table-cell table:style-name="ce14" office:value-type="string" calcext:value-type="string">
            <text:p>SERVICIO AYUNTAMIENTO</text:p>
          </table:table-cell>
          <table:table-cell table:number-columns-repeated="1013"/>
        </table:table-row>
        <table:table-row table:style-name="ro2">
          <table:table-cell table:style-name="ce32" office:value-type="string" calcext:value-type="string">
            <text:p>1929/2021</text:p>
          </table:table-cell>
          <table:table-cell table:style-name="ce32" office:value-type="string" calcext:value-type="string">
            <text:p>ADENDA DE PRÓRROGA DEL CONVENIO DE COLABORACIÓN ENTRE EL AYUNTAMIENTO DE LA VILLA DE BREÑA ALTA Y LA ASOCIACION CULTURAL MUSICAL DNOTAS PARA EL FOMENTO DE LA MÚSICA CORAL.</text:p>
          </table:table-cell>
          <table:table-cell table:style-name="ce32" office:value-type="string" calcext:value-type="string">
            <text:p>CIF AYUNTAMIENTO: P3800800I <text:s text:c="23"/>CIF DNOTAS: G1/S1/24766-20/P</text:p>
          </table:table-cell>
          <table:table-cell table:style-name="ce32" office:value-type="string" calcext:value-type="string">
            <text:p>AYUNTAMIENTO DE BREÑA ALTA Y EL PRESIDENTE DE LA ASOCIACIÓN CULTURAL MUSICAL DNOTAS </text:p>
          </table:table-cell>
          <table:table-cell table:style-name="ce32" office:value-type="string" calcext:value-type="string">
            <text:p>LAS PARTES FIRMANTES ACUERDAN LA PRÓRROGA DEL CONVENIO DE COLABORACIÓN SUSCRITO CON FECHA 4 DE MAYO DE 2021, ENTRE EL AYUNTAMIENTO DE LA VILLA DE BREÑA ALTA Y LA ASOCIACIÓN CULTURAL MUSICAL DNOTAS, PARA EL FOMENTO DE LA MÚSICA CORAL</text:p>
          </table:table-cell>
          <table:table-cell table:style-name="ce34" office:value-type="string" calcext:value-type="string">
            <text:p>SI <text:s text:c="11"/>AYUNTAMIENTO= 10.000€</text:p>
          </table:table-cell>
          <table:table-cell table:style-name="ce45" office:value-type="date" office:date-value="2023-01-11" calcext:value-type="date">
            <text:p>11/01/23</text:p>
          </table:table-cell>
          <table:table-cell table:style-name="ce43" office:value-type="string" calcext:value-type="string">
            <text:p>LOS EFECTOS DE ESTE CONVENIO DE COLABORACIÓN SE EXTENDERÁN HASTA EL 31 DE DICIEMBRE DE 2023</text:p>
          </table:table-cell>
          <table:table-cell table:style-name="ce34" office:value-type="string" calcext:value-type="string">
            <text:p>QUE CONFORME A LA CLÁUSULA TERCERA DEL CONVENIO, ESTE PUEDE PRORROGARSE DE MUTUO ACUERDO, SIN QUE LA DURACIÓN TOTAL INCLUIDAS PRÓRROGAS PUEDA EXCEDER DE 4 AÑOS</text:p>
          </table:table-cell>
          <table:table-cell table:style-name="ce37" office:value-type="string" calcext:value-type="string">
            <text:p>NO</text:p>
          </table:table-cell>
          <table:table-cell table:number-columns-repeated="1014"/>
        </table:table-row>
        <table:table-row table:style-name="ro3">
          <table:table-cell table:style-name="ce32" office:value-type="string" calcext:value-type="string">
            <text:p>6584/2022</text:p>
          </table:table-cell>
          <table:table-cell table:style-name="ce32" office:value-type="string" calcext:value-type="string">
            <text:p>CONVENIO DE COOPERACIÓN EDUCATIVA ENTRE LA UNIVERSIDAD INTERNACIONAL DE LA RIOJA - UNIR Y EL AYUNTAMIENTO DE LA VILLA DE BREÑA ALTA PARA LA REALIZACIÓN DE PRÁCTICAS ACADÉMICAS EXTERNAS.</text:p>
          </table:table-cell>
          <table:table-cell table:style-name="ce32" office:value-type="string" calcext:value-type="string">
            <text:p>CIF AYUNTAMIENTO: P3800800I <text:s text:c="23"/>CIF UNIR: A26430439</text:p>
          </table:table-cell>
          <table:table-cell table:style-name="ce32" office:value-type="string" calcext:value-type="string">
            <text:p>AYUNTAMIENTO DE BREÑA ALTA Y EL EXCMO. RECTOR MAGNÍFICO DE LA UNIVERSIDAD INTERNACIONAL DE LA RIOJA –UNIR</text:p>
          </table:table-cell>
          <table:table-cell table:style-name="ce32" office:value-type="string" calcext:value-type="string">
            <text:p>EL OBJETO DEL PRESENTE CONVENIO ES ARTICULAR LA COLABORACIÓN ENTRE EL AYUNTAMIENTO DE LA VILLA DE BREÑA ALTA Y LA UNIVERSIDAD INTERNACIONAL DE LA RIOJA S.A., PARA FACILITAR LA FORMACIÓN DE LOS ESTUDIANTES DE UNIR Y PREPARAR SU INCORPORACIÓN FUTURA AL MERCADO DE TRABAJO, DESEAN COLABORAR EN EL ÁMBITO DE LA FORMACIÓN DE LAS PRÁCTICAS ACADÉMICAS EXTERNAS DE SUS ESTUDIANTES. </text:p>
          </table:table-cell>
          <table:table-cell table:style-name="ce37" office:value-type="string" calcext:value-type="string">
            <text:p>NO</text:p>
          </table:table-cell>
          <table:table-cell table:style-name="ce45" office:value-type="date" office:date-value="2023-01-23" calcext:value-type="date">
            <text:p>23/01/23</text:p>
          </table:table-cell>
          <table:table-cell table:style-name="ce43" office:value-type="string" calcext:value-type="string">
            <text:p><text:s/>TENDRÁ UNA VIGENCIA DE UN AÑO A PARTIR DE LA FECHA DE SU FIRMA </text:p>
          </table:table-cell>
          <table:table-cell table:style-name="ce43" office:value-type="string" calcext:value-type="string">
            <text:p>SE RENOVARÁ TÁCITAMENTE POR PERIODOS SUCESIVOS ANUALES, SALVO QUE UNA DE LAS PARTES NOTIFIQUE A LA OTRA POR ESCRITO Y MEDIANTE CARTA CERTIFICADA SU INTENCIÓN DE DARLO POR CONCLUIDO, CON UN PREAVISO DE UN MES</text:p>
          </table:table-cell>
          <table:table-cell table:style-name="ce37" office:value-type="string" calcext:value-type="string">
            <text:p>NO</text:p>
          </table:table-cell>
          <table:table-cell table:style-name="ce38" table:number-columns-repeated="8"/>
          <table:table-cell table:style-name="ce40" table:number-columns-repeated="46"/>
          <table:table-cell table:number-columns-repeated="960"/>
        </table:table-row>
        <table:table-row table:style-name="ro2">
          <table:table-cell table:style-name="ce32" office:value-type="string" calcext:value-type="string">
            <text:p>4235/2017</text:p>
          </table:table-cell>
          <table:table-cell table:style-name="ce33" office:value-type="string" calcext:value-type="string">
            <text:p>ADENDA SEXTA AL CONVENIO MARCO DE COLABORACIÓN ENTRE EL CABILDO INSULAR DE LA PALMA Y EL AYUNTAMIENTO DE BREÑA ALTA PARA EL DESARROLLO DEL PROGRAMA FDCAN (2016-2025) PARA LA ISLA DE LA PALMA</text:p>
          </table:table-cell>
          <table:table-cell table:style-name="ce32" office:value-type="string" calcext:value-type="string">
            <text:p>CIF AYUNTAMIENTO: P3800800I <text:s text:c="25"/>CIF CABILDO: P3800002B</text:p>
          </table:table-cell>
          <table:table-cell table:style-name="ce32" office:value-type="string" calcext:value-type="string">
            <text:p>AYUNTAMIENTO DE BREÑA ALTA Y EL PRESIDENTE DEL CABILDO INSULAR DE LA PALMA</text:p>
          </table:table-cell>
          <table:table-cell table:style-name="ce32" office:value-type="string" calcext:value-type="string">
            <text:p>APROBAR LA ADENDA SEXTA AL CONVENIO SUSCRITO POR EL EXCMO. CABILDO INSULAR DE LA PALMA Y EL AYUNTAMIENTO DE BREÑA ALTA PARA EL DESARROLLO DEL PROGRAMA FDCAN (2016-2025) PARA LA ISLA DE LA PALMA, QUE TIENE COMO OBJETIVO ESTABLECER AQUELLAS ACCIONES QUE SE HA ACORDADO QUE SEAN DESARROLLADAS POR EL AYUNTAMIENTO E INCLUIDAS EN EL FONDO DE DESARROLLO DE CANARIAS (FDCAN LA PALMA) EN LA ANUALIDAD 2023 (LÍNEA ESTRATÉGICA 3: POLÍTICAS DE EMPLEO).</text:p>
          </table:table-cell>
          <table:table-cell table:style-name="ce43" office:value-type="string" calcext:value-type="string">
            <text:p>SI                       FDCAN=123.731,68 <text:span text:style-name="T2">€</text:span></text:p>
          </table:table-cell>
          <table:table-cell table:style-name="ce45" office:value-type="date" office:date-value="2023-03-17" calcext:value-type="date">
            <text:p>17/03/23</text:p>
          </table:table-cell>
          <table:table-cell table:style-name="ce43" office:value-type="string" calcext:value-type="string">
            <text:p>LA ANUALIDAD DE 2023</text:p>
          </table:table-cell>
          <table:table-cell table:style-name="ce62"/>
          <table:table-cell table:style-name="ce37" office:value-type="string" calcext:value-type="string">
            <text:p>SI</text:p>
          </table:table-cell>
          <table:table-cell table:style-name="ce38" table:number-columns-repeated="8"/>
          <table:table-cell table:style-name="ce40" table:number-columns-repeated="46"/>
          <table:table-cell table:number-columns-repeated="960"/>
        </table:table-row>
        <table:table-row table:style-name="ro3">
          <table:table-cell table:style-name="ce32" office:value-type="string" calcext:value-type="string">
            <text:p>945/2023</text:p>
          </table:table-cell>
          <table:table-cell table:style-name="ce32" office:value-type="string" calcext:value-type="string">
            <text:p>CONVENIO ESPECÍFICO DE COLABORACIÓN ENTRE EL CENTRO DE FORMACIÓN NOBEL NEGOCIOS, SL Y LA EMPRESA <text:s/>AYUNTAMIENTO DE LA VILLA DE BREÑA ALTA <text:s/>PARA LA REALIZACIÓN DEL MÓDULO DE FORMACIÓN EN CENTROS DE TRABAJO DE ALUMNOS/AS PARTICIPANTES EN LOS CERTIFICADOS DE PROFESIONALIDAD DE <text:s/>LA PROGRAMACIÓN DE FORMACIÓN DE OFERTA 2022.</text:p>
          </table:table-cell>
          <table:table-cell table:style-name="ce32" office:value-type="string" calcext:value-type="string">
            <text:p>CIF AYUNTAMIENTO: P3800800I CIF CENTRO: B42847749</text:p>
          </table:table-cell>
          <table:table-cell table:style-name="ce32" office:value-type="string" calcext:value-type="string">
            <text:p>AYUNTAMIENTO DE BREÑA ALTA Y EL CENTRO DE FORMACIÓN NOBEL NEGOCIOS S.L.</text:p>
          </table:table-cell>
          <table:table-cell table:style-name="ce32" office:value-type="string" calcext:value-type="string">
            <text:p>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p>
            <text:p> </text:p>
            <text:p><text:span text:style-name="T1">-SSCS0208 ATENCIÓN SOCIOSANITARIA A PERSONAS DEPENDIENTES EN INSTITUCIONES SOCIALES</text:span></text:p>
            <text:p><text:span text:style-name="T1"> -HOTI0108 PROMOCIÓN TURISTICA LOCAL E INFORMACIÓN AL VISITANTE</text:span></text:p>
            <text:p><text:span text:style-name="T1"> -SSCB0211 DIRECCIÓN Y COORDINACIÓN DE ACTIVIDADES DE TIEMPO LIBRE EDUCATIVO INFANTIL Y JUVENIL</text:span></text:p>
            <text:p/>
          </table:table-cell>
          <table:table-cell table:style-name="ce37" office:value-type="string" calcext:value-type="string">
            <text:p>NO</text:p>
          </table:table-cell>
          <table:table-cell table:style-name="ce45" office:value-type="date" office:date-value="2023-03-31" calcext:value-type="date">
            <text:p>31/03/23</text:p>
          </table:table-cell>
          <table:table-cell table:style-name="ce43" office:value-type="string" calcext:value-type="string">
            <text:p>ENTRARÁ EN VIGOR DESDE LA FECHA DE FIRMA DEL MISMO Y FINALIZARÁ UNA VEZ QUE EL ALUMNO/A HAYA COMPLETADO EL N.º DE HORAS DE PRÁCTICAS ESTABLECIDO EN LA CLAUSULA PRIMERA DEL PRESENTE CONVENIO</text:p>
          </table:table-cell>
          <table:table-cell table:style-name="ce43"/>
          <table:table-cell table:style-name="ce37" office:value-type="string" calcext:value-type="string">
            <text:p>NO</text:p>
          </table:table-cell>
          <table:table-cell table:style-name="ce38" table:number-columns-repeated="8"/>
          <table:table-cell table:style-name="ce40" table:number-columns-repeated="46"/>
          <table:table-cell table:number-columns-repeated="960"/>
        </table:table-row>
        <table:table-row table:style-name="ro3">
          <table:table-cell table:style-name="ce33" office:value-type="string" calcext:value-type="string">
            <text:p>1831/2023</text:p>
          </table:table-cell>
          <table:table-cell table:style-name="ce32" office:value-type="string" calcext:value-type="string">
            <text:p>CONVENIO ESPECÍFICO DE COLABORACIÓN ENTRE LA ASOCIACIÓN PARA EL DESARROLLO RURAL DE LA ISLA DE LA PALMA (ADER LA PALMA) Y EL AYUNTAMIENTO DE LA VILLA DE BREÑA ALTA PARA LA REALIZACIÓN DE PRÁCTICAS FORMATIVAS EN SERVICIOS DE UTILIDAD PÚBLICA E INTERÉS SOCIAL, CONDUCENTES A LA OBTENCIÓN DEL CERTIFICADO DE PROFESIONALIDAD DE ATENCIÓN SOCIOSANITARIA A PERSONAS DEPENDIENTES EN INSTITUCIONES SOCIALES, EN EL MARCO DEL PFAE “VILLA DE MAZO CONTIGO”.</text:p>
          </table:table-cell>
          <table:table-cell table:style-name="ce32" office:value-type="string" calcext:value-type="string">
            <text:p>CIF AYUNTAMIENTO: P3800800I CIF N.º REGISTRO ASOCIACIÓN: G38282620</text:p>
          </table:table-cell>
          <table:table-cell table:style-name="ce32" office:value-type="string" calcext:value-type="string">
            <text:p>AYUNTAMIENTO DE BREÑA ALTA Y ASOCIACIÓN PARA EL DESARROLLO RURAL DE LA ISLA DE LA PALMA, ADER LA PALMA</text:p>
          </table:table-cell>
          <table:table-cell table:style-name="ce32" office:value-type="string" calcext:value-type="string">
            <text:p>EL OBJETO DEL PRESENTE CONVENIO ES FACILITAR LA FORMACIÓN PRÁCTICA A LAS ALUMNAS- TRABAJADORAS QUE PARTICIPAN EN EL PROGRAMA DE FORMACIÓN EN ALTERNANCIA CON EL EMPLEO “VILLA DE MAZO CONTIGO”.</text:p>
          </table:table-cell>
          <table:table-cell table:style-name="ce37" office:value-type="string" calcext:value-type="string">
            <text:p>NO</text:p>
          </table:table-cell>
          <table:table-cell table:style-name="ce45" office:value-type="date" office:date-value="2023-03-31" calcext:value-type="date">
            <text:p>31/03/23</text:p>
          </table:table-cell>
          <table:table-cell table:style-name="ce32" office:value-type="string" calcext:value-type="string">
            <text:p>ESTE CONVENIO ENTRARÁ EN VIGOR DESDE EL 10 DE ABRIL DE 2023 Y FINALIZARÁ EL 31 DE ENERO DE 2024.</text:p>
          </table:table-cell>
          <table:table-cell table:style-name="ce32"/>
          <table:table-cell table:style-name="ce37" office:value-type="string" calcext:value-type="string">
            <text:p>NO</text:p>
          </table:table-cell>
          <table:table-cell table:number-columns-repeated="1014"/>
        </table:table-row>
        <table:table-row table:style-name="ro3">
          <table:table-cell table:style-name="ce34" office:value-type="string" calcext:value-type="string">
            <text:p>2027/2023</text:p>
          </table:table-cell>
          <table:table-cell table:style-name="ce34" office:value-type="string" calcext:value-type="string">
            <text:p>CONVENIO DE COLABORACIÓN ENTRE LA CÁMARA OFICIAL DE COMERCIO, INDUSTRIA, SERVICIOS Y NAVEGACIÓN DE SANTA CRUZ DE TENERIFE, LA SOCIEDAD DE PROMOCIÓN Y DESARROLLO ECONÓMICO DE LA PALMA (SODEPAL) Y LOS AYUNTAMIENTOS DE LOS MUNICIPIOS DE VILLA DE MAZO, VILLA DE BREÑA ALTA, MUY NOBLE Y HONORABLE VILLA DE BREÑA BAJA Y SANTA CRUZ DE LA PALMA PARA EL DESARROLLO DE LA “RUTA DE CRUCES Y TAPAS DE LA PALMA</text:p>
          </table:table-cell>
          <table:table-cell table:style-name="ce34" office:value-type="string" calcext:value-type="string">
            <text:p>CIF AYUNTAMIENTO: P3800800I CIF CÁMARA OFICIAL DE COMERCIO, INDUSTRIA, SERVICIOS Y NAVEGACIÓN DE SANTA CRUZ DE TENERIFE: Q3873003B y CIF LA SOCIEDAD DE PROMOCIÓN Y DESARROLLO ECONÓMICO DE LA PALMA (SODEPAL): A38732566</text:p>
          </table:table-cell>
          <table:table-cell table:style-name="ce34" office:value-type="string" calcext:value-type="string">
            <text:p>AYUNTAMIENTO DE BREÑA ALTA, CÁMARA OFICIAL DE COMERCIO, INDUSTRIA, SERVICIOS Y NAVEGACIÓN DE SANTA CRUZ DE TENERIFE y LA SOCIEDAD DE PROMOCIÓN Y DESARROLLO ECONÓMICO DE LA PALMA (SODEPAL)</text:p>
          </table:table-cell>
          <table:table-cell table:style-name="ce34" office:value-type="string" calcext:value-type="string">
            <text:p>CONSTITUYE EL OBJETO DEL PRESENTE CONVENIO LA ARTICULACIÓN DE LA COLABORACIÓN ENTRE LAS PARTES PARA EL DESARROLLO CONJUNTO DE LA RUTA EN EL MARCO DE MEJORA DE LA EFICIENCIA DE LA GESTIÓN Y UTILIZACIÓN CONJUNTA MEDIOS Y SERVICIOS PÚBLICOS, PARA LA REALIZACIÓN DE ACTIVIDADES COMUNES, CONFORME A LAS BASES GENERALES REGULADORAS DE LA PARTICIPACIÓN EN LA MISMA, QUE FIGURAN COMO ANEXO L AL MISMO.</text:p>
          </table:table-cell>
          <table:table-cell table:style-name="ce34" office:value-type="string" calcext:value-type="string">
            <text:p>SI</text:p>
            <text:p>AYUNTAMIENTO: CANTIDAD MÍNIMA DE 1.000€ (MIL EUROS), IGIC INCLUIDO</text:p>
          </table:table-cell>
          <table:table-cell table:style-name="ce46" office:value-type="date" office:date-value="2023-05-16" calcext:value-type="date">
            <text:p>16/05/23</text:p>
          </table:table-cell>
          <table:table-cell table:style-name="ce34" office:value-type="string" calcext:value-type="string">
            <text:p>LA DURACIÓN DEL CONVENIO SERÁ DE 4 AÑOS. </text:p>
          </table:table-cell>
          <table:table-cell table:style-name="ce34" office:value-type="string" calcext:value-type="string">
            <text:p>EN CUALQUIER MOMENTO ANTES DE LA FINALIZACIÓN DEL PLAZO PREVISTO EN EL APARTADO ANTERIOR, LOS FIRMANTES DEL CONVENIO PODRÁN ACORDAR UNÁNIMEMENTE SU PRÓRROGA POR UN PERIODO DE HASTA CUATRO AÑOS ADICIONALES O SU EXTINCIÓN.</text:p>
          </table:table-cell>
          <table:table-cell table:style-name="ce64" office:value-type="string" calcext:value-type="string">
            <text:p>SI</text:p>
          </table:table-cell>
          <table:table-cell table:style-name="ce66" table:number-columns-repeated="54"/>
          <table:table-cell table:number-columns-repeated="960"/>
        </table:table-row>
        <table:table-row table:style-name="ro3">
          <table:table-cell table:style-name="ce33" office:value-type="string" calcext:value-type="string">
            <text:p>2962/2023</text:p>
          </table:table-cell>
          <table:table-cell table:style-name="ce32" office:value-type="string" calcext:value-type="string">
            <text:p>CONVENIO ESPECÍFICO DE COLABORACIÓN ENTRE EL CENTRO DE FORMACIÓN PECRISER Y LA ENTIDAD AYUNTAMIENTO DE BREÑA ALTA PARA LA REALIZACIÓN DEL MÓDULO DE FORMACIÓN EN CENTROS DE TRABAJO DE ALUMNOS/AS PARTICIPANTES EN LOS CERTIFICADOS DE PROFESIONALIDAD DE LA PROGRAMACIÓN DE FORMACIÓN DE OFERTA 2022</text:p>
          </table:table-cell>
          <table:table-cell table:style-name="ce32" office:value-type="string" calcext:value-type="string">
            <text:p>CIF AYUNTAMIENTO: <text:s text:c="16"/>P3800800I <text:s text:c="22"/>CIF CENTRO: <text:s text:c="4"/>B38450045</text:p>
          </table:table-cell>
          <table:table-cell table:style-name="ce32" office:value-type="string" calcext:value-type="string">
            <text:p>AYUNTAMIENTO DE BREÑA ALTA Y EL CENTRO DE FORMACIÓN PECRISER S.L</text:p>
          </table:table-cell>
          <table:table-cell table:style-name="ce32" office:value-type="string" calcext:value-type="string">
            <text:p>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p>
            <text:p/>
            <text:p><text:span text:style-name="T1">SSCS0208 ATENCIÓN SOCIOSANITARIA A PERSONAS DEPENDIENTES EN INSTITUCIONES SOCIALES</text:span></text:p>
          </table:table-cell>
          <table:table-cell table:style-name="ce32" office:value-type="string" calcext:value-type="string">
            <text:p>NO </text:p>
          </table:table-cell>
          <table:table-cell table:style-name="ce45" office:value-type="date" office:date-value="2023-06-02" calcext:value-type="date">
            <text:p>02/06/23</text:p>
          </table:table-cell>
          <table:table-cell table:style-name="ce32" office:value-type="string" calcext:value-type="string">
            <text:p>ESTE CONVENIO ENTRARÁ EN VIGOR DESDE LA FECHA DE LA FIRMA DEL MISMO Y FINALIZARÁ UNA VEZ QUE EL ALUMNO/A HAYA COMPLETADO EL Nº DE HORAS DE PRÁCTICAS ESTABLECIDO EN LA CLÁUSULA, PRIMERA DEL PRESENTE CONVENIO.</text:p>
          </table:table-cell>
          <table:table-cell/>
          <table:table-cell table:style-name="ce32" office:value-type="string" calcext:value-type="string">
            <text:p>NO </text:p>
          </table:table-cell>
          <table:table-cell table:number-columns-repeated="1014"/>
        </table:table-row>
        <table:table-row table:style-name="ro3">
          <table:table-cell table:style-name="ce33" office:value-type="string" calcext:value-type="string">
            <text:p>2962/2023</text:p>
          </table:table-cell>
          <table:table-cell table:style-name="ce32" office:value-type="string" calcext:value-type="string">
            <text:p>CONVENIO ESPECÍFICO DE COLABORACIÓN ENTRE EL CENTRO DE FORMACIÓN PECRISER Y LA ENTIDAD AYUNTAMIENTO DE BREÑA ALTA PARA LA REALIZACIÓN DEL MÓDULO DE FORMACIÓN EN CENTROS DE TRABAJO DE ALUMNOS/AS PARTICIPANTES EN LOS CERTIFICADOS DE PROFESIONALIDAD DE LA PROGRAMACIÓN DE FORMACIÓN DE OFERTA 2022</text:p>
          </table:table-cell>
          <table:table-cell table:style-name="ce32" office:value-type="string" calcext:value-type="string">
            <text:p>CIF AYUNTAMIENTO: <text:s text:c="16"/>P3800800I <text:s text:c="22"/>CIF CENTRO: <text:s text:c="4"/>B38450045</text:p>
          </table:table-cell>
          <table:table-cell table:style-name="ce32" office:value-type="string" calcext:value-type="string">
            <text:p>AYUNTAMIENTO DE BREÑA ALTA Y EL CENTRO DE FORMACIÓN PECRISER S.L</text:p>
          </table:table-cell>
          <table:table-cell table:style-name="ce32" office:value-type="string" calcext:value-type="string">
            <text:p>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p>
            <text:p/>
            <text:p><text:span text:style-name="T1">SSCS0108 ATENCIÓN SOCIOSANITARIA A PERSONAS EN EL DOMICILIO</text:span></text:p>
          </table:table-cell>
          <table:table-cell table:style-name="ce32" office:value-type="string" calcext:value-type="string">
            <text:p>NO </text:p>
          </table:table-cell>
          <table:table-cell table:style-name="ce45" office:value-type="date" office:date-value="2023-06-02" calcext:value-type="date">
            <text:p>02/06/23</text:p>
          </table:table-cell>
          <table:table-cell table:style-name="ce32" office:value-type="string" calcext:value-type="string">
            <text:p>ESTE CONVENIO ENTRARÁ EN VIGOR DESDE LA FECHA DE LA FIRMA DEL MISMO Y FINALIZARÁ UNA VEZ QUE EL ALUMNO/A HAYA COMPLETADO EL Nº DE HORAS DE PRÁCTICAS ESTABLECIDO EN LA CLÁUSULA, PRIMERA DEL PRESENTE CONVENIO.</text:p>
          </table:table-cell>
          <table:table-cell/>
          <table:table-cell table:style-name="ce32" office:value-type="string" calcext:value-type="string">
            <text:p>NO </text:p>
          </table:table-cell>
          <table:table-cell table:number-columns-repeated="1014"/>
        </table:table-row>
        <table:table-row table:style-name="ro3">
          <table:table-cell table:style-name="ce33" office:value-type="string" calcext:value-type="string">
            <text:p>3136/2023</text:p>
          </table:table-cell>
          <table:table-cell table:style-name="ce32" office:value-type="string" calcext:value-type="string">
            <text:p>CONVENIO MARCO A SUSCRIBIR ENTRE EL EXCMO. CABILDO INSULAR DE LA PALMA Y AYUNTAMIENTOS DE LA ISLA DE LA PALMA PARA LA GESTIÓN DE LAS PLAZAS EN LOS CENTROS/SERVICIOS DE ATENCIÓN A LAS PERSONAS EN SITUACIÓN DE DEPENDENCIA DEL SISTEMA CANARIO DE ATENCIÓN A LA DEPENDENCIA</text:p>
          </table:table-cell>
          <table:table-cell table:style-name="ce32" office:value-type="string" calcext:value-type="string">
            <text:p>CIF AYUNTAMIENTO: <text:s text:c="11"/>P3800800I <text:s text:c="19"/>CIF CABILDO: <text:s text:c="5"/>P3800002B</text:p>
          </table:table-cell>
          <table:table-cell table:style-name="ce32" office:value-type="string" calcext:value-type="string">
            <text:p>AYUNTAMIENTO DE BREÑA ALTA Y EL PRESIDENTE DEL CABILDO INSULAR DE LA PALMA</text:p>
          </table:table-cell>
          <table:table-cell table:style-name="ce32" office:value-type="string" calcext:value-type="string">
            <text:p>EL OBJETO DEL PRESENTE CONVENIO MARCO ES SINTETIZAR EL CONTENIDO DE LA SUBVENCIONES NOMINATIVAS CONCEDIDAS A LOS AYUNTAMIENTOS DE LA ISLA DE LA PALMA EN BASE AL ARTÍCULO 22.2 A) DE LA LEY 38/2003 DE 17 DE NOVIEMBRE, GENERAL DE SUBVENCIONES PARA SUFRAGAR LA GESTIÓN DE LAS PLAZAS DEL SERVICIO CANARIO DE ATENCIÓN A LA DEPENDENCIA AUTORIZADAS AL EXCMO. CABILDO INSULAR DE LA PALMA Y EN CONCRETO REGULAR LA COOPERACIÓN ENTRE LAS PARTES FIRMANTE EN LA PRESTACIÓN DE LOS SERVICIOS COMPRENDIDOS EN EL ARTÍCULO 15 DE LA LEY 39/2006 CONSISTENTES EN: </text:p>
            <text:p>A. SERVICIOS DE PREVENCIÓN DE LAS SITUACIONES DE DEPENDENCIA Y DE PROMOCIÓN DE LA AUTONOMÍA PERSONAL.</text:p>
            <text:p>B. SERVICIO DE TELEASISTENCIA </text:p>
            <text:p>C. SERVICIO DE AYUDA A DOMICILIO </text:p>
            <text:p>D. SERVICIO DE CENTRO DE DÍA Y NOCHE </text:p>
            <text:p>E. SERVICIO DE ATENCIÓN RESIDENCIAL</text:p>
          </table:table-cell>
          <table:table-cell table:style-name="ce32"/>
          <table:table-cell table:style-name="ce45" office:value-type="date" office:date-value="2023-07-28" calcext:value-type="date">
            <text:p>28/07/23</text:p>
          </table:table-cell>
          <table:table-cell table:style-name="ce32" office:value-type="string" calcext:value-type="string">
            <text:p>LA VIGENCIA DEL PRESENTE CONVENIO MARCO SERÁ DE CUATRO AÑOS, COMENZANDO EL 1 DE ENERO DE SU AÑO DE FIRMA. </text:p>
          </table:table-cell>
          <table:table-cell table:style-name="ce32" office:value-type="string" calcext:value-type="string">
            <text:p>SERÁ PRORROGABLE POR UN PERIODO DE MÁXIMO DE DOS AÑOS, Y SU DURACIÓN TOTAL NO PODRÁ SUPERAR LOS SEIS AÑOS.</text:p>
          </table:table-cell>
          <table:table-cell table:style-name="ce43" office:value-type="string" calcext:value-type="string">
            <text:p>SI</text:p>
          </table:table-cell>
          <table:table-cell table:number-columns-repeated="1014"/>
        </table:table-row>
        <table:table-row table:style-name="ro3">
          <table:table-cell table:style-name="ce32" office:value-type="string" calcext:value-type="string">
            <text:p>1130/2023</text:p>
          </table:table-cell>
          <table:table-cell table:style-name="ce32" office:value-type="string" calcext:value-type="string">
            <text:p>CONVENIO ENTRE EL CABILDO DE LA PALMA Y EL AYUNTAMIENTO DE LA VILLA DE BREÑA ALTA PARA LA PUESTA EN MARCHA DEL CIRCUITO INSULAR DE ARTES ESCENICAS Y MUSICA “CREAMOS EN LA PALMA 2023”</text:p>
          </table:table-cell>
          <table:table-cell table:style-name="ce32" office:value-type="string" calcext:value-type="string">
            <text:p>CIF AYUNTAMIENTO: P3800800I <text:s text:c="25"/>CIF CABILDO: P3800002B</text:p>
          </table:table-cell>
          <table:table-cell table:style-name="ce32" office:value-type="string" calcext:value-type="string">
            <text:p>AYUNTAMIENTO DE BREÑA ALTA Y EL PRESIDENTE DEL CABILDO INSULAR DE LA PALMA</text:p>
          </table:table-cell>
          <table:table-cell table:style-name="ce32" office:value-type="string" calcext:value-type="string">
            <text:p>EL OBJETO DEL PRESENTE CONVENIO ES LA COOPERACIÓN ENTRE EL ÁREA DE CULTURA DEL EXCMO. CABILDO INSULAR DE LA PALMA Y EL AYUNTAMIENTO DE LA VILLA DE BREÑA ALTA PARA INSTRUMENTAR EL PROGRAMA “CIRCUITO INSULAR CREAMOS EN LA PALMA 2023”.</text:p>
          </table:table-cell>
          <table:table-cell table:style-name="ce32" office:value-type="string" calcext:value-type="string">
            <text:p>SI <text:s text:c="21"/>CABILDO=7.857’00€</text:p>
          </table:table-cell>
          <table:table-cell table:style-name="ce45" office:value-type="date" office:date-value="2023-09-05" calcext:value-type="date">
            <text:p>05/09/23</text:p>
          </table:table-cell>
          <table:table-cell table:style-name="ce32" office:value-type="string" calcext:value-type="string">
            <text:p>EL PRESENTE CONVENIO ENTRARÁ EN VIGOR EN EL MOMENTO DE SU FORMALIZACIÓN Y TENDRÁ VIGENCIA DESDE EL DÍA DE SU FIRMA HASTA EL DÍA 30 DE OCTUBRE DE 2023.</text:p>
          </table:table-cell>
          <table:table-cell table:style-name="ce32" office:value-type="string" calcext:value-type="string">
            <text:p>ANTES DE LA FINALIZACIÓN DEL PLAZO DE VIGENCIA, LOS FIRMANTES DEL CONVENIO PODRÁN ACORDAR SU PRÓRROGA POR UN PERIODO DE HASTA CUATRO (04) AÑOS ADICIONALES O SU EXTINCIÓN.</text:p>
          </table:table-cell>
          <table:table-cell table:style-name="ce32" office:value-type="string" calcext:value-type="string">
            <text:p>SI</text:p>
          </table:table-cell>
          <table:table-cell table:number-columns-repeated="1014"/>
        </table:table-row>
        <table:table-row table:style-name="ro4">
          <table:table-cell table:style-name="ce34" office:value-type="string" calcext:value-type="string">
            <text:p>1056/2023</text:p>
          </table:table-cell>
          <table:table-cell table:style-name="ce34" office:value-type="string" calcext:value-type="string">
            <text:p>CONVENIO DE COLABORACIÓN ENTRE EL AYUNTAMIENTO DE LA VILLA DE BREÑA ALTA Y LA UNIÓN DEPORTIVA SAN MIGUEL DE LA PALMA (TARSA) PARA LA PROMOCIÓN DE LA PRÁCTICA DEL FÚTBOL FEMENINO</text:p>
          </table:table-cell>
          <table:table-cell table:style-name="ce34" office:value-type="string" calcext:value-type="string">
            <text:p>CIF AYUNTAMIENTO: P3800800I CIF TARSA: G38455001</text:p>
          </table:table-cell>
          <table:table-cell table:style-name="ce34" office:value-type="string" calcext:value-type="string">
            <text:p>AYUNTAMIENTO DE BREÑA ALTA Y CLUB UNIÓN DEPORTIVA SAN MIGUEL DE LA PALMA (TARSA)</text:p>
          </table:table-cell>
          <table:table-cell table:style-name="ce34" office:value-type="string" calcext:value-type="string">
            <text:p>EL OBJETO DEL PRESENTE CONVENIO ES ESTABLECER LAS BASES DE COLABORACIÓN ENTRE EL AYUNTAMIENTO DE LA VILLA DE BREÑA ALTA Y EL CLUB UNIÓN DEPORTIVA SAN MIGUEL DE LA PALMA (TARSA), CON LA FINALIDAD DE OTORGAR UNA AYUDA ECONÓMICA COMO INSTRUMENTO BÁSICO DE APOYO A LA PROMOCIÓN DEL DEPORTE DEL FÚTBOL FEMENINO EN EL MUNICIPIO.</text:p>
          </table:table-cell>
          <table:table-cell table:style-name="ce34" office:value-type="string" calcext:value-type="string">
            <text:p>SI <text:s text:c="11"/>AYUNTAMIENTO= 29.000€</text:p>
          </table:table-cell>
          <table:table-cell table:style-name="ce46" office:value-type="date" office:date-value="2023-10-31" calcext:value-type="date">
            <text:p>31/10/23</text:p>
          </table:table-cell>
          <table:table-cell table:style-name="ce34" office:value-type="string" calcext:value-type="string">
            <text:p>EL CONVENIO ENTRARÁ EN VIGOR AL DÍA SIGUIENTE DE SU FORMALIZACIÓN Y TENDRÁ UNA VIGENCIA DE UN AÑO, A PARTIR DE DICHA FECHA, </text:p>
          </table:table-cell>
          <table:table-cell table:style-name="ce34" office:value-type="string" calcext:value-type="string">
            <text:p>SIENDO PRORROGABLE POR PERIODOS ANUALES, HASTA UN MÁXIMO DE CUATRO AÑOS, CON POSIBILIDAD DE PRÓRROGA POR OTROS CUATRO AÑOS. SE ENTENDERÁ AUTOMÁTICAMENTE PRORROGADO SI EN LOS DOS MESES ANTERIORES AL TÉRMINO DEL PLAZO INICIAL O ANUAL, NINGUNA DE LAS PARTES MANIFIESTA, POR ESCRITO, A LA OTRA SU INTENCIÓN DE PONER TÉRMINO AL MISMO.</text:p>
          </table:table-cell>
          <table:table-cell table:style-name="ce34" office:value-type="string" calcext:value-type="string">
            <text:p>SI</text:p>
          </table:table-cell>
          <table:table-cell table:style-name="ce67"/>
          <table:table-cell table:style-name="ce77" table:number-columns-repeated="7"/>
          <table:table-cell table:style-name="ce78" table:number-columns-repeated="46"/>
          <table:table-cell table:number-columns-repeated="960"/>
        </table:table-row>
        <table:table-row table:style-name="ro2">
          <table:table-cell table:style-name="ce34" office:value-type="string" calcext:value-type="string">
            <text:p>1056/2023</text:p>
          </table:table-cell>
          <table:table-cell table:style-name="ce34" office:value-type="string" calcext:value-type="string">
            <text:p>CONVENIO DE COLABORACIÓN ENTRE EL AYUNTAMIENTO DE LA VILLA DE BREÑA ALTA Y EL CLUB DEPORTIVO LUCHA PURO SENTIMIENTO BREÑA ALTA PARA LA PROMOCIÓN DE LA PRÁCTICA DE LA LUCHA CANARIA</text:p>
          </table:table-cell>
          <table:table-cell table:style-name="ce34" office:value-type="string" calcext:value-type="string">
            <text:p>CIF AYUNTAMIENTO: P3800800I CIF CLUB: G13713607</text:p>
          </table:table-cell>
          <table:table-cell table:style-name="ce34" office:value-type="string" calcext:value-type="string">
            <text:p>AYUNTAMIENTO DE BREÑA ALTA Y CLUB DEPORTIVO LUCHA PURO SENTIMIENTO BREÑA ALTA</text:p>
          </table:table-cell>
          <table:table-cell table:style-name="ce34" office:value-type="string" calcext:value-type="string">
            <text:p>EL OBJETO DEL PRESENTE CONVENIO ES ESTABLECER LAS BASES DE COLABORACIÓN ENTRE EL AYUNTAMIENTO DE LA VILLA DE BREÑA ALTA Y EL CLUB DEPORTIVO LUCHA PURO SENTIMIENTO BREÑA ALTA, CON LA FINALIDAD DE OTORGAR UNA AYUDA ECONÓMICA COMO INSTRUMENTO BÁSICO DE APOYO A LA PROMOCIÓN DEL DEPORTE DE LA LUCHA CANARIA EN EL MUNICIPIO.</text:p>
          </table:table-cell>
          <table:table-cell table:style-name="ce34" office:value-type="string" calcext:value-type="string">
            <text:p>SI <text:s text:c="11"/>AYUNTAMIENTO= 75.000€</text:p>
          </table:table-cell>
          <table:table-cell table:style-name="ce46" office:value-type="date" office:date-value="2023-10-31" calcext:value-type="date">
            <text:p>31/10/23</text:p>
          </table:table-cell>
          <table:table-cell table:style-name="ce34" office:value-type="string" calcext:value-type="string">
            <text:p>EL CONVENIO ENTRARÁ EN VIGOR AL DÍA SIGUIENTE DE SU FORMALIZACIÓN Y TENDRÁ UNA VIGENCIA DE UN AÑO, A PARTIR DE DICHA FECHA, </text:p>
          </table:table-cell>
          <table:table-cell table:style-name="ce34" office:value-type="string" calcext:value-type="string">
            <text:p>SIENDO PRORROGABLE POR PERIODOS ANUALES, HASTA UN MÁXIMO DE CUATRO AÑOS, CON POSIBILIDAD DE PRÓRROGA POR OTROS CUATRO AÑOS. SE ENTENDERÁ AUTOMÁTICAMENTE PRORROGADO SI EN LOS DOS MESES ANTERIORES AL TÉRMINO DEL PLAZO INICIAL O ANUAL, NINGUNA DE LAS PARTES MANIFIESTA, POR ESCRITO, A LA OTRA SU INTENCIÓN DE PONER TÉRMINO AL MISMO.</text:p>
          </table:table-cell>
          <table:table-cell table:style-name="ce34" office:value-type="string" calcext:value-type="string">
            <text:p>SI</text:p>
          </table:table-cell>
          <table:table-cell table:style-name="ce67"/>
          <table:table-cell table:style-name="ce77" table:number-columns-repeated="7"/>
          <table:table-cell table:style-name="ce78" table:number-columns-repeated="46"/>
          <table:table-cell table:number-columns-repeated="960"/>
        </table:table-row>
        <table:table-row table:style-name="ro2">
          <table:table-cell table:style-name="ce34" office:value-type="string" calcext:value-type="string">
            <text:p>6995/2023</text:p>
          </table:table-cell>
          <table:table-cell table:style-name="ce34" office:value-type="string" calcext:value-type="string">
            <text:p>CONVENIO DE COLABORACIÓN ENTRE EL CABILDO INSULAR DE LA PALMA Y EL AYUNTAMIENTO DE LA VILLA DE BREÑA ALTA, PARA LA PUESTA A DISPOSICIÓN DE SUELO NECESARIO PARA LA EJECUCIÓN DE LA OBRA “ACONDICIONAMIENTO Y MEJORA DE MIRADOR EN MARGEN DE CARRETERA LP-3 “LA CUMBRE” PK1+600”</text:p>
          </table:table-cell>
          <table:table-cell table:style-name="ce32" office:value-type="string" calcext:value-type="string">
            <text:p>CIF AYUNTAMIENTO: <text:s text:c="11"/>P3800800I <text:s text:c="19"/>CIF CABILDO: <text:s text:c="5"/>P3800002B</text:p>
          </table:table-cell>
          <table:table-cell table:style-name="ce32" office:value-type="string" calcext:value-type="string">
            <text:p>AYUNTAMIENTO DE BREÑA ALTA Y EL PRESIDENTE DEL CABILDO INSULAR DE LA PALMA</text:p>
          </table:table-cell>
          <table:table-cell table:style-name="ce34" office:value-type="string" calcext:value-type="string">
            <text:p>EL PRESENTE CONVENIO TIENE POR OBJETO REGULAR EL MARCO DE LAS RELACIONES ENTRE EL CABILDO INSULAR DE LA PALMA Y EL AYUNTAMIENTO DE LA VILLA DE BREÑA ALTA, CON LA FINALIDAD DE LLEVAR A CABO LA EJECUCIÓN DE LAS OBRAS DE “ACONDICIONAMIENTO Y MEJORA DE MIRADOR EN MARGEN DE CARRETERA LP-3 “LA CUMBRE” (PK1+600).</text:p>
          </table:table-cell>
          <table:table-cell table:style-name="ce32" office:value-type="string" calcext:value-type="string">
            <text:p>NO </text:p>
          </table:table-cell>
          <table:table-cell table:style-name="ce46" office:value-type="date" office:date-value="2023-11-29" calcext:value-type="date">
            <text:p>29/11/23</text:p>
          </table:table-cell>
          <table:table-cell table:style-name="ce34" office:value-type="string" calcext:value-type="string">
            <text:p>EL CONVENIO PRODUCIRÁ EFECTOS A PARTIR DE SU FIRMA Y MANTENDRÁ SU VIGENCIA HASTA EL <text:s/>MOMENTO DE LA ENTREGA AL AYUNTAMIENTO DE LA VILLA DE BREÑA ALTA DE LOS TERRENOS AFECTOS A LA OBRA “ACONDICIONAMIENTO Y MEJORA DE MIRADOR EN MARGEN DE CARRETERA LP-3 “LA CUMBRE”(PK 1+600)”, TENIENDO EN CUENTA AL EFECTO, QUE EL PLAZO DE EJECUCIÓN ES DE TRES (3) MESES.</text:p>
          </table:table-cell>
          <table:table-cell table:style-name="ce34"/>
          <table:table-cell table:style-name="ce32" office:value-type="string" calcext:value-type="string">
            <text:p>NO </text:p>
          </table:table-cell>
          <table:table-cell table:style-name="ce67"/>
          <table:table-cell table:style-name="ce77" table:number-columns-repeated="7"/>
          <table:table-cell table:style-name="ce78" table:number-columns-repeated="46"/>
          <table:table-cell table:number-columns-repeated="960"/>
        </table:table-row>
        <table:table-row table:style-name="ro5">
          <table:table-cell table:style-name="ce34" office:value-type="string" calcext:value-type="string">
            <text:p>7298/2023 </text:p>
          </table:table-cell>
          <table:table-cell table:style-name="ce34" office:value-type="string" calcext:value-type="string">
            <text:p>CONVENIO DE COLABORACIÓN ENTRE EL AYUNTAMIENTO DE LA VILLA DE BREÑA ALTA Y LA ASOCIACIÓN DE LA PEQUEÑA Y MEDIANA EMPRESA DE BREÑA ALTA (PYMESBALTA) PARA LA CAMPAÑA DE NAVIDAD BREÑA ALTA PURO SENTIMIENTO</text:p>
          </table:table-cell>
          <table:table-cell table:style-name="ce34" office:value-type="string" calcext:value-type="string">
            <text:p>CIF AYUNTAMIENTO: P3800800I CIF PYMESBALTA: G38917415</text:p>
          </table:table-cell>
          <table:table-cell table:style-name="ce34" office:value-type="string" calcext:value-type="string">
            <text:p>AYUNTAMIENTO DE BREÑA ALTA Y ASOCIACIÓN DE LA PEQUEÑA Y MEDIANA EMPRESA DE BREÑA ALTA (PYMESBALTA)</text:p>
          </table:table-cell>
          <table:table-cell table:style-name="ce34" office:value-type="string" calcext:value-type="string">
            <text:p>ES OBJETO DEL PRESENTE CONVENIO ESTABLECER LA COLABORACIÓN ENTRE EL AYUNTAMIENTO DE LA VILLA DE BREÑA ALTA Y PYMESBALTA, PARA LA REALIZACIÓN DE UNA CAMPAÑA DE PROMOCIÓN Y FOMENTO DEL CONSUMO LOCAL EN NAVIDAD BAJO EL LEMA “BREÑA ALTA PURO SENTIMIENTO”, CANALIZADA A TRAVÉS DEL SORTEO, LA DISTRIBUCIÓN Y EL CANJEO DE PREMIOS QUE CONTRIBUYAN A DINAMIZAR DEL TEJIDO ECONÓMICO DEL MUNICIPIO, COMO MEDIDA DE APOYO MAYORITARIO A PYMES Y AUTÓNOMOS CUYA ACTIVIDAD PRINCIPAL ES LA COMERCIAL. POR UN LADO GENERANDO COMPRAS EN EL MUNICIPIO PARA PODER PARTICIPAR EN LA CAMPAÑA Y POR OTRO INVIRTIENDO EL DINERO DE LOS PREMIOS EN LOS COMERCIOS, LO QUE CONTRIBUIRÁ A DINAMIZAR LA ECONOMÍA LOCAL. EL PEQUEÑO COMERCIO, ADEMÁS DE GENERAR EMPLEO Y ACTIVIDAD ECONÓMICA, CONTRIBUYE A DAR VIDA A LAS CALLES DE LA VILLA EN ESTA ÉPOCA, TODO LO CUAL JUSTIFICA EL IMPULSO DE INICIATIVAS COMO ESTA.</text:p>
          </table:table-cell>
          <table:table-cell table:style-name="ce34" office:value-type="string" calcext:value-type="string">
            <text:p>SI <text:s text:c="11"/>AYUNTAMIENTO= 75.000€</text:p>
          </table:table-cell>
          <table:table-cell table:style-name="ce46" office:value-type="date" office:date-value="2023-12-04" calcext:value-type="date">
            <text:p>04/12/23</text:p>
          </table:table-cell>
          <table:table-cell table:style-name="ce34" office:value-type="string" calcext:value-type="string">
            <text:p>EL CONVENIO ENTRARÁ EN VIGOR AL DÍA SIGUIENTE DE SU FORMALIZACIÓN Y TENDRÁ UNA VIGENCIA DE LA CAMPAÑA HASTA EL 31 DE DICIEMBRE DE 2023 PARA USO DE LOS PREMIOS Y PLAZO DE JUSTIFICACIÓN HASTA EL 15 DE FEBRERO DE 2024.</text:p>
          </table:table-cell>
          <table:table-cell table:style-name="ce34"/>
          <table:table-cell table:style-name="ce32" office:value-type="string" calcext:value-type="string">
            <text:p>NO </text:p>
          </table:table-cell>
          <table:table-cell table:style-name="ce67"/>
          <table:table-cell table:style-name="ce77" table:number-columns-repeated="7"/>
          <table:table-cell table:style-name="ce78" table:number-columns-repeated="46"/>
          <table:table-cell table:number-columns-repeated="960"/>
        </table:table-row>
        <table:table-row table:style-name="ro5">
          <table:table-cell table:style-name="ce34" office:value-type="string" calcext:value-type="string">
            <text:p>1929/2021</text:p>
          </table:table-cell>
          <table:table-cell table:style-name="ce34" office:value-type="string" calcext:value-type="string">
            <text:p>ADENDA DE PRÓRROGA DEL CONVENIO DE COLABORACIÓN ENTRE EL AYUNTAMIENTO DE LA VILLA DE BREÑA ALTA Y LA ASOCIACION CULTURAL MUSICAL DNOTAS PARA EL FOMENTO DE LA MÚSICA CORAL.</text:p>
          </table:table-cell>
          <table:table-cell table:style-name="ce32" office:value-type="string" calcext:value-type="string">
            <text:p>CIF AYUNTAMIENTO: P3800800I <text:s text:c="23"/>CIF DNOTAS: G1/S1/24766-20/P</text:p>
          </table:table-cell>
          <table:table-cell table:style-name="ce32" office:value-type="string" calcext:value-type="string">
            <text:p>AYUNTAMIENTO DE BREÑA ALTA Y EL PRESIDENTE DE LA ASOCIACIÓN CULTURAL MUSICAL DNOTAS </text:p>
          </table:table-cell>
          <table:table-cell table:style-name="ce32" office:value-type="string" calcext:value-type="string">
            <text:p>LAS PARTES FIRMANTES ACUERDAN LA PRÓRROGA DEL CONVENIO DE COLABORACIÓN SUSCRITO CON FECHA 4 DE MAYO DE 2021, ENTRE EL AYUNTAMIENTO DE LA VILLA DE BREÑA ALTA Y LA ASOCIACIÓN CULTURAL MUSICAL DNOTAS, PARA EL FOMENTO DE LA MÚSICA CORAL</text:p>
          </table:table-cell>
          <table:table-cell table:style-name="ce34" office:value-type="string" calcext:value-type="string">
            <text:p>SI <text:s text:c="11"/>AYUNTAMIENTO= 10.000€</text:p>
          </table:table-cell>
          <table:table-cell table:style-name="ce46" office:value-type="date" office:date-value="2023-12-27" calcext:value-type="date">
            <text:p>27/12/23</text:p>
          </table:table-cell>
          <table:table-cell table:style-name="ce43" office:value-type="string" calcext:value-type="string">
            <text:p>LOS EFECTOS DE ESTE CONVENIO DE COLABORACIÓN SE EXTENDERÁN HASTA EL 31 DE DICIEMBRE DE 2024</text:p>
          </table:table-cell>
          <table:table-cell table:style-name="ce34" office:value-type="string" calcext:value-type="string">
            <text:p>QUE CONFORME A LA CLÁUSULA TERCERA DEL CONVENIO, ESTE PUEDE PRORROGARSE DE MUTUO ACUERDO, SIN QUE LA DURACIÓN TOTAL INCLUIDAS PRÓRROGAS PUEDA EXCEDER DE 4 AÑOS</text:p>
          </table:table-cell>
          <table:table-cell table:style-name="ce37" office:value-type="string" calcext:value-type="string">
            <text:p>NO</text:p>
          </table:table-cell>
          <table:table-cell table:style-name="ce67"/>
          <table:table-cell table:style-name="ce77" table:number-columns-repeated="7"/>
          <table:table-cell table:style-name="ce78" table:number-columns-repeated="46"/>
          <table:table-cell table:number-columns-repeated="960"/>
        </table:table-row>
        <table:table-row table:style-name="ro6">
          <table:table-cell table:style-name="ce35" office:value-type="string" calcext:value-type="string">
            <text:p>4842/2023</text:p>
          </table:table-cell>
          <table:table-cell table:style-name="ce35" office:value-type="string" calcext:value-type="string">
            <text:p>CONVENIO DE COLABORACIÓN ENTRE EL AYUNTAMIENTO DE LA VILLA DE BREÑA ALTA Y LA AGRUPACIÓN FOLCLORICA ADUARES</text:p>
          </table:table-cell>
          <table:table-cell table:style-name="ce35" office:value-type="string" calcext:value-type="string">
            <text:p>CIF AYUNTAMIENTO: P3800800I CIF CENTRO: G-38498903</text:p>
          </table:table-cell>
          <table:table-cell table:style-name="ce35" office:value-type="string" calcext:value-type="string">
            <text:p>AYUNTAMIENTO DE BREÑA ALTA Y AGRUPACIÓN FOLCLÓRICA ADUARES</text:p>
          </table:table-cell>
          <table:table-cell table:style-name="ce35" office:value-type="string" calcext:value-type="string">
            <text:p>ES OBJETO DEL PRESENTE CONVENIO ESTABLECER UN MECANISMO DE COLABORACIÓN ENTRE EL AYUNTAMIENTO DE LA VILLA DE BREÑA ALTA Y LA AGRUPACIÓN FOLCLÓRICA “ADUARES”, PARA EL DESARROLLO DE DIFERENTES ACTOS PROGRAMADOS CON MOTIVO DE LA CELEBRACIÓN DEL ANIVERSARIO DE LA CITADA AGRUPACIÓN FOLCLÓRICA, A TRAVÉS DEL CUAL EL AYUNTAMIENTO DE LA VILLA DE BREÑA ALTA FINANCIA LOS GASTOS ORIGINADOS POR LA CELEBRACIÓN DEL ANIVERSARIO INDICADO.</text:p>
          </table:table-cell>
          <table:table-cell table:style-name="ce35" office:value-type="string" calcext:value-type="string">
            <text:p>SI            </text:p>
            <text:p>AYUNTAMIENTO=</text:p>
            <text:p>20.000 €</text:p>
          </table:table-cell>
          <table:table-cell table:style-name="ce47" office:value-type="date" office:date-value="2023-10-04" calcext:value-type="date">
            <text:p>04/10/23</text:p>
          </table:table-cell>
          <table:table-cell table:style-name="ce35"/>
          <table:table-cell table:style-name="ce63"/>
          <table:table-cell table:style-name="ce35" office:value-type="string" calcext:value-type="string">
            <text:p>NO</text:p>
          </table:table-cell>
          <table:table-cell table:style-name="ce70" table:number-columns-repeated="54"/>
          <table:table-cell table:style-name="ce81" table:number-columns-repeated="960"/>
        </table:table-row>
        <table:table-row table:style-name="ro2">
          <table:table-cell table:style-name="ce35" office:value-type="string" calcext:value-type="string">
            <text:p>7530/2023</text:p>
          </table:table-cell>
          <table:table-cell table:style-name="ce35" office:value-type="string" calcext:value-type="string">
            <text:p>CONVENIO TIPO DE COOPERACIÓN ENTRE LA ADMINISTRACIÓN PÚBLICA DE LA COMUNIDAD AUTÓNOMA DE CANARIAS, A TRAVÉS DE LA CONSEJERÍA DE BIENESTAR SOCIAL, IGUALDAD, JUVENTUD, INFANCIA Y FAMILIAS, PARA LA ENCOMIENDA DE GESTIÓN AL AYUNTAMIENTO DE BREÑA ALTA DE LA PRESTACIÓN DEL SERVICIO DE AYUDA A DOMICILIO A PERSONAS QUE TENGAN RECONOCIDA LA SITUACIÓN DE DEPENDENCIA EN SU TÉRMINO MUNICIPAL.</text:p>
          </table:table-cell>
          <table:table-cell table:style-name="ce35" office:value-type="string" calcext:value-type="string">
            <text:p>CIF AYUNTAMIENTO: P3800800I </text:p>
          </table:table-cell>
          <table:table-cell table:style-name="ce35" office:value-type="string" calcext:value-type="string">
            <text:p>AYUNTAMIENTO DE BREÑA ALTA Y CONSEJERÍA DE BIENESTAR SOCIAL, IGUALDAD, JUVENTUD, INFANCIA Y FAMILIAS</text:p>
          </table:table-cell>
          <table:table-cell table:style-name="ce35" office:value-type="string" calcext:value-type="string">
            <text:p>EL PRESENTE CONVENIO TIENE POR OBJETO LA ENCOMIENDA DE GESTIÓN QUE REALIZA LA CONSEJERÍA DE BIENESTAR SOCIAL, IGUALDAD, JUVENTUD, INFANCIA Y FAMILIAS, AL AYUNTAMIENTO DE LA PRESTACIÓN DEL SERVICIO DE AYUDA A DOMICILIO (EN ADELANTE SAD), A LAS PERSONAS USUARIAS.</text:p>
          </table:table-cell>
          <table:table-cell table:style-name="ce35" office:value-type="string" calcext:value-type="string">
            <text:p>NO</text:p>
          </table:table-cell>
          <table:table-cell table:style-name="ce48" office:value-type="date" office:date-value="2023-12-29" calcext:value-type="date">
            <text:p>29/12/23</text:p>
          </table:table-cell>
          <table:table-cell table:style-name="ce35" office:value-type="string" calcext:value-type="string">
            <text:p>LA DURACIÓN DEL PRESENTE CONVENIO SE EXTENDERÁ DESDE SU FIRMA HASTA EL 31 DE DICIEMBRE DE 2024, SI BIEN PRODUCIRÁ EFECTOS ECONÓMICOS DESDE EL DÍA 1 DE MARZO DE 2024</text:p>
          </table:table-cell>
          <table:table-cell table:style-name="ce35" office:value-type="string" calcext:value-type="string">
            <text:p>LA VIGENCIA DEL PRESENTE CONVENIO PODRÁ SER PRORROGADA EN LOS MISMOS TÉRMINOS Y CON LOS LÍMITES PREVISTOS EN LA LEGISLACIÓN DE RÉGIMEN JURÍDICO DE LAS ADMINISTRACIONES PÚBLICAS.</text:p>
          </table:table-cell>
          <table:table-cell table:style-name="ce65" office:value-type="string" calcext:value-type="string">
            <text:p>SI</text:p>
          </table:table-cell>
          <table:table-cell table:style-name="ce63" table:number-columns-repeated="1014"/>
        </table:table-row>
        <table:table-row table:style-name="ro2">
          <table:table-cell table:style-name="ce36"/>
          <table:table-cell table:style-name="ce32" table:number-columns-repeated="4"/>
          <table:table-cell table:style-name="ce43"/>
          <table:table-cell table:style-name="ce45"/>
          <table:table-cell table:style-name="ce32" table:number-columns-repeated="3"/>
          <table:table-cell table:style-name="ce38" table:number-columns-repeated="8"/>
          <table:table-cell table:style-name="ce40" table:number-columns-repeated="46"/>
          <table:table-cell table:number-columns-repeated="960"/>
        </table:table-row>
        <table:table-row table:style-name="ro2">
          <table:table-cell table:style-name="ce36"/>
          <table:table-cell table:style-name="ce32" table:number-columns-repeated="4"/>
          <table:table-cell table:style-name="ce43"/>
          <table:table-cell table:style-name="ce45"/>
          <table:table-cell table:style-name="ce32"/>
          <table:table-cell table:style-name="ce38"/>
          <table:table-cell table:style-name="ce32"/>
          <table:table-cell table:style-name="ce38" table:number-columns-repeated="8"/>
          <table:table-cell table:style-name="ce40" table:number-columns-repeated="46"/>
          <table:table-cell table:number-columns-repeated="960"/>
        </table:table-row>
        <table:table-row table:style-name="ro2" table:number-rows-repeated="2">
          <table:table-cell table:style-name="ce32" table:number-columns-repeated="6"/>
          <table:table-cell table:style-name="ce45"/>
          <table:table-cell table:style-name="ce32" table:number-columns-repeated="2"/>
          <table:table-cell table:style-name="ce37"/>
          <table:table-cell table:style-name="ce38" table:number-columns-repeated="8"/>
          <table:table-cell table:style-name="ce40" table:number-columns-repeated="46"/>
          <table:table-cell table:number-columns-repeated="960"/>
        </table:table-row>
        <table:table-row table:style-name="ro2">
          <table:table-cell table:style-name="ce32" table:number-columns-repeated="6"/>
          <table:table-cell table:style-name="ce45"/>
          <table:table-cell table:style-name="ce32" table:number-columns-repeated="3"/>
          <table:table-cell table:style-name="ce38" table:number-columns-repeated="8"/>
          <table:table-cell table:style-name="ce40" table:number-columns-repeated="46"/>
          <table:table-cell table:number-columns-repeated="960"/>
        </table:table-row>
        <table:table-row table:style-name="ro2">
          <table:table-cell table:style-name="ce32" table:number-columns-repeated="4"/>
          <table:table-cell table:style-name="ce43"/>
          <table:table-cell table:style-name="ce32"/>
          <table:table-cell table:style-name="ce45"/>
          <table:table-cell table:style-name="ce32"/>
          <table:table-cell table:style-name="ce38"/>
          <table:table-cell table:style-name="ce43"/>
          <table:table-cell table:style-name="ce38" table:number-columns-repeated="8"/>
          <table:table-cell table:style-name="ce40" table:number-columns-repeated="46"/>
          <table:table-cell table:number-columns-repeated="960"/>
        </table:table-row>
        <table:table-row table:style-name="ro2">
          <table:table-cell table:style-name="ce32" table:number-columns-repeated="4"/>
          <table:table-cell table:style-name="ce43"/>
          <table:table-cell table:style-name="ce32"/>
          <table:table-cell table:style-name="ce53"/>
          <table:table-cell table:style-name="ce32" table:number-columns-repeated="2"/>
          <table:table-cell table:style-name="ce62"/>
          <table:table-cell table:style-name="ce38" table:number-columns-repeated="8"/>
          <table:table-cell table:style-name="ce40" table:number-columns-repeated="46"/>
          <table:table-cell table:number-columns-repeated="960"/>
        </table:table-row>
        <table:table-row table:style-name="ro2">
          <table:table-cell table:style-name="ce32" table:number-columns-repeated="4"/>
          <table:table-cell table:style-name="ce43"/>
          <table:table-cell table:style-name="ce32"/>
          <table:table-cell table:style-name="ce45"/>
          <table:table-cell table:style-name="ce32" table:number-columns-repeated="2"/>
          <table:table-cell table:style-name="ce43"/>
          <table:table-cell table:style-name="ce38" table:number-columns-repeated="8"/>
          <table:table-cell table:style-name="ce40" table:number-columns-repeated="46"/>
          <table:table-cell table:number-columns-repeated="960"/>
        </table:table-row>
        <table:table-row table:style-name="ro2" table:number-rows-repeated="3">
          <table:table-cell table:style-name="ce32" table:number-columns-repeated="4"/>
          <table:table-cell table:style-name="ce43"/>
          <table:table-cell table:style-name="ce32"/>
          <table:table-cell table:style-name="ce53"/>
          <table:table-cell table:style-name="ce32"/>
          <table:table-cell table:style-name="ce38"/>
          <table:table-cell table:style-name="ce43"/>
          <table:table-cell table:style-name="ce38" table:number-columns-repeated="8"/>
          <table:table-cell table:style-name="ce40" table:number-columns-repeated="46"/>
          <table:table-cell table:number-columns-repeated="960"/>
        </table:table-row>
        <table:table-row table:style-name="ro2">
          <table:table-cell table:style-name="ce37"/>
          <table:table-cell table:style-name="ce32" table:number-columns-repeated="5"/>
          <table:table-cell table:style-name="ce45"/>
          <table:table-cell table:style-name="ce32" table:number-columns-repeated="3"/>
          <table:table-cell table:style-name="ce38" table:number-columns-repeated="8"/>
          <table:table-cell table:style-name="ce40" table:number-columns-repeated="46"/>
          <table:table-cell table:number-columns-repeated="960"/>
        </table:table-row>
        <table:table-row table:style-name="ro2" table:number-rows-repeated="3">
          <table:table-cell table:style-name="ce38" table:number-columns-repeated="18"/>
          <table:table-cell table:style-name="ce40" table:number-columns-repeated="46"/>
          <table:table-cell table:number-columns-repeated="960"/>
        </table:table-row>
        <table:table-row table:style-name="ro2">
          <table:table-cell table:style-name="ce38" table:number-columns-repeated="2"/>
          <table:table-cell table:style-name="ce32" table:number-columns-repeated="4"/>
          <table:table-cell table:style-name="ce37"/>
          <table:table-cell table:style-name="ce38"/>
          <table:table-cell table:style-name="ce32" table:number-columns-repeated="2"/>
          <table:table-cell table:style-name="ce37"/>
          <table:table-cell table:style-name="ce38" table:number-columns-repeated="7"/>
          <table:table-cell table:style-name="ce40" table:number-columns-repeated="46"/>
          <table:table-cell table:number-columns-repeated="960"/>
        </table:table-row>
        <table:table-row table:style-name="ro7" table:number-rows-repeated="6">
          <table:table-cell table:style-name="ce38" table:number-columns-repeated="18"/>
          <table:table-cell table:style-name="ce40" table:number-columns-repeated="46"/>
          <table:table-cell table:number-columns-repeated="960"/>
        </table:table-row>
        <table:table-row table:style-name="ro7" table:number-rows-repeated="12">
          <table:table-cell table:style-name="ce39" table:number-columns-repeated="5"/>
          <table:table-cell table:style-name="ce40" table:number-columns-repeated="59"/>
          <table:table-cell table:number-columns-repeated="960"/>
        </table:table-row>
        <table:table-row table:style-name="ro7" table:number-rows-repeated="114">
          <table:table-cell table:style-name="ce40" table:number-columns-repeated="64"/>
          <table:table-cell table:number-columns-repeated="960"/>
        </table:table-row>
        <table:table-row table:style-name="ro7" table:number-rows-repeated="1048402">
          <table:table-cell table:number-columns-repeated="1024"/>
        </table:table-row>
        <table:table-row table:style-name="ro8" table:number-rows-repeated="7">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Hoja1.A1:Hoja1.K3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fo:page-width="297mm" fo:page-height="210.01mm" style:num-format="1" style:print-orientation="landscape" style:scale-to="5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8T10:00:33.995000000</meta:creation-date>
    <dc:date>2025-03-10T09:21:18.908000000</dc:date>
    <meta:editing-duration>PT11H53M59S</meta:editing-duration>
    <meta:editing-cycles>100</meta:editing-cycles>
    <meta:generator>LibreOffice/6.0.6.2$Windows_X86_64 LibreOffice_project/0c292870b25a325b5ed35f6b45599d2ea4458e77</meta:generator>
    <meta:print-date>2025-03-10T08:34:11.667000000</meta:print-date>
    <meta:document-statistic meta:table-count="1" meta:cell-count="171" meta:object-count="0"/>
  </office:meta>
</office:document-meta>
</file>