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99mm"/>
    </style:style>
    <style:style style:name="co2" style:family="table-column">
      <style:table-column-properties fo:break-before="auto" style:column-width="60.01mm"/>
    </style:style>
    <style:style style:name="co3" style:family="table-column">
      <style:table-column-properties fo:break-before="auto" style:column-width="45mm"/>
    </style:style>
    <style:style style:name="co4" style:family="table-column">
      <style:table-column-properties fo:break-before="auto" style:column-width="115.01mm"/>
    </style:style>
    <style:style style:name="co5" style:family="table-column">
      <style:table-column-properties fo:break-before="auto" style:column-width="76.57mm"/>
    </style:style>
    <style:style style:name="co6" style:family="table-column">
      <style:table-column-properties fo:break-before="auto" style:column-width="56.06mm"/>
    </style:style>
    <style:style style:name="co7" style:family="table-column">
      <style:table-column-properties fo:break-before="auto" style:column-width="53.5mm"/>
    </style:style>
    <style:style style:name="co8"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69.09mm" fo:break-before="auto" style:use-optimal-row-height="false"/>
    </style:style>
    <style:style style:name="ro3" style:family="table-row">
      <style:table-row-properties style:row-height="68.79mm" fo:break-before="auto" style:use-optimal-row-height="false"/>
    </style:style>
    <style:style style:name="ro4" style:family="table-row">
      <style:table-row-properties style:row-height="75.55mm" fo:break-before="auto" style:use-optimal-row-height="true"/>
    </style:style>
    <style:style style:name="ro5" style:family="table-row">
      <style:table-row-properties style:row-height="60.01mm" fo:break-before="auto" style:use-optimal-row-height="false"/>
    </style:style>
    <style:style style:name="ro6" style:family="table-row">
      <style:table-row-properties style:row-height="75mm" fo:break-before="auto" style:use-optimal-row-height="false"/>
    </style:style>
    <style:style style:name="ro7" style:family="table-row">
      <style:table-row-properties style:row-height="64.12mm" fo:break-before="auto" style:use-optimal-row-height="true"/>
    </style:style>
    <style:style style:name="ro8" style:family="table-row">
      <style:table-row-properties style:row-height="66.29mm" fo:break-before="auto" style:use-optimal-row-height="false"/>
    </style:style>
    <style:style style:name="ro9" style:family="table-row">
      <style:table-row-properties style:row-height="58.83mm" fo:break-before="auto" style:use-optimal-row-height="false"/>
    </style:style>
    <style:style style:name="ro10" style:family="table-row">
      <style:table-row-properties style:row-height="45.44mm" fo:break-before="auto" style:use-optimal-row-height="false"/>
    </style:style>
    <style:style style:name="ro11" style:family="table-row">
      <style:table-row-properties style:row-height="46.69mm" fo:break-before="auto" style:use-optimal-row-height="false"/>
    </style:style>
    <style:style style:name="ro12" style:family="table-row">
      <style:table-row-properties style:row-height="30mm" fo:break-before="auto" style:use-optimal-row-height="false"/>
    </style:style>
    <style:style style:name="ro13" style:family="table-row">
      <style:table-row-properties style:row-height="4.52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Arial" fo:font-size="11pt" fo:language="es" fo:country="ES"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Lucida Sans1" style:font-size-complex="11pt" style:language-complex="hi" style:country-complex="IN" style:font-style-complex="normal" style:font-weight-complex="bold" style:text-emphasize="none" style:font-relief="none" style:text-overline-style="none" style:text-overline-color="font-color"/>
    </style:style>
    <style:style style:name="ce61" style:family="table-cell" style:parent-style-name="Default">
      <style:table-cell-properties style:text-align-source="fix" style:repeat-content="false" fo:wrap-option="wrap" style:vertical-align="middle"/>
      <style:paragraph-properties fo:text-align="center" fo:margin-left="0mm"/>
      <style:text-properties style:font-name="Arial" fo:font-size="10pt" style:font-size-asian="10pt" style:font-size-complex="10pt"/>
    </style:style>
    <style:style style:name="ce5"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background-color="transparent" fo:wrap-option="wrap" style:vertical-align="middle"/>
      <style:paragraph-properties fo:text-align="center" fo:margin-left="0mm"/>
      <style:text-properties style:font-name="Arial" fo:font-size="10pt" style:font-size-asian="10pt" style:font-size-complex="10pt"/>
    </style:style>
    <style:style style:name="ce10" style:family="table-cell" style:parent-style-name="Default">
      <style:table-cell-properties style:text-align-source="fix" style:repeat-content="false" fo:background-color="transparent" fo:wrap-option="wrap" style:vertical-align="middle"/>
      <style:paragraph-properties fo:text-align="center"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fo:background-color="transparent" style:vertical-align="middle"/>
      <style:paragraph-properties fo:text-align="center" fo:margin-left="0mm"/>
    </style:style>
    <style:style style:name="ce19" style:family="table-cell" style:parent-style-name="Default">
      <style:table-cell-properties style:text-align-source="fix" style:repeat-content="false" fo:background-color="transparent" fo:wrap-option="wrap" style:vertical-align="middle"/>
      <style:paragraph-properties fo:text-align="center" fo:margin-left="0mm"/>
      <style:text-properties style:use-window-font-color="true" style:font-name="Arial" fo:font-size="10pt" style:font-size-asian="10pt" style:font-size-complex="10pt"/>
    </style:style>
    <style:style style:name="ce14"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000000" style:font-name="Arial" fo:font-size="10pt" style:font-size-asian="10pt" style:font-size-complex="10pt"/>
    </style:style>
    <style:style style:name="ce7"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c9211e" style:font-name="Arial" fo:font-size="10pt" style:font-size-asian="10pt" style:font-size-complex="10pt"/>
    </style:style>
    <style:style style:name="ce63" style:family="table-cell" style:parent-style-name="Default">
      <style:table-cell-properties style:text-align-source="fix" style:repeat-content="false" fo:wrap-option="wrap" style:vertical-align="middle"/>
      <style:paragraph-properties fo:text-align="center" fo:margin-left="0mm"/>
      <style:text-properties style:font-name="Arial" fo:font-size="10pt" fo:font-style="normal" style:font-size-asian="10pt" style:font-style-asian="normal" style:font-size-complex="10pt" style:font-style-complex="normal"/>
    </style:style>
    <style:style style:name="ce64" style:family="table-cell" style:parent-style-name="Default">
      <style:table-cell-properties style:text-align-source="fix" style:repeat-content="false" style:vertical-align="middle"/>
      <style:paragraph-properties fo:text-align="center" fo:margin-left="0mm"/>
      <style:text-properties style:font-name="Arial" fo:font-size="10pt" style:font-size-asian="10pt" style:font-size-complex="10pt"/>
    </style:style>
    <style:style style:name="ce65" style:family="table-cell" style:parent-style-name="Default">
      <style:text-properties style:font-name="Arial" fo:font-size="10pt" style:font-size-asian="10pt" style:font-size-complex="10pt"/>
    </style:style>
    <style:style style:name="ce66" style:family="table-cell" style:parent-style-name="Default">
      <style:text-properties style:font-name="Arial" fo:font-size="11pt" style:font-size-asian="11pt" style:font-size-complex="11pt"/>
    </style:style>
    <style:style style:name="ce67" style:family="table-cell" style:parent-style-name="Default">
      <style:text-properties fo:font-size="11pt" style:font-size-asian="11pt" style:font-size-complex="11pt"/>
    </style:style>
    <style:style style:name="ce23" style:family="table-cell" style:parent-style-name="Default">
      <style:table-cell-properties style:text-align-source="fix" style:repeat-content="false" style:vertical-align="middle"/>
      <style:paragraph-properties fo:text-align="center" fo:margin-left="0mm"/>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ce29" style:family="table-cell" style:parent-style-name="Default">
      <style:table-cell-properties style:text-align-source="fix" style:repeat-content="false" fo:background-color="transparent" fo:wrap-option="wrap" style:vertical-align="middle"/>
      <style:paragraph-properties fo:text-align="center" fo:margin-left="0mm"/>
    </style:style>
    <style:style style:name="ce28" style:family="table-cell" style:parent-style-name="Default">
      <style:table-cell-properties style:text-align-source="fix" style:repeat-content="false" fo:wrap-option="wrap" style:vertical-align="middle"/>
      <style:paragraph-properties fo:text-align="center" fo:margin-left="0mm"/>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ce18"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ff0000" style:font-name="Arial" fo:font-size="10pt" style:font-size-asian="10pt" style:font-size-complex="10pt"/>
    </style:style>
    <style:style style:name="ce44" style:family="table-cell" style:parent-style-name="Default">
      <style:table-cell-properties style:text-align-source="fix" style:repeat-content="false" fo:background-color="transparent" fo:wrap-option="wrap" style:vertical-align="middle"/>
      <style:paragraph-properties fo:text-align="center" fo:margin-left="0mm"/>
      <style:text-properties style:font-name="Arial" fo:font-size="10pt" fo:font-weight="normal" style:font-name-asian="Lucida Sans" style:font-size-asian="10pt" style:language-asian="hi" style:country-asian="IN" style:font-weight-asian="normal" style:font-name-complex="Arial" style:font-size-complex="10pt" style:font-weight-complex="normal"/>
    </style:style>
    <style:style style:name="ce47" style:family="table-cell" style:parent-style-name="Default">
      <style:table-cell-properties style:text-align-source="fix" style:repeat-content="false" fo:background-color="transparent" fo:wrap-option="wrap" style:vertical-align="middle"/>
      <style:paragraph-properties fo:text-align="center" fo:margin-left="0mm"/>
      <style:text-properties style:font-name="Arial" fo:font-size="10pt" style:font-size-asian="10pt" style:font-name-complex="Arial" style:font-size-complex="10pt"/>
    </style:style>
    <style:style style:name="ce35" style:family="table-cell" style:parent-style-name="Default">
      <style:table-cell-properties style:text-align-source="fix" style:repeat-content="false" fo:wrap-option="wrap" style:vertical-align="middle"/>
      <style:paragraph-properties fo:text-align="center" fo:margin-left="0mm"/>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ce77" style:family="table-cell" style:parent-style-name="Default" style:data-style-name="N37">
      <style:table-cell-properties style:text-align-source="fix" style:repeat-content="false" fo:wrap-option="wrap" style:vertical-align="middle"/>
      <style:paragraph-properties fo:text-align="center" fo:margin-left="0mm"/>
      <style:text-properties style:font-name="Arial" fo:font-size="10pt" style:font-size-asian="10pt" style:font-size-complex="10pt"/>
    </style:style>
    <style:style style:name="ce26" style:family="table-cell" style:parent-style-name="Default" style:data-style-name="N37">
      <style:table-cell-properties style:text-align-source="fix" style:repeat-content="false" fo:background-color="transparent" fo:wrap-option="wrap" style:vertical-align="middle"/>
      <style:paragraph-properties fo:text-align="center" fo:margin-left="0mm"/>
      <style:text-properties style:font-name="Arial" fo:font-size="10pt" style:font-size-asian="10pt" style:font-size-complex="10pt"/>
    </style:style>
    <style:style style:name="ce27" style:family="table-cell" style:parent-style-name="Default" style:data-style-name="N37">
      <style:table-cell-properties style:text-align-source="fix" style:repeat-content="false" fo:background-color="transparent" fo:wrap-option="wrap" style:vertical-align="middle"/>
      <style:paragraph-properties fo:text-align="center" fo:margin-left="0mm"/>
      <style:text-properties style:use-window-font-color="true" style:font-name="Arial" fo:font-size="10pt" style:font-size-asian="10pt" style:font-size-complex="10pt"/>
    </style:style>
    <style:style style:name="ce52" style:family="table-cell" style:parent-style-name="Default" style:data-style-name="N37">
      <style:table-cell-properties style:text-align-source="fix" style:repeat-content="false" fo:background-color="transparent" fo:wrap-option="wrap" style:vertical-align="middle"/>
      <style:paragraph-properties fo:text-align="center" fo:margin-left="0mm"/>
      <style:text-properties fo:color="#000000" style:font-name="Arial" fo:font-size="10pt" style:font-size-asian="10pt" style:font-size-complex="10pt"/>
    </style:style>
    <style:style style:name="ce32" style:family="table-cell" style:parent-style-name="Default" style:data-style-name="N37">
      <style:table-cell-properties style:text-align-source="value-type" style:repeat-content="false" fo:background-color="transparent" fo:wrap-option="wrap" style:vertical-align="middle"/>
      <style:paragraph-properties fo:margin-left="0mm"/>
      <style:text-properties fo:color="#c9211e" style:font-name="Arial" fo:font-size="10pt" style:font-size-asian="10pt" style:font-size-complex="10pt"/>
    </style:style>
    <style:style style:name="ce78" style:family="table-cell" style:parent-style-name="Default" style:data-style-name="N37">
      <style:table-cell-properties style:text-align-source="fix" style:repeat-content="false" style:vertical-align="middle"/>
      <style:paragraph-properties fo:text-align="center" fo:margin-left="0mm"/>
      <style:text-properties style:font-name="Arial" fo:font-size="10pt" style:font-size-asian="10pt" style:font-size-complex="10pt"/>
    </style:style>
    <style:style style:name="ce51" style:family="table-cell" style:parent-style-name="Default">
      <style:table-cell-properties style:text-align-source="fix" style:repeat-content="false" style:vertical-align="middle"/>
      <style:paragraph-properties fo:text-align="center" fo:margin-left="0mm"/>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ce60" style:family="table-cell" style:parent-style-name="Default">
      <style:table-cell-properties style:text-align-source="fix" style:repeat-content="false" fo:background-color="transparent" fo:wrap-option="wrap" style:vertical-align="middle"/>
      <style:paragraph-properties fo:text-align="center" fo:margin-left="0mm"/>
      <style:text-properties style:font-name="Arial" fo:font-size="10pt" style:font-name-asian="Lucida Sans" style:font-size-asian="10pt" style:language-asian="hi" style:country-asian="IN" style:font-name-complex="Arial" style:font-size-complex="10pt" style:language-complex="none" style:country-complex="none"/>
    </style:style>
    <style:style style:name="ce81" style:family="table-cell" style:parent-style-name="Default">
      <style:table-cell-properties style:text-align-source="fix" style:repeat-content="false" fo:background-color="transparent" style:vertical-align="middle"/>
      <style:paragraph-properties fo:text-align="center" fo:margin-left="0mm"/>
      <style:text-properties style:font-name="Arial" fo:font-size="10pt" style:font-size-asian="10pt" style:font-size-complex="10pt"/>
    </style:style>
    <style:style style:name="ce36" style:family="table-cell" style:parent-style-name="Default">
      <style:table-cell-properties fo:background-color="transparent"/>
    </style:style>
    <style:style style:name="ce59"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000000"/>
    </style:style>
    <style:style style:name="ce85" style:family="table-cell" style:parent-style-name="Default">
      <style:table-cell-properties style:text-align-source="fix" style:repeat-content="false" fo:background-color="transparent" fo:wrap-option="wrap" style:vertical-align="middle"/>
      <style:paragraph-properties fo:text-align="center" fo:margin-left="0mm"/>
      <style:text-properties style:font-name="Arial" fo:font-size="8pt" style:font-size-asian="8pt" style:font-name-complex="Arial" style:font-size-complex="8pt"/>
    </style:style>
    <style:style style:name="ce73" style:family="table-cell" style:parent-style-name="Default">
      <style:table-cell-properties style:text-align-source="fix" style:repeat-content="false" fo:background-color="transparent" style:vertical-align="middle"/>
      <style:paragraph-properties fo:text-align="center" fo:margin-left="0mm"/>
      <style:text-properties fo:color="#000000" style:font-name="Arial" fo:font-size="10pt" style:font-size-asian="10pt" style:font-size-complex="10pt"/>
    </style:style>
    <style:style style:name="ce43" style:family="table-cell" style:parent-style-name="Default">
      <style:table-cell-properties style:text-align-source="fix" style:repeat-content="false" fo:background-color="transparent" style:vertical-align="middle"/>
      <style:paragraph-properties fo:text-align="center" fo:margin-left="0mm"/>
      <style:text-properties fo:color="#c9211e" style:font-name="Arial" fo:font-size="10pt" style:font-size-asian="10pt" style:font-size-complex="10pt"/>
    </style:style>
    <style:style style:name="ce72" style:family="table-cell" style:parent-style-name="Default">
      <style:table-cell-properties fo:background-color="transparent"/>
      <style:text-properties style:font-name="Arial" fo:font-size="10pt" style:font-size-asian="10pt" style:font-size-complex="10pt"/>
    </style:style>
    <style:style style:name="ce37" style:family="table-cell" style:parent-style-name="Default">
      <style:table-cell-properties fo:background-color="transparent"/>
      <style:text-properties style:use-window-font-color="true" style:font-name="Arial" fo:font-size="10pt" style:font-size-asian="10pt" style:font-size-complex="10pt"/>
    </style:style>
    <style:style style:name="ce79" style:family="table-cell" style:parent-style-name="Default">
      <style:table-cell-properties fo:background-color="transparent"/>
      <style:text-properties fo:color="#000000"/>
    </style:style>
    <style:style style:name="ce41" style:family="table-cell" style:parent-style-name="Default">
      <style:table-cell-properties fo:background-color="transparent"/>
      <style:text-properties fo:color="#c9211e"/>
    </style:style>
    <style:style style:name="ce80" style:family="table-cell" style:parent-style-name="Default">
      <style:table-cell-properties fo:background-color="transparent" fo:wrap-option="wrap"/>
    </style:style>
    <style:style style:name="ce38" style:family="table-cell" style:parent-style-name="Default">
      <style:table-cell-properties fo:background-color="transparent"/>
      <style:text-properties fo:color="#c9211e" style:font-name="Arial" fo:font-size="10pt" style:font-size-asian="10pt" style:font-size-complex="10pt"/>
    </style:style>
    <style:style style:name="ce9" style:family="table-cell" style:parent-style-name="Default">
      <style:table-cell-properties fo:background-color="#ffff00" style:text-align-source="fix" style:repeat-content="false" style:vertical-align="middle"/>
      <style:paragraph-properties fo:text-align="center" fo:margin-left="0mm"/>
    </style:style>
    <style:style style:name="ce69" style:family="table-cell" style:parent-style-name="Default">
      <style:table-cell-properties style:text-align-source="fix" style:repeat-content="false" fo:background-color="transparent" style:vertical-align="middle"/>
      <style:paragraph-properties fo:text-align="center" fo:margin-left="0mm"/>
      <style:text-properties fo:font-size="11pt" style:font-size-asian="11pt" style:font-size-complex="11pt"/>
    </style:style>
    <style:style style:name="ce84" style:family="table-cell" style:parent-style-name="Default">
      <style:table-cell-properties fo:background-color="transparent"/>
      <style:text-properties fo:font-size="11pt" style:font-size-asian="11pt" style:font-size-complex="11pt"/>
    </style:style>
    <style:style style:name="ce39" style:family="table-cell" style:parent-style-name="Default">
      <style:table-cell-properties fo:background-color="transparent"/>
      <style:text-properties fo:color="#c9211e" fo:font-size="11pt" style:font-size-asian="11pt" style:font-size-complex="11pt"/>
    </style:style>
    <style:style style:name="T1" style:family="text">
      <style:text-properties fo:font-style="italic" style:font-style-asian="italic" style:font-style-complex="italic"/>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ize="10pt" style:letter-kerning="true" style:language-asian="hi" style:country-asian="IN" style:font-name-asian="Lucida Sans" style:font-name-complex="Arial" style:font-size-asian="10pt" style:font-size-complex="10pt" style:font-weight-asian="normal" style:font-weight-complex="normal"/>
    </style:style>
    <style:style style:name="T6" style:family="text">
      <style:text-properties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emphasize="none"/>
    </style:style>
    <style:style style:name="T7" style:family="text">
      <style:text-properties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emphasize="none" fo:language="es" fo:country="ES"/>
    </style:style>
    <style:style style:name="T8" style:family="text">
      <style:text-properties fo:font-size="10pt" fo:font-style="normal" style:font-name-complex="Arial" style:font-size-asian="10pt" style:font-size-complex="10pt" style:font-style-asian="normal" style:font-style-complex="normal"/>
    </style:style>
    <style:style style:name="T9" style:family="text">
      <style:text-properties style:text-underline-style="none" style:text-underline-color="font-color" fo:font-style="italic" style:font-style-asian="italic" style:font-style-complex="italic"/>
    </style:style>
    <style:style style:name="T10" style:family="text">
      <style:text-properties style:text-underline-style="none" style:text-underline-color="font-color" fo:font-style="normal" style:font-style-asian="normal" style:font-style-complex="normal"/>
    </style:style>
    <style:style style:name="T11" style:family="text">
      <style:text-properties style:use-window-font-color="true" fo:font-size="10pt" fo:font-style="normal" style:letter-kerning="true" fo:language="es" fo:country="ES" style:language-asian="hi" style:country-asian="IN" style:font-name-asian="Lucida Sans" style:font-name-complex="Arial" style:font-size-asian="10pt" style:font-size-complex="10pt" style:font-style-asian="normal" style:font-style-complex="normal"/>
    </style:style>
    <style:style style:name="T12" style:family="text">
      <style:text-properties style:use-window-font-color="true" style:font-name="Arial" fo:font-size="10pt" fo:font-style="normal" style:letter-kerning="true" fo:language="es" fo:country="ES" style:language-asian="hi" style:country-asian="IN" style:font-name-asian="Lucida Sans" style:font-name-complex="Arial" style:font-size-asian="10pt" style:font-size-complex="10pt" style:font-style-asian="normal" style:font-style-complex="normal"/>
    </style:style>
    <style:style style:name="T13" style:family="text">
      <style:text-properties style:font-name="Arial" style:letter-kerning="true" style:language-asian="hi" style:country-asian="IN" style:font-name-asian="Lucida Sans" style:font-name-complex="Arial"/>
    </style:style>
  </office:automatic-styles>
  <office:body>
    <office:spreadsheet>
      <table:calculation-settings table:automatic-find-labels="false" table:use-regular-expressions="false" table:use-wildcards="true"/>
      <table:table table:name="Hoja1" table:style-name="ta1" table:print-ranges="Hoja1.A1:Hoja1.K22">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1"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9" table:default-cell-style-name="Default"/>
        <table:table-column table:style-name="co8" table:number-columns-repeated="1005" table:default-cell-style-name="Default"/>
        <table:table-row table:style-name="ro1">
          <table:table-cell table:style-name="ce1" office:value-type="string" calcext:value-type="string">
            <text:p>N.º EXPTE</text:p>
          </table:table-cell>
          <table:table-cell table:style-name="ce23" office:value-type="string" calcext:value-type="string">
            <text:p>DENOMINACIÓN </text:p>
          </table:table-cell>
          <table:table-cell table:style-name="ce23" office:value-type="string" calcext:value-type="string">
            <text:p>CIF ENTIDADES</text:p>
          </table:table-cell>
          <table:table-cell table:style-name="ce28" office:value-type="string" calcext:value-type="string">
            <text:p>ENTIDADES FIRMANTES</text:p>
          </table:table-cell>
          <table:table-cell table:style-name="ce23" office:value-type="string" calcext:value-type="string">
            <text:p>OBJETO</text:p>
          </table:table-cell>
          <table:table-cell table:style-name="ce35" office:value-type="string" calcext:value-type="string">
            <text:p>COMPROMISOS ECONÓMICOS PARA EL AYUNTAMIENTO O PARA OTRAS ENTIDADES</text:p>
          </table:table-cell>
          <table:table-cell table:style-name="ce35" office:value-type="string" calcext:value-type="string">
            <text:p>FECHA FORMALIZACIÓN</text:p>
          </table:table-cell>
          <table:table-cell table:style-name="ce51" office:value-type="string" calcext:value-type="string">
            <text:p>PLAZO VIGENCIA</text:p>
          </table:table-cell>
          <table:table-cell table:style-name="ce35" office:value-type="string" calcext:value-type="string">
            <text:p>PRORROGA Y DURACIÓN</text:p>
          </table:table-cell>
          <table:table-cell table:style-name="ce35" office:value-type="string" calcext:value-type="string">
            <text:p>COMISIÓN SEGUIMIENTO</text:p>
          </table:table-cell>
          <table:table-cell table:style-name="ce35" office:value-type="string" calcext:value-type="string">
            <text:p>SERVICIO AYUNTAMIENTO</text:p>
          </table:table-cell>
          <table:table-cell table:number-columns-repeated="1013"/>
        </table:table-row>
        <table:table-row table:style-name="ro2">
          <table:table-cell table:style-name="ce61" office:value-type="string" calcext:value-type="string">
            <text:p>6459/2023 </text:p>
          </table:table-cell>
          <table:table-cell table:style-name="ce61" office:value-type="string" calcext:value-type="string">
            <text:p>CONVENIO ESPECÍFICO DE COLABORACIÓN ENTRE EL CENTRO DE FORMACIÓN PROFESIONAL CCC SL Y LA ENTIDAD AYUNTAMIENTO DE BREÑA ALTA PARA LA REALIZACIÓN DEL MÓDULO DE FORMACIÓN EN CENTROS DE TRABAJO DE ALUMNOS/AS MATRICULADOS EN EL CICLO DE CUIDADOS AUXILIARES DE ENFERMERÍA</text:p>
          </table:table-cell>
          <table:table-cell table:style-name="ce61" office:value-type="string" calcext:value-type="string">
            <text:p>CIF AYUNTAMIENTO: P3800800I <text:s text:c="23"/>CIF CENTRO FORMACIÓN: B-05488580</text:p>
          </table:table-cell>
          <table:table-cell table:style-name="ce61" office:value-type="string" calcext:value-type="string">
            <text:p>AYUNTAMIENTO DE BREÑA ALTA Y REPRESENTANTE CENTRO DE FORMACIÓN PROFESIONAL CCC SL</text:p>
          </table:table-cell>
          <table:table-cell table:style-name="ce61" office:value-type="string" calcext:value-type="string">
            <text:p>EL OBJETO DEL PRESENTE CONVENIO ES ESTABLECER LA COLABORACIÓN ENTRE LAS ENTIDADES A LAS QUE REPRESENTAN PARA EL DESARROLLO DE UN PROGRAMA FORMATIVO DE FORMACIÓN EN CENTROS DE TRABAJO, DIRIGIDO A LOS ALUMNOS QUE CURSAN FORMACIÓN PROFESIONAL REGLADA, CONFORME AL MÓDULO PROFESIONAL DE FORMACIÓN EN CENTROS DE TRABAJO REGULADO POR EL ARTÍCULO 25 DEL REAL DECRETO 1147/2011, DE 29 DE JULIO, POR EL QUE SE ESTABLECE LA ORDENACIÓN GENERAL DE LA FORMACIÓN PROFESIONAL DEL SISTEMA EDUCATIVO, PARA LA TITULACIÓN DE TÉCNICO EN CUIDADOS AUXILIARES DE ENFERMERÍA, CON 440 HORAS DE FORMACIÓN EN CENTROS DE TRABAJO. PUDIENDO HACERSE EXTENSIVO A OTRAS MODALIDADES FORMATIVAS MEDIANTE LA INCORPORACIÓN DE LOS CORRESPONDIENTES ANEXOS A ESTE</text:p>
          </table:table-cell>
          <table:table-cell table:style-name="ce19" office:value-type="string" calcext:value-type="string">
            <text:p>NO</text:p>
          </table:table-cell>
          <table:table-cell table:style-name="ce77" office:value-type="date" office:date-value="2024-01-30" calcext:value-type="date">
            <text:p>30/01/24</text:p>
          </table:table-cell>
          <table:table-cell table:style-name="ce70" office:value-type="string" calcext:value-type="string">
            <text:p>ESTE CONVENIO DE COLABORACIÓN ENTRARÁ EN VIGOR A PARTIR DEL MOMENTO DE SU FIRMA Y TENDRÁ UNA VIGENCIA DE CUATRO AÑOS</text:p>
          </table:table-cell>
          <table:table-cell table:style-name="ce19" office:value-type="string" calcext:value-type="string">
            <text:p>QUE CONFORME A LA CLÁUSULA TERCERA DEL CONVENIO, ESTE PUEDE PRORROGARSE DE MUTUO ACUERDO, SIN QUE LA DURACIÓN TOTAL INCLUIDAS PRÓRROGAS PUEDA EXCEDER DE 4 AÑOS</text:p>
          </table:table-cell>
          <table:table-cell table:style-name="ce64" office:value-type="string" calcext:value-type="string">
            <text:p>NO</text:p>
          </table:table-cell>
          <table:table-cell table:number-columns-repeated="1014"/>
        </table:table-row>
        <table:table-row table:style-name="ro3">
          <table:table-cell table:style-name="ce5" office:value-type="string" calcext:value-type="string">
            <text:p>1133/2023</text:p>
          </table:table-cell>
          <table:table-cell table:style-name="ce61" office:value-type="string" calcext:value-type="string">
            <text:p>CONVENIO ESPECÍFICO DE COLABORACIÓN ENTRE EL CENTRO DE FORMACIÓN Y EL AYUNTAMIENTO DE BREÑA ALTA PARA LA REALIZACIÓN DEL MÓDULO DE FORMACIÓN EN CENTROS DE TRABAJO DEL ALUMNADO PARTICIPANTE EN LOS CERTIFICADOS DE PROFESIONALIDAD DE LA PROGRAMACIÓN DE FORMACIÓN DE OFERTA 2023</text:p>
          </table:table-cell>
          <table:table-cell table:style-name="ce61" office:value-type="string" calcext:value-type="string">
            <text:p>CIF AYUNTAMIENTO: P3800800I CIF CENTRO: B42847749</text:p>
          </table:table-cell>
          <table:table-cell table:style-name="ce61" office:value-type="string" calcext:value-type="string">
            <text:p>AYUNTAMIENTO DE BREÑA ALTA Y EL CENTRO DE FORMACIÓN NOBEL NEGOCIOS S.L.</text:p>
          </table:table-cell>
          <table:table-cell table:style-name="ce61" office:value-type="string" calcext:value-type="string">
            <text:p>EL OBJETIVO DEL PRESENTE CONVENIO ES FACILITAR POR PARTE DE LA EMPRESA SUSCRIPTORA LA REALIZACIÓN DEL MÓDULO DE FORMACIÓN PRÁCTICA EN CENTROS DE TRABAJO (FCT) AL ALUMNADO DE LA/S ACCIÓN/ES FORMATIVA/S QUE FIGURA EN EL CUADRO ADJUNTO, DEL SUBSISTEMA DE FORMACIÓN PARA EL EMPLEO, IMPARTIDOS EN EL CENTRO DE FORMACIÓN QUE SUSCRIBE EL PRESENTE CONVENIO.</text:p>
            <text:p><text:span text:style-name="T3">-</text:span><text:span text:style-name="T4">23-38/001616 SSCS0208 ATENCIÓN SOCIOSANITARIA A PERSONAS DEPENDIENTES EN INSTITUCIONES SOCIALES </text:span></text:p>
          </table:table-cell>
          <table:table-cell table:style-name="ce64" office:value-type="string" calcext:value-type="string">
            <text:p>NO</text:p>
          </table:table-cell>
          <table:table-cell table:style-name="ce77" office:value-type="date" office:date-value="2024-03-18" calcext:value-type="date">
            <text:p>18/03/24</text:p>
          </table:table-cell>
          <table:table-cell table:style-name="ce70" office:value-type="string" calcext:value-type="string">
            <text:p>ESTE CONVENIO ENTRARÁ EN VIGOR DESDE LA FECHA DE LA FIRMA DEL MISMO Y FINALIZARÁ UNA VEZ QUE EL ALUMNO O ALUMNA HAYA COMPLETADO EL NÚMERO DE HORAS DE PRÁCTICAS ESTABLECIDO EN LA CLÁUSULA, PRIMERA DEL PRESENTE CONVENIO.</text:p>
          </table:table-cell>
          <table:table-cell table:style-name="ce70"/>
          <table:table-cell table:style-name="ce64" office:value-type="string" calcext:value-type="string">
            <text:p>NO</text:p>
          </table:table-cell>
          <table:table-cell table:style-name="ce65" table:number-columns-repeated="8"/>
          <table:table-cell table:style-name="ce67" table:number-columns-repeated="46"/>
          <table:table-cell table:number-columns-repeated="960"/>
        </table:table-row>
        <table:table-row table:style-name="ro4">
          <table:table-cell table:style-name="ce70" office:value-type="string" calcext:value-type="string">
            <text:p>1313/2024</text:p>
          </table:table-cell>
          <table:table-cell table:style-name="ce19" office:value-type="string" calcext:value-type="string">
            <text:p>CONVENIO DE COLABORACIÓN ENTRE EL AYUNTAMIENTO DE BREÑA ALTA Y LA FUNDACIÓN CANARIA RESERVA MUNDIAL DE LA BIOSFERA LA PALMA, PARA EL PROYECTO “SUSTITUCIÓN DELUMINARIAS DE VSBP POR TECNOLOGÍA LED EN CALLES DEL MUNICIPIO. T.M. BREÑA ALTA”, EN EL MARCO DEL PROGRAMA DE ACTUACIONES DELA SUBVENCIÓN DIRECTA RECIBIDA DEL OAPN, ART. 44 DEL REAL DECRETO LEY 20/2021, DE 5 DE OCTUBRE</text:p>
          </table:table-cell>
          <table:table-cell table:style-name="ce61" office:value-type="string" calcext:value-type="string">
            <text:p>CIF AYUNTAMIENTO: P3800800I CIF RESERVA BIOSFERA: G76724723</text:p>
          </table:table-cell>
          <table:table-cell table:style-name="ce61" office:value-type="string" calcext:value-type="string">
            <text:p>AYUNTAMIENTO DE BREÑA ALTA Y FUNDACIÓN CANARIA RESERVA MUNDIAL DE LA BIOSFERA LA PALMA</text:p>
          </table:table-cell>
          <table:table-cell table:style-name="ce70" office:value-type="string" calcext:value-type="string">
            <text:p>EL OBJETO DEL PRESENTE CONVENIO ES LA COLABORACIÓN ENTRE EL AYUNTAMIENTO DE BREÑA ALTA Y LA FUNDACIÓN PARA LA REALIZACIÓN DE LA SIGUIENTE ACTUACIÓN: “SUSTITUCIÓN DE LUMINARIAS DE VSBP POR TECNOLOGÍA LED EN CALLES DEL MUNICIPIO. TM BREÑA ALTA”, CUYA FINANCIACIÓN SE REALIZARÁ CON CARGO A LA SUBVENCIÓN DIRECTA CONCEDIDA A LA FUNDACIÓN, MEDIANTE RESOLUCIÓN DEL VICEPRESIDENTE DEL ORGANISMO AUTÓNOMO DE PARQUES NACIONALES, MODIFICADA MEDIANTE RESOLUCIÓN DE FECHA DE 24 DE FEBRERO DE 2023, EN BASE AL ARTÍCULO 44 DEL REAL DECRETO-LEY 20/2021, DE 5 DE OCTUBRE, POR EL QUE SE ADOPTAN MEDIDAS URGENTES DE APOYO PARA LA REPARACIÓN DE LOS DAÑOS OCASIONADOS POR LAS ERUPCIONES VOLCÁNICAS Y PARA LA RECONSTRUCCIÓN ECONÓMICA Y SOCIAL DE LA ISLA DE LA PALMA. EL INTERÉS PÚBLICO COMÚN QUE JUSTIFICA LA SUSCRIPCIÓN DEL PRESENTE CONVENIO VIENE DETERMINADO POR LA NECESIDAD DE MEJORAR LA EFICIENCIA ENERGÉTICA EN EL MUNICIPIO DE BREÑA ALTA.</text:p>
          </table:table-cell>
          <table:table-cell table:style-name="ce70" office:value-type="string" calcext:value-type="string">
            <text:p>SI <text:s text:c="22"/>AYTO.=.2247,00€.</text:p>
          </table:table-cell>
          <table:table-cell table:style-name="ce26" office:value-type="date" office:date-value="2024-03-22" calcext:value-type="date">
            <text:p>22/03/24</text:p>
          </table:table-cell>
          <table:table-cell table:style-name="ce70" office:value-type="string" calcext:value-type="string">
            <text:p>LA VIGENCIA DEL PRESENTE CONVENIO SERÁ IGUAL AL TIEMPO DE EJECUCIÓN DE LA ACTUACIÓN <text:s/>DENOMINADA “SUSTITUCIÓN DELUMINARIAS DE VSBP POR TECNOLOGÍA LED EN CALLES DEL MUNICIPIO. TM BREÑA ALTA”, NO PUEDIENDO EXCEDER DE 4 AÑOS. </text:p>
          </table:table-cell>
          <table:table-cell table:style-name="ce70" office:value-type="string" calcext:value-type="string">
            <text:p>EN CUALQUIER MOMENTO ANTES DE LA FINALIZACIÓN DEL PLAZO PREVISTO EN EL APARTADO ANTERIOR, LOS FIRMANTES DEL CONVENIO PODRÁN ACORDAR UNÁNIMENTE SU PRÓRROGA POR UN PERIODO DE HASTA CUATRO AÑOS ADICIONALES.</text:p>
          </table:table-cell>
          <table:table-cell table:style-name="ce81" office:value-type="string" calcext:value-type="string">
            <text:p>SI</text:p>
          </table:table-cell>
          <table:table-cell table:style-name="ce81" table:number-columns-repeated="8"/>
          <table:table-cell table:style-name="ce69" table:number-columns-repeated="46"/>
          <table:table-cell table:number-columns-repeated="960"/>
        </table:table-row>
        <table:table-row table:style-name="ro5">
          <table:table-cell table:style-name="ce10" office:value-type="string" calcext:value-type="string">
            <text:p>1178/2024 </text:p>
          </table:table-cell>
          <table:table-cell table:style-name="ce70" office:value-type="string" calcext:value-type="string">
            <text:p>CONVENIO DE COLABORACIÓN INTERADMINISTRATIVA ENTRE EL ILTRE. AYUNTAMIENTO DE VILLA DE MAZO Y EL ILTRE. AYUNTAMIENTO DE BREÑA ALTA PARA LA ATENCIÓN DE NECESIDADES TEMPORALES EN MATERIA DE RECURSOS HUMANOS</text:p>
          </table:table-cell>
          <table:table-cell table:style-name="ce70" office:value-type="string" calcext:value-type="string">
            <text:p>CIF AYUNTAMIENTO: P3800800I CIF AYTO. VILLA DE MAZO P3805300E</text:p>
          </table:table-cell>
          <table:table-cell table:style-name="ce70" office:value-type="string" calcext:value-type="string">
            <text:p>AYUNTAMIENTO DE BREÑA ALTA Y AYUNTAMIENTO DE MAZO</text:p>
          </table:table-cell>
          <table:table-cell table:style-name="ce70" office:value-type="string" calcext:value-type="string">
            <text:p>ES OBJETO DEL PRESENTE CONVENIO, QUE SE SUSCRIBE EN LA LÍNEA DE LA RECOMENDACIÓN Nº 2 DEL GOBIERNO DE CANARIAS, FORMALIZAR LA COLABORACIÓN ENTRE EL AYUNTAMIENTO DE VILLA DE MAZO Y EL AYUNTAMIENTO DE BREÑA ALTA, EN MATERIA DE RECURSOS HUMANOS, A FIN DE CONSEGUIR UNA ÓPTIMA GESTIÓN DE LOS MISMOS, CONCRETÁNDOSE EN LA ARTICULACIÓN DE UN SISTEMA DE COLABORACIÓN QUE POSIBILITE LA COOPERACIÓN ENTRE DICHAS CORPORACIONES, MEDIANTE LA UTILIZACIÓN COMPARTIDA DE LAS LISTAS DE RESERVA CONSTITUIDAS EN LOS DIFERENTES AYUNTAMIENTOS, PARA LA COBERTURA DE LAS NECESIDADES URGENTES DE CARÁCTER TEMPORAL QUE SE GENEREN EN LOS MISMOS, CON RESPETO A LAS NECESIDADES Y PRIORIDADES QUE CADA ENTIDAD DETERMINE, ASÍ COMO A LOS PRINCIPIOS DE IGUALDAD, MÉRITO, CAPACIDAD Y PUBLICIDAD.</text:p>
          </table:table-cell>
          <table:table-cell table:style-name="ce19" office:value-type="string" calcext:value-type="string">
            <text:p>NO</text:p>
          </table:table-cell>
          <table:table-cell table:style-name="ce26" office:value-type="date" office:date-value="2024-04-11" calcext:value-type="date">
            <text:p>11/04/24</text:p>
          </table:table-cell>
          <table:table-cell table:style-name="ce70" office:value-type="string" calcext:value-type="string">
            <text:p>EL PRESENTE CONVENIO TENDRÁ UNA VIGENCIA DE UN AÑO A PARTIR DE SU FIRMA, </text:p>
          </table:table-cell>
          <table:table-cell table:style-name="ce19" office:value-type="string" calcext:value-type="string">
            <text:p>NO OBSTANTE, QUEDARÁ PRORROGADO DE FORMA AUTOMÁTICA POR PERIODOS IGUALES HASTA UN MÁXIMO DE CUATRO AÑOS, SALVO DENUNCIA EXPRESA DE CUALQUIERA DE LAS PARTES. DICHA DENUNCIA DEBERÁ REALIZARSE, AL MENOS, CON UN MES DE ANTELACIÓN A LA FINALIZACIÓN DEL PLAZO DE VIGENCIA.</text:p>
          </table:table-cell>
          <table:table-cell table:style-name="ce81" office:value-type="string" calcext:value-type="string">
            <text:p>NO</text:p>
          </table:table-cell>
          <table:table-cell table:style-name="ce76" table:number-columns-repeated="54"/>
          <table:table-cell table:number-columns-repeated="960"/>
        </table:table-row>
        <table:table-row table:style-name="ro5">
          <table:table-cell table:style-name="ce70" office:value-type="string" calcext:value-type="string">
            <text:p>4235/2017</text:p>
          </table:table-cell>
          <table:table-cell table:style-name="ce19" office:value-type="string" calcext:value-type="string">
            <text:p>ADENDA SÉPTIMA AL CONVENIO MARCO DE COLABORACIÓN ENTRE EL CABILDO INSULAR DE LA PALMA Y EL AYUNTAMIENTO DE BREÑA ALTA PARA EL DESARROLLO DEL PROGRAMA FDCAN (2016-2025) PARA LA ISLA DE LA PALMA</text:p>
          </table:table-cell>
          <table:table-cell table:style-name="ce70" office:value-type="string" calcext:value-type="string">
            <text:p>CIF AYUNTAMIENTO: P3800800I <text:s text:c="25"/>CIF CABILDO: P3800002B</text:p>
          </table:table-cell>
          <table:table-cell table:style-name="ce70" office:value-type="string" calcext:value-type="string">
            <text:p>AYUNTAMIENTO DE BREÑA ALTA Y EL PRESIDENTE DEL CABILDO INSULAR DE LA PALMA</text:p>
          </table:table-cell>
          <table:table-cell table:style-name="ce70" office:value-type="string" calcext:value-type="string">
            <text:p>APROBAR LA ADENDA SÉPTIMA AL CONVENIO SUSCRITO POR EL EXCMO. CABILDO INSULAR DE LA PALMA Y EL AYUNTAMIENTO DE BREÑA ALTA PARA EL DESARROLLO DEL PROGRAMA FDCAN (2016-2025) PARA LA ISLA DE LA PALMA, QUE TIENE COMO OBJETIVO ESTABLECER AQUELLAS ACCIONES QUE SE HA ACORDADO QUE SEAN DESARROLLADAS POR EL AYUNTAMIENTO E INCLUIDAS EN EL FONDO DE DESARROLLO DE CANARIAS (FDCAN LA PALMA) EN LA ANUALIDAD 2024 (LÍNEA ESTRATÉGICA 3: POLÍTICAS DE EMPLEO).</text:p>
          </table:table-cell>
          <table:table-cell table:style-name="ce19" office:value-type="string" calcext:value-type="string">
            <text:p>SI <text:s text:c="22"/>FDCAN=123.832,12 €</text:p>
          </table:table-cell>
          <table:table-cell table:style-name="ce26" office:value-type="date" office:date-value="2024-04-26" calcext:value-type="date">
            <text:p>26/04/24</text:p>
          </table:table-cell>
          <table:table-cell table:style-name="ce70" office:value-type="string" calcext:value-type="string">
            <text:p>LA ANUALIDAD DE 2024</text:p>
          </table:table-cell>
          <table:table-cell table:style-name="ce81"/>
          <table:table-cell table:style-name="ce81" office:value-type="string" calcext:value-type="string">
            <text:p>SI</text:p>
          </table:table-cell>
          <table:table-cell table:style-name="ce72" table:number-columns-repeated="8"/>
          <table:table-cell table:style-name="ce84" table:number-columns-repeated="46"/>
          <table:table-cell table:number-columns-repeated="960"/>
        </table:table-row>
        <table:table-row table:style-name="ro5">
          <table:table-cell table:style-name="ce70" office:value-type="string" calcext:value-type="string">
            <text:p>1041/2024</text:p>
          </table:table-cell>
          <table:table-cell table:style-name="ce19" office:value-type="string" calcext:value-type="string">
            <text:p>CONVENIO DE COLABORACIÓN ENTRE EL AYUNTAMIENTO DE LA VILLA DE BREÑA ALTA Y LA UNIÓN DEPORTIVA SAN MIGUEL DE LA PALMA (BREÑAS) PARA LA PROMOCIÓN DE LA PRÁCTICA DEL FÚTBOL</text:p>
          </table:table-cell>
          <table:table-cell table:style-name="ce70" office:value-type="string" calcext:value-type="string">
            <text:p>CIF AYUNTAMIENTO: P3800800I <text:s text:c="25"/>CIF UNIÓN DEPORTIVA: G38465001</text:p>
          </table:table-cell>
          <table:table-cell table:style-name="ce70" office:value-type="string" calcext:value-type="string">
            <text:p>AYUNTAMIENTO DE BREÑA ALTA Y EL PRESIDENTE DE LA UNIÓN DEPORTIVA SAN MIGUEL DE LA PALMA (BREÑAS)</text:p>
          </table:table-cell>
          <table:table-cell table:style-name="ce70" office:value-type="string" calcext:value-type="string">
            <text:p><text:s/>EL OBJETO DEL PRESENTE CONVENIO ES ESTABLECER LAS BASES DE COLABORACIÓN ENTRE EL AYUNTAMIENTO DE LA VILLA DE BREÑA ALTA Y EL CLUB UNIÓN DEPORTIVA SAN MIGUEL DE LA PALMA (BREÑAS), CON LA FINALIDAD DE OTORGAR UNA AYUDA ECONÓMICA COMO INSTRUMENTO BÁSICO DE APOYO A LA PROMOCIÓN DEL DEPORTE DEL FÚTBOL EN EL MUNICIPIO</text:p>
          </table:table-cell>
          <table:table-cell table:style-name="ce19" office:value-type="string" calcext:value-type="string">
            <text:p>SI <text:s text:c="22"/>AYTO.=20.000,00 €</text:p>
          </table:table-cell>
          <table:table-cell table:style-name="ce26" office:value-type="date" office:date-value="2024-06-05" calcext:value-type="date">
            <text:p>05/06/24</text:p>
          </table:table-cell>
          <table:table-cell table:style-name="ce70" office:value-type="string" calcext:value-type="string">
            <text:p>EL CONVENIO ENTRARÁ EN VIGOR AL DÍA SIGUIENTE DE SU FORMALIZACIÓN Y TENDRÁ UNA VIGENCIA DE UN AÑO, A PARTIR DE DICHA FECHA</text:p>
          </table:table-cell>
          <table:table-cell table:style-name="ce70" office:value-type="string" calcext:value-type="string">
            <text:p>SIENDO PRORROGABLE POR PERIODOS ANUALES, HASTA UN MÁXIMO DE CUATRO AÑOS, CON POSIBILIDAD DE PRÓRROGA POR OTROS CUATRO AÑOS. SE ENTENDERÁ AUTOMÁTICAMENTE PRORROGADO SI EN LOS DOS MESES ANTERIORES AL TÉRMINO DEL PLAZO INICIAL O ANUAL, NINGUNA DE LAS PARTES MANIFIESTA, POR ESCRITO, A LA OTRA SU INTENCIÓN DE PONER TÉRMINO AL MISMO</text:p>
          </table:table-cell>
          <table:table-cell table:style-name="ce70" office:value-type="string" calcext:value-type="string">
            <text:p>SE PODRÁ CREAR UNA COMISIÓN DE SEGUIMIENTO INTEGRADA POR EL CONCEJAL COMPETENTE EN LA MATERIA, EL TÉCNICO GESTOR DEPORTIVO MUNICIPAL Y DOS REPRESENTANTES DESIGNADOS POR EL CLUB, QUE SE REUNIRÁ A PETICIÓN DE CUALQUIERA DE LAS PARTES, PREVIA CONVOCATORIA REALIZADA CON UNA ANTELACIÓN MÍNIMA DE 48 HORAS.</text:p>
          </table:table-cell>
          <table:table-cell table:style-name="ce72" table:number-columns-repeated="8"/>
          <table:table-cell table:style-name="ce84" table:number-columns-repeated="46"/>
          <table:table-cell table:number-columns-repeated="960"/>
        </table:table-row>
        <table:table-row table:style-name="ro5">
          <table:table-cell table:style-name="ce70" office:value-type="string" calcext:value-type="string">
            <text:p>1041/2024</text:p>
          </table:table-cell>
          <table:table-cell table:style-name="ce19" office:value-type="string" calcext:value-type="string">
            <text:p>CONVENIO DE COLABORACIÓN ENTRE EL AYUNTAMIENTO DE LA VILLA DE BREÑA ALTA Y EL CLUB DEPORTIVO AJEDREZ BALTAJAQUE PARA LA PROMOCIÓN DE LA PRÁCTICA DEL AJEDREZ</text:p>
          </table:table-cell>
          <table:table-cell table:style-name="ce70" office:value-type="string" calcext:value-type="string">
            <text:p>CIF AYUNTAMIENTO: P3800800I <text:s text:c="25"/>CIF BALTAJAQUE: G76526078</text:p>
          </table:table-cell>
          <table:table-cell table:style-name="ce70" office:value-type="string" calcext:value-type="string">
            <text:p>AYUNTAMIENTO DE BREÑA ALTA Y EL PRESIDENTE DE CLUB DEPORTIVO AJEDREZ BALTAJAQUE</text:p>
          </table:table-cell>
          <table:table-cell table:style-name="ce70" office:value-type="string" calcext:value-type="string">
            <text:p>EL OBJETO DEL PRESENTE CONVENIO ES ESTABLECER LAS BASES DE COLABORACIÓN ENTRE EL AYUNTAMIENTO DE LA VILLA DE BREÑA ALTA Y EL CLUB DEPORTIVO AJEDREZ BALTAJAQUE, CON LA FINALIDAD DE OTORGAR UNA AYUDA ECONÓMICA COMO INSTRUMENTO BÁSICO DE APOYO A LA PROMOCIÓN DEL DEPORTE DEL AJEDREZ EN EL MUNICIPIO</text:p>
          </table:table-cell>
          <table:table-cell table:style-name="ce19" office:value-type="string" calcext:value-type="string">
            <text:p>SI <text:s text:c="22"/>AYTO.=4.200,00 €</text:p>
          </table:table-cell>
          <table:table-cell table:style-name="ce26" office:value-type="date" office:date-value="2024-06-05" calcext:value-type="date">
            <text:p>05/06/24</text:p>
          </table:table-cell>
          <table:table-cell table:style-name="ce70" office:value-type="string" calcext:value-type="string">
            <text:p>EL CONVENIO ENTRARÁ EN VIGOR AL DÍA SIGUIENTE DE SU FORMALIZACIÓN Y TENDRÁ UNA VIGENCIA DE UN AÑO, A PARTIR DE DICHA FECHA, </text:p>
          </table:table-cell>
          <table:table-cell table:style-name="ce70" office:value-type="string" calcext:value-type="string">
            <text:p>SIENDO PRORROGABLE POR PERIODOS ANUALES. SE ENTENDERÁ AUTOMÁTICAMENTE PRORROGADO SI EN LOS DOS MESES ANTERIORES AL TÉRMINO DEL PLAZO INICIAL O ANUAL, NINGUNA DE LAS PARTES MANIFIESTA, POR ESCRITO, A LA OTRA SU INTENCIÓN DE PONER TÉRMINO AL MISMO</text:p>
          </table:table-cell>
          <table:table-cell table:style-name="ce70" office:value-type="string" calcext:value-type="string">
            <text:p>SE PODRÁ CREAR UNA COMISIÓN DE SEGUIMIENTO INTEGRADA POR EL CONCEJAL COMPETENTE EN LA MATERIA, EL TÉCNICO GESTOR DEPORTIVO MUNICIPAL Y DOS REPRESENTANTES DESIGNADOS POR EL CLUB, QUE SE REUNIRÁ A PETICIÓN DE CUALQUIERA DE LAS PARTES, PREVIA CONVOCATORIA REALIZADA CON UNA ANTELACIÓN MÍNIMA DE 48 HORAS</text:p>
          </table:table-cell>
          <table:table-cell table:style-name="ce72" table:number-columns-repeated="8"/>
          <table:table-cell table:style-name="ce84" table:number-columns-repeated="46"/>
          <table:table-cell table:number-columns-repeated="960"/>
        </table:table-row>
        <table:table-row table:style-name="ro5">
          <table:table-cell table:style-name="ce76" office:value-type="string" calcext:value-type="string">
            <text:p>3187/2024</text:p>
          </table:table-cell>
          <table:table-cell table:style-name="ce29" office:value-type="string" calcext:value-type="string">
            <text:p>CONVENIO ESPECÍFICO DE COLABORACIÓN ENTRE EL CENTRO DE FORMACIÓN PECRISER Y LA ENTIDAD AYUNTAMIENTO DE BREÑA ALTA PARA LA REALIZACIÓN DEL MÓDULO DE FORMACIÓN EN CENTROS DE TRABAJO DE ALUMNOS/AS PARTICIPANTES EN LOS CERTIFICADOS DE PROFESIONALIDAD DE LA PROGRAMACIÓN DE FORMACIÓN DE OFERTA 2023</text:p>
          </table:table-cell>
          <table:table-cell table:style-name="ce70" office:value-type="string" calcext:value-type="string">
            <text:p>CIF AYUNTAMIENTO: <text:s text:c="16"/>P3800800I <text:s text:c="22"/>CIF CENTRO: <text:s text:c="4"/>B38450045</text:p>
          </table:table-cell>
          <table:table-cell table:style-name="ce70" office:value-type="string" calcext:value-type="string">
            <text:p>AYUNTAMIENTO DE BREÑA ALTA Y EL CENTRO DE FORMACIÓN PECRISER S.L</text:p>
          </table:table-cell>
          <table:table-cell table:style-name="ce70" office:value-type="string" calcext:value-type="string">
            <text:p>EL OBJETIVO DEL PRESENTE CONVENIO ES FACILITAR POR PARTE DE LA EMPRESA SUSCRIPTORA LA REALIZACIÓN DEL MÓDULO DE FORMACIÓN PRÁCTICA EN CENTROS DE TRABAJO (FCT) AL ALUMNADO DE LA/S ACCIÓN/ES FORMATIVA/S QUE FIGURA EN EL CUADRO ADJUNTO, DEL SUBSISTEMA DE FORMACIÓN PARA EL EMPLEO, IMPARTIDOS EN EL CENTRO DE FORMACIÓN QUE SUSCRIBE EL PRESENTE CONVENIO.  </text:p>
            <text:p><text:span text:style-name="T4">N.º DE CURSO: </text:span><text:span text:style-name="T3">23-38/004700</text:span><text:span text:style-name="T4">; ESPECIALIDAD (DENOMINACIÓN Y CÓDIGO): </text:span><text:span text:style-name="T3">SSCS0208 ATENCIÓN SOCIOSANITARIA A PERSONAS DEPENDIENTES EN INSTITUCIONES SOCIALES</text:span><text:span text:style-name="T4">;  HORAS DE PRÁCTICAS (HORAS FCT): </text:span><text:span text:style-name="T3">80 </text:span></text:p>
          </table:table-cell>
          <table:table-cell table:style-name="ce70" office:value-type="string" calcext:value-type="string">
            <text:p>NO</text:p>
          </table:table-cell>
          <table:table-cell table:style-name="ce26" office:value-type="date" office:date-value="2024-06-12" calcext:value-type="date">
            <text:p>12/06/24</text:p>
          </table:table-cell>
          <table:table-cell table:style-name="ce70" office:value-type="string" calcext:value-type="string">
            <text:p>ESTE CONVENIO ENTRARÁ EN VIGOR DESDE LA FECHA DE LA FIRMA DEL MISMO Y FINALIZARÁ UNA VEZ QUE EL ALUMNO O ALUMNA HAYA COMPLETADO EL NÚMERO DE HORAS DE PRÁCTICAS ESTABLECIDO EN LA CLÁUSULA, PRIMERA DEL PRESENTE CONVENIO.</text:p>
          </table:table-cell>
          <table:table-cell table:style-name="ce70"/>
          <table:table-cell table:style-name="ce70" office:value-type="string" calcext:value-type="string">
            <text:p>NO</text:p>
          </table:table-cell>
          <table:table-cell table:style-name="ce76"/>
          <table:table-cell table:style-name="ce80" table:number-columns-repeated="4"/>
          <table:table-cell table:style-name="ce36" table:number-columns-repeated="49"/>
          <table:table-cell table:number-columns-repeated="960"/>
        </table:table-row>
        <table:table-row table:style-name="ro6">
          <table:table-cell table:style-name="ce70" office:value-type="string" calcext:value-type="string">
            <text:p>4090/2024</text:p>
          </table:table-cell>
          <table:table-cell table:style-name="ce19" office:value-type="string" calcext:value-type="string">
            <text:p>CONVENIO DE COLABORACIÓN ENTRE EL AYUNTAMIENTO DE LA VILLA DE BREÑA ALTA Y LA ASOCIACIÓN DE BOMBEROS VOLUNTARIOS EMERPAL PARA EL SERVICIO CONTRA INCENDIOS Y SALVAMENTO URBANO, CAMPAÑA DE VERANO 2024</text:p>
          </table:table-cell>
          <table:table-cell table:style-name="ce70" office:value-type="string" calcext:value-type="string">
            <text:p>CIF AYUNTAMIENTO: P3800800I <text:s text:c="25"/>CIF EMERPAL: G38837399</text:p>
          </table:table-cell>
          <table:table-cell table:style-name="ce70" office:value-type="string" calcext:value-type="string">
            <text:p><text:s/>AYUNTAMIENTO DE LA VILLA DE BREÑA ALTA Y LA ASOCIACIÓN DE BOMBEROS VOLUNTARIOS EMERPAL </text:p>
          </table:table-cell>
          <table:table-cell table:style-name="ce70" office:value-type="string" calcext:value-type="string">
            <text:p><text:s/>EL OBJETO DEL PRESENTE CONVENIO ES ESTABLECER LAS BASES DE COLABORACIÓN ENTRE EL AYUNTAMIENTO DE LA VILLA DE BREÑA ALTA Y LA ASOCIACIÓN DE BOMBEROS VOLUNTARIOS EMERPAL, CON LA FINALIDAD DE OTORGAR UNA AYUDA ECONÓMICA QUE PERMITA AFRONTAR CON GARANTÍAS LA CAMPAÑA DE VERANO, MESES DE JULIO, AGOSTO Y SEPTIEMBRE, POSIBILITANDO LA PRESTACIÓN DEL SERVICIO DE PREVENCIÓN Y EXTINCIÓN DE INCENDIOS. LA NO COBERTURA DEL MISMO PUEDE DEVENIR EN IMPORTANTES CONSECUENCIAS NEGATIVAS Y DAÑOS A VECINOS Y EMPRESAS DEL MUNICIPIO E ISLA</text:p>
          </table:table-cell>
          <table:table-cell table:style-name="ce19" office:value-type="string" calcext:value-type="string">
            <text:p>SI <text:s text:c="22"/>AYTO.=171.384,15 €</text:p>
          </table:table-cell>
          <table:table-cell table:style-name="ce26" office:value-type="date" office:date-value="2024-07-16" calcext:value-type="date">
            <text:p>16/07/24</text:p>
          </table:table-cell>
          <table:table-cell table:style-name="ce70" office:value-type="string" calcext:value-type="string">
            <text:p>EL CONVENIO ENTRARÁ EN VIGOR AL DÍA SIGUIENTE DE SU FORMALIZACIÓN Y TENDRÁ UNA VIGENCIA HASTA EL 31 DE OCTUBRE DE 2024</text:p>
          </table:table-cell>
          <table:table-cell table:style-name="ce70" office:value-type="string" calcext:value-type="string">
            <text:p>-</text:p>
          </table:table-cell>
          <table:table-cell table:style-name="ce70" office:value-type="string" calcext:value-type="string">
            <text:p>REALIZAR EL SEGUIMIENTO DE LAS ACTUACIONES DESARROLLADAS AL AMPARO DEL PRESENTE CONVENIO, A CUYO EFECTO SE PODRÁ CREAR UNA COMISIÓN DE SEGUIMIENTO INTEGRADA POR EL ALCALDE, EL CONCEJAL DE OBRAS PÚBLICAS Y SERVICIOS GENERALES Y DOS REPRESENTANTES DESIGNADOS POR LOS BOMBEROS, QUE SE REUNIRÁ A PETICIÓN DE CUALQUIERA DE LAS PARTES, PREVIA CONVOCATORIA REALIZADA CON UNA ANTELACIÓN MÍNIMA DE 48 HORAS</text:p>
          </table:table-cell>
          <table:table-cell table:style-name="ce72" table:number-columns-repeated="8"/>
          <table:table-cell table:style-name="ce84" table:number-columns-repeated="46"/>
          <table:table-cell table:number-columns-repeated="960"/>
        </table:table-row>
        <table:table-row table:style-name="ro7">
          <table:table-cell table:style-name="ce76" office:value-type="string" calcext:value-type="string">
            <text:p>1364/2024</text:p>
          </table:table-cell>
          <table:table-cell table:style-name="ce29" office:value-type="string" calcext:value-type="string">
            <text:p>ADHESIÓN AL CONVENIO DE COLABORACIÓN ENTRE LA CONSEJERÍA DE ECONOMÍA, CONOCIMIENTO Y EMPLEO DEL GOBIERNO DE CANARIAS (CECE), EL COLEGIO OFICIAL DE INGENIEROS DE TELECOMUNICACIÓN DE CANARIAS (COITC) Y LA FEDERACIÓN CANARIA DE MUNICIPIOS (FECAM), PARA ASESORAMIENTO EN MATERIA DE TECNOLOGÍAS DE LA INFORMACIÓN Y COMUNICACIÓN (TIC) A LOS AYUNTAMIENTOS CANARIOS.</text:p>
          </table:table-cell>
          <table:table-cell table:style-name="ce70" office:value-type="string" calcext:value-type="string">
            <text:p>CIF AYUNTAMIENTO: P3800800I <text:s text:c="26"/>CIF COITC Q2866009J <text:s text:c="5"/></text:p>
          </table:table-cell>
          <table:table-cell table:style-name="ce14" office:value-type="string" calcext:value-type="string">
            <text:p><text:span text:style-name="T2">AYUNTAMIENTO DE BREÑA ALTA, MEDIANTE ADHESIÓN AL CONVENIO FIRMADO ENTRE LA EXTINTA CONSEJERÍA DE </text:span>CONOCIMIENTO Y EMPLEO, EL COITC Y LA FECAM</text:p>
          </table:table-cell>
          <table:table-cell table:style-name="ce44" office:value-type="string" calcext:value-type="string">
            <text:p><text:span text:style-name="T5">EL OBJETO DEL PRESENTE CONVENIO ES ESTABLECER UN CONJUNTO DE ACCIONES COORDINADAS</text:span></text:p>
            <text:p><text:span text:style-name="T5">ENTRE LAS PARTES, TANTO SOBRE EL INTERCAMBIO DE INFORMACIÓN COMO EL ASESORAMIENTO A LOS</text:span></text:p>
            <text:p><text:span text:style-name="T5">AYUNTAMIENTOS CANARIOS EN MATERIA DE LAS TECNOLOGÍAS DE LA INFORMACIÓN Y COMUNICACIÓN</text:span></text:p>
            <text:p><text:span text:style-name="T5">(TIC), DESARROLLO DE DISTINTAS ACTUACIONES ENCAMINADAS A POTENCIAR LA FORMACIÓN DE LOS</text:span></text:p>
            <text:p><text:span text:style-name="T5">EMPLEADOS PÚBLICOS MUNICIPALES, MEDIANTE LA CELEBRACIÓN DE SEMINARIOS, CURSOS Y</text:span></text:p>
            <text:p><text:span text:style-name="T5">CONFERENCIAS EN ESTA MATERIA, ASÍ COMO LA DIFUSIÓN DE INFORMACIÓN DE INTERÉS</text:span></text:p>
          </table:table-cell>
          <table:table-cell table:style-name="ce70" office:value-type="string" calcext:value-type="string">
            <text:p>NO</text:p>
          </table:table-cell>
          <table:table-cell table:style-name="ce70" office:value-type="string" calcext:value-type="string">
            <text:p>FECHA ADHESIÓN: PUBLICACIÓN BOC 26/12/2024</text:p>
          </table:table-cell>
          <table:table-cell table:style-name="ce70" office:value-type="string" calcext:value-type="string">
            <text:p>EL PRESENTE CONVENIO PRODUCIRÁ EFECTOS DESDE EL DÍA DE SU FIRMA Y TENDRÁ UNA DURACIÓN DE CUATRO AÑOS</text:p>
          </table:table-cell>
          <table:table-cell table:style-name="ce70" office:value-type="string" calcext:value-type="string">
            <text:p>PUDIENDO PRORROGARSE PREVIO ACUERDO DE AMBAS PARTES POR UN ÚNICO PERÍODO DE HASTA CUATRO AÑOS ADICIONALES</text:p>
          </table:table-cell>
          <table:table-cell table:style-name="ce70" office:value-type="string" calcext:value-type="string">
            <text:p>SI     <text:span text:style-name="T12">PARA LA PUESTA EN MARCHA, CONTROL Y SEGUIMIENTO DE LAS ACTIVIDADES PREVISTAS EN EL</text:span></text:p>
            <text:p><text:span text:style-name="T13">PRESENTE CONVENIO, SE CREA UNA COMISIÓN DE SEGUIMIENTO, INTEGRADA POR DOS REPRESENTANTES POR CADA UNA DE LAS PARTES INTERVINIENTES, QUE PODRÁN ESTAR ASISTIDOS POR PERSONAL TÉCNICO O JURÍDICO.</text:span></text:p>
          </table:table-cell>
          <table:table-cell table:style-name="ce76" table:number-columns-repeated="5"/>
          <table:table-cell table:style-name="ce9" table:number-columns-repeated="49"/>
          <table:table-cell table:number-columns-repeated="960"/>
        </table:table-row>
        <table:table-row table:style-name="ro5">
          <table:table-cell table:style-name="ce76" office:value-type="string" calcext:value-type="string">
            <text:p>922/2024</text:p>
          </table:table-cell>
          <table:table-cell table:style-name="ce29" office:value-type="string" calcext:value-type="string">
            <text:p>CONVENIO ENTRE EL AYUNTAMIENTO DE LA VILLA DE BREÑA ALTA Y EL CABILDO INSULAR DE LA PALMA PARA LA GESTIÓN DE LOS RECURSOS ASIGNADOS EN EL “PROGRAMA INSULAR PARA EL DESARROLLO LOCAL (PIDL) 2024-2028” DE LA PALMA</text:p>
          </table:table-cell>
          <table:table-cell table:style-name="ce70" office:value-type="string" calcext:value-type="string">
            <text:p>CIF AYUNTAMIENTO: P3800800I <text:s text:c="25"/>CIF CABILDO: P3800002B</text:p>
          </table:table-cell>
          <table:table-cell table:style-name="ce70" office:value-type="string" calcext:value-type="string">
            <text:p>AYUNTAMIENTO DE BREÑA ALTA Y EL PRESIDENTE DEL CABILDO INSULAR DE LA PALMA</text:p>
          </table:table-cell>
          <table:table-cell table:style-name="ce47" office:value-type="string" calcext:value-type="string">
            <text:p><text:span text:style-name="T6">EL PRESENTE CONVENIO TIENE POR OBJETO INSTRUMENTAR LA DISTRIBUCIÓN DE LA APORTACIÓN DINERARIA DEL CABILDO INSULAR DE LA PALMA PARA LA FINANCIACIÓN DEL PROGRAMA INSULAR PARA EL DESARROLLO LOCAL -PIDL-, </text:span><text:span text:style-name="T7">CORRESPONDIENTE A LAS ACTUACIONES DE COMPETENCIA MUNICIPAL A EJECUTAR EN LOS MUNICIPIOS DE LA ISLA.</text:span></text:p>
            <text:p><text:span text:style-name="T8">LOS MUNICIPIOS EJERCEN SUS COMPETENCIAS DE CONFORMIDAD CON LO ESTABLECIDO EN LOS ARTÍCULOS 25 Y  26 DE LA LEY 7/1985, DE 2 DE ABRIL Y  LOS ARTÍCULOS 10 Y 11 DE LA LEY 7/2015, DE 1 DE ABRIL, DE LOS MUNICIPIOS DE CANARIAS. </text:span></text:p>
          </table:table-cell>
          <table:table-cell table:style-name="ce70" office:value-type="string" calcext:value-type="string">
            <text:p>SI <text:s text:c="22"/>CABILDO=651646,16 € POR AÑO (AÑOS 2024, 2025, 2026 Y 2027) PARA BREÑA ALTA</text:p>
          </table:table-cell>
          <table:table-cell table:style-name="ce26" office:value-type="date" office:date-value="2024-09-23" calcext:value-type="date">
            <text:p>23/09/24</text:p>
          </table:table-cell>
          <table:table-cell table:style-name="ce60" office:value-type="string" calcext:value-type="string">
            <text:p><text:span text:style-name="T11">EL PRESENTE CONVENIO SURTIRÁ EFECTOS DESDE SU FIRMA, TENIENDO VIGENCIA HASTA EL 31 DE DICIEMBRE DE 2027</text:span></text:p>
          </table:table-cell>
          <table:table-cell table:style-name="ce60" office:value-type="string" calcext:value-type="string">
            <text:p><text:span text:style-name="T11">PUDIENDO SER PRORROGADO AL VENCIMIENTO DE DICHO PLAZO POR ACUERDO EXPRESO DE LAS PARTES</text:span></text:p>
          </table:table-cell>
          <table:table-cell table:style-name="ce85" office:value-type="string" calcext:value-type="string">
            <text:p>SE ESTABLECE UNA COMISIÓN DE SEGUIMIENTO QUE ESTARÁ CONSTITUIDA POR TRES MIEMBROS DEL CABILDO INSULAR DE LA PALMA, UNO DE LOS CUALES LA PRESIDIRÁ, Y TRES MIEMBROS POR PARTE DEL AYUNTAMIENTO. LOS MIEMBROS DE LA COMISIÓN PODRÁN SER SUSTITUIDOS POR LAS PERSONAS QUE SE DESIGNEN. ASIMISMO, CORRESPONDE AL CABILDO INSULAR DESIGNAR A LA PERSONA QUE DESEMPEÑARÁ LAS FUNCIONES DE LA SECRETARÍA, QUE DEBERÁ TRANSCRIBIR AL ACTA CORRESPONDIENTE LOS ACUERDOS ADOPTADOS EN EL SENO DE LA COMISIÓN DE SEGUIMIENTO.</text:p>
          </table:table-cell>
          <table:table-cell table:style-name="ce76"/>
          <table:table-cell table:style-name="ce80" table:number-columns-repeated="4"/>
          <table:table-cell table:style-name="ce36" table:number-columns-repeated="1009"/>
        </table:table-row>
        <table:table-row table:style-name="ro3">
          <table:table-cell table:style-name="ce19" office:value-type="string" calcext:value-type="string">
            <text:p>4138/2024</text:p>
          </table:table-cell>
          <table:table-cell table:style-name="ce70" office:value-type="string" calcext:value-type="string">
            <text:p>CONVENIO DE COLABORACIÓN ENTRE EL AYUNTAMIENTO DE LA VILLA DE BREÑA ALTA Y EL CLUB DE JUDO ASHIBALTA, PARA EL DESARROLLO DE UN PROGRAMA CONJUNTO DE ACTIVIDADES DESTINADAS A FOMENTAR Y PROMOCIONAR LA PRÁCTICA DE JUDO, EN EL MUNICIPIO DE LA VILLA DE BREÑA ALTA (TEMPORADA 2024/25)</text:p>
          </table:table-cell>
          <table:table-cell table:style-name="ce70" office:value-type="string" calcext:value-type="string">
            <text:p>CIF AYUNTAMIENTO: P3800800I <text:s text:c="22"/>CIF CENTRO <text:s text:c="2"/>G38961603</text:p>
          </table:table-cell>
          <table:table-cell table:style-name="ce70" office:value-type="string" calcext:value-type="string">
            <text:p>AYUNTAMIENTO DE BREÑA ALTA Y CLUB DEPORTIVO JUDIO <text:span text:style-name="T1">ASHIBLTA</text:span></text:p>
          </table:table-cell>
          <table:table-cell table:style-name="ce70" office:value-type="string" calcext:value-type="string">
            <text:p>DETERMINAR EL RÉGIMEN DE COLABORACIÓN ENTRE LAS PARTES INTERVINIENTES: EL AYTO. DE BREÑA ALTA SE COMPROMETE A APORTAR EL APOYO Y LA ASISTENCIA DEL TÉCNICO GESTOR DEPORTIVO MUNICIPAL ASÍ COMO LOS MEDIOS MATERIALES NECESARIOS. EL CLUB SE COMPROMETE A DOTAR DE LOS MEDIOS NECESARIOS PARA LA REALIZACIÓN DE LAS ACTIVIDADES ESPECIFICADAS.</text:p>
          </table:table-cell>
          <table:table-cell table:style-name="ce70" office:value-type="string" calcext:value-type="string">
            <text:p><text:s text:c="7"/>SÍ <text:s text:c="14"/>AYTO=14€/H</text:p>
          </table:table-cell>
          <table:table-cell table:style-name="ce26" office:value-type="date" office:date-value="2024-07-31" calcext:value-type="date">
            <text:p>31/07/24</text:p>
          </table:table-cell>
          <table:table-cell table:style-name="ce70" office:value-type="string" calcext:value-type="string">
            <text:p>EL PRESENTE CONVENIO MANTENDRÁ SU VIGENCIA HASTA EL 15 DE JUNIO DE 2025.</text:p>
          </table:table-cell>
          <table:table-cell table:style-name="ce36"/>
          <table:table-cell table:style-name="ce70" office:value-type="string" calcext:value-type="string">
            <text:p>NO</text:p>
          </table:table-cell>
          <table:table-cell table:style-name="ce36" table:number-columns-repeated="54"/>
          <table:table-cell table:number-columns-repeated="960"/>
        </table:table-row>
        <table:table-row table:style-name="ro3">
          <table:table-cell table:style-name="ce19" office:value-type="string" calcext:value-type="string">
            <text:p>4138/2024</text:p>
          </table:table-cell>
          <table:table-cell table:style-name="ce70" office:value-type="string" calcext:value-type="string">
            <text:p>CONVENIO DE COLABORACIÓN ENTRE EL AYUNTAMIENTO DE LA VILLA DE BREÑA ALTA Y EL CLUB DEPORTIVO BAGA TAZO 2008, PARA EL DESARROLLO DE UN PROGRAMA CONJUNTO DE ACTIVIDADES DESTINADAS A FOMENTAR Y PROMOCIONAR LA PRÁCTICA DEL PADEL, EN EL MUNICIPIO DE LA VILLA DE BREÑA ALTA (TEMPORADA 2024/25)</text:p>
          </table:table-cell>
          <table:table-cell table:style-name="ce70" office:value-type="string" calcext:value-type="string">
            <text:p>CIF AYUNTAMIENTO: P3800800I <text:s text:c="26"/>CIF CENTRO G76612589</text:p>
          </table:table-cell>
          <table:table-cell table:style-name="ce70" office:value-type="string" calcext:value-type="string">
            <text:p>AYUNTAMIENTO DE BREÑA ALTA Y CLUB DEPORTIVO <text:span text:style-name="T1">BAGA TAZO 2008</text:span></text:p>
          </table:table-cell>
          <table:table-cell table:style-name="ce70" office:value-type="string" calcext:value-type="string">
            <text:p>DETERMINAR EL RÉGIMEN DE COLABORACIÓN ENTRE LAS PARTES INTERVINIENTES: EL AYTO. DE BREÑA ALTA SE COMPROMETE A APORTAR EL APOYO Y LA ASISTENCIA DEL TÉCNICO GESTOR DEPORTIVO MUNICIPAL ASÍ COMO LOS MEDIOS MATERIALES NECESARIOS. EL CLUB SE COMPROMETE A DOTAR DE LOS MEDIOS NECESARIOS PARA LA REALIZACIÓN DE LAS ACTIVIDADES ESPECIFICADAS.</text:p>
          </table:table-cell>
          <table:table-cell table:style-name="ce70" office:value-type="string" calcext:value-type="string">
            <text:p><text:s text:c="16"/>SI <text:s text:c="22"/>AYTO.=14€/H</text:p>
          </table:table-cell>
          <table:table-cell table:style-name="ce26" office:value-type="date" office:date-value="2024-07-31" calcext:value-type="date">
            <text:p>31/07/24</text:p>
          </table:table-cell>
          <table:table-cell table:style-name="ce70" office:value-type="string" calcext:value-type="string">
            <text:p>EL PRESENTE CONVENIO MANTENDRÁ SU VIGENCIA HASTA EL 15 DE JUNIO DE 2025.</text:p>
          </table:table-cell>
          <table:table-cell table:style-name="ce70"/>
          <table:table-cell table:style-name="ce70" office:value-type="string" calcext:value-type="string">
            <text:p>NO</text:p>
          </table:table-cell>
          <table:table-cell table:style-name="ce36" table:number-columns-repeated="54"/>
          <table:table-cell table:number-columns-repeated="960"/>
        </table:table-row>
        <table:table-row table:style-name="ro3">
          <table:table-cell table:style-name="ce19" office:value-type="string" calcext:value-type="string">
            <text:p>4138/2024</text:p>
          </table:table-cell>
          <table:table-cell table:style-name="ce70" office:value-type="string" calcext:value-type="string">
            <text:p>CONVENIO DE COLABORACIÓN ENTRE EL AYUNTAMIENTO DE LA VILLA DE BREÑA ALTA Y EL CENTRO INSULAR DE AJEDREZ, PARA EL DESARROLLO DE UN PROGRAMA CONJUNTO DE ACTIVIDADES DESTINADO A FOMENTAR, FORMAR Y TECNIFICAR LA PRÁCTICA DEL AJEDREZ, EN EL MUNICIPIO DE LA VILLA DE BREÑA ALTA (TEMPORADA 2024- 2025)</text:p>
          </table:table-cell>
          <table:table-cell table:style-name="ce70" office:value-type="string" calcext:value-type="string">
            <text:p>CIF AYUNTAMIENTO: <text:s text:c="16"/>P3800800I <text:s text:c="22"/>CIF CENTRO: <text:s text:c="4"/>V38645230</text:p>
          </table:table-cell>
          <table:table-cell table:style-name="ce70" office:value-type="string" calcext:value-type="string">
            <text:p>AYUNTAMIENTO DE BREÑA ALTA Y CENTRO INSULAR DE AJEDREZ</text:p>
          </table:table-cell>
          <table:table-cell table:style-name="ce70" office:value-type="string" calcext:value-type="string">
            <text:p>DETERMINAR EL RÉGIMEN DE COLABORACIÓN ENTRE LAS PARTES INTERVINIENTES: EL AYTO. DE BREÑA ALTA SE COMPROMETE A APORTAR EL APOYO Y LA ASISTENCIA DEL TÉCNICO GESTOR DEPORTIVO MUNICIPAL ASÍ COMO LOS MEDIOS MATERIALES NECESARIOS. EL CLUB SE COMPROMETE A DOTAR DE LOS MEDIOS NECESARIOS PARA LA REALIZACIÓN DE LAS ACTIVIDADES ESPECIFICADAS.</text:p>
          </table:table-cell>
          <table:table-cell table:style-name="ce70" office:value-type="string" calcext:value-type="string">
            <text:p><text:s text:c="9"/>SÍ <text:s text:c="31"/>AYTO. =14€/H</text:p>
          </table:table-cell>
          <table:table-cell table:style-name="ce26" office:value-type="date" office:date-value="2024-08-01" calcext:value-type="date">
            <text:p>01/08/24</text:p>
          </table:table-cell>
          <table:table-cell table:style-name="ce70" office:value-type="string" calcext:value-type="string">
            <text:p>EL PRESENTE CONVENIO MANTENDRÁ SU VIGENCIA HASTA EL 15 DE JUNIO DE 2025.</text:p>
          </table:table-cell>
          <table:table-cell table:style-name="ce70"/>
          <table:table-cell table:style-name="ce70" office:value-type="string" calcext:value-type="string">
            <text:p>NO</text:p>
          </table:table-cell>
          <table:table-cell table:style-name="ce36" table:number-columns-repeated="54"/>
          <table:table-cell table:number-columns-repeated="960"/>
        </table:table-row>
        <table:table-row table:style-name="ro8">
          <table:table-cell table:style-name="ce19" office:value-type="string" calcext:value-type="string">
            <text:p>4138/2024</text:p>
          </table:table-cell>
          <table:table-cell table:style-name="ce19" office:value-type="string" calcext:value-type="string">
            <text:p>CONVENIO DE COLABORACIÓN ENTRE EL AYUNTAMIENTO DE LA VILLA DE BREÑA ALTA Y LA FEDERACIÓN INSULAR DE TENIS DE MESA DE LA PALMA PARA EL DESARROLLO DE UN PROGRAMA CONJUNTO DE ACTIVIDADES DESTINADAS A FOMENTAR Y PROMOCIONAR LA PRÁCTICA DEL TENIS DE MESA, EN EL MUNICIPIO DE LA VILLA DE BREÑA ALTA (TEMPORADA 2024- 2025)</text:p>
          </table:table-cell>
          <table:table-cell table:style-name="ce19" office:value-type="string" calcext:value-type="string">
            <text:p>CIF AYUNTAMIENTO: <text:s text:c="16"/>P3800800I <text:s text:c="22"/>CIF CENTRO: V38902953</text:p>
          </table:table-cell>
          <table:table-cell table:style-name="ce19" office:value-type="string" calcext:value-type="string">
            <text:p>AYUNTAMIENTO DE BREÑA ALTA Y FEDERACIÓN INSULAR DE TENIS DE MESA</text:p>
          </table:table-cell>
          <table:table-cell table:style-name="ce19" office:value-type="string" calcext:value-type="string">
            <text:p>DETERMINAR EL RÉGIMEN DE COLABORACIÓN ENTRE LAS PARTES INTERVINIENTES: EL AYTO. DE BREÑA ALTA SE COMPROMETE A APORTAR EL APOYO Y LA ASISTENCIA DEL TÉCNICO GESTOR DEPORTIVO MUNICIPAL ASÍ COMO LOS MEDIOS MATERIALES NECESARIOS. EL CLUB SE COMPROMETE A DOTAR DE LOS MEDIOS NECESARIOS PARA LA REALIZACIÓN DE LAS ACTIVIDADES ESPECIFICADAS.</text:p>
          </table:table-cell>
          <table:table-cell table:style-name="ce19" office:value-type="string" calcext:value-type="string">
            <text:p><text:s text:c="12"/>SÍ <text:s text:c="18"/>AYTO.=14€/H</text:p>
          </table:table-cell>
          <table:table-cell table:style-name="ce27" office:value-type="string" calcext:value-type="string">
            <text:p>31/07(2024</text:p>
          </table:table-cell>
          <table:table-cell table:style-name="ce19" office:value-type="string" calcext:value-type="string">
            <text:p>EL PRESENTE CONVENIO MANTENDRÁ SU VIGENCIA HASTA EL 15 DE JUNIO DE 2025.</text:p>
          </table:table-cell>
          <table:table-cell table:style-name="ce19"/>
          <table:table-cell table:style-name="ce19" office:value-type="string" calcext:value-type="string">
            <text:p>NO</text:p>
          </table:table-cell>
          <table:table-cell table:style-name="ce37"/>
          <table:table-cell table:style-name="ce38" table:number-columns-repeated="7"/>
          <table:table-cell table:style-name="ce39" table:number-columns-repeated="46"/>
          <table:table-cell table:number-columns-repeated="960"/>
        </table:table-row>
        <table:table-row table:style-name="ro5">
          <table:table-cell table:style-name="ce19" office:value-type="string" calcext:value-type="string">
            <text:p>5822/2024</text:p>
          </table:table-cell>
          <table:table-cell table:style-name="ce19" office:value-type="string" calcext:value-type="string">
            <text:p>CONVENIO DE COLABORACIÓN ENTRE EL AYUNTAMIENTO DE BREÑA ALTA Y LA ASOCIACIÓN DE AFECTADOS PARA EL APOYO DE PERSONAS AFECTADAS POR LA HIPOTECA NORTE DE GRAN CANARIA (AHINOR) PARA EL APOYO A PERSONAS AFECTADAS POR EJECUCIONES HIPOTECARIAS, DESAHUCIOS SOBRE VIVIENDA Y EN MATERIA DE CONSUMO EN GENERAL</text:p>
          </table:table-cell>
          <table:table-cell table:style-name="ce19" office:value-type="string" calcext:value-type="string">
            <text:p>CIF AYUNTAMIENTO: <text:s text:c="16"/>P3800800I <text:s text:c="22"/>CIF ASOCIACIÓN: G76306315</text:p>
          </table:table-cell>
          <table:table-cell table:style-name="ce19" office:value-type="string" calcext:value-type="string">
            <text:p>AYUNTAMIENTO DE BREÑA ALTA Y ASOCIACIÓN DE AFECTADOS POR LA HIPOTECA DE GRAN CANARIA (AHINOR)</text:p>
          </table:table-cell>
          <table:table-cell table:style-name="ce19" office:value-type="string" calcext:value-type="string">
            <text:p>INSTRUMENTAR EL APOYO POR PARTE DE <text:span text:style-name="T1">AHINOR</text:span> A FIN QUE DISMINUYA LA EXCLUSIÓN SOCIAL Y LOS PROBLEMAS DE LA VIVIENDA EN EL MUNICIPIO, ASÍ COMO PRESERVAR LOS DERECHOS DE LOS CONSUMIDORES A TRAVÉS DEL ASESORAMIENTO Y DEFENSA JURÍDICA DE AQUELLOS CIUDADANOS AFECTADOS POR PROBLEMAS CON LA HIPOTECA, VIVIENDA Y ABUSOS DE LOS DERECHOS DE LOS CONSUMIDORES (DE FORMA GENERAL), DE FORMA TOTALMENTE GRATUITA Y SOLIDARIA.</text:p>
          </table:table-cell>
          <table:table-cell table:style-name="ce19" office:value-type="string" calcext:value-type="string">
            <text:p>SÍ <text:s text:c="7"/>AYTO.=14.998.00€</text:p>
          </table:table-cell>
          <table:table-cell table:style-name="ce27" office:value-type="date" office:date-value="2024-10-14" calcext:value-type="date">
            <text:p>14/10/24</text:p>
          </table:table-cell>
          <table:table-cell table:style-name="ce19" office:value-type="string" calcext:value-type="string">
            <text:p>EL TIEMPO DE DURACIÓN DE ESTE CONVENIO SERÁ DE UN AÑO A PARTIR DE AL FECHA DE FIRMA DEL MISMO.</text:p>
          </table:table-cell>
          <table:table-cell table:style-name="ce19" office:value-type="string" calcext:value-type="string">
            <text:p>SÍ, POR MUTUO ACUERDO, SIN QUE LA DURACIÓN TOTAL INCLUIDA EN LA PRÓRROGA PUEDA EXCEDER DE DOS AÑOS. </text:p>
          </table:table-cell>
          <table:table-cell table:style-name="ce19" office:value-type="string" calcext:value-type="string">
            <text:p>NO</text:p>
          </table:table-cell>
          <table:table-cell table:style-name="ce37"/>
          <table:table-cell table:style-name="ce38" table:number-columns-repeated="7"/>
          <table:table-cell table:style-name="ce39" table:number-columns-repeated="46"/>
          <table:table-cell table:number-columns-repeated="960"/>
        </table:table-row>
        <table:table-row table:style-name="ro5">
          <table:table-cell table:style-name="ce19" office:value-type="string" calcext:value-type="string">
            <text:p>7300/2023</text:p>
          </table:table-cell>
          <table:table-cell table:style-name="ce19" office:value-type="string" calcext:value-type="string">
            <text:p>CONVENIO DE COLABORACIÓN ENTRE EL AYUNTAMIENTO DE BREÑA ALTA Y ECCA.EDU</text:p>
          </table:table-cell>
          <table:table-cell table:style-name="ce70" office:value-type="string" calcext:value-type="string">
            <text:p>CIF AYUNTAMIENTO: <text:s text:c="16"/>P3800800I <text:s text:c="22"/>CIF CENTRO: G35103431</text:p>
          </table:table-cell>
          <table:table-cell table:style-name="ce70" office:value-type="string" calcext:value-type="string">
            <text:p>AYUNTAMIENTO DE BREÑA ALTA Y RADIO ECCA, FUNDACIÓN CANARIA (ECCA.EDU)</text:p>
          </table:table-cell>
          <table:table-cell table:style-name="ce19" office:value-type="string" calcext:value-type="string">
            <text:p>FORMALIZAR LA CONTRIBUCIÓN QUE EL AYUNTAMEINTO DE LA VILLA DE BREÑA ALTA VA A PORTAR AL OBJETO DE GARANTIZAR EL SOSTENIMIENTO DE <text:span text:style-name="T1">ECCA-EDU</text:span> CON EL FIN DE QUE ESTA PUEDA CONTINUAR EL DESARROLLO DE SU ACTIVIDAD FORMATIVA Y SOCIAL EN EL MUNICIPIO DE BREÑA ALTA.</text:p>
          </table:table-cell>
          <table:table-cell table:style-name="ce70" office:value-type="string" calcext:value-type="string">
            <text:p>SÍ <text:s text:c="9"/>AYTO.=1.000.00€</text:p>
          </table:table-cell>
          <table:table-cell table:style-name="ce27" office:value-type="date" office:date-value="2024-10-21" calcext:value-type="date">
            <text:p>21/10/24</text:p>
          </table:table-cell>
          <table:table-cell table:style-name="ce19" office:value-type="string" calcext:value-type="string">
            <text:p>EL PRESENTE CONVENIO TENDRÁ UNA VIGENCIA DE UN AÑO DESDE LA FIRMA DE LA MISMA, Y SE RENOVARÁ AUTOMÁTICAMENTE CADA AÑO NATURAL, SALVO DENUNCIA, <text:s/>EXPRESA Y POR ESCRITO, REALIZADA POR CUALQUIERA DE LAS PARTES Y COMUNICADA CON ANTELACIÓN SUFICIENTE Y, EN TODO CASO, CON DOS MESES DE PREAVISO.</text:p>
          </table:table-cell>
          <table:table-cell table:style-name="ce19"/>
          <table:table-cell table:style-name="ce70" office:value-type="string" calcext:value-type="string">
            <text:p>SÍ. PARA LA GESTIÓN , SEGUIMIENTO Y CONTROL DE LAS OBLIGACIONES CONTRAÍDAS EN VIRTUD DE ESTE CONTRATO Y EN EL PLAZO MÁXIMO DE UN MES POSTERIOR A LA FIRMA DEL MISMO. ESTARÁ FORMADA POR DOS REPRESENANTES DEL AYTO. DE BREÑA ALTA Y DOS REPRESENTANTES DE <text:span text:style-name="T1">ECCA.EDU.</text:span></text:p>
          </table:table-cell>
          <table:table-cell table:style-name="ce37"/>
          <table:table-cell table:style-name="ce38" table:number-columns-repeated="7"/>
          <table:table-cell table:style-name="ce39" table:number-columns-repeated="46"/>
          <table:table-cell table:number-columns-repeated="960"/>
        </table:table-row>
        <table:table-row table:style-name="ro2">
          <table:table-cell table:style-name="ce19" office:value-type="string" calcext:value-type="string">
            <text:p>4219/2024</text:p>
          </table:table-cell>
          <table:table-cell table:style-name="ce19" office:value-type="string" calcext:value-type="string">
            <text:p>CONVENIO DE COLABORACIÓN ENTRE EL AYUNTAMIENTO DE BREÑA ALTA Y LA AGRUPACIÓN MUSICAL <text:span text:style-name="T1">NUEVA ESPERANZA</text:span></text:p>
          </table:table-cell>
          <table:table-cell table:style-name="ce19" office:value-type="string" calcext:value-type="string">
            <text:p>CIF AYUNTAMIENTO: <text:s text:c="16"/>P3800800I <text:s text:c="22"/>CIF AGRUPACIÓN: G38383279</text:p>
          </table:table-cell>
          <table:table-cell table:style-name="ce19" office:value-type="string" calcext:value-type="string">
            <text:p>AYUNTAMIENTO DE BREÑA ALTA Y LA AGRUPACIÓN MUSICAL <text:span text:style-name="T1">NUEVA ESPERANZA</text:span></text:p>
          </table:table-cell>
          <table:table-cell table:style-name="ce19" office:value-type="string" calcext:value-type="string">
            <text:p>CONSTITUIRSE EN INSTRUMENTO PARA CANALIZAR EL DEBER PÚBLICO DE PROMOCIÓN DE LA CULTURA EN EL MUNICIPIO A TRAVÉS DEL APOYO Y LA COLABORACIÓN A LA AGRUPACIÓN MUSICAL QUE A NIVEL MUNICIPAL CONTRIBUYE A LA ENSEÑANZA DE LA MÚSICA.</text:p>
          </table:table-cell>
          <table:table-cell table:style-name="ce19" office:value-type="string" calcext:value-type="string">
            <text:p>SÍ <text:s text:c="9"/>AYTO.=7.000,00€</text:p>
          </table:table-cell>
          <table:table-cell table:style-name="ce27" office:value-type="date" office:date-value="2024-11-14" calcext:value-type="date">
            <text:p>14/11/24</text:p>
          </table:table-cell>
          <table:table-cell table:style-name="ce19" office:value-type="string" calcext:value-type="string">
            <text:p>EL CONVENIO ENTRARÁ EN VIGOR AL DÍA SIGUIENTE DE SU FORMALIZACIÓN Y TENDRÁ UNA VIGENCIA DE CUATRO AÑOS A PARTIR DE DICHA FECHA,</text:p>
          </table:table-cell>
          <table:table-cell table:style-name="ce19" office:value-type="string" calcext:value-type="string">
            <text:p>POR PERIODOS ANUALES. SE ENTENDERÁ AUTOMÁTICAMENTE PRORROGADO SI EN LOS DOS MESES ANTERIORES AL TÉRMINO O PLAZO INICIAL, NINGUNA DE LAS PARTES MANIFIESTA. POR ESCRITO, A LA OTRA SU INTENCIÓN DE PONER TÉRMINO AL MISMO.</text:p>
          </table:table-cell>
          <table:table-cell table:style-name="ce70" office:value-type="string" calcext:value-type="string">
            <text:p>NO</text:p>
          </table:table-cell>
          <table:table-cell table:style-name="ce37"/>
          <table:table-cell table:style-name="ce38" table:number-columns-repeated="7"/>
          <table:table-cell table:style-name="ce39" table:number-columns-repeated="46"/>
          <table:table-cell table:number-columns-repeated="960"/>
        </table:table-row>
        <table:table-row table:style-name="ro2">
          <table:table-cell table:style-name="ce19" office:value-type="string" calcext:value-type="string">
            <text:p>6344/2024</text:p>
          </table:table-cell>
          <table:table-cell table:style-name="ce19" office:value-type="string" calcext:value-type="string">
            <text:p>CONVENIO DE COLABORACIÓN ENTRE EL AYUNTAMIENTO DE LA VILLA DE BREÑA ALTA Y LA SOCIEDAD DE INSTRUCCIÓN Y RECREO <text:span text:style-name="T1">ATLÁNTIDA</text:span></text:p>
          </table:table-cell>
          <table:table-cell table:style-name="ce70" office:value-type="string" calcext:value-type="string">
            <text:p>CIF AYUNTAMIENTO: <text:s text:c="16"/>P3800800I <text:s text:c="22"/>CIF SOCIEDAD: G38074811</text:p>
          </table:table-cell>
          <table:table-cell table:style-name="ce70" office:value-type="string" calcext:value-type="string">
            <text:p>AYUNTAMIENTO DE BREÑA ALTA Y LA SOCIEDAD DE INSTRUCCIÓN Y RECREO <text:span text:style-name="T1">ATLÁNTIDA</text:span></text:p>
          </table:table-cell>
          <table:table-cell table:style-name="ce70" office:value-type="string" calcext:value-type="string">
            <text:p>LA COLABORACIÓN ENTRE EL AYUNTAMIENTO DE LA VILLA DE BREÑA ALTA Y LA SOCIEDAD DE INSTRUCCIÓN Y RECREO <text:span text:style-name="T9">ATLÁNTIDA</text:span><text:span text:style-name="T10"> PARA LA REHABILITACIÓN DE FACHADA E IMPERMEABILIZACIÓN DE AZOTEA. </text:span></text:p>
          </table:table-cell>
          <table:table-cell table:style-name="ce19" office:value-type="string" calcext:value-type="string">
            <text:p>SÍ <text:s text:c="9"/>AYTO.=20.000.00€</text:p>
          </table:table-cell>
          <table:table-cell table:style-name="ce27" office:value-type="date" office:date-value="0024-11-12" calcext:value-type="date">
            <text:p>14/11/24</text:p>
          </table:table-cell>
          <table:table-cell table:style-name="ce70" office:value-type="string" calcext:value-type="string">
            <text:p>EL PRESENTE CONVENIO ENTRARÁ EN VIGOR EN EL MOMENTO DE SU FORMALIZACIÓN, LO QUE IMPLICA LA ACEPTACIÓN DE LAS PRESENTES ESTIPULACIONES Y TENDRÁ UNA VIGENCIA DESDE EL DÍA DE SU FIRMA HASTA EL 31 DE DICIEMBRE DE 2024.</text:p>
          </table:table-cell>
          <table:table-cell table:style-name="ce19"/>
          <table:table-cell table:style-name="ce81" office:value-type="string" calcext:value-type="string">
            <text:p>NO </text:p>
          </table:table-cell>
          <table:table-cell table:style-name="ce37"/>
          <table:table-cell table:style-name="ce38" table:number-columns-repeated="7"/>
          <table:table-cell table:style-name="ce39" table:number-columns-repeated="46"/>
          <table:table-cell table:number-columns-repeated="960"/>
        </table:table-row>
        <table:table-row table:style-name="ro2">
          <table:table-cell table:style-name="ce19" office:value-type="string" calcext:value-type="string">
            <text:p>1541/2020</text:p>
          </table:table-cell>
          <table:table-cell table:style-name="ce19" office:value-type="string" calcext:value-type="string">
            <text:p>CONVENIO DE COLABORACIÓN CON EL CENTRO DE RESCATE DE ANIMALES MAROPARQUE ISLA DE LA PALMA S.L. PARA LA PROTECCIÓN DE LA FAUNA SILVESTRE Y LA INVESTIGACIÓN DE LOS EFECTOS QUE TIENE EN LA ISLA LA INTRODUCCIÓN DE ESPECIES DE FAUNAS EXÓTICAS</text:p>
          </table:table-cell>
          <table:table-cell table:style-name="ce19" office:value-type="string" calcext:value-type="string">
            <text:p>CIF AYUNTAMIENTO: <text:s text:c="16"/>P3800800I <text:s text:c="22"/>CIF CENTRO: P38008001</text:p>
          </table:table-cell>
          <table:table-cell table:style-name="ce19" office:value-type="string" calcext:value-type="string">
            <text:p>AYUNTAMIENTO DE BREÑA ALTA Y EL CENTRO DE RESCATE MAROPARQUE ISLA DE LA PALMA S.L.</text:p>
          </table:table-cell>
          <table:table-cell table:style-name="ce19" office:value-type="string" calcext:value-type="string">
            <text:p>ESTABLECER LA COLABORACIÓN <text:s/>ENTRE EL AYUNTAMIENTO DE LA VILLA DE BREÑA ALTA Y EL CENTRO DE RESCATE MAROPARQUE ISLA DE LA PALMA S.L. </text:p>
          </table:table-cell>
          <table:table-cell table:style-name="ce19" office:value-type="string" calcext:value-type="string">
            <text:p>SÍ <text:s text:c="25"/>AYTO.= 7.000,00€</text:p>
          </table:table-cell>
          <table:table-cell table:style-name="ce27" office:value-type="date" office:date-value="2024-12-30" calcext:value-type="date">
            <text:p>30/12/24</text:p>
          </table:table-cell>
          <table:table-cell table:style-name="ce19" office:value-type="string" calcext:value-type="string">
            <text:p>EL PRESENTE CONVENIO ENTRARÁ EN VIGOR A PARTIR DE LA <text:s/>FECHA DE SU FIRMA Y TENDRÁ VIGENCIA <text:s/>HASTA EL 31 DE DICIEMBRE DE 2025</text:p>
          </table:table-cell>
          <table:table-cell table:style-name="ce19" office:value-type="string" calcext:value-type="string">
            <text:p>POR ACUERDO DE AMBAS PARTES, SI LAS DOTACIONES PRESUPUESTARIAS DE EJERCICIOS FUTUROS LO PERMITEN Y SE CUMPLIERAN LAS OBLIGACIONES DERIVADAS DEL PRESENTE CONVENIO, CON UN PLAZO MÁXIMO DE 4 AÑOS</text:p>
          </table:table-cell>
          <table:table-cell table:style-name="ce70" office:value-type="string" calcext:value-type="string">
            <text:p>PARA LA VIGILANCIA, DESARROLLO E INTERPRETACIÓN DEL PRESENTE CONVENIO SE CREA UNA COMISIÓN DE SEGUIMIENTO Y EVALUACIÓN </text:p>
          </table:table-cell>
          <table:table-cell table:style-name="ce37"/>
          <table:table-cell table:style-name="ce38" table:number-columns-repeated="7"/>
          <table:table-cell table:style-name="ce39" table:number-columns-repeated="46"/>
          <table:table-cell table:number-columns-repeated="960"/>
        </table:table-row>
        <table:table-row table:style-name="ro9">
          <table:table-cell table:style-name="ce14" office:value-type="string" calcext:value-type="string">
            <text:p>1624/2024</text:p>
          </table:table-cell>
          <table:table-cell table:style-name="ce14" office:value-type="string" calcext:value-type="string">
            <text:p>CONVENIO DE COOP ENTRE LA CONSERJERÍA DE EDUCACIÓN… DEL GOB DE CANARIAS Y EL AYUNTAMIENTO DE BREÑA ALTA PARA LA GESTIÓN DE LAS SUBV EN RÉGIMEN DE CONCURRENCIA NO COMPETITIVA DESTINADAS AL FOMENTO DE LA ESCOLARIZACIÓN TEMPRANA EN LAS ESCUELAS DE EDUCACIÓN INFANTIL DE TITULARIDAD MPAL Y LOS CENTROS PRIVADOS DE EDUCACIÓN INFANTIL <text:s/>AUTORIZADOS PARA IMPARTIR EL PRIMER CICLO DE EDUCACIÓN INFANTIL DE CANARIAS </text:p>
          </table:table-cell>
          <table:table-cell table:style-name="ce14" office:value-type="string" calcext:value-type="string">
            <text:p>CIF AYUNTAMIENTO: <text:s text:c="16"/>P3800800I <text:s text:c="22"/>CIF CONSERJERÍA: (NO APARECE EN EL EXPEDIENTE)</text:p>
          </table:table-cell>
          <table:table-cell table:style-name="ce14" office:value-type="string" calcext:value-type="string">
            <text:p>AYUNTAMIENTO DE BREÑA ALTA Y LA CONSERJERÍA DE EDUCACIÓN, FORMACIÓN PROFESIONAL, ACTIVIDAD FÍSICA Y DEPORTES DEL GOBIERNO DE CANARIAS </text:p>
          </table:table-cell>
          <table:table-cell table:style-name="ce14" office:value-type="string" calcext:value-type="string">
            <text:p>EL PRESENTE CONVENIO TIENE COMO OBJETIVO INSTRUMENTAR LA COOPERACIÓN EN LA GESTIÓN Y TRAMITACIÓN DE LAS SUBVENCIONES EN RÉGIMEN DE COMPETENCIA NO COMPETITIVA DESTINADAS AL FOMENTO DE LA ESCOLARIZACIÓN <text:s/>TEMPRANA EN LAS ESCUELAS DE EDUCACIÓN INFANTIL DE TITULARIDAD MUNICIPAL Y LOS CENTROS PRIVADOS DE EDUCACIÓN INFANTIL AUTORIZADOS PARA IMPARTIR EL PRIMER CICLO DE EDUCACIÓN INFANTIL, DE LA COMUNIDAD AUTÓNOMA DE CANARIAS </text:p>
          </table:table-cell>
          <table:table-cell table:style-name="ce14" office:value-type="string" calcext:value-type="string">
            <text:p>NO</text:p>
          </table:table-cell>
          <table:table-cell table:style-name="ce52" office:value-type="date" office:date-value="2024-12-02" calcext:value-type="date">
            <text:p>02/12/24</text:p>
          </table:table-cell>
          <table:table-cell table:style-name="ce14" office:value-type="string" calcext:value-type="string">
            <text:p>EL PRESENTE CONVENIO ENTRA EN VIGO EL DÍA DE SU FIRMA Y SU DURACIÓN SERÁ DE 4 AÑOS.</text:p>
          </table:table-cell>
          <table:table-cell table:style-name="ce59" office:value-type="string" calcext:value-type="string">
            <text:p>SÍ. EN TODO CASO, LA DURACIÓN TOTAL DE CONVENIO – PLAZO DE VIGENCIA INICIA MÁS PRÓRROGAS – NO PODRÁ EXCEDER DE 6 AÑOS</text:p>
          </table:table-cell>
          <table:table-cell table:style-name="ce14" office:value-type="string" calcext:value-type="string">
            <text:p>SE CREARÁ UNA COMISIÓN DE SEGUIMIENTO CUYAS FUNCIONES SERÁ LA DE RESOLVER CUANTAS CUESTIONES PUEDA PLANTEAR LA INTERPRETACIÓN Y EL CUMPLIMIENTO DEL PRESENTE CONVENIO.</text:p>
          </table:table-cell>
          <table:table-cell table:style-name="ce79" table:number-columns-repeated="54"/>
          <table:table-cell table:number-columns-repeated="960"/>
        </table:table-row>
        <table:table-row table:style-name="ro10">
          <table:table-cell table:style-name="ce14" office:value-type="string" calcext:value-type="string">
            <text:p>6916/2024</text:p>
          </table:table-cell>
          <table:table-cell table:style-name="ce14" office:value-type="string" calcext:value-type="string">
            <text:p>CONVENIO DE COLABORACIÓN ENTRE EL CONSEJO INSULAR DE AGUAS DE LA PALMA Y EL AYUNTAMIENTO DE BREÑA ALTA PARA LA REALIZACIÓN DE LAS OBRAS “REPOSICIÓN Y MEJORA DE LA RED DE AGUA EN CAMINO LEMUS” Y “DOTACIÓN RED GENERAL ABASTO DEPÓSITO ADUARES (T.M. BREÑA LTA)</text:p>
          </table:table-cell>
          <table:table-cell table:style-name="ce14" office:value-type="string" calcext:value-type="string">
            <text:p>CIF AYUNTAMIENTO: <text:s text:c="16"/>P3800800I <text:s text:c="22"/>CIF CONSEJO INSULAR: P3800058D</text:p>
          </table:table-cell>
          <table:table-cell table:style-name="ce14" office:value-type="string" calcext:value-type="string">
            <text:p>AYUNTAMIENTO DE BREÑA ALTA Y EL CENTRO INSULAR DE AGUAS DE LA PALMA</text:p>
          </table:table-cell>
          <table:table-cell table:style-name="ce14" office:value-type="string" calcext:value-type="string">
            <text:p>MEJORAR LA RED DE ABASTECIMIENTO EN LA ZONA DE MIRANDA CON EL OBJETIVO DE ASEGURAR EL SUMINISTRO DE AGUA POTABLE A LOS USUARIOS MUNICIPALES.</text:p>
          </table:table-cell>
          <table:table-cell table:style-name="ce14" office:value-type="string" calcext:value-type="string">
            <text:p>SÍ. <text:s text:c="42"/>AYTO. = 179.176,02€</text:p>
          </table:table-cell>
          <table:table-cell table:style-name="ce52" office:value-type="date" office:date-value="2024-12-12" calcext:value-type="date">
            <text:p>12/12/24</text:p>
          </table:table-cell>
          <table:table-cell table:style-name="ce14" table:number-columns-repeated="2"/>
          <table:table-cell table:style-name="ce73" office:value-type="string" calcext:value-type="string">
            <text:p>NO</text:p>
          </table:table-cell>
          <table:table-cell table:style-name="ce79" table:number-columns-repeated="54"/>
          <table:table-cell table:number-columns-repeated="960"/>
        </table:table-row>
        <table:table-row table:style-name="ro11">
          <table:table-cell table:style-name="ce7" table:number-columns-repeated="3"/>
          <table:table-cell table:style-name="ce18"/>
          <table:table-cell table:style-name="ce7"/>
          <table:table-cell table:style-name="ce18"/>
          <table:table-cell table:style-name="ce32"/>
          <table:table-cell table:style-name="ce7" table:number-columns-repeated="2"/>
          <table:table-cell table:style-name="ce43"/>
          <table:table-cell table:style-name="ce41" table:number-columns-repeated="54"/>
          <table:table-cell table:number-columns-repeated="960"/>
        </table:table-row>
        <table:table-row table:style-name="ro5">
          <table:table-cell table:style-name="ce7" table:number-columns-repeated="3"/>
          <table:table-cell table:style-name="ce18"/>
          <table:table-cell table:style-name="ce7"/>
          <table:table-cell table:style-name="ce18"/>
          <table:table-cell table:style-name="ce32"/>
          <table:table-cell table:style-name="ce7" table:number-columns-repeated="2"/>
          <table:table-cell table:style-name="ce43"/>
          <table:table-cell table:style-name="ce41"/>
          <table:table-cell table:style-name="ce36" table:number-columns-repeated="53"/>
          <table:table-cell table:number-columns-repeated="960"/>
        </table:table-row>
        <table:table-row table:style-name="ro5">
          <table:table-cell table:style-name="ce63"/>
          <table:table-cell table:style-name="ce61" table:number-columns-repeated="4"/>
          <table:table-cell table:style-name="ce70"/>
          <table:table-cell table:style-name="ce77"/>
          <table:table-cell table:style-name="ce61" table:number-columns-repeated="3"/>
          <table:table-cell table:style-name="ce65" table:number-columns-repeated="8"/>
          <table:table-cell table:style-name="ce67" table:number-columns-repeated="46"/>
          <table:table-cell table:number-columns-repeated="960"/>
        </table:table-row>
        <table:table-row table:style-name="ro5">
          <table:table-cell table:style-name="ce63"/>
          <table:table-cell table:style-name="ce61" table:number-columns-repeated="4"/>
          <table:table-cell table:style-name="ce70"/>
          <table:table-cell table:style-name="ce77"/>
          <table:table-cell table:style-name="ce61"/>
          <table:table-cell table:style-name="ce65"/>
          <table:table-cell table:style-name="ce61"/>
          <table:table-cell table:style-name="ce65" table:number-columns-repeated="8"/>
          <table:table-cell table:style-name="ce67" table:number-columns-repeated="46"/>
          <table:table-cell table:number-columns-repeated="960"/>
        </table:table-row>
        <table:table-row table:style-name="ro5" table:number-rows-repeated="2">
          <table:table-cell table:style-name="ce61" table:number-columns-repeated="6"/>
          <table:table-cell table:style-name="ce77"/>
          <table:table-cell table:style-name="ce61" table:number-columns-repeated="2"/>
          <table:table-cell table:style-name="ce64"/>
          <table:table-cell table:style-name="ce65" table:number-columns-repeated="8"/>
          <table:table-cell table:style-name="ce67" table:number-columns-repeated="46"/>
          <table:table-cell table:number-columns-repeated="960"/>
        </table:table-row>
        <table:table-row table:style-name="ro5">
          <table:table-cell table:style-name="ce61" table:number-columns-repeated="6"/>
          <table:table-cell table:style-name="ce77"/>
          <table:table-cell table:style-name="ce61" table:number-columns-repeated="3"/>
          <table:table-cell table:style-name="ce65" table:number-columns-repeated="8"/>
          <table:table-cell table:style-name="ce67" table:number-columns-repeated="46"/>
          <table:table-cell table:number-columns-repeated="960"/>
        </table:table-row>
        <table:table-row table:style-name="ro5">
          <table:table-cell table:style-name="ce61" table:number-columns-repeated="4"/>
          <table:table-cell table:style-name="ce70"/>
          <table:table-cell table:style-name="ce61"/>
          <table:table-cell table:style-name="ce77"/>
          <table:table-cell table:style-name="ce61"/>
          <table:table-cell table:style-name="ce65"/>
          <table:table-cell table:style-name="ce70"/>
          <table:table-cell table:style-name="ce65" table:number-columns-repeated="8"/>
          <table:table-cell table:style-name="ce67" table:number-columns-repeated="46"/>
          <table:table-cell table:number-columns-repeated="960"/>
        </table:table-row>
        <table:table-row table:style-name="ro5">
          <table:table-cell table:style-name="ce61" table:number-columns-repeated="4"/>
          <table:table-cell table:style-name="ce70"/>
          <table:table-cell table:style-name="ce61"/>
          <table:table-cell table:style-name="ce78"/>
          <table:table-cell table:style-name="ce61" table:number-columns-repeated="2"/>
          <table:table-cell table:style-name="ce81"/>
          <table:table-cell table:style-name="ce65" table:number-columns-repeated="8"/>
          <table:table-cell table:style-name="ce67" table:number-columns-repeated="46"/>
          <table:table-cell table:number-columns-repeated="960"/>
        </table:table-row>
        <table:table-row table:style-name="ro5">
          <table:table-cell table:style-name="ce61" table:number-columns-repeated="4"/>
          <table:table-cell table:style-name="ce70"/>
          <table:table-cell table:style-name="ce61"/>
          <table:table-cell table:style-name="ce77"/>
          <table:table-cell table:style-name="ce61" table:number-columns-repeated="2"/>
          <table:table-cell table:style-name="ce70"/>
          <table:table-cell table:style-name="ce65" table:number-columns-repeated="8"/>
          <table:table-cell table:style-name="ce67" table:number-columns-repeated="46"/>
          <table:table-cell table:number-columns-repeated="960"/>
        </table:table-row>
        <table:table-row table:style-name="ro5" table:number-rows-repeated="3">
          <table:table-cell table:style-name="ce61" table:number-columns-repeated="4"/>
          <table:table-cell table:style-name="ce70"/>
          <table:table-cell table:style-name="ce61"/>
          <table:table-cell table:style-name="ce78"/>
          <table:table-cell table:style-name="ce61"/>
          <table:table-cell table:style-name="ce65"/>
          <table:table-cell table:style-name="ce70"/>
          <table:table-cell table:style-name="ce65" table:number-columns-repeated="8"/>
          <table:table-cell table:style-name="ce67" table:number-columns-repeated="46"/>
          <table:table-cell table:number-columns-repeated="960"/>
        </table:table-row>
        <table:table-row table:style-name="ro5">
          <table:table-cell table:style-name="ce64"/>
          <table:table-cell table:style-name="ce61" table:number-columns-repeated="5"/>
          <table:table-cell table:style-name="ce77"/>
          <table:table-cell table:style-name="ce61" table:number-columns-repeated="3"/>
          <table:table-cell table:style-name="ce65" table:number-columns-repeated="8"/>
          <table:table-cell table:style-name="ce67" table:number-columns-repeated="46"/>
          <table:table-cell table:number-columns-repeated="960"/>
        </table:table-row>
        <table:table-row table:style-name="ro5" table:number-rows-repeated="3">
          <table:table-cell table:style-name="ce65" table:number-columns-repeated="18"/>
          <table:table-cell table:style-name="ce67" table:number-columns-repeated="46"/>
          <table:table-cell table:number-columns-repeated="960"/>
        </table:table-row>
        <table:table-row table:style-name="ro5">
          <table:table-cell table:style-name="ce65" table:number-columns-repeated="2"/>
          <table:table-cell table:style-name="ce61" table:number-columns-repeated="4"/>
          <table:table-cell table:style-name="ce64"/>
          <table:table-cell table:style-name="ce65"/>
          <table:table-cell table:style-name="ce61" table:number-columns-repeated="2"/>
          <table:table-cell table:style-name="ce64"/>
          <table:table-cell table:style-name="ce65" table:number-columns-repeated="7"/>
          <table:table-cell table:style-name="ce67" table:number-columns-repeated="46"/>
          <table:table-cell table:number-columns-repeated="960"/>
        </table:table-row>
        <table:table-row table:style-name="ro12" table:number-rows-repeated="6">
          <table:table-cell table:style-name="ce65" table:number-columns-repeated="18"/>
          <table:table-cell table:style-name="ce67" table:number-columns-repeated="46"/>
          <table:table-cell table:number-columns-repeated="960"/>
        </table:table-row>
        <table:table-row table:style-name="ro12" table:number-rows-repeated="12">
          <table:table-cell table:style-name="ce66" table:number-columns-repeated="5"/>
          <table:table-cell table:style-name="ce67" table:number-columns-repeated="59"/>
          <table:table-cell table:number-columns-repeated="960"/>
        </table:table-row>
        <table:table-row table:style-name="ro12" table:number-rows-repeated="114">
          <table:table-cell table:style-name="ce67" table:number-columns-repeated="64"/>
          <table:table-cell table:number-columns-repeated="960"/>
        </table:table-row>
        <table:table-row table:style-name="ro12" table:number-rows-repeated="1048400">
          <table:table-cell table:number-columns-repeated="1024"/>
        </table:table-row>
        <table:table-row table:style-name="ro13" table:number-rows-repeated="2">
          <table:table-cell table:number-columns-repeated="1024"/>
        </table:table-row>
        <table:table-row table:style-name="ro13">
          <table:table-cell table:number-columns-repeated="1024"/>
        </table:table-row>
      </table:table>
      <table:named-expressions/>
      <table:database-ranges>
        <table:database-range table:name="__Anonymous_Sheet_DB__0" table:target-range-address="Hoja1.A1:Hoja1.K4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1"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style:page-layout style:name="Mpm1">
      <style:page-layout-properties fo:page-width="297mm" fo:page-height="210.01mm" style:num-format="1" style:print-orientation="landscape" style:scale-to="5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08T10:00:33.995000000</meta:creation-date>
    <dc:date>2025-03-10T09:50:10.424000000</dc:date>
    <meta:editing-duration>PT22H5M14S</meta:editing-duration>
    <meta:editing-cycles>156</meta:editing-cycles>
    <meta:generator>LibreOffice/6.0.6.2$Windows_X86_64 LibreOffice_project/0c292870b25a325b5ed35f6b45599d2ea4458e77</meta:generator>
    <meta:print-date>2025-02-27T13:29:12.974000000</meta:print-date>
    <meta:document-statistic meta:table-count="1" meta:cell-count="220" meta:object-count="0"/>
  </office:meta>
</office:document-meta>
</file>