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office:version="1.2">
  <office:automatic-styles/>
  <office:body>
    <office:spreadsheet>
      <table:table table:name="Hoja1">
        <table:table-row>
          <table:table-cell office:value-type="string" office:string-value="N.º DE ORDEN">
            <text:p>N.º DE ORDEN</text:p>
          </table:table-cell>
          <table:table-cell office:value-type="string" office:string-value="N.º EXPTE">
            <text:p>N.º EXPTE</text:p>
          </table:table-cell>
          <table:table-cell office:value-type="string" office:string-value="DENOMINACIÓN">
            <text:p>DENOMINACIÓN</text:p>
          </table:table-cell>
          <table:table-cell office:value-type="string" office:string-value="CIF ENTIDADES">
            <text:p>CIF ENTIDADES</text:p>
          </table:table-cell>
          <table:table-cell office:value-type="string" office:string-value="ENTIDADES FIRMANTES">
            <text:p>ENTIDADES FIRMANTES</text:p>
          </table:table-cell>
          <table:table-cell office:value-type="string" office:string-value="OBJETO">
            <text:p>OBJETO</text:p>
          </table:table-cell>
          <table:table-cell office:value-type="string" office:string-value="COMPROMISOS ECONÓMICOS PARA EL AYUNTAMIENTO O PARA OTRAS ENTIDADES">
            <text:p>COMPROMISOS ECONÓMICOS PARA EL AYUNTAMIENTO O PARA OTRAS ENTIDADES</text:p>
          </table:table-cell>
          <table:table-cell office:value-type="string" office:string-value="FECHA FORMALIZACIÓN">
            <text:p>FECHA FORMALIZACIÓN</text:p>
          </table:table-cell>
          <table:table-cell office:value-type="string" office:string-value="PLAZO VIGENCIA">
            <text:p>PLAZO VIGENCIA</text:p>
          </table:table-cell>
          <table:table-cell office:value-type="string" office:string-value="PRORROGA Y DURACIÓN">
            <text:p>PRORROGA Y DURACIÓN</text:p>
          </table:table-cell>
          <table:table-cell office:value-type="string" office:string-value="COMISIÓN SEGUIMIENTO">
            <text:p>COMISIÓN SEGUIMIENTO</text:p>
          </table:table-cell>
          <table:table-cell office:value-type="string" office:string-value="SERVICIO AYUNTAMIENTO">
            <text:p>SERVICIO AYUNTA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text:p>1</text:p>
          </table:table-cell>
          <table:table-cell office:value-type="string" office:string-value="505/2025">
            <text:p>505/2025</text:p>
          </table:table-cell>
          <table:table-cell office:value-type="string" office:string-value="CONVENIO ESPECÍFICO DE COLABORACIÓN ENTRE EL CENTRO DE FORMACIÓN NOBEL NEGOCIOS, SL. Y EL AYUNTAMIENTO DE LA VILLA DE BREÑA ALTA PARA LA REALIZACIÓN DEL MÓDULO DE FORMACIÓN EN CENTROS DE TRABAJO DE ALUMNOS PARTICIPANTES EN LOS CERTIFICADOS DE PROFESIONALIDAD DE LA PROGRAMACIÓN DE FORMACIÓN DE OFERTA 2025">
            <text:p>CONVENIO ESPECÍFICO DE COLABORACIÓN ENTRE EL CENTRO DE FORMACIÓN NOBEL NEGOCIOS, SL. Y EL AYUNTAMIENTO DE LA VILLA DE BREÑA ALTA PARA LA REALIZACIÓN DEL MÓDULO DE FORMACIÓN EN CENTROS DE TRABAJO DE ALUMNOS PARTICIPANTES EN LOS CERTIFICADOS DE PROFESIONALIDAD DE LA PROGRAMACIÓN DE FORMACIÓN DE OFERTA 2025</text:p>
          </table:table-cell>
          <table:table-cell office:value-type="string" office:string-value="CIF CENTRO: B42847749 CIF AYUNTAMIENTO: P3800800I">
            <text:p>CIF CENTRO: B42847749 CIF AYUNTAMIENTO: P3800800I</text:p>
          </table:table-cell>
          <table:table-cell office:value-type="string" office:string-value="CENTRO DE FORMACIÓN NOBEL NEGOCIOS S.L. Y AYUNTAMIENTO DE LA VILLA DE BREÑA ALTA">
            <text:p>CENTRO DE FORMACIÓN NOBEL NEGOCIOS S.L. Y AYUNTAMIENTO DE LA VILLA DE BREÑA ALTA</text:p>
          </table:table-cell>
          <table:table-cell office:value-type="string" office:string-value="FACILITAR POR PARTE DE LA EMPRESA AYUNTAMIENTO DE BREÑA ALA LA REALIZACIÓN DEL MÓDULO DE FORMACIÓN PRÁCTICA EN CENTROS DE TRABAJO (FCT) AL ALUMNADO DEL CERTIFICADO DE PROFESIONALIDAD DEL CURSO N.º 24-38/003728 DENOMINACIÓN “ATENCIÓN SOCIOSANITARIA A PERSONAS DEPENDIENTES EN INSTITUCIONES SOCIALES” CÓDIGO DE LA ESPECIALIDAD SSCS0208, IMPARTIDO EN EL CENTRO DE FORMACIÓN NOBEL NEGOCIOS S.L.">
            <text:p>FACILITAR POR PARTE DE LA EMPRESA AYUNTAMIENTO DE BREÑA ALA LA REALIZACIÓN DEL MÓDULO DE FORMACIÓN PRÁCTICA EN CENTROS DE TRABAJO (FCT) AL ALUMNADO DEL CERTIFICADO DE PROFESIONALIDAD DEL CURSO N.º 24-38/003728 DENOMINACIÓN “ATENCIÓN SOCIOSANITARIA A PERSONAS DEPENDIENTES EN INSTITUCIONES SOCIALES” CÓDIGO DE LA ESPECIALIDAD SSCS0208, IMPARTIDO EN EL CENTRO DE FORMACIÓN NOBEL NEGOCIOS S.L.</text:p>
          </table:table-cell>
          <table:table-cell office:value-type="string" office:string-value="NO">
            <text:p>NO</text:p>
          </table:table-cell>
          <table:table-cell office:value-type="string" office:string-value="2025-01-15 00:00:00">
            <text:p>2025-01-15 00:00:00</text:p>
          </table:table-cell>
          <table:table-cell office:value-type="string" office:string-value="EL PRESENTE CONVENIO ENTRARÁ EN VIGOR DESDE LA FECHA DE LA FIRMA DEL MISMO Y FINALIZARÁ UNA VEZ QUE EL ALUMNO O ALUMNA HAYA COMPLETADO EL NÚMERO DE HORAS DE PRÁCTICAS ESTABLECIDO EN LA CLÁUSULA PRIMERA DEL PRESENTE CONVENIO.">
            <text:p>EL PRESENTE CONVENIO ENTRARÁ EN VIGOR DESDE LA FECHA DE LA FIRMA DEL MISMO Y FINALIZARÁ UNA VEZ QUE EL ALUMNO O ALUMNA HAYA COMPLETADO EL NÚMERO DE HORAS DE PRÁCTICAS ESTABLECIDO EN LA CLÁUSULA PRIMERA DEL PRESENTE CONVENIO.</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text:p>2</text:p>
          </table:table-cell>
          <table:table-cell office:value-type="string" office:string-value="922/2024">
            <text:p>922/2024</text:p>
          </table:table-cell>
          <table:table-cell office:value-type="string" office:string-value="ADENDA PRIMERA DEL CONVENIO SUSCRITO ENTRE EL AYUNTAMIENTO DE BREÑA ALTA Y EL CABILDO INSULAR DE LA PALMA PARA LA GESTIÓN DE RECURSOS ASIGNADOS EN EL PROGRAMA INSULAR PARA EL DESARROLLO LOCAL (PIDL) DE LA PALMA">
            <text:p>ADENDA PRIMERA DEL CONVENIO SUSCRITO ENTRE EL AYUNTAMIENTO DE BREÑA ALTA Y EL CABILDO INSULAR DE LA PALMA PARA LA GESTIÓN DE RECURSOS ASIGNADOS EN EL PROGRAMA INSULAR PARA EL DESARROLLO LOCAL (PIDL) DE LA PALMA</text:p>
          </table:table-cell>
          <table:table-cell office:value-type="string" office:string-value="CIF CABILDO: P3800002B CIF AYUNTAMIENTO: P3800800I">
            <text:p>CIF CABILDO: P3800002B CIF AYUNTAMIENTO: P3800800I</text:p>
          </table:table-cell>
          <table:table-cell office:value-type="string" office:string-value="CABILDO INSULAR DE LA PALMA Y AYUNTAMIENTO DE LA VILLA DE BREÑA ALTA">
            <text:p>CABILDO INSULAR DE LA PALMA Y AYUNTAMIENTO DE LA VILLA DE BREÑA ALTA</text:p>
          </table:table-cell>
          <table:table-cell office:value-type="string" office:string-value="MODIFICAR LA CLÁUSULA SEXTA JUSTIFICACIÓN DE LA APLICACIÓN DE FINANCIACIÓN EN SUS APARTADOS 2 Y 3">
            <text:p>MODIFICAR LA CLÁUSULA SEXTA JUSTIFICACIÓN DE LA APLICACIÓN DE FINANCIACIÓN EN SUS APARTADOS 2 Y 3</text:p>
          </table:table-cell>
          <table:table-cell office:value-type="string" office:string-value="">
            <text:p/>
          </table:table-cell>
          <table:table-cell office:value-type="string" office:string-value="2025-02-25 00:00:00">
            <text:p>2025-02-25 00:00:00</text:p>
          </table:table-cell>
          <table:table-cell office:value-type="string" office:string-value="DE FORMA EXCEPCIONAL, PARA LOS FONDOS DEL PIDL, PODRÁN IMPUTARSE LOS GASTOS QUE EFECTIVAMENTE SE REALICEN MEDIANTE PAGOS EFECTUADOS HASTA EL 31 DE OCTUBRE DE 2025, JUSTIFICÁNDOSE LA APLICACIÓN DE FONDOS HASTA EL 15 DE NOVIEMBRE DE 2025">
            <text:p>DE FORMA EXCEPCIONAL, PARA LOS FONDOS DEL PIDL, PODRÁN IMPUTARSE LOS GASTOS QUE EFECTIVAMENTE SE REALICEN MEDIANTE PAGOS EFECTUADOS HASTA EL 31 DE OCTUBRE DE 2025, JUSTIFICÁNDOSE LA APLICACIÓN DE FONDOS HASTA EL 15 DE NOVIEMBRE DE 2025</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ext:p>3</text:p>
          </table:table-cell>
          <table:table-cell office:value-type="string" office:string-value="4235/2017">
            <text:p>4235/2017</text:p>
          </table:table-cell>
          <table:table-cell office:value-type="string" office:string-value="ADENDA OCTAVA AL CONVENIO MARCO DE COLABORACIÓN ENTRE EL CABILDO INSULAR DE LA PALMA Y EL AYUNTAMIENTO DE BREÑA ALTA PARA EL DESARROLLO DEL PROGRAMA FDCAN (2016-2025) PARA LA ISLA DE LA PALMA.">
            <text:p>ADENDA OCTAVA AL CONVENIO MARCO DE COLABORACIÓN ENTRE EL CABILDO INSULAR DE LA PALMA Y EL AYUNTAMIENTO DE BREÑA ALTA PARA EL DESARROLLO DEL PROGRAMA FDCAN (2016-2025) PARA LA ISLA DE LA PALMA.</text:p>
          </table:table-cell>
          <table:table-cell office:value-type="string" office:string-value="CIF CABILDO: P3800002B CIF AYUNTAMIENTO: P3800800I">
            <text:p>CIF CABILDO: P3800002B CIF AYUNTAMIENTO: P3800800I</text:p>
          </table:table-cell>
          <table:table-cell office:value-type="string" office:string-value="CABILDO INSULAR DE LA PALMA Y AYUNTAMIENTO DE LA VILLA DE BREÑA ALTA">
            <text:p>CABILDO INSULAR DE LA PALMA Y AYUNTAMIENTO DE LA VILLA DE BREÑA ALTA</text:p>
          </table:table-cell>
          <table:table-cell office:value-type="string" office:string-value="APROBAR LA ADENDA OCTAVA AL CONVENIO SUSCRITO POR EL EXCMO. CABILDO INSULAR DE&#10;LA PALMA Y EL AYUNTAMIENTO DE BREÑA ALTA PARA EL DESARROLLO DEL PROGRAMA FDCAN (2016-&#10;2025)">
            <text:p>APROBAR LA ADENDA OCTAVA AL CONVENIO SUSCRITO POR EL EXCMO. CABILDO INSULAR DE
LA PALMA Y EL AYUNTAMIENTO DE BREÑA ALTA PARA EL DESARROLLO DEL PROGRAMA FDCAN (2016-
2025)</text:p>
          </table:table-cell>
          <table:table-cell office:value-type="string" office:string-value="SÍ">
            <text:p>SÍ</text:p>
          </table:table-cell>
          <table:table-cell office:value-type="string" office:string-value="2025-03-25 00:00:00">
            <text:p>2025-03-25 00:00:00</text:p>
          </table:table-cell>
          <table:table-cell office:value-type="string" office:string-value="ANUALIDAD 2025">
            <text:p>ANUALIDAD 2025</text:p>
          </table:table-cell>
          <table:table-cell office:value-type="string" office:string-value="">
            <text:p/>
          </table:table-cell>
          <table:table-cell office:value-type="string" office:string-value="SÍ">
            <text:p>SÍ</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text:p>4</text:p>
          </table:table-cell>
          <table:table-cell office:value-type="string" office:string-value="2372/2025">
            <text:p>2372/2025</text:p>
          </table:table-cell>
          <table:table-cell office:value-type="string" office:string-value="CONVENIO ESPECÍFICO DE COLABORACIÓN ENTRE EL CENTRO DE FORMACIÓN ‘INSTITUTO FOCAN’ ENTIDAD JURÍDICA ADMINISTRACIÓN CONDE SL Y LA ENTIDAD AYUNTAMIENTO DE LA VILLA DE BREÑA ALTA PARA LA REALIZACIÓN DEL MÓDULO DE FORMACIÓN EN CENTROS DE TRABAJO DEL ALUMNADO PARTICIPANTE EN LOS CERTIFICADOS DE PROFESIONALIDAD DE LA PROGRAMACIÓN DE FORMACIÓN DE OFERTA 2024">
            <text:p>CONVENIO ESPECÍFICO DE COLABORACIÓN ENTRE EL CENTRO DE FORMACIÓN ‘INSTITUTO FOCAN’ ENTIDAD JURÍDICA ADMINISTRACIÓN CONDE SL Y LA ENTIDAD AYUNTAMIENTO DE LA VILLA DE BREÑA ALTA PARA LA REALIZACIÓN DEL MÓDULO DE FORMACIÓN EN CENTROS DE TRABAJO DEL ALUMNADO PARTICIPANTE EN LOS CERTIFICADOS DE PROFESIONALIDAD DE LA PROGRAMACIÓN DE FORMACIÓN DE OFERTA 2024</text:p>
          </table:table-cell>
          <table:table-cell office:value-type="string" office:string-value="CIF ENTIDAD: B3880161 CIF AYUNTAMIENTO: P3800800I">
            <text:p>CIF ENTIDAD: B3880161 CIF AYUNTAMIENTO: P3800800I</text:p>
          </table:table-cell>
          <table:table-cell office:value-type="string" office:string-value="CENTRO DE FORMACIÓN “INSTITUTO FOCÁN” ENTIDAD JURÍDICA ADMINISTRACIÓN CONDE S.L. Y EL AYUNTAMIENTO DE LA VILLA DE BREÑA ALTA">
            <text:p>CENTRO DE FORMACIÓN “INSTITUTO FOCÁN” ENTIDAD JURÍDICA ADMINISTRACIÓN CONDE S.L. Y EL AYUNTAMIENTO DE LA VILLA DE BREÑA ALTA</text:p>
          </table:table-cell>
          <table:table-cell office:value-type="string" office:string-value="FACILITAR POR PARTE DE LA ENTIDAD&#10;SUSCRIPTORA LA REALIZACIÓN DEL MÓDULO DE FORMACIÓN PRÁCTICA EN CENTROS DE&#10;TRABAJO (FCT) AL ALUMNADO DE LA/S ACCIÓN/ES FORMATIVA/S QUE FIGURA EN EL CUADRO&#10;ADJUNTO, DEL SUBSISTEMA DE FORMACIÓN PARA EL EMPLEO, IMPARTIDOS EN EL&#10;CENTRO DE FORMACIÓN QUE SUSCRIBE EL PRESENTE CONVENIO.">
            <text:p>FACILITAR POR PARTE DE LA ENTIDAD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p>
          </table:table-cell>
          <table:table-cell office:value-type="string" office:string-value="NO">
            <text:p>NO</text:p>
          </table:table-cell>
          <table:table-cell office:value-type="string" office:string-value="2025-05-28 00:00:00">
            <text:p>2025-05-28 00:00:00</text:p>
          </table:table-cell>
          <table:table-cell office:value-type="string" office:string-value="ESTE CONVENIO ENTRARÁ EN VIGOR DESDE LA FECHA DE LA FIRMA DEL MISMO Y FINALIZARÁ UNA VEZ QUE EL ALUMNO O ALUMNA HAYA COMPLETADO EL NÚMERO DE HORAS DE PRÁCTICAS ESTABLECIDO EN LA CLÁUSULA, PRIMERA DEL PRESENTE CONVENIO.">
            <text:p>ESTE CONVENIO ENTRARÁ EN VIGOR DESDE LA FECHA DE LA FIRMA DEL MISMO Y FINALIZARÁ UNA VEZ QUE EL ALUMNO O ALUMNA HAYA COMPLETADO EL NÚMERO DE HORAS DE PRÁCTICAS ESTABLECIDO EN LA CLÁUSULA, PRIMERA DEL PRESENTE CONVENIO.</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text:p>5</text:p>
          </table:table-cell>
          <table:table-cell office:value-type="string" office:string-value="2372/2025">
            <text:p>2372/2025</text:p>
          </table:table-cell>
          <table:table-cell office:value-type="string" office:string-value="CONVENIO ESPECÍFICO DE COLABORACIÓN ENTRE EL CENTRO DE FORMACIÓN ‘INSTITUTO FOCAN’ ENTIDAD JURÍDICA ADMINISTRACIÓN CONDE SL Y LA ENTIDAD AYUNTAMIENTO DE LA VILLA DE BREÑA ALTA PARA LA REALIZACIÓN DEL MÓDULO DE FORMACIÓN EN CENTROS DE TRABAJO DEL ALUMNADO PARTICIPANTE EN LOS CERTIFICADOS DE PROFESIONALIDAD DE LA PROGRAMACIÓN DE FORMACIÓN DE OFERTA 2025.&#10;">
            <text:p>CONVENIO ESPECÍFICO DE COLABORACIÓN ENTRE EL CENTRO DE FORMACIÓN ‘INSTITUTO FOCAN’ ENTIDAD JURÍDICA ADMINISTRACIÓN CONDE SL Y LA ENTIDAD AYUNTAMIENTO DE LA VILLA DE BREÑA ALTA PARA LA REALIZACIÓN DEL MÓDULO DE FORMACIÓN EN CENTROS DE TRABAJO DEL ALUMNADO PARTICIPANTE EN LOS CERTIFICADOS DE PROFESIONALIDAD DE LA PROGRAMACIÓN DE FORMACIÓN DE OFERTA 2025.
</text:p>
          </table:table-cell>
          <table:table-cell office:value-type="string" office:string-value="CIF ENTIDAD: B38801619 CIF AYUNTAMIENTO: P3800800I">
            <text:p>CIF ENTIDAD: B38801619 CIF AYUNTAMIENTO: P3800800I</text:p>
          </table:table-cell>
          <table:table-cell office:value-type="string" office:string-value="CENTRO DE FORMACIÓN “INSTITUTO FOCÁN” ENTIDAD JURÍDICA ADMINISTRACIÓN CONDE S.L. Y EL AYUNTAMIENTO DE LA VILLA DE BREÑA ALTA">
            <text:p>CENTRO DE FORMACIÓN “INSTITUTO FOCÁN” ENTIDAD JURÍDICA ADMINISTRACIÓN CONDE S.L. Y EL AYUNTAMIENTO DE LA VILLA DE BREÑA ALTA</text:p>
          </table:table-cell>
          <table:table-cell office:value-type="string" office:string-value="EL OBJETIVO DEL PRESENTE CONVENIO ES FACILITAR POR PARTE DE LA ENTIDAD&#10;SUSCRIPTORA LA REALIZACIÓN DEL MÓDULO DE FORMACIÓN PRÁCTICA EN CENTROS DE&#10;TRABAJO (FCT) AL ALUMNADO DE LA/S ACCIÓN/ES FORMATIVA/S QUE FIGURA EN EL CUADRO&#10;ADJUNTO, DEL SUBSISTEMA DE FORMACIÓN PARA EL EMPLEO, IMPARTIDOS EN EL&#10;CENTRO DE FORMACIÓN QUE SUSCRIBE EL PRESENTE CONVENIO.">
            <text:p>EL OBJETIVO DEL PRESENTE CONVENIO ES FACILITAR POR PARTE DE LA ENTIDAD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p>
          </table:table-cell>
          <table:table-cell office:value-type="string" office:string-value="NO">
            <text:p>NO</text:p>
          </table:table-cell>
          <table:table-cell office:value-type="string" office:string-value="2025-05-05 00:00:00">
            <text:p>2025-05-05 00:00:00</text:p>
          </table:table-cell>
          <table:table-cell office:value-type="string" office:string-value="ESTE CONVENIO ENTRARÁ EN VIGOR DESDE LA FECHA DE LA FIRMA DEL MISMO Y FINALIZARÁ UNA VEZ QUE EL ALUMNO O ALUMNA HAYA COMPLETADO EL NÚMERO DE HORAS DE PRÁCTICAS ESTABLECIDO EN LA CLÁUSULA, PRIMERA DEL PRESENTE CONVENIO.">
            <text:p>ESTE CONVENIO ENTRARÁ EN VIGOR DESDE LA FECHA DE LA FIRMA DEL MISMO Y FINALIZARÁ UNA VEZ QUE EL ALUMNO O ALUMNA HAYA COMPLETADO EL NÚMERO DE HORAS DE PRÁCTICAS ESTABLECIDO EN LA CLÁUSULA, PRIMERA DEL PRESENTE CONVENIO.</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text:p>6</text:p>
          </table:table-cell>
          <table:table-cell office:value-type="string" office:string-value="1527/2025">
            <text:p>1527/2025</text:p>
          </table:table-cell>
          <table:table-cell office:value-type="string" office:string-value="CONVENIO DE COLABORACIÓN ENTRE EL CLUB INTERNACIONAL DEL LIBRO MARKETING DIRECTO S.L. Y EL AYUNTAMIENTO DE LA VILLA DE BREÑA ALTA PARA LA REALIZACIÓN DE PRÁCTICAS PROFESIONALES NO LABORALES CORRESPONDIENTES A CURSOS DE FORMACIÓN ORIENTADOS A PERSONAS ADULTAS.">
            <text:p>CONVENIO DE COLABORACIÓN ENTRE EL CLUB INTERNACIONAL DEL LIBRO MARKETING DIRECTO S.L. Y EL AYUNTAMIENTO DE LA VILLA DE BREÑA ALTA PARA LA REALIZACIÓN DE PRÁCTICAS PROFESIONALES NO LABORALES CORRESPONDIENTES A CURSOS DE FORMACIÓN ORIENTADOS A PERSONAS ADULTAS.</text:p>
          </table:table-cell>
          <table:table-cell office:value-type="string" office:string-value="CIF ENTIDAD: B-85987071 CIF AYUNTAMIENTO: P3800800I">
            <text:p>CIF ENTIDAD: B-85987071 CIF AYUNTAMIENTO: P3800800I</text:p>
          </table:table-cell>
          <table:table-cell office:value-type="string" office:string-value="CLUB INTERNACIONAL DEL LIBRO MARKETING DIRECTO S.L. Y EL AYUNTAMIENTO DE LA VILLA DE BREÑA ALTA">
            <text:p>CLUB INTERNACIONAL DEL LIBRO MARKETING DIRECTO S.L. Y EL AYUNTAMIENTO DE LA VILLA DE BREÑA ALTA</text:p>
          </table:table-cell>
          <table:table-cell office:value-type="string" office:string-value="EL OBJETO DE ESTE CONVENIO ES LA REALIZACIÓN COORDINADA DE PRÁCTICAS PROFESIONALES NO&#10;LABORALES EN LOS CENTROS DE TRABAJO DEPENDIENTES DEL AYUNTAMIENTO DE LA VILLA DE BREÑA ALTA">
            <text:p>EL OBJETO DE ESTE CONVENIO ES LA REALIZACIÓN COORDINADA DE PRÁCTICAS PROFESIONALES NO
LABORALES EN LOS CENTROS DE TRABAJO DEPENDIENTES DEL AYUNTAMIENTO DE LA VILLA DE BREÑA ALTA</text:p>
          </table:table-cell>
          <table:table-cell office:value-type="string" office:string-value="NO">
            <text:p>NO</text:p>
          </table:table-cell>
          <table:table-cell office:value-type="string" office:string-value="2025-05-05 00:00:00">
            <text:p>2025-05-05 00:00:00</text:p>
          </table:table-cell>
          <table:table-cell office:value-type="string" office:string-value="EL PRESENTE CONVENIO TENDRÁ UNA DURACIÓN DE 12 MESES">
            <text:p>EL PRESENTE CONVENIO TENDRÁ UNA DURACIÓN DE 12 MESES</text:p>
          </table:table-cell>
          <table:table-cell office:value-type="string" office:string-value="POR PERÍODOS ANUALES, HASTA UN MÁXIMO DE CUATRO, SIN MÁS REQUISITO QUE LA INEXISTENCIA DE DENUNCIA EXPRESA&#10;POR CUALQUIERA DE LAS PARTES CON DOS MESES DE ANTELACIÓN A LA FECHA DE VENCIMIENTO Y CON SU-&#10;JECIÓN A LO ESTABLECIDO EN EL ART. 49 H) DE LA LEY 40/2015, DE 1 DE OCTUBRE, DEL RÉGIMEN JURÍDICO&#10;DEL SECTOR PÚBLICO.">
            <text:p>POR PERÍODOS ANUALES, HASTA UN MÁXIMO DE CUATRO, SIN MÁS REQUISITO QUE LA INEXISTENCIA DE DENUNCIA EXPRESA
POR CUALQUIERA DE LAS PARTES CON DOS MESES DE ANTELACIÓN A LA FECHA DE VENCIMIENTO Y CON SU-
JECIÓN A LO ESTABLECIDO EN EL ART. 49 H) DE LA LEY 40/2015, DE 1 DE OCTUBRE, DEL RÉGIMEN JURÍDICO
DEL SECTOR PÚBLIC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text:p>7</text:p>
          </table:table-cell>
          <table:table-cell office:value-type="string" office:string-value="2544/2025">
            <text:p>2544/2025</text:p>
          </table:table-cell>
          <table:table-cell office:value-type="string" office:string-value="CONCIERTO ESPECÍFICO DE FORMACIÓN ENTRE EL INSTITUTO DE FORMACIÓN PROFESIONAL AGRARIA LOS LLANOS DE ARIDANE Y EL AYUNTAMIENTO DE LA VILLA DE BREÑA ALTA PARA REALIZACIÓN DE LA FORMACION EN CENTROS DE TRABAJO EN EL MARCO DE IMPLANTACIÓN DE LA FORMACIÓN DUAL.">
            <text:p>CONCIERTO ESPECÍFICO DE FORMACIÓN ENTRE EL INSTITUTO DE FORMACIÓN PROFESIONAL AGRARIA LOS LLANOS DE ARIDANE Y EL AYUNTAMIENTO DE LA VILLA DE BREÑA ALTA PARA REALIZACIÓN DE LA FORMACION EN CENTROS DE TRABAJO EN EL MARCO DE IMPLANTACIÓN DE LA FORMACIÓN DUAL.</text:p>
          </table:table-cell>
          <table:table-cell office:value-type="string" office:string-value="CÓDIGO ENTIDAD (DEPENDIENTE A LA CONSERJERÍA DE EDUCACIÓN) 38003264 CIF AYUNTAMIENTO: P3800800I">
            <text:p>CÓDIGO ENTIDAD (DEPENDIENTE A LA CONSERJERÍA DE EDUCACIÓN) 38003264 CIF AYUNTAMIENTO: P3800800I</text:p>
          </table:table-cell>
          <table:table-cell office:value-type="string" office:string-value="ESCUELA DE CAPACITACIÓN AGRARIA LOS LLANOS DE ARIDANE Y EL AYUNTAMIENTO DE LA VILLA DE BREÑA ALTA">
            <text:p>ESCUELA DE CAPACITACIÓN AGRARIA LOS LLANOS DE ARIDANE Y EL AYUNTAMIENTO DE LA VILLA DE BREÑA ALTA</text:p>
          </table:table-cell>
          <table:table-cell office:value-type="string" office:string-value="EL PRESENTE CONCIERTO TIENE COMO OBJETO DETERMINAR LAS CONDICIONES GENERALES&#10;ACORDADAS ENTRE EL CENTRO EDUCATIVO Y LA EMPRESA PARA LA ADECUADA FORMACIÓN EN&#10;LA EMPRESA DEL ALUMNADO EN FORMACIÓN PROFESIONAL EN EL RÉGIMEN GENERAL E&#10;INTENSIVO DE ALTERNANCIA, ASÍ COMO EL DESARROLLO DEL MÓDULO DE FORMACIÓN EN&#10;CENTROS DE TRABAJO (EN ADELANTE FCT), SEGÚN EL CASO, TANTO EN EL ÁMBITO NACIONAL&#10;COMO EN EL DE MOVILIDADES DE INTERNACIONALIZACIÓN,">
            <text:p>EL PRESENTE CONCIERTO TIENE COMO OBJETO DETERMINAR 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text:p>
          </table:table-cell>
          <table:table-cell office:value-type="string" office:string-value="NO">
            <text:p>NO</text:p>
          </table:table-cell>
          <table:table-cell office:value-type="string" office:string-value="2025-05-05 00:00:00">
            <text:p>2025-05-05 00:00:00</text:p>
          </table:table-cell>
          <table:table-cell office:value-type="string" office:string-value="LA DURACIÓN DEL PRESENTE CONCIERTO SERÁ DE CUATRO AÑOS, A PARTIR DE LA FECHA DE LA&#10;FIRMA,">
            <text:p>LA DURACIÓN DEL PRESENTE CONCIERTO SERÁ DE CUATRO AÑOS, A PARTIR DE LA FECHA DE LA
FIRMA,</text:p>
          </table:table-cell>
          <table:table-cell office:value-type="string" office:string-value="MEDIANTE ACUERDO UNÁNIME DE LAS PARTES HASTA UN&#10;MÁXIMO DE CUATRO AÑOS ADICIONALES O SU EXTINCIÓN">
            <text:p>MEDIANTE ACUERDO UNÁNIME DE LAS PARTES HASTA UN
MÁXIMO DE CUATRO AÑOS ADICIONALES O SU EXTINCIÓN</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text:p>8</text:p>
          </table:table-cell>
          <table:table-cell office:value-type="string" office:string-value="714/2025">
            <text:p>714/2025</text:p>
          </table:table-cell>
          <table:table-cell office:value-type="string" office:string-value="CONVENIO DE COLABORACIÓN ENTRE EL AYUNTAMIENTO DE LA VILLA DE BREÑA ALTA Y EL CLUB DEPORTIVO HÍPICO CATRASFAL LA CRIN PARA LA PROMOCIÓN DE LA PRÁCTICA DE LA HÍPICA Y VILLA TURF.">
            <text:p>CONVENIO DE COLABORACIÓN ENTRE EL AYUNTAMIENTO DE LA VILLA DE BREÑA ALTA Y EL CLUB DEPORTIVO HÍPICO CATRASFAL LA CRIN PARA LA PROMOCIÓN DE LA PRÁCTICA DE LA HÍPICA Y VILLA TURF.</text:p>
          </table:table-cell>
          <table:table-cell office:value-type="string" office:string-value="CIF ENTIDAD:G09742073 CIF AYUNTAMIENTO: P3800800I">
            <text:p>CIF ENTIDAD:G09742073 CIF AYUNTAMIENTO: P3800800I</text:p>
          </table:table-cell>
          <table:table-cell office:value-type="string" office:string-value="CLUB DEPORTIVO HÍPICO CATRASFAL LA CRIN Y EL AYUNTAMIENTO DE LA VILLA DE BREÑA ALTA">
            <text:p>CLUB DEPORTIVO HÍPICO CATRASFAL LA CRIN Y EL AYUNTAMIENTO DE LA VILLA DE BREÑA ALTA</text:p>
          </table:table-cell>
          <table:table-cell office:value-type="string" office:string-value="EL OBJETO DEL PRESENTE CONVENIO ES ESTABLECER LAS BASES DE COLABORACIÓN ENTRE EL AYUNTAMIENTO DE LA VILLA DE BREÑA ALTA Y EL CLUB DEPORTIVO HÍPICO CATRASFAL LA CRIN, CON LA FINALIDAD DE OTORGAR UNA AYUDA ECONÓMICA COMO INSTRUMENTO BÁSICO DE APOYO A LA PROMOCIÓN DEL DEPORTE DE LA HÍPICA, Y DESARROLLO DEL EVENTO VILLA TURF EN EL MUNICIPIO">
            <text:p>EL OBJETO DEL PRESENTE CONVENIO ES ESTABLECER LAS BASES DE COLABORACIÓN ENTRE EL AYUNTAMIENTO DE LA VILLA DE BREÑA ALTA Y EL CLUB DEPORTIVO HÍPICO CATRASFAL LA CRIN, CON LA FINALIDAD DE OTORGAR UNA AYUDA ECONÓMICA COMO INSTRUMENTO BÁSICO DE APOYO A LA PROMOCIÓN DEL DEPORTE DE LA HÍPICA, Y DESARROLLO DEL EVENTO VILLA TURF EN EL MUNICIPIO</text:p>
          </table:table-cell>
          <table:table-cell office:value-type="string" office:string-value="SÍ">
            <text:p>SÍ</text:p>
          </table:table-cell>
          <table:table-cell office:value-type="string" office:string-value="2025-05-21 00:00:00">
            <text:p>2025-05-21 00:00:00</text:p>
          </table:table-cell>
          <table:table-cell office:value-type="string" office:string-value="EL CONVENIO ENTRARÁ EN VIGOR AL DÍA SIGUIENTE DE SU FORMALIZACIÓN Y TENDRÁ UNA VIGENCIA DE UN AÑO">
            <text:p>EL CONVENIO ENTRARÁ EN VIGOR AL DÍA SIGUIENTE DE SU FORMALIZACIÓN Y TENDRÁ UNA VIGENCIA DE UN AÑO</text:p>
          </table:table-cell>
          <table:table-cell office:value-type="string" office:string-value="POR PERIODOS ANUALES, HASTA UN MÁXIMO DE CUATRO AÑOS. SE ENTENDERÁ AUTOMÁTICAMENTE PRORROGADO SI EN LOS DOS MESES ANTERIORES AL TÉRMINO DEL PLAZO INICIAL O ANUAL, NINGUNA DE LAS PARTES MANIFIESTA, POR ESCRITO, A LA OTRA SU INTENCIÓN DE PONER TÉRMINO AL MISMO.">
            <text:p>POR PERIODOS ANUALES, HASTA UN MÁXIMO DE CUATRO AÑOS. SE ENTENDERÁ AUTOMÁTICAMENTE PRORROGADO SI EN LOS DOS MESES ANTERIORES AL TÉRMINO DEL PLAZO INICIAL O ANUAL, NINGUNA DE LAS PARTES MANIFIESTA, POR ESCRITO, A LA OTRA SU INTENCIÓN DE PONER TÉRMINO AL MISM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text:p>9</text:p>
          </table:table-cell>
          <table:table-cell office:value-type="string" office:string-value="3068/2025">
            <text:p>3068/2025</text:p>
          </table:table-cell>
          <table:table-cell office:value-type="string" office:string-value="CONVENIO DE COLABORACIÓN ENTRE EL AYUNTAMIENTO DE LA VILLA DE BREÑA ALTA Y EL CLUB DEPORTIVO EL MURO RACING PARA LA ORGANIZACIÓN DE PRUEBAS DE AUTOMOVILISMO QUE TRANSITEN POR EL MUNICIPIO DE LA VILLA DE BREÑA ALTA">
            <text:p>CONVENIO DE COLABORACIÓN ENTRE EL AYUNTAMIENTO DE LA VILLA DE BREÑA ALTA Y EL CLUB DEPORTIVO EL MURO RACING PARA LA ORGANIZACIÓN DE PRUEBAS DE AUTOMOVILISMO QUE TRANSITEN POR EL MUNICIPIO DE LA VILLA DE BREÑA ALTA</text:p>
          </table:table-cell>
          <table:table-cell office:value-type="string" office:string-value="CIF ENTIDAD: V38819611 CIF AYUNTAMIENTO: P3800800I">
            <text:p>CIF ENTIDAD: V38819611 CIF AYUNTAMIENTO: P3800800I</text:p>
          </table:table-cell>
          <table:table-cell office:value-type="string" office:string-value="CLUB DEPORTIVO EL MURO RACING Y EL AYUNTAMIENTO DE LA VILLA DE BREÑA ALTA">
            <text:p>CLUB DEPORTIVO EL MURO RACING Y EL AYUNTAMIENTO DE LA VILLA DE BREÑA ALTA</text:p>
          </table:table-cell>
          <table:table-cell office:value-type="string" office:string-value="EL PRESENTE CONVENIO TIENE COMO FINALIDAD LA COLABORACIÓN ENTRE AMBAS&#10;ENTIDADES PARA PROMOVER Y FOMENTAR EN EL MUNICIPIO LA MODALIDAD DEPORTIVA DEL&#10;AUTOMOVILISMO, A TRAVÉS DE LA ORGANIZACIÓN DE PRUEBAS DE ESTA MODALIDAD&#10;DEPORTIVA QUE TRANSITEN POR EL MUNICIPIO DE LA VILLA DE BREÑA ALTA">
            <text:p>EL PRESENTE CONVENIO TIENE COMO FINALIDAD LA COLABORACIÓN ENTRE AMBAS
ENTIDADES PARA PROMOVER Y FOMENTAR EN EL MUNICIPIO LA MODALIDAD DEPORTIVA DEL
AUTOMOVILISMO, A TRAVÉS DE LA ORGANIZACIÓN DE PRUEBAS DE ESTA MODALIDAD
DEPORTIVA QUE TRANSITEN POR EL MUNICIPIO DE LA VILLA DE BREÑA ALTA</text:p>
          </table:table-cell>
          <table:table-cell office:value-type="string" office:string-value="NO">
            <text:p>NO</text:p>
          </table:table-cell>
          <table:table-cell office:value-type="string" office:string-value="2025-05-16 00:00:00">
            <text:p>2025-05-16 00:00:00</text:p>
          </table:table-cell>
          <table:table-cell office:value-type="string" office:string-value="EL PRESENTE CONVENIO ENTRARÁ EN VIGOR A PARTIR DE LA FECHA DE LA FIRMA DEL&#10;MISMO Y TENDRÁ UNA VIGENCIA HASTA EL 31 DE DICIEMBRE DE 2026">
            <text:p>EL PRESENTE CONVENIO ENTRARÁ EN VIGOR A PARTIR DE LA FECHA DE LA FIRMA DEL
MISMO Y TENDRÁ UNA VIGENCIA HASTA EL 31 DE DICIEMBRE DE 2026</text:p>
          </table:table-cell>
          <table:table-cell office:value-type="string" office:string-value="SIENDO PRORROGABLE POR PERIODOS ANUALES, HASTA UN MÁXIMO DE CUATRO AÑOS. SE&#10;ENTENDERÁ AUTOMÁTICAMENTE PRORROGADO SI EN LOS DOS MESES ANTERIORES AL&#10;TÉRMINO DEL PLAZO INICIAL O ANUAL, NINGUNA DE LAS PARTES MANIFIESTA, POR ESCRITO, A&#10;LA OTRA SU INTENCIÓN DE PONER TÉRMINO AL MISMO">
            <text:p>SIENDO PRORROGABLE POR PERIODOS ANUALES, HASTA UN MÁXIMO DE CUATRO AÑOS. SE
ENTENDERÁ AUTOMÁTICAMENTE PRORROGADO SI EN LOS DOS MESES ANTERIORES AL
TÉRMINO DEL PLAZO INICIAL O ANUAL, NINGUNA DE LAS PARTES MANIFIESTA, POR ESCRITO, A
LA OTRA SU INTENCIÓN DE PONER TÉRMINO AL MISM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0">
            <text:p>10</text:p>
          </table:table-cell>
          <table:table-cell office:value-type="string" office:string-value="3455/2025">
            <text:p>3455/2025</text:p>
          </table:table-cell>
          <table:table-cell office:value-type="string" office:string-value="CONVENIO DE COLABORACIÓN ENTRE EL AYUNTAMIENTO DE LA VILLA DE BREÑA ALTA Y LA ENTIDAD MERCANTIL BEYOND XTREME LIMITS SL, PARA LA ORGANIZACIÓN DE LA PRUEBA DEPORTIVA “KOS XTREME TRIATHLON”, LA PALMA.">
            <text:p>CONVENIO DE COLABORACIÓN ENTRE EL AYUNTAMIENTO DE LA VILLA DE BREÑA ALTA Y LA ENTIDAD MERCANTIL BEYOND XTREME LIMITS SL, PARA LA ORGANIZACIÓN DE LA PRUEBA DEPORTIVA “KOS XTREME TRIATHLON”, LA PALMA.</text:p>
          </table:table-cell>
          <table:table-cell office:value-type="string" office:string-value="CIF ENTIDAD: B13644893, CIF AYUNTAMIENTO: P3800800I">
            <text:p>CIF ENTIDAD: B13644893, CIF AYUNTAMIENTO: P3800800I</text:p>
          </table:table-cell>
          <table:table-cell office:value-type="string" office:string-value="ENTIDAD MERCANTIL BEYOND XTREME LIMITS S.L. Y EL AYUNTAMIENTO DE LA VILLA DE BREÑA ALTA">
            <text:p>ENTIDAD MERCANTIL BEYOND XTREME LIMITS S.L. Y EL AYUNTAMIENTO DE LA VILLA DE BREÑA ALTA</text:p>
          </table:table-cell>
          <table:table-cell office:value-type="string" office:string-value="EL PRESENTE CONVENIO TIENE COMO FINALIDAD LA COLABORACIÓN ENTRE AMBAS&#10;ENTIDADES PARA PROMOVER Y FOMENTAR EN EL MUNICIPIO LA MODALIDAD DEPORTIVA DEL&#10;TRIATLÓN, A TRAVÉS DE LA ORGANIZACIÓN DE LA PRUEBA DE ESTA MODALIDAD DEPORTIVA&#10;“KOS XTREME TRIATHLÓN”, LA PALMA, QUE TRANSITA POR EL MUNICIPIO DE LA VILLA DE&#10;BREÑA ALTA">
            <text:p>EL PRESENTE CONVENIO TIENE COMO FINALIDAD LA COLABORACIÓN ENTRE AMBAS
ENTIDADES PARA PROMOVER Y FOMENTAR EN EL MUNICIPIO LA MODALIDAD DEPORTIVA DEL
TRIATLÓN, A TRAVÉS DE LA ORGANIZACIÓN DE LA PRUEBA DE ESTA MODALIDAD DEPORTIVA
“KOS XTREME TRIATHLÓN”, LA PALMA, QUE TRANSITA POR EL MUNICIPIO DE LA VILLA DE
BREÑA ALTA</text:p>
          </table:table-cell>
          <table:table-cell office:value-type="string" office:string-value="SÍ">
            <text:p>SÍ</text:p>
          </table:table-cell>
          <table:table-cell office:value-type="string" office:string-value="2025-05-29 00:00:00">
            <text:p>2025-05-29 00:00:00</text:p>
          </table:table-cell>
          <table:table-cell office:value-type="string" office:string-value="EL PRESENTE CONVENIO ENTRARÁ EN VIGOR A PARTIR DE LA FECHA DEL MISMO Y CON VIGENCIA A LA CELEBRACIÓN DE LA EDICIÓN 2025 DE LA PRUEBA DEPORTIVA DE TRIATLÓN “KOS XTREME TRIATHLÓN”, LA PALMA.">
            <text:p>EL PRESENTE CONVENIO ENTRARÁ EN VIGOR A PARTIR DE LA FECHA DEL MISMO Y CON VIGENCIA A LA CELEBRACIÓN DE LA EDICIÓN 2025 DE LA PRUEBA DEPORTIVA DE TRIATLÓN “KOS XTREME TRIATHLÓN”, LA PALMA.</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1">
            <text:p>11</text:p>
          </table:table-cell>
          <table:table-cell office:value-type="string" office:string-value="">
            <text:p/>
          </table:table-cell>
          <table:table-cell office:value-type="string" office:string-value="CONVENIO DE COLABORACIÓN ENTRE EL AYUNTAMIENTO DE LA VILLA DE BREÑA ALTA Y LA ASOCIACIÓN SOCIOAMBIENTAL LA PALMA RENOVABLE.">
            <text:p>CONVENIO DE COLABORACIÓN ENTRE EL AYUNTAMIENTO DE LA VILLA DE BREÑA ALTA Y LA ASOCIACIÓN SOCIOAMBIENTAL LA PALMA RENOVABLE.</text:p>
          </table:table-cell>
          <table:table-cell office:value-type="string" office:string-value="CIF ENTIDAD: G-76821446 CIF AYUNTAMIENTO: P3800800I">
            <text:p>CIF ENTIDAD: G-76821446 CIF AYUNTAMIENTO: P3800800I</text:p>
          </table:table-cell>
          <table:table-cell office:value-type="string" office:string-value="ASOCIACIÓN SOCIOAMBIENTAL LA PALMA RENOVABLE Y EL AYUNTAMIENTO DE LA VILLA DE BREÑA ALTA">
            <text:p>ASOCIACIÓN SOCIOAMBIENTAL LA PALMA RENOVABLE Y EL AYUNTAMIENTO DE LA VILLA DE BREÑA ALTA</text:p>
          </table:table-cell>
          <table:table-cell office:value-type="string" office:string-value="EL PRESENTE CONVENIO TIENE COMO OBJETO ESTABLECER UN MECANISMO DE COLABORACIÓN ENTRE EL AYUNTAMIENTO DE LA VILLA DE BREÑA ALTA Y LA ASOCIACIÓN SOCIOAMBIENTAL LA PALMA RENOVABLE, EN LA PROMOCIÓN DE LA LECTURA SOBRE LA TEMÁTICA DE TRANSICIÓN ENERGÉTICA Y CAMBIO CLIMÁTICO.">
            <text:p>EL PRESENTE CONVENIO TIENE COMO OBJETO ESTABLECER UN MECANISMO DE COLABORACIÓN ENTRE EL AYUNTAMIENTO DE LA VILLA DE BREÑA ALTA Y LA ASOCIACIÓN SOCIOAMBIENTAL LA PALMA RENOVABLE, EN LA PROMOCIÓN DE LA LECTURA SOBRE LA TEMÁTICA DE TRANSICIÓN ENERGÉTICA Y CAMBIO CLIMÁTICO.</text:p>
          </table:table-cell>
          <table:table-cell office:value-type="string" office:string-value="NO">
            <text:p>NO</text:p>
          </table:table-cell>
          <table:table-cell office:value-type="string" office:string-value="2025-07-16 00:00:00">
            <text:p>2025-07-16 00:00:00</text:p>
          </table:table-cell>
          <table:table-cell office:value-type="string" office:string-value="EL CONVENIO ENTRARÁ EN VIGOR AL DÍA SIGUIENTE DE SU FORMALIZACIÓN Y TENDRÁ UNA VIGENCIA DE CUATRO AÑOS.">
            <text:p>EL CONVENIO ENTRARÁ EN VIGOR AL DÍA SIGUIENTE DE SU FORMALIZACIÓN Y TENDRÁ UNA VIGENCIA DE CUATRO AÑOS.</text:p>
          </table:table-cell>
          <table:table-cell office:value-type="string" office:string-value="A PARTIR DE DICHA FECHA, SIENDO PRORROGABLE POR PERIODOS ANUALES, HASTA UN MÁXIMO DE CUATRO AÑOS ADICIONALES. SE ENTENDERÁ AUTOMÁTICAMENTE PRORROGADO SI EN LOS DOS MESES ANTERIORES AL TÉRMINO DEL PLAZO INICIAL O ANUAL, NINGUNA DE LAS PARTES MANIFIESTA, POR ESCRITO, A LA OTRA SU INTENCIÓN DE PONER TÉRMINO AL MISMO.">
            <text:p>A PARTIR DE DICHA FECHA, SIENDO PRORROGABLE POR PERIODOS ANUALES, HASTA UN MÁXIMO DE CUATRO AÑOS ADICIONALES. SE ENTENDERÁ AUTOMÁTICAMENTE PRORROGADO SI EN LOS DOS MESES ANTERIORES AL TÉRMINO DEL PLAZO INICIAL O ANUAL, NINGUNA DE LAS PARTES MANIFIESTA, POR ESCRITO, A LA OTRA SU INTENCIÓN DE PONER TÉRMINO AL MISM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2">
            <text:p>12</text:p>
          </table:table-cell>
          <table:table-cell office:value-type="string" office:string-value="3658/2025">
            <text:p>3658/2025</text:p>
          </table:table-cell>
          <table:table-cell office:value-type="string" office:string-value="CONVENIO MARCO A SUSCRIBIR ENTRE EL EXCMO. CABILDO INSULAR DE LA PALMA Y LOS AYUNTAMIENTOS DE LA ISLA DE LA PALMA PARA EL FOMENTO DE PROYECTOS SOCIALES EN MATERIA DE ACCION SOCIAL.">
            <text:p>CONVENIO MARCO A SUSCRIBIR ENTRE EL EXCMO. CABILDO INSULAR DE LA PALMA Y LOS AYUNTAMIENTOS DE LA ISLA DE LA PALMA PARA EL FOMENTO DE PROYECTOS SOCIALES EN MATERIA DE ACCION SOCIAL.</text:p>
          </table:table-cell>
          <table:table-cell office:value-type="string" office:string-value="CIF CABILDO: P3800002B CIF AYUNTAMIENTO: P3800800I">
            <text:p>CIF CABILDO: P3800002B CIF AYUNTAMIENTO: P3800800I</text:p>
          </table:table-cell>
          <table:table-cell office:value-type="string" office:string-value="CABILDO INSULAR DE LA PALMA Y AYUNTAMIENTO DE LA VILLA DE BREÑA ALTA">
            <text:p>CABILDO INSULAR DE LA PALMA Y AYUNTAMIENTO DE LA VILLA DE BREÑA ALTA</text:p>
          </table:table-cell>
          <table:table-cell office:value-type="string" office:string-value="&#10;EL OBJETO DEL PRESENTE CONVENIO MARCO ES SINTETIZAR EL CONTENIDO DE LAS SUBVENCIONES&#10;NOMINATIVAS CONCEDIDAS A LOS AYUNTAMIENTOS DE LA ISLA DE LA PALMA EN BASE AL ARTÍCULO&#10;22.2 APARTADO A) DE LA LEY 38/2003 DE 17 DE NOVIEMBRE, GENERAL DE SUBVENCIONES&#10;PARA SUFRAGAR EL FOMENTO DE PROYECTOS EN MATERIA DE ACCIÓN SOCIAL.">
            <text:p>
EL OBJETO DEL PRESENTE CONVENIO MARCO ES SINTETIZAR EL CONTENIDO DE LAS SUBVENCIONES
NOMINATIVAS CONCEDIDAS A LOS AYUNTAMIENTOS DE LA ISLA DE LA PALMA EN BASE AL ARTÍCULO
22.2 APARTADO A) DE LA LEY 38/2003 DE 17 DE NOVIEMBRE, GENERAL DE SUBVENCIONES
PARA SUFRAGAR EL FOMENTO DE PROYECTOS EN MATERIA DE ACCIÓN SOCIAL.</text:p>
          </table:table-cell>
          <table:table-cell office:value-type="string" office:string-value="SÍ">
            <text:p>SÍ</text:p>
          </table:table-cell>
          <table:table-cell office:value-type="string" office:string-value="2025-09-18 00:00:00">
            <text:p>2025-09-18 00:00:00</text:p>
          </table:table-cell>
          <table:table-cell office:value-type="string" office:string-value="LA VIGENCIA DEL PRESENTE CONVENIO MARCO SERÁ DE CUATRO AÑOS, COMENZANDO EL 1 DE ENERO DE SU AÑO DE FIRMA.">
            <text:p>LA VIGENCIA DEL PRESENTE CONVENIO MARCO SERÁ DE CUATRO AÑOS, COMENZANDO EL 1 DE ENERO DE SU AÑO DE FIRMA.</text:p>
          </table:table-cell>
          <table:table-cell office:value-type="string" office:string-value="SERÁ PRORROGABLE POR UN PERIODO MÁXIMO DE DOS AÑOS, Y SU&#10;DURACIÓN TOTAL NO PODRÁ SUPERAR LOS SEIS AÑOS">
            <text:p>SERÁ PRORROGABLE POR UN PERIODO MÁXIMO DE DOS AÑOS, Y SU
DURACIÓN TOTAL NO PODRÁ SUPERAR LOS SEIS AÑOS</text:p>
          </table:table-cell>
          <table:table-cell office:value-type="string" office:string-value="SÍ  ">
            <text:p>SÍ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3">
            <text:p>13</text:p>
          </table:table-cell>
          <table:table-cell office:value-type="string" office:string-value="4743/2025">
            <text:p>4743/2025</text:p>
          </table:table-cell>
          <table:table-cell office:value-type="string" office:string-value="CONVENIO DE COLABORACIÓN ENTRE EL AYUNTAMIENTO DE LA VILLA DE BREÑA ALTA Y LA FUNDACIÓN CANARIA CESICA “PROYECTO HOMBRE CANARIAS” PARA DESARROLLO DEL PROYECTO “PREVENCIÓN Y ABORDAJE DE CONDUCTAS ADICTIVAS BREÑA ALTA”">
            <text:p>CONVENIO DE COLABORACIÓN ENTRE EL AYUNTAMIENTO DE LA VILLA DE BREÑA ALTA Y LA FUNDACIÓN CANARIA CESICA “PROYECTO HOMBRE CANARIAS” PARA DESARROLLO DEL PROYECTO “PREVENCIÓN Y ABORDAJE DE CONDUCTAS ADICTIVAS BREÑA ALTA”</text:p>
          </table:table-cell>
          <table:table-cell office:value-type="string" office:string-value="CIF ENTIDAD G38228102 CIF AYUNTAMIENTO: P3800800I">
            <text:p>CIF ENTIDAD G38228102 CIF AYUNTAMIENTO: P3800800I</text:p>
          </table:table-cell>
          <table:table-cell office:value-type="string" office:string-value="FUNDACIÓN CANARIA CESICA “PROYECTO HOMBRE”  Y EL AYUNTAMIENTO DE BREÑA ALTA">
            <text:p>FUNDACIÓN CANARIA CESICA “PROYECTO HOMBRE”  Y EL AYUNTAMIENTO DE BREÑA ALTA</text:p>
          </table:table-cell>
          <table:table-cell office:value-type="string" office:string-value="EL PRESENTE CONVENIO TIENE POR OBJETO LLEVAR A CABO EN EL MUNICIPIO DE LA VILLA DE BREÑA ALTA, EL PROYECTO DE PREVENCIÓN Y ABORDAJE DE CONDUCTAS ADICTIVAS, A FIN DE TRABAJAR CON DISTINTOS COLECTIVOS (INFANCIA, JUVENTUD, FAMILIA, PROFESORADO) LA PREVENCIÓN DE ADICCIONES, CON EL OBJETIVO DE RETRASAR LA EDAD DE INICIO, EVITAR EL DETERIORO DE LA SALUD DE QUIENES PRESENTAN CONDUCTAS ADICTIVAS, MEJORAR Y PROTEGER LA CALIDAD DE VIDA ETC.">
            <text:p>EL PRESENTE CONVENIO TIENE POR OBJETO LLEVAR A CABO EN EL MUNICIPIO DE LA VILLA DE BREÑA ALTA, EL PROYECTO DE PREVENCIÓN Y ABORDAJE DE CONDUCTAS ADICTIVAS, A FIN DE TRABAJAR CON DISTINTOS COLECTIVOS (INFANCIA, JUVENTUD, FAMILIA, PROFESORADO) LA PREVENCIÓN DE ADICCIONES, CON EL OBJETIVO DE RETRASAR LA EDAD DE INICIO, EVITAR EL DETERIORO DE LA SALUD DE QUIENES PRESENTAN CONDUCTAS ADICTIVAS, MEJORAR Y PROTEGER LA CALIDAD DE VIDA ETC.</text:p>
          </table:table-cell>
          <table:table-cell office:value-type="string" office:string-value="SI">
            <text:p>SI</text:p>
          </table:table-cell>
          <table:table-cell office:value-type="string" office:string-value="">
            <text:p/>
          </table:table-cell>
          <table:table-cell office:value-type="string" office:string-value="EL PRESENTE CONVENIO TENDRÁ UNA VIGENCIA DESDE LA FECHA DE LA FIRMA HASTA EL 31 DE DICIEMBRE DE 2025">
            <text:p>EL PRESENTE CONVENIO TENDRÁ UNA VIGENCIA DESDE LA FECHA DE LA FIRMA HASTA EL 31 DE DICIEMBRE DE 2025</text:p>
          </table:table-cell>
          <table:table-cell office:value-type="string" office:string-value="NO">
            <text:p>NO</text:p>
          </table:table-cell>
          <table:table-cell office:value-type="string" office:string-value="SÍ  ">
            <text:p>SÍ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4">
            <text:p>14</text:p>
          </table:table-cell>
          <table:table-cell office:value-type="string" office:string-value="4452/2025">
            <text:p>4452/2025</text:p>
          </table:table-cell>
          <table:table-cell office:value-type="string" office:string-value="CONVENIO DE COLABORACIÓN ENTRE EL AYUNTAMIENTO DE LA VILLA DE BREÑA ALTA Y LA ASOCIACIÓN CULTURAL TANGO LA PALMA.">
            <text:p>CONVENIO DE COLABORACIÓN ENTRE EL AYUNTAMIENTO DE LA VILLA DE BREÑA ALTA Y LA ASOCIACIÓN CULTURAL TANGO LA PALMA.</text:p>
          </table:table-cell>
          <table:table-cell office:value-type="string" office:string-value="CIF ENTIDAD G76707330 CIF AYUNTAMIENTO: P3800800I">
            <text:p>CIF ENTIDAD G76707330 CIF AYUNTAMIENTO: P3800800I</text:p>
          </table:table-cell>
          <table:table-cell office:value-type="string" office:string-value="ASOCIACIÓN CULTURAL TANGO LA PALMA Y EL AYUNTAMIENTO DE BREÑA ALTA">
            <text:p>ASOCIACIÓN CULTURAL TANGO LA PALMA Y EL AYUNTAMIENTO DE BREÑA ALTA</text:p>
          </table:table-cell>
          <table:table-cell office:value-type="string" office:string-value="EL PRESENTE CONVENIO TIENE COMO FINALIDAD LA COLABORACIÓN ENTRE AMBAS ENTIDADES PARA MOSTRAR LA CULTURA PORTEÑA Y REACTIVAR LA MODALIDAD DEL TANGO, MOSTRANDO TODAS SUS CARACTERÍSTICAS. ADEMÁS DE ADQUIRIR LAS HABILIDADES NECESARIAS PARA DISFRUTAR DE ESTE BAILE">
            <text:p>EL PRESENTE CONVENIO TIENE COMO FINALIDAD LA COLABORACIÓN ENTRE AMBAS ENTIDADES PARA MOSTRAR LA CULTURA PORTEÑA Y REACTIVAR LA MODALIDAD DEL TANGO, MOSTRANDO TODAS SUS CARACTERÍSTICAS. ADEMÁS DE ADQUIRIR LAS HABILIDADES NECESARIAS PARA DISFRUTAR DE ESTE BAILE</text:p>
          </table:table-cell>
          <table:table-cell office:value-type="string" office:string-value="SÍ">
            <text:p>SÍ</text:p>
          </table:table-cell>
          <table:table-cell office:value-type="string" office:string-value="2025-09-05 00:00:00">
            <text:p>2025-09-05 00:00:00</text:p>
          </table:table-cell>
          <table:table-cell office:value-type="string" office:string-value="EL PRESENTE CONVENIO ENTRARÁ EN VIGOR A PARTIR DE LA FECHA DE LA FIRMA DEL MISMO Y TENDRÁ UNA VIGENCIA HASTA EL 31 DE DICIEMBRE 2025">
            <text:p>EL PRESENTE CONVENIO ENTRARÁ EN VIGOR A PARTIR DE LA FECHA DE LA FIRMA DEL MISMO Y TENDRÁ UNA VIGENCIA HASTA EL 31 DE DICIEMBRE 2025</text:p>
          </table:table-cell>
          <table:table-cell office:value-type="string" office:string-value="NO">
            <text:p>NO</text:p>
          </table:table-cell>
          <table:table-cell office:value-type="string" office:string-value="SÍ">
            <text:p>SÍ</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5">
            <text:p>15</text:p>
          </table:table-cell>
          <table:table-cell office:value-type="string" office:string-value="4846/2025">
            <text:p>4846/2025</text:p>
          </table:table-cell>
          <table:table-cell office:value-type="string" office:string-value="CONVENIO DE COLABORACIÓN ENTRE EL AYUNTAMIENTO DE LA VILLA DE BREÑA ALTA Y LA PARROQUÍA DE SAN PEDRO APÓSTOL.">
            <text:p>CONVENIO DE COLABORACIÓN ENTRE EL AYUNTAMIENTO DE LA VILLA DE BREÑA ALTA Y LA PARROQUÍA DE SAN PEDRO APÓSTOL.</text:p>
          </table:table-cell>
          <table:table-cell office:value-type="string" office:string-value="CIF PARROQUIA: R3800178J.CIF AYUNTAMIENTO: P3800800I">
            <text:p>CIF PARROQUIA: R3800178J.CIF AYUNTAMIENTO: P3800800I</text:p>
          </table:table-cell>
          <table:table-cell office:value-type="string" office:string-value="PARROQUIA DE SAN PEDRO APÓSTOL Y AYUNTAMIENTO DE LA VILLA DE BREÑA ALTA">
            <text:p>PARROQUIA DE SAN PEDRO APÓSTOL Y AYUNTAMIENTO DE LA VILLA DE BREÑA ALTA</text:p>
          </table:table-cell>
          <table:table-cell office:value-type="string" office:string-value="EL PRESENTE CONVENIO TIENE POR OBJETO LA COLABORACIÓN ENTRE EL AYUNTAMIENTO DE LA VILLA DE BREÑA ALTA Y LA PARROQUIA DE SAN PEDRO APÓSTOL EN BREÑA ALTA, PARA LA REHABILITACIÓN DE FACHADA Y ENGALANAMIENTO DE LA IGLESIA PARA RECIBIR A LA PATRONA DE LA ISLA">
            <text:p>EL PRESENTE CONVENIO TIENE POR OBJETO LA COLABORACIÓN ENTRE EL AYUNTAMIENTO DE LA VILLA DE BREÑA ALTA Y LA PARROQUIA DE SAN PEDRO APÓSTOL EN BREÑA ALTA, PARA LA REHABILITACIÓN DE FACHADA Y ENGALANAMIENTO DE LA IGLESIA PARA RECIBIR A LA PATRONA DE LA ISLA</text:p>
          </table:table-cell>
          <table:table-cell office:value-type="string" office:string-value="SI">
            <text:p>SI</text:p>
          </table:table-cell>
          <table:table-cell office:value-type="string" office:string-value="2025-10-17 00:00:00">
            <text:p>2025-10-17 00:00:00</text:p>
          </table:table-cell>
          <table:table-cell office:value-type="string" office:string-value="EL PRESENTE CONVENIO ENTRARÁ EN VIGOR EN EL MOMENTO DE SU FORMALIZACIÓN, LO QUE IMPLICA LA ACEPTACIÓN DE LAS PRESENTES ESTIPULACIONES Y TENDRÁ VIGENCIA DESDE EL DÍA DE SU FIRMA HASTA EL DÍA 31 DE DICIEMBRE DE 2025">
            <text:p>EL PRESENTE CONVENIO ENTRARÁ EN VIGOR EN EL MOMENTO DE SU FORMALIZACIÓN, LO QUE IMPLICA LA ACEPTACIÓN DE LAS PRESENTES ESTIPULACIONES Y TENDRÁ VIGENCIA DESDE EL DÍA DE SU FIRMA HASTA EL DÍA 31 DE DICIEMBRE DE 2025</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6">
            <text:p>16</text:p>
          </table:table-cell>
          <table:table-cell office:value-type="string" office:string-value="4116/2025">
            <text:p>4116/2025</text:p>
          </table:table-cell>
          <table:table-cell office:value-type="string" office:string-value="CONVENIO DE COLABORACION ENTRE EL AYUNTAMIENTO DE LA VILLA DE BREÑA ALTA Y LA ASOCIACIÓN FOTOGRAFICA @FOTO LA PALMA">
            <text:p>CONVENIO DE COLABORACION ENTRE EL AYUNTAMIENTO DE LA VILLA DE BREÑA ALTA Y LA ASOCIACIÓN FOTOGRAFICA @FOTO LA PALMA</text:p>
          </table:table-cell>
          <table:table-cell office:value-type="string" office:string-value="CIF ASOCIACIÓN: G38996682&#10;CIF AYUNTAMIENTO: P3800800I">
            <text:p>CIF ASOCIACIÓN: G38996682
CIF AYUNTAMIENTO: P3800800I</text:p>
          </table:table-cell>
          <table:table-cell office:value-type="string" office:string-value="ASOCIACIÓN FOTOGRAFICA @FOTO LA PALMA (A.F.P.) Y AYUNTAMIENTO DE LA VILLA DE BREÑA ALTA">
            <text:p>ASOCIACIÓN FOTOGRAFICA @FOTO LA PALMA (A.F.P.) Y AYUNTAMIENTO DE LA VILLA DE BREÑA ALTA</text:p>
          </table:table-cell>
          <table:table-cell office:value-type="string" office:string-value="EL PRESENTE CONVENIO TIENE POR OBJETO ESTABLECER UN MECANISMO DE COLABORACIÓN ENTRE EL AYUNTAMIENTO DE LA VILLA DE BREÑA ALTA Y LA ASOCIACIÓN FOTOGRÁFICA @FOTO LA PALMA PARA PROMOVER Y FOMENTAR EL ARTE FOTOGRÁFICO A TRAVÉS DE LA REALIZACIÓN DE EXPOSICIONES FOTOGRÁFICAS, TANTO FÍSICAS COMO VIRTUALES (EXPOSICIONES / AUDIOVISUALES)">
            <text:p>EL PRESENTE CONVENIO TIENE POR OBJETO ESTABLECER UN MECANISMO DE COLABORACIÓN ENTRE EL AYUNTAMIENTO DE LA VILLA DE BREÑA ALTA Y LA ASOCIACIÓN FOTOGRÁFICA @FOTO LA PALMA PARA PROMOVER Y FOMENTAR EL ARTE FOTOGRÁFICO A TRAVÉS DE LA REALIZACIÓN DE EXPOSICIONES FOTOGRÁFICAS, TANTO FÍSICAS COMO VIRTUALES (EXPOSICIONES / AUDIOVISUALES)</text:p>
          </table:table-cell>
          <table:table-cell office:value-type="string" office:string-value="NO">
            <text:p>NO</text:p>
          </table:table-cell>
          <table:table-cell office:value-type="string" office:string-value="2025-09-30 00:00:00">
            <text:p>2025-09-30 00:00:00</text:p>
          </table:table-cell>
          <table:table-cell office:value-type="string" office:string-value="EL CONVENIO ENTRARÁ EN VIGOR AL DÍA SIGUIENTE DE SU FORMALIZACIÓN Y TENDRÁ UNA VIGENCIA MÁXIMA DE 4 AÑOS.">
            <text:p>EL CONVENIO ENTRARÁ EN VIGOR AL DÍA SIGUIENTE DE SU FORMALIZACIÓN Y TENDRÁ UNA VIGENCIA MÁXIMA DE 4 AÑOS.</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7">
            <text:p>17</text:p>
          </table:table-cell>
          <table:table-cell office:value-type="string" office:string-value="5920/2025">
            <text:p>5920/2025</text:p>
          </table:table-cell>
          <table:table-cell office:value-type="string" office:string-value="CONVENIO DE COLABORACIÓN ENTRE EL AYUNTAMIENTO DE LA VILLA DE BREÑA ALTA Y LA ASOCIACIÓN COLONIA MÉXICO-CANARIA “COLMEXCAN” PARA LA CELEBRACIÓN DE LA FERIA MEXICANA: ¡VIVA MÉXICO!">
            <text:p>CONVENIO DE COLABORACIÓN ENTRE EL AYUNTAMIENTO DE LA VILLA DE BREÑA ALTA Y LA ASOCIACIÓN COLONIA MÉXICO-CANARIA “COLMEXCAN” PARA LA CELEBRACIÓN DE LA FERIA MEXICANA: ¡VIVA MÉXICO!</text:p>
          </table:table-cell>
          <table:table-cell office:value-type="string" office:string-value="CIF ASOCIACIÓN: G76660950 CIF AYUNTAMIENTO: P3800800I">
            <text:p>CIF ASOCIACIÓN: G76660950 CIF AYUNTAMIENTO: P3800800I</text:p>
          </table:table-cell>
          <table:table-cell office:value-type="string" office:string-value="ASOCIACIÓN COLONIA MÉXICO-CANARIA “COLMEXCAN” Y AYUNTAMIENTO DE LA VILLA DE BREÑA ALTA">
            <text:p>ASOCIACIÓN COLONIA MÉXICO-CANARIA “COLMEXCAN” Y AYUNTAMIENTO DE LA VILLA DE BREÑA ALTA</text:p>
          </table:table-cell>
          <table:table-cell office:value-type="string" office:string-value="EL PRESENTE CONVENIO TENDRÁ POR OBJETO ESTABLECER LAS ESTIPULACIONES PARA LA CELEBRACIÓN EN EL MUNICIPIO DE LA VILLA DE BREÑA ALTA DE LA FERIA MEXICANA: ¡VIVA MÉXICO!, EL DÍA 18 DE OCTUBRE DE 2025, EN LA PLAZA BUJAZ">
            <text:p>EL PRESENTE CONVENIO TENDRÁ POR OBJETO ESTABLECER LAS ESTIPULACIONES PARA LA CELEBRACIÓN EN EL MUNICIPIO DE LA VILLA DE BREÑA ALTA DE LA FERIA MEXICANA: ¡VIVA MÉXICO!, EL DÍA 18 DE OCTUBRE DE 2025, EN LA PLAZA BUJAZ</text:p>
          </table:table-cell>
          <table:table-cell office:value-type="string" office:string-value="SÍ">
            <text:p>SÍ</text:p>
          </table:table-cell>
          <table:table-cell office:value-type="string" office:string-value="2025-10-17 00:00:00">
            <text:p>2025-10-17 00:00:00</text:p>
          </table:table-cell>
          <table:table-cell office:value-type="string" office:string-value="EL PRESENTE CONVENIO ENTRARÁ EN VIGOR EL DÍA DE SU FIRMA, Y TENDRÁ VIGENCIA HASTA LA REALIZACIÓN DEL OBJETO DEL MISMO.">
            <text:p>EL PRESENTE CONVENIO ENTRARÁ EN VIGOR EL DÍA DE SU FIRMA, Y TENDRÁ VIGENCIA HASTA LA REALIZACIÓN DEL OBJETO DEL MISMO.</text:p>
          </table:table-cell>
          <table:table-cell office:value-type="string" office:string-value="NO">
            <text:p>NO</text:p>
          </table:table-cell>
          <table:table-cell office:value-type="string" office:string-value="NO">
            <text:p>NO</text:p>
          </table:table-cell>
          <table:table-cell office:value-type="string" office:string-value="/">
            <text:p>/</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8">
            <text:p>18</text:p>
          </table:table-cell>
          <table:table-cell office:value-type="string" office:string-value="922/2024">
            <text:p>922/2024</text:p>
          </table:table-cell>
          <table:table-cell office:value-type="string" office:string-value="ADENDA SEGUNDA DEL CONVENIO SUSCRITO ENTRE EL AYUNTAMIENTO DE BREÑA ALTA Y EL CABILDO INSULAR DE LA PALMA PARA LA GESTIÓN DE RECURSOS ASIGNADOS EN EL PROGRAMA INSULAR PARA EL DESARROLLO LOCAL (PIDL) DE LA PALMA">
            <text:p>ADENDA SEGUNDA DEL CONVENIO SUSCRITO ENTRE EL AYUNTAMIENTO DE BREÑA ALTA Y EL CABILDO INSULAR DE LA PALMA PARA LA GESTIÓN DE RECURSOS ASIGNADOS EN EL PROGRAMA INSULAR PARA EL DESARROLLO LOCAL (PIDL) DE LA PALMA</text:p>
          </table:table-cell>
          <table:table-cell office:value-type="string" office:string-value="CIF CABILDO: P3800002B CIF AYUNTAMIENTO: P3800800I">
            <text:p>CIF CABILDO: P3800002B CIF AYUNTAMIENTO: P3800800I</text:p>
          </table:table-cell>
          <table:table-cell office:value-type="string" office:string-value="CABILDO INSULAR DE LA PALMA Y AYUNTAMIENTO DE LA VILLA DE BREÑA ALTA">
            <text:p>CABILDO INSULAR DE LA PALMA Y AYUNTAMIENTO DE LA VILLA DE BREÑA ALTA</text:p>
          </table:table-cell>
          <table:table-cell office:value-type="string" office:string-value="ÚNICA.- MODIFICAR EL CONVENIO FIRMADO EN FECHA 23 DE SEPTIEMBRE DE 2024 (VARIAS CLÁUSULAS VER ADENDA 2ª FIRMADA)">
            <text:p>ÚNICA.- MODIFICAR EL CONVENIO FIRMADO EN FECHA 23 DE SEPTIEMBRE DE 2024 (VARIAS CLÁUSULAS VER ADENDA 2ª FIRMADA)</text:p>
          </table:table-cell>
          <table:table-cell office:value-type="string" office:string-value="SI">
            <text:p>SI</text:p>
          </table:table-cell>
          <table:table-cell office:value-type="string" office:string-value="30/102025">
            <text:p>30/102025</text:p>
          </table:table-cell>
          <table:table-cell office:value-type="string" office:string-value="">
            <text:p/>
          </table:table-cell>
          <table:table-cell office:value-type="string" office:string-value="EL PRESENTE CONVENIO TENDRÁ UNA DURACIÓN DE 4 AÑOS DESDE SU FIRMA, PUDIENDO SER PRORROGADO ANTES DEL VENCIMIENTO DE DICHO PLAZO POR ACUERDO EXPRESO DE LAS PARTES">
            <text:p>EL PRESENTE CONVENIO TENDRÁ UNA DURACIÓN DE 4 AÑOS DESDE SU FIRMA, PUDIENDO SER PRORROGADO ANTES DEL VENCIMIENTO DE DICHO PLAZO POR ACUERDO EXPRESO DE LAS PARTES</text:p>
          </table:table-cell>
          <table:table-cell office:value-type="string" office:string-value="SI">
            <text:p>SI</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9">
            <text:p>19</text:p>
          </table:table-cell>
          <table:table-cell office:value-type="string" office:string-value="6417/2025">
            <text:p>6417/2025</text:p>
          </table:table-cell>
          <table:table-cell office:value-type="string" office:string-value="CONVENIO DE COLABORACIÓN ENTRE EL AYUNTAMIENTO DE LA VILLA DE BREÑA ALTA Y LA ASOCIACIÓN DE EMPRESAS DE BREÑA ALTA (ASEMBA) PARA LA DINAMIZACIÓN COMERCIAL MEDIANTE MERCADILLO NAVIDEÑO EN LA CAMPAÑA DE NAVIDAD BREÑA ALTA PURO SENTIMIENTO">
            <text:p>CONVENIO DE COLABORACIÓN ENTRE EL AYUNTAMIENTO DE LA VILLA DE BREÑA ALTA Y LA ASOCIACIÓN DE EMPRESAS DE BREÑA ALTA (ASEMBA) PARA LA DINAMIZACIÓN COMERCIAL MEDIANTE MERCADILLO NAVIDEÑO EN LA CAMPAÑA DE NAVIDAD BREÑA ALTA PURO SENTIMIENTO</text:p>
          </table:table-cell>
          <table:table-cell office:value-type="string" office:string-value="CIF ASOCIACIÓN: G76787035 CIF AYUNTAMIENTO: P3800800I">
            <text:p>CIF ASOCIACIÓN: G76787035 CIF AYUNTAMIENTO: P3800800I</text:p>
          </table:table-cell>
          <table:table-cell office:value-type="string" office:string-value="ASOCIACIÓN DE EMPRESAS BREÑA ALTA Y EL AYUNTAMIENTO DE LA VILLA DE BREÑA ALTA">
            <text:p>ASOCIACIÓN DE EMPRESAS BREÑA ALTA Y EL AYUNTAMIENTO DE LA VILLA DE BREÑA ALTA</text:p>
          </table:table-cell>
          <table:table-cell office:value-type="string" office:string-value="ESTABLECER LA COLABORACIÓN ENTRE EL AYUNTAMIENTO DE LA VILLA DE BREÑA ALTA Y LA ASOCIACIÓN DE EMPRESAS DE BREÑA ALTA (ASEMBA) PARA BUSCAR ATRACCIÓN DEL CONSUMO LOCAL DURANTE LA CAMPAÑA DE NAVIDAD QUE FUNDAMENTA EL PRESENTE CONVENIO, MEDIANTE EL FUNCIONAMIENTO DE UN MERCADILLO NAVIDEÑO CONTRIBUYENDO A DINAMIZAR LA ECONOMÍA LOCAL Y EL MANTENIMIENTO DEL EMPLEO">
            <text:p>ESTABLECER LA COLABORACIÓN ENTRE EL AYUNTAMIENTO DE LA VILLA DE BREÑA ALTA Y LA ASOCIACIÓN DE EMPRESAS DE BREÑA ALTA (ASEMBA) PARA BUSCAR ATRACCIÓN DEL CONSUMO LOCAL DURANTE LA CAMPAÑA DE NAVIDAD QUE FUNDAMENTA EL PRESENTE CONVENIO, MEDIANTE EL FUNCIONAMIENTO DE UN MERCADILLO NAVIDEÑO CONTRIBUYENDO A DINAMIZAR LA ECONOMÍA LOCAL Y EL MANTENIMIENTO DEL EMPLEO</text:p>
          </table:table-cell>
          <table:table-cell office:value-type="string" office:string-value="SÍ ">
            <text:p>SÍ </text:p>
          </table:table-cell>
          <table:table-cell office:value-type="string" office:string-value="2025-11-20 00:00:00">
            <text:p>2025-11-20 00:00:00</text:p>
          </table:table-cell>
          <table:table-cell office:value-type="string" office:string-value="EL CONVENIO ENTRARÁ EN VIGOR AL DÍA SIGUIENTE DE SU FORMACIÓN Y TENDRÁ UNA VIGENCIA DESDE EL 1 DE DICIEMBRE DE 2025 AL 32 DE ENERO DE 2026">
            <text:p>EL CONVENIO ENTRARÁ EN VIGOR AL DÍA SIGUIENTE DE SU FORMACIÓN Y TENDRÁ UNA VIGENCIA DESDE EL 1 DE DICIEMBRE DE 2025 AL 32 DE ENERO DE 2026</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0">
            <text:p>20</text:p>
          </table:table-cell>
          <table:table-cell office:value-type="string" office:string-value="5417/2025">
            <text:p>5417/2025</text:p>
          </table:table-cell>
          <table:table-cell office:value-type="string" office:string-value="CONVENIO DE COLABORACIÓN ENTRE EL AYUNTAMIENTO DE LA VILLA DE BREÑA ALTA Y LA ASOCIACIÓN DE LA PEQUEÑA Y MEDIANA EMPRESA DE BREÑA ALTA (PYMESBALTA) PARA LA CAMPAÑA DE NAVIDAD BREÑA ALTA PURO SENTIMIENTO">
            <text:p>CONVENIO DE COLABORACIÓN ENTRE EL AYUNTAMIENTO DE LA VILLA DE BREÑA ALTA Y LA ASOCIACIÓN DE LA PEQUEÑA Y MEDIANA EMPRESA DE BREÑA ALTA (PYMESBALTA) PARA LA CAMPAÑA DE NAVIDAD BREÑA ALTA PURO SENTIMIENTO</text:p>
          </table:table-cell>
          <table:table-cell office:value-type="string" office:string-value="CIF ASOCIACIÓN: G38917415                    CIF AYUNTAMIENTO: P3800800I">
            <text:p>CIF ASOCIACIÓN: G38917415                    CIF AYUNTAMIENTO: P3800800I</text:p>
          </table:table-cell>
          <table:table-cell office:value-type="string" office:string-value="ASOCIACIÓN DE LA PEQUEÑA Y MEDIANA EMPRESA Y EL AYUNTAMIENTO DE LA VILLA DE BREÑA ALTA">
            <text:p>ASOCIACIÓN DE LA PEQUEÑA Y MEDIANA EMPRESA Y EL AYUNTAMIENTO DE LA VILLA DE BREÑA ALTA</text:p>
          </table:table-cell>
          <table:table-cell office:value-type="string" office:string-value="ESTABLECER LA COLABORACIÓN ENTRE EL AYUNTAMIENTO DE LA VILLA DE BREÑA ALTA Y PYMESBALTA, PARA LA REALIZACIÓN DE UNA CAMPAÑA DE PROMOCIÓN Y FOMENTO DEL CONSUMO LOCAL EN NAVIDAD BAJO EL LEMA “BREÑA ALTA PURO SENTIMIENTO”, CANALIZADA A TRAVÉS DEL SORTEO, LA DISTRIBUCIÓN Y EL CANJEO DE PREMIOS QUE CONTRIBUYAN A DINAMIZAR EL TEJIDO ECONÓMICO DEL MUNICIPIO, COMO MEDIDA DE APOYO MAYORITARIO A PYMES Y AUTÓNOMOS, CUYA ACTIVIDAD PRINCIPAL ES LA COMERCIAL. ">
            <text:p>ESTABLECER LA COLABORACIÓN ENTRE EL AYUNTAMIENTO DE LA VILLA DE BREÑA ALTA Y PYMESBALTA, PARA LA REALIZACIÓN DE UNA CAMPAÑA DE PROMOCIÓN Y FOMENTO DEL CONSUMO LOCAL EN NAVIDAD BAJO EL LEMA “BREÑA ALTA PURO SENTIMIENTO”, CANALIZADA A TRAVÉS DEL SORTEO, LA DISTRIBUCIÓN Y EL CANJEO DE PREMIOS QUE CONTRIBUYAN A DINAMIZAR EL TEJIDO ECONÓMICO DEL MUNICIPIO, COMO MEDIDA DE APOYO MAYORITARIO A PYMES Y AUTÓNOMOS, CUYA ACTIVIDAD PRINCIPAL ES LA COMERCIAL. </text:p>
          </table:table-cell>
          <table:table-cell office:value-type="string" office:string-value="SÍ">
            <text:p>SÍ</text:p>
          </table:table-cell>
          <table:table-cell office:value-type="string" office:string-value="2025-11-20 00:00:00">
            <text:p>2025-11-20 00:00:00</text:p>
          </table:table-cell>
          <table:table-cell office:value-type="string" office:string-value="EL CONVENIO ENTRARÁ EN VIGOR AL DÍA SIGUIENTE DE SU FORMALIZACIÓN Y TENDRÁ UNA VIGENCIA DESDE EL 1 DE DICIEMBRE AL 11 DE ENERO">
            <text:p>EL CONVENIO ENTRARÁ EN VIGOR AL DÍA SIGUIENTE DE SU FORMALIZACIÓN Y TENDRÁ UNA VIGENCIA DESDE EL 1 DE DICIEMBRE AL 11 DE ENERO</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1">
            <text:p>21</text:p>
          </table:table-cell>
          <table:table-cell office:value-type="string" office:string-value="6881/2025">
            <text:p>6881/2025</text:p>
          </table:table-cell>
          <table:table-cell office:value-type="string" office:string-value="CONVENIO DE COLABORACIÓN ENTRE EL AYUNTAMIENTO DE LA VILLA DE BREÑA ALTA Y EL CLUB DEPORTIVO AUTO EDAL COMPETICION PARA LA REALIZACIÓN DEL PROYECTO “MUJER Y MOTOR”.">
            <text:p>CONVENIO DE COLABORACIÓN ENTRE EL AYUNTAMIENTO DE LA VILLA DE BREÑA ALTA Y EL CLUB DEPORTIVO AUTO EDAL COMPETICION PARA LA REALIZACIÓN DEL PROYECTO “MUJER Y MOTOR”.</text:p>
          </table:table-cell>
          <table:table-cell office:value-type="string" office:string-value="CIF ASOCIACIÓN: G76730472                     CIF AYUNTAMIENTO: P3800800I">
            <text:p>CIF ASOCIACIÓN: G76730472                     CIF AYUNTAMIENTO: P3800800I</text:p>
          </table:table-cell>
          <table:table-cell office:value-type="string" office:string-value="CLUB DEPORTIVO AUTO EDAL COMPETICION Y EL AYUNTAMIENTO DE LA VILLA DE BREÑA ALTA ">
            <text:p>CLUB DEPORTIVO AUTO EDAL COMPETICION Y EL AYUNTAMIENTO DE LA VILLA DE BREÑA ALTA </text:p>
          </table:table-cell>
          <table:table-cell office:value-type="string" office:string-value="LA COLABORACIÓN ENTRE AMBAS ENTIDADES PARA FORMAR, PROMOVER E IMPULSAR LA PARTICIPACIÓN DE LA MUJER EN LA ACTIVIDAD DEPORTIVA DEL MOTOR, FAVORECIENDO LA EFECTIVA APERTURA DE LA MUJER EN ESTA DISCIPLINA DEPORTIVA ">
            <text:p>LA COLABORACIÓN ENTRE AMBAS ENTIDADES PARA FORMAR, PROMOVER E IMPULSAR LA PARTICIPACIÓN DE LA MUJER EN LA ACTIVIDAD DEPORTIVA DEL MOTOR, FAVORECIENDO LA EFECTIVA APERTURA DE LA MUJER EN ESTA DISCIPLINA DEPORTIVA </text:p>
          </table:table-cell>
          <table:table-cell office:value-type="string" office:string-value="SÍ">
            <text:p>SÍ</text:p>
          </table:table-cell>
          <table:table-cell office:value-type="string" office:string-value="2025-12-19 00:00:00">
            <text:p>2025-12-19 00:00:00</text:p>
          </table:table-cell>
          <table:table-cell office:value-type="string" office:string-value="EL CONVENIO ENTRARÁ EN VIGOR EN LA FECHA DE SU FIRMA Y TENDRÁ UNA VIGENCIA HASTA EL 31 DE ENERO DE 2026.">
            <text:p>EL CONVENIO ENTRARÁ EN VIGOR EN LA FECHA DE SU FIRMA Y TENDRÁ UNA VIGENCIA HASTA EL 31 DE ENERO DE 2026.</text:p>
          </table:table-cell>
          <table:table-cell office:value-type="string" office:string-value="SÍ, POR ACUERDO EXPRESO DE LAS PARTES POR UN PERIODO DE DOS AÑOS">
            <text:p>SÍ, POR ACUERDO EXPRESO DE LAS PARTES POR UN PERIODO DE DOS AÑOS</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2">
            <text:p>22</text:p>
          </table:table-cell>
          <table:table-cell office:value-type="string" office:string-value="2951/2025">
            <text:p>2951/2025</text:p>
          </table:table-cell>
          <table:table-cell office:value-type="string" office:string-value="CONVENIO DE COLABORACIÓN ENTRE EL AYUNTAMIENTO DE LA VILLA DE BREÑA ALTA Y LA ASOCIACIÓN DE LA TERCERA EDAD DE BREÑA ALTA “MABRE”">
            <text:p>CONVENIO DE COLABORACIÓN ENTRE EL AYUNTAMIENTO DE LA VILLA DE BREÑA ALTA Y LA ASOCIACIÓN DE LA TERCERA EDAD DE BREÑA ALTA “MABRE”</text:p>
          </table:table-cell>
          <table:table-cell office:value-type="string" office:string-value="CIF ASOCIACIÓN: G38030581                    CIF AYUNTAMIENTO: P3800800I">
            <text:p>CIF ASOCIACIÓN: G38030581                    CIF AYUNTAMIENTO: P3800800I</text:p>
          </table:table-cell>
          <table:table-cell office:value-type="string" office:string-value="ASOCIACIÓN DE LA TERCERA EDAD DE BREÑA ALTA “MABRE” Y EL AYUNTAMIENTO DE LA VILLA DE BREÑA ALTA ">
            <text:p>ASOCIACIÓN DE LA TERCERA EDAD DE BREÑA ALTA “MABRE” Y EL AYUNTAMIENTO DE LA VILLA DE BREÑA ALTA </text:p>
          </table:table-cell>
          <table:table-cell office:value-type="string" office:string-value="LA COLABORACIÓN ENTRE AMBAS ENTIDADES PARA PRESERVAR EL PATRIMONIO CULTURAL INMATERIAL DEL MUNICIPIO, ASEGURANDO LA TRANSICIÓN Y CONTINUIDAD DEL LEGADO CULTURAL, CON LA GRABACIÓN DE UN DISCO MUSICAL.">
            <text:p>LA COLABORACIÓN ENTRE AMBAS ENTIDADES PARA PRESERVAR EL PATRIMONIO CULTURAL INMATERIAL DEL MUNICIPIO, ASEGURANDO LA TRANSICIÓN Y CONTINUIDAD DEL LEGADO CULTURAL, CON LA GRABACIÓN DE UN DISCO MUSICAL.</text:p>
          </table:table-cell>
          <table:table-cell office:value-type="string" office:string-value="SÍ">
            <text:p>SÍ</text:p>
          </table:table-cell>
          <table:table-cell office:value-type="string" office:string-value="2025-05-26 00:00:00">
            <text:p>2025-05-26 00:00:00</text:p>
          </table:table-cell>
          <table:table-cell office:value-type="string" office:string-value="EL CONVENIO ENTRARÁ EN VIGOR EN LA FECHA DE LA FIRMA DEL MISMO Y TENDRÁ UNA VIGENCIA HASTA EL 31 DE DICIEMBRE DE 2025">
            <text:p>EL CONVENIO ENTRARÁ EN VIGOR EN LA FECHA DE LA FIRMA DEL MISMO Y TENDRÁ UNA VIGENCIA HASTA EL 31 DE DICIEMBRE DE 2025</text:p>
          </table:table-cell>
          <table:table-cell office:value-type="string" office:string-value="NO">
            <text:p>NO</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