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">
      <style:table-properties style:width="15.249cm" fo:margin-left="0cm" style:page-number="auto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urier New" officeooo:rsid="0010a0ff" officeooo:paragraph-rsid="0010a0ff" style:font-name-complex="Courier New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alibri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2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P13" style:family="paragraph" style:parent-style-name="Normal">
      <loext:graphic-properties draw:fill="none"/>
      <style:paragraph-properties fo:margin-left="0.199cm" fo:margin-right="0cm" fo:text-align="center" style:justify-single-word="false" fo:hyphenation-ladder-count="no-limit" fo:text-indent="0cm" style:auto-text-indent="false" fo:background-color="transparent"/>
      <style:text-properties style:font-name="Courier New" officeooo:rsid="0010a0ff" officeooo:paragraph-rsid="0010a0ff" style:font-name-complex="Courier New" style:font-size-complex="12pt" fo:hyphenate="false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b7742"/>
    </style:style>
    <style:style style:name="T5" style:family="text">
      <style:text-properties officeooo:rsid="000cb7fe"/>
    </style:style>
    <style:style style:name="T6" style:family="text">
      <style:text-properties officeooo:rsid="000f1a59"/>
    </style:style>
    <style:style style:name="T7" style:family="text">
      <style:text-properties officeooo:rsid="001475b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pan text:style-name="T4">SOLICITUDES Y DERECHO DE ACCESO</text:span> AL <text:span text:style-name="T5">AYUNTAMIENTO DE LA VILLA </text:span>DE <text:span text:style-name="T3">BREÑA ALTA</text:span></text:p>
      <text:p text:style-name="P11"><text:span text:style-name="T6">DEL 1 DE JULIO DE 2023 AL 31 DE DICIEMBRE DE 2</text:span>02<text:span text:style-name="T5">3</text:span>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6">Nº REGISTRO</text:p>
          </table:table-cell>
          <table:table-cell table:style-name="Tabla1.A1" office:value-type="string">
            <text:p text:style-name="P6">FECHA</text:p>
          </table:table-cell>
          <table:table-cell table:style-name="Tabla1.A1" office:value-type="string">
            <text:p text:style-name="P6">RESUELTA/NO RESUELTA</text:p>
          </table:table-cell>
        </table:table-row>
        <table:table-row table:style-name="Tabla1.2">
          <table:table-cell table:style-name="Tabla1.A2" office:value-type="string">
            <text:p text:style-name="P5">2023-E-RC-7194</text:p>
          </table:table-cell>
          <table:table-cell table:style-name="Tabla1.B2" office:value-type="string">
            <text:p text:style-name="P5">10/08/2023</text:p>
          </table:table-cell>
          <table:table-cell table:style-name="Tabla1.C2" office:value-type="string">
            <text:p text:style-name="P5">RESUELTA</text:p>
          </table:table-cell>
        </table:table-row>
        <table:table-row table:style-name="Tabla1.2">
          <table:table-cell table:style-name="Tabla1.A3" office:value-type="string">
            <text:p text:style-name="P5">2023-E-RE-3042</text:p>
          </table:table-cell>
          <table:table-cell table:style-name="Tabla1.B3" office:value-type="string">
            <text:p text:style-name="P5">09/11/2023</text:p>
          </table:table-cell>
          <table:table-cell table:style-name="Tabla1.C3" office:value-type="string">
            <text:p text:style-name="P13">RESU<text:span text:style-name="T7">EL</text:span>TA 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/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/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UY ILUSTRE AYUNTAMIENTO DE LOS LLANOS DE ARIDANE</dc:title>
    <meta:initial-creator>Estacion201</meta:initial-creator>
    <meta:creation-date>2021-06-30T06:50:00Z</meta:creation-date>
    <dc:date>2025-03-24T10:20:46.686000000</dc:date>
    <meta:print-date>2025-03-19T14:16:44.925000000</meta:print-date>
    <meta:editing-cycles>13</meta:editing-cycles>
    <meta:editing-duration>PT7M28S</meta:editing-duration>
    <meta:document-statistic meta:table-count="1" meta:image-count="1" meta:object-count="0" meta:page-count="1" meta:paragraph-count="15" meta:word-count="67" meta:character-count="430" meta:non-whitespace-character-count="359"/>
    <meta:template xlink:type="simple" xlink:actuate="onRequest" xlink:title="" xlink:href="https://gestiona-06.espublico.com/dav/QUEJAS_Y_RECLAMACIONES_2020.odt/ESCRITO%20comite%20empresa%20ESPACIO%20GRUPOS"/>
  </office:meta>
</office:document-meta>
</file>