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2pt solid #000000" fo:border-bottom="thin solid #808080" fo:border-left="thin solid #808080" fo:border-right="2pt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2pt solid #000000" style:vertical-align="middle" fo:wrap-option="wrap"/>
    </style:style>
    <style:style style:name="ce8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thin solid #808080" fo:border-bottom="2pt solid #000000" fo:border-left="2pt solid #000000" fo:border-right="2pt solid #000000" style:vertical-align="middle" fo:wrap-option="wrap"/>
    </style:style>
    <style:style style:name="ce10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-top="thin solid #808080" fo:border-bottom="2pt solid #00000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1.7805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0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_1_1_9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.1.1.9 - Calendario y Presupuesto de Tesorería</text:p>
          </table:table-cell>
          <table:table-cell table:number-columns-repeated="3" table:style-name="ce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8">
            <text:p>Unidad: euro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6">
            <text:p>Concepto</text:p>
          </table:table-cell>
          <table:table-cell office:value-type="string" table:number-columns-spanned="3" table:number-rows-spanned="1" table:style-name="ce16">
            <text:p>Recaudación/Pagos reale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16">
            <text:p>Recaudación/Pagos acumulada hasta el 31/12/2025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Corriente</text:p>
          </table:table-cell>
          <table:table-cell office:value-type="string" table:style-name="ce4">
            <text:p>Cerrados</text:p>
          </table:table-cell>
          <table:table-cell office:value-type="string" table:style-name="ce4">
            <text:p>Total (1)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ondos líquidos al inicio del periodo (1)</text:p>
          </table:table-cell>
          <table:table-cell table:number-columns-repeated="2" table:style-name="ce13"/>
          <table:table-cell office:value-type="float" office:value="7665791.2699999996" table:style-name="ce6">
            <text:p>7.665.791,2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obros presupuestarios</text:p>
          </table:table-cell>
          <table:table-cell office:value-type="float" office:value="13895881.23" table:style-name="ce10">
            <text:p>13.895.881,23</text:p>
          </table:table-cell>
          <table:table-cell office:value-type="float" office:value="1042338.19" table:style-name="ce10">
            <text:p>1.042.338,19</text:p>
          </table:table-cell>
          <table:table-cell office:value-type="float" office:value="14938219.42" table:style-name="ce12">
            <text:p>14.938.219,4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. Impuestos directos</text:p>
          </table:table-cell>
          <table:table-cell office:value-type="float" office:value="1613211.67" table:style-name="ce10">
            <text:p>1.613.211,67</text:p>
          </table:table-cell>
          <table:table-cell office:value-type="float" office:value="134218.10999999999" table:style-name="ce10">
            <text:p>134.218,11</text:p>
          </table:table-cell>
          <table:table-cell office:value-type="float" office:value="1747429.78" table:style-name="ce12">
            <text:p>1.747.429,78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. Impuestos indirectos</text:p>
          </table:table-cell>
          <table:table-cell office:value-type="float" office:value="2538440.84" table:style-name="ce10">
            <text:p>2.538.440,84</text:p>
          </table:table-cell>
          <table:table-cell office:value-type="float" office:value="2625" table:style-name="ce10">
            <text:p>2.625,00</text:p>
          </table:table-cell>
          <table:table-cell office:value-type="float" office:value="2541065.84" table:style-name="ce12">
            <text:p>2.541.065,8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. Tasas y otros ingresos</text:p>
          </table:table-cell>
          <table:table-cell office:value-type="float" office:value="1170184.96" table:style-name="ce10">
            <text:p>1.170.184,96</text:p>
          </table:table-cell>
          <table:table-cell office:value-type="float" office:value="88674.22" table:style-name="ce10">
            <text:p>88.674,22</text:p>
          </table:table-cell>
          <table:table-cell office:value-type="float" office:value="1258859.18" table:style-name="ce12">
            <text:p>1.258.859,18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4. Transferencias corrientes</text:p>
          </table:table-cell>
          <table:table-cell office:value-type="float" office:value="8123963.75" table:style-name="ce10">
            <text:p>8.123.963,75</text:p>
          </table:table-cell>
          <table:table-cell office:value-type="float" office:value="637644.84" table:style-name="ce10">
            <text:p>637.644,84</text:p>
          </table:table-cell>
          <table:table-cell office:value-type="float" office:value="8761608.5899999999" table:style-name="ce12">
            <text:p>8.761.608,5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. Ingresos patrimoniales</text:p>
          </table:table-cell>
          <table:table-cell office:value-type="float" office:value="121684.98" table:style-name="ce10">
            <text:p>121.684,98</text:p>
          </table:table-cell>
          <table:table-cell table:style-name="ce10"/>
          <table:table-cell office:value-type="float" office:value="121684.98" table:style-name="ce12">
            <text:p>121.684,98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6. Enajenación de inversiones reales</text:p>
          </table:table-cell>
          <table:table-cell table:number-columns-repeated="2" table:style-name="ce10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7. Transferencias de capital</text:p>
          </table:table-cell>
          <table:table-cell office:value-type="float" office:value="328395.03000000003" table:style-name="ce10">
            <text:p>328.395,03</text:p>
          </table:table-cell>
          <table:table-cell office:value-type="float" office:value="179176.02" table:style-name="ce10">
            <text:p>179.176,02</text:p>
          </table:table-cell>
          <table:table-cell office:value-type="float" office:value="507571.05" table:style-name="ce12">
            <text:p>507.571,0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8. Activos financieros</text:p>
          </table:table-cell>
          <table:table-cell table:number-columns-repeated="2" table:style-name="ce10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9. Pasivos financieros</text:p>
          </table:table-cell>
          <table:table-cell table:number-columns-repeated="2" table:style-name="ce10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Cobros no presupuestarios</text:p>
          </table:table-cell>
          <table:table-cell office:value-type="float" office:value="905145.28" table:style-name="ce5">
            <text:p>905.145,28</text:p>
          </table:table-cell>
          <table:table-cell office:value-type="float" office:value="0" table:style-name="ce5">
            <text:p>0,00</text:p>
          </table:table-cell>
          <table:table-cell office:value-type="float" office:value="905145.28" table:style-name="ce12">
            <text:p>905.145,28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obros realizados pendientes de aplicación definitiva</text:p>
          </table:table-cell>
          <table:table-cell office:value-type="float" office:value="1333113.93" table:style-name="ce5">
            <text:p>1.333.113,93</text:p>
          </table:table-cell>
          <table:table-cell office:value-type="float" office:value="0" table:style-name="ce5">
            <text:p>0,00</text:p>
          </table:table-cell>
          <table:table-cell office:value-type="float" office:value="1333113.93" table:style-name="ce12">
            <text:p>1.333.113,9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Pagos Presupuestarios</text:p>
          </table:table-cell>
          <table:table-cell office:value-type="float" office:value="13796672.470000001" table:style-name="ce10">
            <text:p>13.796.672,47</text:p>
          </table:table-cell>
          <table:table-cell office:value-type="float" office:value="260667.8" table:style-name="ce10">
            <text:p>260.667,80</text:p>
          </table:table-cell>
          <table:table-cell office:value-type="float" office:value="14057340.27" table:style-name="ce12">
            <text:p>14.057.340,2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. Gastos de personal</text:p>
          </table:table-cell>
          <table:table-cell office:value-type="float" office:value="5896179.2999999998" table:style-name="ce10">
            <text:p>5.896.179,30</text:p>
          </table:table-cell>
          <table:table-cell office:value-type="float" office:value="13487.77" table:style-name="ce10">
            <text:p>13.487,77</text:p>
          </table:table-cell>
          <table:table-cell office:value-type="float" office:value="5909667.0700000003" table:style-name="ce12">
            <text:p>5.909.667,0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. Gastos en bienes corrientes y servicios</text:p>
          </table:table-cell>
          <table:table-cell office:value-type="float" office:value="6154234.9299999997" table:style-name="ce10">
            <text:p>6.154.234,93</text:p>
          </table:table-cell>
          <table:table-cell office:value-type="float" office:value="181282.9" table:style-name="ce10">
            <text:p>181.282,90</text:p>
          </table:table-cell>
          <table:table-cell office:value-type="float" office:value="6335517.8300000001" table:style-name="ce12">
            <text:p>6.335.517,8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. Gastos financieros</text:p>
          </table:table-cell>
          <table:table-cell office:value-type="float" office:value="52021.42" table:style-name="ce10">
            <text:p>52.021,42</text:p>
          </table:table-cell>
          <table:table-cell table:style-name="ce10"/>
          <table:table-cell office:value-type="float" office:value="52021.42" table:style-name="ce12">
            <text:p>52.021,4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4. Transferencias corrientes</text:p>
          </table:table-cell>
          <table:table-cell office:value-type="float" office:value="1037283.25" table:style-name="ce10">
            <text:p>1.037.283,25</text:p>
          </table:table-cell>
          <table:table-cell office:value-type="float" office:value="6022.91" table:style-name="ce10">
            <text:p>6.022,91</text:p>
          </table:table-cell>
          <table:table-cell office:value-type="float" office:value="1043306.16" table:style-name="ce12">
            <text:p>1.043.306,1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. Fondo de contingencia y Otros imprevistos</text:p>
          </table:table-cell>
          <table:table-cell table:number-columns-repeated="2" table:style-name="ce10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6. Inversiones reales</text:p>
          </table:table-cell>
          <table:table-cell office:value-type="float" office:value="656953.56999999995" table:style-name="ce10">
            <text:p>656.953,57</text:p>
          </table:table-cell>
          <table:table-cell office:value-type="float" office:value="59874.22" table:style-name="ce10">
            <text:p>59.874,22</text:p>
          </table:table-cell>
          <table:table-cell office:value-type="float" office:value="716827.79" table:style-name="ce12">
            <text:p>716.827,7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7. Transferencias de capital</text:p>
          </table:table-cell>
          <table:table-cell table:number-columns-repeated="2" table:style-name="ce10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8. Activos financieros</text:p>
          </table:table-cell>
          <table:table-cell table:number-columns-repeated="2" table:style-name="ce10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9. Pasivos financieros</text:p>
          </table:table-cell>
          <table:table-cell table:number-columns-repeated="2" table:style-name="ce10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Pagos no presupuestarios</text:p>
          </table:table-cell>
          <table:table-cell office:value-type="float" office:value="885719.44" table:style-name="ce5">
            <text:p>885.719,44</text:p>
          </table:table-cell>
          <table:table-cell office:value-type="float" office:value="0" table:style-name="ce5">
            <text:p>0,00</text:p>
          </table:table-cell>
          <table:table-cell office:value-type="float" office:value="885719.44" table:style-name="ce12">
            <text:p>885.719,4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Pagos realizados pendientes de aplicación definitiva</text:p>
          </table:table-cell>
          <table:table-cell office:value-type="float" office:value="13400" table:style-name="ce5">
            <text:p>13.400,00</text:p>
          </table:table-cell>
          <table:table-cell office:value-type="float" office:value="0" table:style-name="ce5">
            <text:p>0,00</text:p>
          </table:table-cell>
          <table:table-cell office:value-type="float" office:value="13400" table:style-name="ce12">
            <text:p>13.400,0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Fondos líquidos al final del periodo</text:p>
          </table:table-cell>
          <table:table-cell table:number-columns-repeated="2" table:style-name="ce14"/>
          <table:table-cell office:value-type="float" office:value="9885810.1899999995" table:style-name="ce11">
            <text:p>9.885.810,1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Observaciones</text:p>
          </table:table-cell>
          <table:table-cell table:number-columns-repeated="3" table:style-name="ce3"/>
          <table:table-cell table:number-columns-repeated="16380"/>
        </table:table-row>
        <table:table-row table:style-name="ro5">
          <table:table-cell table:style-name="ce15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(1) En el concepto "Fondos líquidos al inicio del periodo" se reflejará en la celda correspondiente al “Total” el importe del fondo líquido existente al comienzo del ejercicio 2025 (a 01-01-2025).</text:p>
          </table:table-cell>
          <table:covered-table-cell table:number-columns-repeated="3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jose carlos perdigon cabrera</meta:initial-creator>
    <dc:creator>Patricia Perdigon Perez</dc:creator>
    <meta:creation-date>2026-06-23T12:13:21Z</meta:creation-date>
    <dc:date>2026-06-23T12:13:22Z</dc:date>
  </office:meta>
</office:document-meta>
</file>