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T3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940/2025">
            <text:p>940/2025</text:p>
          </table:table-cell>
          <table:table-cell office:value-type="string" office:string-value="">
            <text:p/>
          </table:table-cell>
          <table:table-cell office:value-type="string" office:string-value="2025-08-08">
            <text:p>2025-08-08</text:p>
          </table:table-cell>
          <table:table-cell office:value-type="string" office:string-value="Dotación red general abasto depósito Aduares">
            <text:p>Dotación red general abasto depósito Aduar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24">
            <text:p>4524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FONTANERIA FELIPE LORENZO, S.L.U.">
            <text:p>FONTANERIA FELIPE LORENZO, S.L.U.</text:p>
          </table:table-cell>
          <table:table-cell office:value-type="string" office:string-value="B38283123">
            <text:p>B38283123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145345.74">
            <text:p>145345.74</text:p>
          </table:table-cell>
          <table:table-cell office:value-type="float" office:value="155519.94">
            <text:p>155519.94</text:p>
          </table:table-cell>
          <table:table-cell office:value-type="float" office:value="135462.23">
            <text:p>135462.23</text:p>
          </table:table-cell>
          <table:table-cell office:value-type="float" office:value="144944.59">
            <text:p>144944.59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14">
            <text:p>2025-08-14</text:p>
          </table:table-cell>
          <table:table-cell office:value-type="string" office:string-value="https://contrataciondelestado.es/wps/poc?uri=deeplink:detalle_licitacion&amp;idEvl=7OE8Y7DyPT59Zh%2FyRJgM8w%3D%3D">
            <text:p>https://contrataciondelestado.es/wps/poc?uri=deeplink:detalle_licitacion&amp;idEvl=7OE8Y7DyPT59Zh%2FyRJgM8w%3D%3D</text:p>
          </table:table-cell>
        </table:table-row>
      </table:table>
      <table:table table:name="TOD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940/2025">
            <text:p>940/2025</text:p>
          </table:table-cell>
          <table:table-cell office:value-type="string" office:string-value="">
            <text:p/>
          </table:table-cell>
          <table:table-cell office:value-type="string" office:string-value="2025-08-08">
            <text:p>2025-08-08</text:p>
          </table:table-cell>
          <table:table-cell office:value-type="string" office:string-value="Dotación red general abasto depósito Aduares">
            <text:p>Dotación red general abasto depósito Aduar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24">
            <text:p>4524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FONTANERIA FELIPE LORENZO, S.L.U.">
            <text:p>FONTANERIA FELIPE LORENZO, S.L.U.</text:p>
          </table:table-cell>
          <table:table-cell office:value-type="string" office:string-value="B38283123">
            <text:p>B38283123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145345.74">
            <text:p>145345.74</text:p>
          </table:table-cell>
          <table:table-cell office:value-type="float" office:value="155519.94">
            <text:p>155519.94</text:p>
          </table:table-cell>
          <table:table-cell office:value-type="float" office:value="135462.23">
            <text:p>135462.23</text:p>
          </table:table-cell>
          <table:table-cell office:value-type="float" office:value="144944.59">
            <text:p>144944.59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14">
            <text:p>2025-08-14</text:p>
          </table:table-cell>
          <table:table-cell office:value-type="string" office:string-value="https://contrataciondelestado.es/wps/poc?uri=deeplink:detalle_licitacion&amp;idEvl=7OE8Y7DyPT59Zh%2FyRJgM8w%3D%3D">
            <text:p>https://contrataciondelestado.es/wps/poc?uri=deeplink:detalle_licitacion&amp;idEvl=7OE8Y7DyPT59Zh%2FyRJgM8w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