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Licitaciones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940/2025">
            <text:p>940/2025</text:p>
          </table:table-cell>
          <table:table-cell office:value-type="string" office:string-value="">
            <text:p/>
          </table:table-cell>
          <table:table-cell office:value-type="string" office:string-value="2025-08-08">
            <text:p>2025-08-08</text:p>
          </table:table-cell>
          <table:table-cell office:value-type="string" office:string-value="Dotación red general abasto depósito Aduares">
            <text:p>Dotación red general abasto depósito Aduares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Obras">
            <text:p>Obras</text:p>
          </table:table-cell>
          <table:table-cell office:value-type="float" office:value="4524.0">
            <text:p>4524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FONTANERIA FELIPE LORENZO, S.L.U.">
            <text:p>FONTANERIA FELIPE LORENZO, S.L.U.</text:p>
          </table:table-cell>
          <table:table-cell office:value-type="string" office:string-value="B38****23">
            <text:p>B38****23</text:p>
          </table:table-cell>
          <table:table-cell office:value-type="string" office:string-value="Sí">
            <text:p>Sí</text:p>
          </table:table-cell>
          <table:table-cell office:value-type="float" office:value="4.0">
            <text:p>4.0</text:p>
          </table:table-cell>
          <table:table-cell office:value-type="float" office:value="145345.74">
            <text:p>145345.74</text:p>
          </table:table-cell>
          <table:table-cell office:value-type="float" office:value="155519.94">
            <text:p>155519.94</text:p>
          </table:table-cell>
          <table:table-cell office:value-type="float" office:value="135462.23">
            <text:p>135462.23</text:p>
          </table:table-cell>
          <table:table-cell office:value-type="float" office:value="144944.59">
            <text:p>144944.59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14">
            <text:p>2025-08-14</text:p>
          </table:table-cell>
          <table:table-cell office:value-type="string" office:string-value="https://contrataciondelestado.es/wps/poc?uri=deeplink:detalle_licitacion&amp;idEvl=7OE8Y7DyPT59Zh%2FyRJgM8w%3D%3D">
            <text:p>https://contrataciondelestado.es/wps/poc?uri=deeplink:detalle_licitacion&amp;idEvl=7OE8Y7DyPT59Zh%2FyRJgM8w%3D%3D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MEN ESTADÍSTICO">
            <text:p>RESUMEN ESTADÍSTIC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contratos/licitaciones">
            <text:p>Total contratos/licitaciones</text:p>
          </table:table-cell>
          <table:table-cell office:value-type="float" office: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float" office:value="155519.94">
            <text:p>155519.9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adjudicación total (con impuestos)">
            <text:p>Importe adjudicación total (con impuestos)</text:p>
          </table:table-cell>
          <table:table-cell office:value-type="float" office:value="144944.59">
            <text:p>144944.5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− adjudicación)">
            <text:p>Ahorro total (presupuesto − adjudicación)</text:p>
          </table:table-cell>
          <table:table-cell office:value-type="float" office:value="10575.35000000001">
            <text:p>10575.3500000000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aja media">
            <text:p>Baja media</text:p>
          </table:table-cell>
          <table:table-cell office:value-type="float" office:value="0.068">
            <text:p>0.068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Media de ofertas por contrato">
            <text:p>Media de ofertas por contrato</text:p>
          </table:table-cell>
          <table:table-cell office:value-type="float" office:value="4.0">
            <text:p>4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Volumen por procedimiento">
            <text:p>% Volumen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bierto simplificado">
            <text:p>  · Abierto simplificado</text:p>
          </table:table-cell>
          <table:table-cell office:value-type="float" office: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  <table:table table:name="ANÁLISIS ESTADÍSTICO">
        <table:table-row>
          <table:table-cell office:value-type="string" office:string-value="ANÁLISIS ESTADÍSTICO">
            <text:p>ANÁLISIS ESTADÍSTICO</text:p>
          </table:table-cell>
          <table:table-cell office:value-type="string" office:string-value="Unnamed: 1">
            <text:p>Unnamed: 1</text:p>
          </table:table-cell>
          <table:table-cell office:value-type="string" office:string-value="Unnamed: 2">
            <text:p>Unnamed: 2</text:p>
          </table:table-cell>
          <table:table-cell office:value-type="string" office:string-value="Unnamed: 3">
            <text:p>Unnamed: 3</text:p>
          </table:table-cell>
          <table:table-cell office:value-type="string" office:string-value="Unnamed: 4">
            <text:p>Unnamed: 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. RESUMEN GENERAL">
            <text:p>1. RESUMEN GENE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contratos/licitaciones">
            <text:p>Total de contratos/licitaciones</text:p>
          </table:table-cell>
          <table:table-cell office:value-type="float" office:value="1">
            <text:p>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djudicados (con importe)">
            <text:p>  · Adjudicados (con importe)</text:p>
          </table:table-cell>
          <table:table-cell office:value-type="float" office:value="1">
            <text:p>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Sin adjudicar / en proceso">
            <text:p>  · Sin adjudicar / en proceso</text:p>
          </table:table-cell>
          <table:table-cell office:value-type="float" office:value="0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total adjudicado (con impuestos)">
            <text:p>Importe total adjudicado (con impuestos)</text:p>
          </table:table-cell>
          <table:table-cell office:value-type="string" office:string-value="144,944.59 €">
            <text:p>144,944.59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string" office:string-value="155,519.94 €">
            <text:p>155,519.94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- adjudicación)">
            <text:p>Ahorro total (presupuesto - adjudicación)</text:p>
          </table:table-cell>
          <table:table-cell office:value-type="string" office:string-value="10,575.35 €">
            <text:p>10,575.35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orcentaje de ahorro (baja media global)">
            <text:p>Porcentaje de ahorro (baja media global)</text:p>
          </table:table-cell>
          <table:table-cell office:value-type="string" office:string-value="6.8%">
            <text:p>6.8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medio por contrato adjudicado">
            <text:p>Importe medio por contrato adjudicado</text:p>
          </table:table-cell>
          <table:table-cell office:value-type="string" office:string-value="144,944.59 €">
            <text:p>144,944.59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s distintos (por NIF/CIF)">
            <text:p>Adjudicatarios distintos (por NIF/CIF)</text:p>
          </table:table-cell>
          <table:table-cell office:value-type="float" office:value="1">
            <text:p>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ofertas recibidas">
            <text:p>Total de ofertas recibidas</text:p>
          </table:table-cell>
          <table:table-cell office:value-type="float" office:value="4">
            <text:p>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por contrato">
            <text:p>Promedio de ofertas por contrato</text:p>
          </table:table-cell>
          <table:table-cell office:value-type="string" office:string-value="4.0">
            <text:p>4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. DESGLOSE POR TIPO DE CONTRATO">
            <text:p>2. DESGLOSE POR TIPO DE CONTRA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de Contrato">
            <text:p>Tipo de Contra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Obras">
            <text:p>Obras</text:p>
          </table:table-cell>
          <table:table-cell office:value-type="float" office:value="1">
            <text:p>1</text:p>
          </table:table-cell>
          <table:table-cell office:value-type="string" office:string-value="100.0%">
            <text:p>100.0%</text:p>
          </table:table-cell>
          <table:table-cell office:value-type="string" office:string-value="144,944.59 €">
            <text:p>144,944.59 €</text:p>
          </table:table-cell>
          <table:table-cell office:value-type="string" office:string-value="144,944.59 €">
            <text:p>144,944.59 €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. TOP 5 ADJUDICATARIOS">
            <text:p>3. TOP 5 ADJUDICATARI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">
            <text:p>Adjudicatari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FONTANERIA FELIPE LORENZO, S.L.U.">
            <text:p>FONTANERIA FELIPE LORENZO, S.L.U.</text:p>
          </table:table-cell>
          <table:table-cell office:value-type="float" office:value="1">
            <text:p>1</text:p>
          </table:table-cell>
          <table:table-cell office:value-type="string" office:string-value="144,944.59 €">
            <text:p>144,944.59 €</text:p>
          </table:table-cell>
          <table:table-cell office:value-type="string" office:string-value="100.0%">
            <text:p>100.0%</text:p>
          </table:table-cell>
          <table:table-cell office:value-type="string" office:string-value="144,944.59 €">
            <text:p>144,944.59 €</text:p>
          </table:table-cell>
        </table:table-row>
        <table:table-row>
          <table:table-cell office:value-type="string" office:string-value="Índice de concentración Top 5">
            <text:p>Índice de concentración Top 5</text:p>
          </table:table-cell>
          <table:table-cell office:value-type="string" office:string-value="100.0%">
            <text:p>100.0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. DESGLOSE POR TIPO DE PROCEDIMIENTO">
            <text:p>4. DESGLOSE POR TIPO DE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Volumen">
            <text:p>% Volumen</text:p>
          </table:table-cell>
        </table:table-row>
        <table:table-row>
          <table:table-cell office:value-type="string" office:string-value="Abierto simplificado">
            <text:p>Abierto simplificado</text:p>
          </table:table-cell>
          <table:table-cell office:value-type="float" office:value="1">
            <text:p>1</text:p>
          </table:table-cell>
          <table:table-cell office:value-type="string" office:string-value="100.0%">
            <text:p>100.0%</text:p>
          </table:table-cell>
          <table:table-cell office:value-type="string" office:string-value="144,944.59 €">
            <text:p>144,944.59 €</text:p>
          </table:table-cell>
          <table:table-cell office:value-type="string" office:string-value="100.0%">
            <text:p>100.0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 ANÁLISIS DE COMPETENCIA">
            <text:p>5. ANÁLISIS DE COMPETENC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s registradas">
            <text:p>Contratos con ofertas registradas</text:p>
          </table:table-cell>
          <table:table-cell office:value-type="float" office:value="1">
            <text:p>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 única">
            <text:p>Contratos con oferta única</text:p>
          </table:table-cell>
          <table:table-cell office:value-type="float" office:value="0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contratos con oferta única">
            <text:p>% contratos con oferta única</text:p>
          </table:table-cell>
          <table:table-cell office:value-type="string" office:string-value="0.0%">
            <text:p>0.0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(contratos con ofertas)">
            <text:p>Promedio de ofertas (contratos con ofertas)</text:p>
          </table:table-cell>
          <table:table-cell office:value-type="string" office:string-value="4.0">
            <text:p>4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. DISTRIBUCIÓN TEMPORAL">
            <text:p>6. DISTRIBUCIÓN TEMPO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rimestre">
            <text:p>Trimestre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del Total">
            <text:p>% del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1 (Ene-Mar)">
            <text:p>T1 (Ene-Mar)</text:p>
          </table:table-cell>
          <table:table-cell office:value-type="float" office:value="0">
            <text:p/>
          </table:table-cell>
          <table:table-cell office:value-type="string" office:string-value="0.00 €">
            <text:p>0.00 €</text:p>
          </table:table-cell>
          <table:table-cell office:value-type="string" office:string-value="0.0%">
            <text:p>0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2 (Abr-Jun)">
            <text:p>T2 (Abr-Jun)</text:p>
          </table:table-cell>
          <table:table-cell office:value-type="float" office:value="0">
            <text:p/>
          </table:table-cell>
          <table:table-cell office:value-type="string" office:string-value="0.00 €">
            <text:p>0.00 €</text:p>
          </table:table-cell>
          <table:table-cell office:value-type="string" office:string-value="0.0%">
            <text:p>0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3 (Jul-Sep)">
            <text:p>T3 (Jul-Sep)</text:p>
          </table:table-cell>
          <table:table-cell office:value-type="float" office:value="1">
            <text:p>1</text:p>
          </table:table-cell>
          <table:table-cell office:value-type="string" office:string-value="144,944.59 €">
            <text:p>144,944.59 €</text:p>
          </table:table-cell>
          <table:table-cell office:value-type="string" office:string-value="100.0%">
            <text:p>100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4 (Oct-Dic)">
            <text:p>T4 (Oct-Dic)</text:p>
          </table:table-cell>
          <table:table-cell office:value-type="float" office:value="0">
            <text:p/>
          </table:table-cell>
          <table:table-cell office:value-type="string" office:string-value="0.00 €">
            <text:p>0.00 €</text:p>
          </table:table-cell>
          <table:table-cell office:value-type="string" office:string-value="0.0%">
            <text:p>0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. DISTRIBUCIÓN POR ESTADO">
            <text:p>7. DISTRIBUCIÓN POR ESTAD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stado">
            <text:p>Estad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elta">
            <text:p>Resuelta</text:p>
          </table:table-cell>
          <table:table-cell office:value-type="float" office:value="1">
            <text:p>1</text:p>
          </table:table-cell>
          <table:table-cell office:value-type="string" office:string-value="100.0%">
            <text:p>100.0%</text:p>
          </table:table-cell>
          <table:table-cell office:value-type="string" office:string-value="144,944.59 €">
            <text:p>144,944.59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. RANGOS DE IMPORTE">
            <text:p>8. RANGOS DE IMPOR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ango">
            <text:p>Rang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lt; 5.000 €">
            <text:p>&lt; 5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000 - 15.000 €">
            <text:p>5.000 - 15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5.000 - 40.000 €">
            <text:p>15.000 - 40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0.000 - 100.000 €">
            <text:p>40.000 - 100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gt; 100.000 €">
            <text:p>&gt; 100.000 €</text:p>
          </table:table-cell>
          <table:table-cell office:value-type="float" office:value="1">
            <text:p>1</text:p>
          </table:table-cell>
          <table:table-cell office:value-type="string" office:string-value="100.0%">
            <text:p>100.0%</text:p>
          </table:table-cell>
          <table:table-cell office:value-type="string" office:string-value="144,944.59 €">
            <text:p>144,944.59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. TASA DE BAJA POR PROCEDIMIENTO">
            <text:p>9. TASA DE BAJA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Presupuesto">
            <text:p>Presupuesto</text:p>
          </table:table-cell>
          <table:table-cell office:value-type="string" office:string-value="Adjudicado">
            <text:p>Adjudicado</text:p>
          </table:table-cell>
          <table:table-cell office:value-type="string" office:string-value="Ahorro">
            <text:p>Ahorro</text:p>
          </table:table-cell>
          <table:table-cell office:value-type="string" office:string-value="% Baja">
            <text:p>% Baja</text:p>
          </table:table-cell>
        </table:table-row>
        <table:table-row>
          <table:table-cell office:value-type="string" office:string-value="Abierto simplificado">
            <text:p>Abierto simplificado</text:p>
          </table:table-cell>
          <table:table-cell office:value-type="string" office:string-value="155,519.94 €">
            <text:p>155,519.94 €</text:p>
          </table:table-cell>
          <table:table-cell office:value-type="string" office:string-value="144,944.59 €">
            <text:p>144,944.59 €</text:p>
          </table:table-cell>
          <table:table-cell office:value-type="string" office:string-value="10,575.35 €">
            <text:p>10,575.35 €</text:p>
          </table:table-cell>
          <table:table-cell office:value-type="string" office:string-value="6.8%">
            <text:p>6.8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