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985/2025">
            <text:p>985/2025</text:p>
          </table:table-cell>
          <table:table-cell office:value-type="string" office:string-value="">
            <text:p/>
          </table:table-cell>
          <table:table-cell office:value-type="string" office:string-value="2025-03-02">
            <text:p>2025-03-02</text:p>
          </table:table-cell>
          <table:table-cell office:value-type="string" office:string-value="Adecuación de la instalación de sistema de abastecimiento de agua para instalación de protección contra incendios en el Centro Residencial &quot;Nina Jaubert&quot;">
            <text:p>Adecuación de la instalación de sistema de abastecimiento de agua para instalación de protección contra incendios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3">
            <text:p>453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string" office:string-value="J76626548">
            <text:p>J7662654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NFbKwL967WFlFRHfEzEaw%3D%3D">
            <text:p>https://contrataciondelestado.es/wps/poc?uri=deeplink:detalle_licitacion&amp;idEvl=tNFbKwL967WFlFRHfEzEaw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615/2025">
            <text:p>2615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Instalación eléctrica-fotovoltaica para el mercado municipal">
            <text:p>Instalación eléctrica-fotovoltaic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9575.67">
            <text:p>29575.67</text:p>
          </table:table-cell>
          <table:table-cell office:value-type="float" office:value="31645.97">
            <text:p>31645.97</text:p>
          </table:table-cell>
          <table:table-cell office:value-type="float" office:value="25020.0">
            <text:p>25020.0</text:p>
          </table:table-cell>
          <table:table-cell office:value-type="float" office:value="26771.4">
            <text:p>26771.4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Ntby7n2iVlyFlFRHfEzEaw%3D%3D">
            <text:p>https://contrataciondelestado.es/wps/poc?uri=deeplink:detalle_licitacion&amp;idEvl=Ntby7n2iVlyFlFRHfEzEaw%3D%3D</text:p>
          </table:table-cell>
        </table:table-row>
        <table:table-row>
          <table:table-cell office:value-type="string" office:string-value="2776/2025">
            <text:p>2776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Adecuación y mejora de la playa Bajamar">
            <text:p>Adecuación y mejora de la playa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xJFCQrrzRJUwYTJJ03sHog%3D%3D">
            <text:p>https://contrataciondelestado.es/wps/poc?uri=deeplink:detalle_licitacion&amp;idEvl=xJFCQrrzRJUwYTJJ03sHog%3D%3D</text:p>
          </table:table-cell>
        </table:table-row>
        <table:table-row>
          <table:table-cell office:value-type="string" office:string-value="2876/2025">
            <text:p>2876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Reposición y mejora de la red de agua en camino Lemus">
            <text:p>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los Felipe Lynch">
            <text:p>Carlos Felipe Lynch</text:p>
          </table:table-cell>
          <table:table-cell office:value-type="string" office:string-value="42189208D">
            <text:p>42189208D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qwXHsiJxiGCFcHcNGIlQ%3D%3D">
            <text:p>https://contrataciondelestado.es/wps/poc?uri=deeplink:detalle_licitacion&amp;idEvl=ikqwXHsiJxiGCFcHcNGIl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470/2025">
            <text:p>4470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Desvío de red de baja tensión aérea que cruza solar de emplazamiento de local social en el Llanito">
            <text:p>Desvío de red de baja tensión aérea que cruza solar de emplazamiento de local social en el Llani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E1mdU%2BcWE47kY6rls5tG9A%3D%3D">
            <text:p>https://contrataciondelestado.es/wps/poc?uri=deeplink:detalle_licitacion&amp;idEvl=E1mdU%2BcWE47kY6rls5tG9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6867/2025">
            <text:p>6867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Impermeabilización y reparación de daños en cubierta y claraboyas del polideportivo municipal cubierto">
            <text:p>Impermeabilización y reparación de daños en cubierta y claraboyas d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San Juan Cabrera">
            <text:p>Alberto San Juan Cabrera</text:p>
          </table:table-cell>
          <table:table-cell office:value-type="string" office:string-value="42183887R">
            <text:p>42183887R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30">
            <text:p>7030</text:p>
          </table:table-cell>
          <table:table-cell office:value-type="float" office:value="7522.1">
            <text:p>7522.1</text:p>
          </table:table-cell>
          <table:table-cell office:value-type="float" office:value="7030">
            <text:p>7030</text:p>
          </table:table-cell>
          <table:table-cell office:value-type="float" office:value="7522.1">
            <text:p>7522.1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zdDvqpHf2R2TylGzYmBF9Q%3D%3D">
            <text:p>https://contrataciondelestado.es/wps/poc?uri=deeplink:detalle_licitacion&amp;idEvl=zdDvqpHf2R2TylGzYmBF9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615/2025">
            <text:p>2615/2025</text:p>
          </table:table-cell>
          <table:table-cell office:value-type="string" office:string-value="">
            <text:p/>
          </table:table-cell>
          <table:table-cell office:value-type="string" office:string-value="2025-05-16">
            <text:p>2025-05-16</text:p>
          </table:table-cell>
          <table:table-cell office:value-type="string" office:string-value="Instalación eléctrica-fotovoltaica para el mercado municipal">
            <text:p>Instalación eléctrica-fotovoltaica para el mercado municipal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1">
            <text:p>4531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ultisistemas Energías Eficientes SL">
            <text:p>Multisistemas Energías Eficientes SL</text:p>
          </table:table-cell>
          <table:table-cell office:value-type="string" office:string-value="B76623909">
            <text:p>B76623909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9575.67">
            <text:p>29575.67</text:p>
          </table:table-cell>
          <table:table-cell office:value-type="float" office:value="31645.97">
            <text:p>31645.97</text:p>
          </table:table-cell>
          <table:table-cell office:value-type="float" office:value="25020.0">
            <text:p>25020.0</text:p>
          </table:table-cell>
          <table:table-cell office:value-type="float" office:value="26771.4">
            <text:p>26771.4</text:p>
          </table:table-cell>
          <table:table-cell office:value-type="float" office:value="1">
            <text:p>1</text:p>
          </table:table-cell>
          <table:table-cell office:value-type="string" office:string-value="Financiación con fondos de la UE">
            <text:p>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Ntby7n2iVlyFlFRHfEzEaw%3D%3D">
            <text:p>https://contrataciondelestado.es/wps/poc?uri=deeplink:detalle_licitacion&amp;idEvl=Ntby7n2iVlyFlFRHfEzEaw%3D%3D</text:p>
          </table:table-cell>
        </table:table-row>
        <table:table-row>
          <table:table-cell office:value-type="string" office:string-value="2776/2025">
            <text:p>2776/2025</text:p>
          </table:table-cell>
          <table:table-cell office:value-type="string" office:string-value="">
            <text:p/>
          </table:table-cell>
          <table:table-cell office:value-type="string" office:string-value="2025-05-29">
            <text:p>2025-05-29</text:p>
          </table:table-cell>
          <table:table-cell office:value-type="string" office:string-value="Adecuación y mejora de la playa Bajamar">
            <text:p>Adecuación y mejora de la playa Bajamar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5950.0">
            <text:p>15950.0</text:p>
          </table:table-cell>
          <table:table-cell office:value-type="float" office:value="17066.5">
            <text:p>17066.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xJFCQrrzRJUwYTJJ03sHog%3D%3D">
            <text:p>https://contrataciondelestado.es/wps/poc?uri=deeplink:detalle_licitacion&amp;idEvl=xJFCQrrzRJUwYTJJ03sHog%3D%3D</text:p>
          </table:table-cell>
        </table:table-row>
        <table:table-row>
          <table:table-cell office:value-type="string" office:string-value="2876/2025">
            <text:p>2876/2025</text:p>
          </table:table-cell>
          <table:table-cell office:value-type="string" office:string-value="">
            <text:p/>
          </table:table-cell>
          <table:table-cell office:value-type="string" office:string-value="2025-05-27">
            <text:p>2025-05-27</text:p>
          </table:table-cell>
          <table:table-cell office:value-type="string" office:string-value="Reposición y mejora de la red de agua en camino Lemus">
            <text:p>Reposición y mejora de la red de agua en camino Lemus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rlos Felipe Lynch">
            <text:p>Carlos Felipe Lynch</text:p>
          </table:table-cell>
          <table:table-cell office:value-type="string" office:string-value="42189208D">
            <text:p>42189208D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2108.48">
            <text:p>22108.48</text:p>
          </table:table-cell>
          <table:table-cell office:value-type="float" office:value="23656.07">
            <text:p>23656.07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ikqwXHsiJxiGCFcHcNGIlQ%3D%3D">
            <text:p>https://contrataciondelestado.es/wps/poc?uri=deeplink:detalle_licitacion&amp;idEvl=ikqwXHsiJxiGCFcHcNGIlQ%3D%3D</text:p>
          </table:table-cell>
        </table:table-row>
        <table:table-row>
          <table:table-cell office:value-type="string" office:string-value="4470/2025">
            <text:p>4470/2025</text:p>
          </table:table-cell>
          <table:table-cell office:value-type="string" office:string-value="">
            <text:p/>
          </table:table-cell>
          <table:table-cell office:value-type="string" office:string-value="2025-07-30">
            <text:p>2025-07-30</text:p>
          </table:table-cell>
          <table:table-cell office:value-type="string" office:string-value="Desvío de red de baja tensión aérea que cruza solar de emplazamiento de local social en el Llanito">
            <text:p>Desvío de red de baja tensión aérea que cruza solar de emplazamiento de local social en el Llani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reñafe SL">
            <text:p>Breñafe SL</text:p>
          </table:table-cell>
          <table:table-cell office:value-type="string" office:string-value="B38952370">
            <text:p>B38952370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7347.95">
            <text:p>17347.95</text:p>
          </table:table-cell>
          <table:table-cell office:value-type="float" office:value="18562.31">
            <text:p>18562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26">
            <text:p>2025-08-26</text:p>
          </table:table-cell>
          <table:table-cell office:value-type="string" office:string-value="https://contrataciondelestado.es/wps/poc?uri=deeplink:detalle_licitacion&amp;idEvl=E1mdU%2BcWE47kY6rls5tG9A%3D%3D">
            <text:p>https://contrataciondelestado.es/wps/poc?uri=deeplink:detalle_licitacion&amp;idEvl=E1mdU%2BcWE47kY6rls5tG9A%3D%3D</text:p>
          </table:table-cell>
        </table:table-row>
        <table:table-row>
          <table:table-cell office:value-type="string" office:string-value="6867/2025">
            <text:p>6867/2025</text:p>
          </table:table-cell>
          <table:table-cell office:value-type="string" office:string-value="">
            <text:p/>
          </table:table-cell>
          <table:table-cell office:value-type="string" office:string-value="2025-12-09">
            <text:p>2025-12-09</text:p>
          </table:table-cell>
          <table:table-cell office:value-type="string" office:string-value="Impermeabilización y reparación de daños en cubierta y claraboyas del polideportivo municipal cubierto">
            <text:p>Impermeabilización y reparación de daños en cubierta y claraboyas del polideportivo municipal cubierto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berto San Juan Cabrera">
            <text:p>Alberto San Juan Cabrera</text:p>
          </table:table-cell>
          <table:table-cell office:value-type="string" office:string-value="42183887R">
            <text:p>42183887R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7030.0">
            <text:p>7030.0</text:p>
          </table:table-cell>
          <table:table-cell office:value-type="float" office:value="7522.1">
            <text:p>7522.1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zdDvqpHf2R2TylGzYmBF9Q%3D%3D">
            <text:p>https://contrataciondelestado.es/wps/poc?uri=deeplink:detalle_licitacion&amp;idEvl=zdDvqpHf2R2TylGzYmBF9Q%3D%3D</text:p>
          </table:table-cell>
        </table:table-row>
        <table:table-row>
          <table:table-cell office:value-type="string" office:string-value="985/2025">
            <text:p>985/2025</text:p>
          </table:table-cell>
          <table:table-cell office:value-type="string" office:string-value="">
            <text:p/>
          </table:table-cell>
          <table:table-cell office:value-type="string" office:string-value="2025-03-02">
            <text:p>2025-03-02</text:p>
          </table:table-cell>
          <table:table-cell office:value-type="string" office:string-value="Adecuación de la instalación de sistema de abastecimiento de agua para instalación de protección contra incendios en el Centro Residencial &quot;Nina Jaubert&quot;">
            <text:p>Adecuación de la instalación de sistema de abastecimiento de agua para instalación de protección contra incendios en el Centro Residencial "Nina Jaubert"</text:p>
          </table:table-cell>
          <table:table-cell office:value-type="string" office:string-value="Alcaldía del Ayuntamiento de La Villa de Breña Alta">
            <text:p>Alcaldía del Ayuntamiento de La Villa de Breña Alta</text:p>
          </table:table-cell>
          <table:table-cell office:value-type="string" office:string-value="Obras">
            <text:p>Obras</text:p>
          </table:table-cell>
          <table:table-cell office:value-type="float" office:value="4533">
            <text:p>4533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royectos Instalaciones y Servicios Canarias SC">
            <text:p>Proyectos Instalaciones y Servicios Canarias SC</text:p>
          </table:table-cell>
          <table:table-cell office:value-type="string" office:string-value="J76626548">
            <text:p>J7662654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21010.69">
            <text:p>21010.69</text:p>
          </table:table-cell>
          <table:table-cell office:value-type="float" office:value="22481.3">
            <text:p>22481.3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05">
            <text:p>2025-03-05</text:p>
          </table:table-cell>
          <table:table-cell office:value-type="string" office:string-value="https://contrataciondelestado.es/wps/poc?uri=deeplink:detalle_licitacion&amp;idEvl=tNFbKwL967WFlFRHfEzEaw%3D%3D">
            <text:p>https://contrataciondelestado.es/wps/poc?uri=deeplink:detalle_licitacion&amp;idEvl=tNFbKwL967WFlFRHfEzEaw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