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Estructura de techado y portada de acceso para rampa exterior en el Centro Residencial para personas con diversidad funcional Nina Jaubert</text:p>
          </table:table-cell>
          <table:table-cell office:value-type="string" calcext:value-type="string">
            <text:p>Cerrajería San Pedro SL</text:p>
          </table:table-cell>
          <table:table-cell office:value-type="string" calcext:value-type="string">
            <text:p>13760.2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60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13.760,2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13.760,2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3.760,20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errajería San Pedro SL:</text:p>
          </table:table-cell>
          <table:table-cell table:style-name="ce4" office:value-type="string" calcext:value-type="string">
            <text:p>13.760,20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3.760,2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Estructura de techado y portada de acceso para rampa exterior en el Centro Residencial para personas con diversidad funcional Nina Jaubert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5:13:46</meta:creation-date>
    <dc:date>2025-06-25T16:18:07</dc:date>
    <meta:generator>LibreOffice/24.2.7.2$Windows_X86_64 LibreOffice_project/ee3885777aa7032db5a9b65deec9457448a91162</meta:generator>
    <meta:document-statistic meta:table-count="1" meta:cell-count="70" meta:object-count="0"/>
    <meta:user-defined meta:name="AppVersion">3.1</meta:user-defined>
  </office:meta>
</office:document-meta>
</file>