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dia/image2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2C3E5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0DFE3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EEFE8"/>
      <style:text-properties fo:color="#3366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EEFE8" style:repeat-content="false"/>
      <style:paragraph-properties fo:text-align="center"/>
      <style:text-properties fo:color="#20202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EEFE8" style:repeat-content="false"/>
      <style:paragraph-properties fo:text-align="start" fo:margin-left="0cm"/>
      <style:text-properties fo:color="#20202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EEFE8" style:repeat-content="false"/>
      <style:paragraph-properties fo:text-align="center"/>
      <style:text-properties fo:color="#20202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EEEFE8" style:repeat-content="false"/>
      <style:paragraph-properties fo:text-align="end" fo:margin-right="0cm"/>
      <style:text-properties fo:color="#20202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EEFE8"/>
      <style:text-properties fo:color="#20202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3366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0202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20202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0202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20202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20202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34433333333333cm"/>
    </style:style>
    <style:style style:name="co2" style:family="table-column">
      <style:table-column-properties fo:break-before="auto" style:column-width="4.10633333333333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4.91066666666667cm"/>
    </style:style>
    <style:style style:name="co5" style:family="table-column">
      <style:table-column-properties fo:break-before="auto" style:column-width="4.402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">
            <text:p>Expediente</text:p>
          </table:table-cell>
          <table:table-cell office:value-type="string" table:number-columns-spanned="1" table:number-rows-spanned="2" table:style-name="ce2">
            <text:p>Tipo</text:p>
          </table:table-cell>
          <table:table-cell office:value-type="string" table:number-columns-spanned="1" table:number-rows-spanned="2" table:style-name="ce2">
            <text:p>Objeto del contrato</text:p>
          </table:table-cell>
          <table:table-cell office:value-type="string" table:number-columns-spanned="1" table:number-rows-spanned="2" table:style-name="ce2">
            <text:p>Estado</text:p>
          </table:table-cell>
          <table:table-cell office:value-type="string" table:number-columns-spanned="1" table:number-rows-spanned="2" table:style-name="ce2">
            <text:p>Importe</text:p>
          </table:table-cell>
          <table:table-cell office:value-type="string" table:number-columns-spanned="1" table:number-rows-spanned="2" table:style-name="ce2">
            <text:p>Fechas</text:p>
          </table:table-cell>
          <table:table-cell table:number-columns-repeated="16378"/>
        </table:table-row>
        <table:table-row table:style-name="ro1">
          <table:covered-table-cell>
            <draw:frame draw:z-index="1" draw:id="id0" draw:style-name="a0" draw:name="Imagen 1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2" draw:id="id1" draw:style-name="a1" draw:name="Imagen 2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3" draw:id="id2" draw:style-name="a2" draw:name="Imagen 3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4" draw:id="id3" draw:style-name="a3" draw:name="Imagen 4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5" draw:id="id4" draw:style-name="a4" draw:name="Imagen 5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/>
          <table:table-cell table:number-columns-repeated="16378"/>
        </table:table-row>
        <table:table-row table:style-name="ro1">
          <table:table-cell table:number-columns-spanned="6" table:number-rows-spanned="1" table:style-name="ce3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7750/2023</text:p>
            <draw:frame draw:z-index="8" draw:id="id5" draw:style-name="a5" draw:name="Imagen 6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3" table:style-name="ce5">
            <text:p>Obras</text:p>
          </table:table-cell>
          <table:table-cell office:value-type="string" table:number-columns-spanned="1" table:number-rows-spanned="3" table:style-name="ce6">
            <text:p>Acondicionamiento de espacio público y local social en El Llanito (Separata nº 1)</text:p>
          </table:table-cell>
          <table:table-cell office:value-type="string" table:number-columns-spanned="1" table:number-rows-spanned="3" table:style-name="ce7">
            <text:p>Resuelta</text:p>
          </table:table-cell>
          <table:table-cell office:value-type="float" office:value="141121.49" table:number-columns-spanned="1" table:number-rows-spanned="3" table:style-name="ce8">
            <text:p>141.121,49</text:p>
          </table:table-cell>
          <table:table-cell office:value-type="string" table:style-name="ce9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djudicación:11/06/2024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lización:01/07/2024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10">
            <text:p>6870/2023</text:p>
            <draw:frame draw:z-index="9" draw:id="id6" draw:style-name="a6" draw:name="Imagen 7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3" table:style-name="ce11">
            <text:p>Obras</text:p>
          </table:table-cell>
          <table:table-cell office:value-type="string" table:number-columns-spanned="1" table:number-rows-spanned="3" table:style-name="ce12">
            <text:p>Repavimentación del Camino Barranco de Aguacencio</text:p>
          </table:table-cell>
          <table:table-cell office:value-type="string" table:number-columns-spanned="1" table:number-rows-spanned="3" table:style-name="ce13">
            <text:p>Resuelta</text:p>
          </table:table-cell>
          <table:table-cell office:value-type="float" office:value="56074.2" table:number-columns-spanned="1" table:number-rows-spanned="3" table:style-name="ce14">
            <text:p>56.074,20</text:p>
          </table:table-cell>
          <table:table-cell office:value-type="string" table:style-name="ce15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djudicación:11/03/2024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Formalización:10/04/2024</text:p>
          </table:table-cell>
          <table:table-cell table:number-columns-repeated="16378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Patricia Perdigon Perez</meta:initial-creator>
    <dc:creator>Patricia Perdigon Perez</dc:creator>
    <meta:creation-date>2025-03-27T18:21:50Z</meta:creation-date>
    <dc:date>2025-03-27T18:22:51Z</dc:date>
  </office:meta>
</office:document-meta>
</file>