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</office:automatic-styles>
  <office:body>
    <office:text text:use-soft-page-breaks="true">
      <text:p text:style-name="P1"><text:span text:style-name="T2">Funciones de la Secretaría de Alcaldía</text:span></text:p>
      <text:p text:style-name="Normal">La Secretaría de Alcaldía es la unidad administrativa encargada de prestar apoyo directo a la Alcaldía en las tareas de coordinación, gestión administrativa y atención institucional.</text:p>
      <text:p text:style-name="Normal">Entre sus principales funciones se encuentran:</text:p>
      <text:list text:style-name="LFO1" text:continue-numbering="true">
        <text:list-item>
          <text:p text:style-name="P3">Gestión y organización de la agenda institucional de la Alcaldía.</text:p>
        </text:list-item>
        <text:list-item>
          <text:p text:style-name="P4">Atención, información y orientación a la ciudadanía en asuntos relacionados con la Alcaldía.</text:p>
        </text:list-item>
        <text:list-item>
          <text:p text:style-name="P5">Recepción, registro, distribución y seguimiento de documentación, escritos y comunicaciones dirigidos a la Alcaldía.</text:p>
        </text:list-item>
        <text:list-item>
          <text:p text:style-name="P6">Apoyo administrativo en la preparación, tramitación y seguimiento de expedientes y asuntos de competencia de la Alcaldía.</text:p>
        </text:list-item>
        <text:list-item>
          <text:p text:style-name="P7">Coordinación de reuniones, actos institucionales y relaciones con otras administraciones, entidades y organismos.</text:p>
        </text:list-item>
        <text:list-item>
          <text:p text:style-name="P8">Gestión de correspondencia, convocatorias, comunicaciones y documentación oficial de la Alcaldía.</text:p>
        </text:list-item>
        <text:list-item>
          <text:p text:style-name="P9">Colaboración en la elaboración, archivo y custodia de documentación administrativa.</text:p>
        </text:list-item>
        <text:list-item>
          <text:p text:style-name="P10">Apoyo en las tareas de protocolo y representación institucional.</text:p>
        </text:list-item>
        <text:list-item>
          <text:p text:style-name="P11">Cualesquiera otras funciones de carácter administrativo que le sean encomendadas por la Alcaldía en el ejercicio de sus competencias.</text:p>
        </text:list-item>
      </text:list>
      <text:p text:style-name="Normal">La Secretaría de Alcaldía desarrolla sus funciones bajo la dependencia directa de la Alcaldía-Presidencia, contribuyendo al adecuado funcionamiento de la actividad institucional y administrativa municip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6T15:22:00Z</meta:creation-date>
    <dc:date>2026-06-16T15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7" meta:row-count="9" meta:non-whitespace-character-count="1159"/>
  </office:meta>
</office:document-meta>
</file>