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2" style:parent-style-name="Normal" style:family="paragraph">
      <style:paragraph-properties fo:text-align="justify"/>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list-style-name="LFO1" style:family="paragraph">
      <style:paragraph-properties fo:text-align="justify"/>
    </style:style>
    <style:style style:name="P15" style:parent-style-name="Normal" style:list-style-name="LFO1" style:family="paragraph">
      <style:paragraph-properties fo:text-align="justify"/>
    </style:style>
    <style:style style:name="P16" style:parent-style-name="Normal" style:list-style-name="LFO1" style:family="paragraph">
      <style:paragraph-properties fo:text-align="justify"/>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list-style-name="LFO2" style:family="paragraph">
      <style:paragraph-properties fo:text-align="justify"/>
    </style:style>
    <style:style style:name="P30" style:parent-style-name="Normal" style:list-style-name="LFO2" style:family="paragraph">
      <style:paragraph-properties fo:text-align="justify"/>
    </style:style>
    <style:style style:name="P31" style:parent-style-name="Normal" style:list-style-name="LFO2" style:family="paragraph">
      <style:paragraph-properties fo:text-align="justify"/>
    </style:style>
    <style:style style:name="P32" style:parent-style-name="Normal" style:list-style-name="LFO2" style:family="paragraph">
      <style:paragraph-properties fo:text-align="justify"/>
    </style:style>
    <style:style style:name="P33" style:parent-style-name="Normal" style:list-style-name="LFO2" style:family="paragraph">
      <style:paragraph-properties fo:text-align="justify"/>
    </style:style>
    <style:style style:name="P34" style:parent-style-name="Normal" style:list-style-name="LFO2" style:family="paragraph">
      <style:paragraph-properties fo:text-align="justify"/>
    </style:style>
    <style:style style:name="P35" style:parent-style-name="Normal" style:list-style-name="LFO2" style:family="paragraph">
      <style:paragraph-properties fo:text-align="justify"/>
    </style:style>
    <style:style style:name="P36" style:parent-style-name="Normal" style:list-style-name="LFO2" style:family="paragraph">
      <style:paragraph-properties fo:text-align="justify"/>
    </style:style>
    <style:style style:name="P37" style:parent-style-name="Normal" style:family="paragraph">
      <style:paragraph-properties fo:text-align="justify"/>
      <style:text-properties fo:font-weight="bold" style:font-weight-asian="bold" style:font-weight-complex="bold"/>
    </style:style>
    <style:style style:name="P38" style:parent-style-name="Normal" style:list-style-name="LFO3" style:family="paragraph">
      <style:paragraph-properties fo:text-align="justify"/>
    </style:style>
    <style:style style:name="P39" style:parent-style-name="Normal" style:list-style-name="LFO3" style:family="paragraph">
      <style:paragraph-properties fo:text-align="justify"/>
    </style:style>
    <style:style style:name="P40" style:parent-style-name="Normal" style:list-style-name="LFO3" style:family="paragraph">
      <style:paragraph-properties fo:text-align="justify"/>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list-style-name="LFO4" style:family="paragraph">
      <style:paragraph-properties fo:text-align="justify"/>
    </style:style>
    <style:style style:name="P43" style:parent-style-name="Normal" style:list-style-name="LFO4" style:family="paragraph">
      <style:paragraph-properties fo:text-align="justify"/>
    </style:style>
    <style:style style:name="P44" style:parent-style-name="Normal" style:list-style-name="LFO4" style:family="paragraph">
      <style:paragraph-properties fo:text-align="justify"/>
    </style:style>
    <style:style style:name="P45" style:parent-style-name="Normal" style:list-style-name="LFO4" style:family="paragraph">
      <style:paragraph-properties fo:text-align="justify"/>
    </style:style>
    <style:style style:name="P46" style:parent-style-name="Normal" style:list-style-name="LFO4" style:family="paragraph">
      <style:paragraph-properties fo:text-align="justify"/>
    </style:style>
    <style:style style:name="P47" style:parent-style-name="Normal" style:list-style-name="LFO4" style:family="paragraph">
      <style:paragraph-properties fo:text-align="justify"/>
    </style:style>
    <style:style style:name="P48" style:parent-style-name="Normal" style:list-style-name="LFO4" style:family="paragraph">
      <style:paragraph-properties fo:text-align="justify"/>
    </style:style>
    <style:style style:name="P49" style:parent-style-name="Normal" style:list-style-name="LFO4" style:family="paragraph">
      <style:paragraph-properties fo:text-align="justify"/>
    </style:style>
    <style:style style:name="P50" style:parent-style-name="Normal" style:list-style-name="LFO4" style:family="paragraph">
      <style:paragraph-properties fo:text-align="justify"/>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list-style-name="LFO5" style:family="paragraph">
      <style:paragraph-properties fo:text-align="justify"/>
    </style:style>
    <style:style style:name="P53" style:parent-style-name="Normal" style:list-style-name="LFO5" style:family="paragraph">
      <style:paragraph-properties fo:text-align="justify"/>
    </style:style>
    <style:style style:name="P54" style:parent-style-name="Normal" style:list-style-name="LFO5" style:family="paragraph">
      <style:paragraph-properties fo:text-align="justify"/>
    </style:style>
    <style:style style:name="P55" style:parent-style-name="Normal" style:list-style-name="LFO5" style:family="paragraph">
      <style:paragraph-properties fo:text-align="justify"/>
    </style:style>
    <style:style style:name="P56" style:parent-style-name="Normal" style:list-style-name="LFO5" style:family="paragraph">
      <style:paragraph-properties fo:text-align="justify"/>
    </style:style>
    <style:style style:name="P57" style:parent-style-name="Normal" style:list-style-name="LFO5" style:family="paragraph">
      <style:paragraph-properties fo:text-align="justify"/>
    </style:style>
    <style:style style:name="P58" style:parent-style-name="Normal" style:list-style-name="LFO5" style:family="paragraph">
      <style:paragraph-properties fo:text-align="justify"/>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list-style-name="LFO6" style:family="paragraph">
      <style:paragraph-properties fo:text-align="justify"/>
    </style:style>
    <style:style style:name="P61" style:parent-style-name="Normal" style:list-style-name="LFO6" style:family="paragraph">
      <style:paragraph-properties fo:text-align="justify"/>
    </style:style>
    <style:style style:name="P62" style:parent-style-name="Normal" style:list-style-name="LFO6" style:family="paragraph">
      <style:paragraph-properties fo:text-align="justify"/>
    </style:style>
    <style:style style:name="P63" style:parent-style-name="Normal" style:list-style-name="LFO6" style:family="paragraph">
      <style:paragraph-properties fo:text-align="justify"/>
    </style:style>
    <style:style style:name="P64" style:parent-style-name="Normal" style:family="paragraph">
      <style:paragraph-properties fo:text-align="justify"/>
      <style:text-properties fo:font-weight="bold" style:font-weight-asian="bold" style:font-weight-complex="bold"/>
    </style:style>
    <style:style style:name="P65" style:parent-style-name="Normal" style:list-style-name="LFO7" style:family="paragraph">
      <style:paragraph-properties fo:text-align="justify"/>
    </style:style>
    <style:style style:name="P66" style:parent-style-name="Normal" style:list-style-name="LFO7" style:family="paragraph">
      <style:paragraph-properties fo:text-align="justify"/>
    </style:style>
    <style:style style:name="P67" style:parent-style-name="Normal" style:list-style-name="LFO7" style:family="paragraph">
      <style:paragraph-properties fo:text-align="justify"/>
    </style:style>
    <style:style style:name="P68" style:parent-style-name="Normal" style:list-style-name="LFO7" style:family="paragraph">
      <style:paragraph-properties fo:text-align="justify"/>
    </style:style>
    <style:style style:name="P69" style:parent-style-name="Normal" style:list-style-name="LFO7" style:family="paragraph">
      <style:paragraph-properties fo:text-align="justify"/>
    </style:style>
    <style:style style:name="P70" style:parent-style-name="Normal" style:list-style-name="LFO7" style:family="paragraph">
      <style:paragraph-properties fo:text-align="justify"/>
    </style:style>
    <style:style style:name="P71" style:parent-style-name="Normal" style:list-style-name="LFO7" style:family="paragraph">
      <style:paragraph-properties fo:text-align="justify"/>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list-style-name="LFO8" style:family="paragraph">
      <style:paragraph-properties fo:text-align="justify"/>
    </style:style>
    <style:style style:name="P74" style:parent-style-name="Normal" style:list-style-name="LFO8" style:family="paragraph">
      <style:paragraph-properties fo:text-align="justify"/>
    </style:style>
    <style:style style:name="P75" style:parent-style-name="Normal" style:list-style-name="LFO8" style:family="paragraph">
      <style:paragraph-properties fo:text-align="justify"/>
    </style:style>
    <style:style style:name="P76" style:parent-style-name="Normal" style:list-style-name="LFO8" style:family="paragraph">
      <style:paragraph-properties fo:text-align="justify"/>
    </style:style>
    <style:style style:name="P77" style:parent-style-name="Normal" style:family="paragraph">
      <style:paragraph-properties fo:text-align="justify"/>
      <style:text-properties fo:font-weight="bold" style:font-weight-asian="bold" style:font-weight-complex="bold"/>
    </style:style>
    <style:style style:name="P78" style:parent-style-name="Normal" style:list-style-name="LFO9" style:family="paragraph">
      <style:paragraph-properties fo:text-align="justify"/>
    </style:style>
    <style:style style:name="P79" style:parent-style-name="Normal" style:list-style-name="LFO9" style:family="paragraph">
      <style:paragraph-properties fo:text-align="justify"/>
    </style:style>
    <style:style style:name="P80" style:parent-style-name="Normal" style:list-style-name="LFO9" style:family="paragraph">
      <style:paragraph-properties fo:text-align="justify"/>
    </style:style>
    <style:style style:name="P81" style:parent-style-name="Normal" style:list-style-name="LFO9" style:family="paragraph">
      <style:paragraph-properties fo:text-align="justify"/>
    </style:style>
    <style:style style:name="P82" style:parent-style-name="Normal" style:family="paragraph">
      <style:paragraph-properties fo:text-align="justify"/>
      <style:text-properties fo:font-weight="bold" style:font-weight-asian="bold" style:font-weight-complex="bold"/>
    </style:style>
    <style:style style:name="P83" style:parent-style-name="Normal" style:list-style-name="LFO10" style:family="paragraph">
      <style:paragraph-properties fo:text-align="justify"/>
    </style:style>
    <style:style style:name="P84" style:parent-style-name="Normal" style:list-style-name="LFO10" style:family="paragraph">
      <style:paragraph-properties fo:text-align="justify"/>
    </style:style>
    <style:style style:name="P85" style:parent-style-name="Normal" style:list-style-name="LFO10" style:family="paragraph">
      <style:paragraph-properties fo:text-align="justify"/>
    </style:style>
    <style:style style:name="P86" style:parent-style-name="Normal" style:list-style-name="LFO10" style:family="paragraph">
      <style:paragraph-properties fo:text-align="justify"/>
    </style:style>
    <style:style style:name="P87" style:parent-style-name="Normal" style:list-style-name="LFO10" style:family="paragraph">
      <style:paragraph-properties fo:text-align="justify"/>
    </style:style>
    <style:style style:name="P88" style:parent-style-name="Normal" style:list-style-name="LFO10" style:family="paragraph">
      <style:paragraph-properties fo:text-align="justify"/>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list-style-name="LFO11" style:family="paragraph">
      <style:paragraph-properties fo:text-align="justify"/>
    </style:style>
    <style:style style:name="P98" style:parent-style-name="Normal" style:list-style-name="LFO11" style:family="paragraph">
      <style:paragraph-properties fo:text-align="justify"/>
    </style:style>
    <style:style style:name="P99" style:parent-style-name="Normal" style:list-style-name="LFO11" style:family="paragraph">
      <style:paragraph-properties fo:text-align="justify"/>
    </style:style>
    <style:style style:name="P100" style:parent-style-name="Normal" style:list-style-name="LFO11" style:family="paragraph">
      <style:paragraph-properties fo:text-align="justify"/>
    </style:style>
    <style:style style:name="P101" style:parent-style-name="Normal" style:list-style-name="LFO11" style:family="paragraph">
      <style:paragraph-properties fo:text-align="justify"/>
    </style:style>
    <style:style style:name="P102" style:parent-style-name="Normal" style:list-style-name="LFO11" style:family="paragraph">
      <style:paragraph-properties fo:text-align="justify"/>
    </style:style>
    <style:style style:name="P103" style:parent-style-name="Normal" style:list-style-name="LFO11" style:family="paragraph">
      <style:paragraph-properties fo:text-align="justify"/>
    </style:style>
    <style:style style:name="P104" style:parent-style-name="Normal" style:list-style-name="LFO11" style:family="paragraph">
      <style:paragraph-properties fo:text-align="justify"/>
    </style:style>
    <style:style style:name="P105" style:parent-style-name="Normal" style:list-style-name="LFO11" style:family="paragraph">
      <style:paragraph-properties fo:text-align="justify"/>
    </style:style>
    <style:style style:name="P106" style:parent-style-name="Normal" style:list-style-name="LFO11" style:family="paragraph">
      <style:paragraph-properties fo:text-align="justify"/>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list-style-name="LFO12" style:family="paragraph">
      <style:paragraph-properties fo:text-align="justify"/>
    </style:style>
    <style:style style:name="P110" style:parent-style-name="Normal" style:list-style-name="LFO12" style:family="paragraph">
      <style:paragraph-properties fo:text-align="justify"/>
    </style:style>
    <style:style style:name="P111" style:parent-style-name="Normal" style:list-style-name="LFO12" style:family="paragraph">
      <style:paragraph-properties fo:text-align="justify"/>
    </style:style>
    <style:style style:name="P112" style:parent-style-name="Normal" style:list-style-name="LFO12" style:family="paragraph">
      <style:paragraph-properties fo:text-align="justify"/>
    </style:style>
    <style:style style:name="P113" style:parent-style-name="Normal" style:list-style-name="LFO12" style:family="paragraph">
      <style:paragraph-properties fo:text-align="justify"/>
    </style:style>
    <style:style style:name="P114" style:parent-style-name="Normal" style:list-style-name="LFO12" style:family="paragraph">
      <style:paragraph-properties fo:text-align="justify"/>
    </style:style>
    <style:style style:name="P115" style:parent-style-name="Normal" style:list-style-name="LFO12" style:family="paragraph">
      <style:paragraph-properties fo:text-align="justify"/>
    </style:style>
    <style:style style:name="P116" style:parent-style-name="Normal" style:list-style-name="LFO12" style:family="paragraph">
      <style:paragraph-properties fo:text-align="justify"/>
    </style:style>
    <style:style style:name="P117" style:parent-style-name="Normal" style:list-style-name="LFO12" style:family="paragraph">
      <style:paragraph-properties fo:text-align="justify"/>
    </style:style>
    <style:style style:name="P118" style:parent-style-name="Normal" style:family="paragraph">
      <style:paragraph-properties fo:text-align="justify"/>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list-style-name="LFO13" style:family="paragraph">
      <style:paragraph-properties fo:text-align="justify"/>
    </style:style>
    <style:style style:name="P121" style:parent-style-name="Normal" style:list-style-name="LFO13" style:family="paragraph">
      <style:paragraph-properties fo:text-align="justify"/>
    </style:style>
    <style:style style:name="P122" style:parent-style-name="Normal" style:list-style-name="LFO13" style:family="paragraph">
      <style:paragraph-properties fo:text-align="justify"/>
    </style:style>
    <style:style style:name="P123" style:parent-style-name="Normal" style:list-style-name="LFO13" style:family="paragraph">
      <style:paragraph-properties fo:text-align="justify"/>
    </style:style>
    <style:style style:name="P124" style:parent-style-name="Normal" style:list-style-name="LFO13" style:family="paragraph">
      <style:paragraph-properties fo:text-align="justify"/>
    </style:style>
    <style:style style:name="P125" style:parent-style-name="Normal" style:family="paragraph">
      <style:paragraph-properties fo:text-align="justify"/>
      <style:text-properties fo:font-weight="bold" style:font-weight-asian="bold" style:font-weight-complex="bold"/>
    </style:style>
    <style:style style:name="P126" style:parent-style-name="Normal" style:family="paragraph">
      <style:paragraph-properties fo:text-align="justify"/>
    </style:style>
    <style:style style:name="P127" style:parent-style-name="Normal" style:list-style-name="LFO14" style:family="paragraph">
      <style:paragraph-properties fo:text-align="justify"/>
    </style:style>
    <style:style style:name="P128" style:parent-style-name="Normal" style:list-style-name="LFO14" style:family="paragraph">
      <style:paragraph-properties fo:text-align="justify"/>
    </style:style>
    <style:style style:name="P129" style:parent-style-name="Normal" style:list-style-name="LFO14" style:family="paragraph">
      <style:paragraph-properties fo:text-align="justify"/>
    </style:style>
    <style:style style:name="P130" style:parent-style-name="Normal" style:list-style-name="LFO14" style:family="paragraph">
      <style:paragraph-properties fo:text-align="justify"/>
    </style:style>
    <style:style style:name="P131" style:parent-style-name="Normal" style:list-style-name="LFO14" style:family="paragraph">
      <style:paragraph-properties fo:text-align="justify"/>
    </style:style>
    <style:style style:name="P132" style:parent-style-name="Normal" style:list-style-name="LFO14" style:family="paragraph">
      <style:paragraph-properties fo:text-align="justify"/>
    </style:style>
    <style:style style:name="P133" style:parent-style-name="Normal" style:list-style-name="LFO14" style:family="paragraph">
      <style:paragraph-properties fo:text-align="justify"/>
    </style:style>
    <style:style style:name="P134" style:parent-style-name="Normal" style:list-style-name="LFO14" style:family="paragraph">
      <style:paragraph-properties fo:text-align="justify"/>
    </style:style>
    <style:style style:name="P135" style:parent-style-name="Normal" style:list-style-name="LFO14" style:family="paragraph">
      <style:paragraph-properties fo:text-align="justify"/>
    </style:style>
    <style:style style:name="P136" style:parent-style-name="Normal" style:list-style-name="LFO14" style:family="paragraph">
      <style:paragraph-properties fo:text-align="justify"/>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style:text-properties fo:font-weight="bold" style:font-weight-asian="bold"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list-style-name="LFO15" style:family="paragraph">
      <style:paragraph-properties fo:text-align="justify"/>
    </style:style>
    <style:style style:name="P146" style:parent-style-name="Normal" style:list-style-name="LFO15" style:family="paragraph">
      <style:paragraph-properties fo:text-align="justify"/>
    </style:style>
    <style:style style:name="P147" style:parent-style-name="Normal" style:list-style-name="LFO15" style:family="paragraph">
      <style:paragraph-properties fo:text-align="justify"/>
    </style:style>
    <style:style style:name="P148" style:parent-style-name="Normal" style:list-style-name="LFO15" style:family="paragraph">
      <style:paragraph-properties fo:text-align="justify"/>
    </style:style>
    <style:style style:name="P149" style:parent-style-name="Normal" style:list-style-name="LFO15" style:family="paragraph">
      <style:paragraph-properties fo:text-align="justify"/>
    </style:style>
    <style:style style:name="P150" style:parent-style-name="Normal" style:list-style-name="LFO15" style:family="paragraph">
      <style:paragraph-properties fo:text-align="justify"/>
    </style:style>
    <style:style style:name="P151" style:parent-style-name="Normal" style:list-style-name="LFO15" style:family="paragraph">
      <style:paragraph-properties fo:text-align="justify"/>
    </style:style>
    <style:style style:name="P152" style:parent-style-name="Normal" style:list-style-name="LFO15" style:family="paragraph">
      <style:paragraph-properties fo:text-align="justify"/>
    </style:style>
    <style:style style:name="P153" style:parent-style-name="Normal" style:list-style-name="LFO15" style:family="paragraph">
      <style:paragraph-properties fo:text-align="justify"/>
    </style:style>
    <style:style style:name="P154" style:parent-style-name="Normal" style:list-style-name="LFO15" style:family="paragraph">
      <style:paragraph-properties fo:text-align="justify"/>
    </style:style>
    <style:style style:name="P155" style:parent-style-name="Normal" style:list-style-name="LFO15" style:family="paragraph">
      <style:paragraph-properties fo:text-align="justify"/>
    </style:style>
    <style:style style:name="P156" style:parent-style-name="Normal" style:list-style-name="LFO15" style:family="paragraph">
      <style:paragraph-properties fo:text-align="justify"/>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list-style-name="LFO16" style:family="paragraph">
      <style:paragraph-properties fo:text-align="justify"/>
    </style:style>
    <style:style style:name="P160" style:parent-style-name="Normal" style:list-style-name="LFO16" style:family="paragraph">
      <style:paragraph-properties fo:text-align="justify"/>
    </style:style>
    <style:style style:name="P161" style:parent-style-name="Normal" style:list-style-name="LFO16" style:family="paragraph">
      <style:paragraph-properties fo:text-align="justify"/>
    </style:style>
    <style:style style:name="P162" style:parent-style-name="Normal" style:list-style-name="LFO16" style:family="paragraph">
      <style:paragraph-properties fo:text-align="justify"/>
    </style:style>
    <style:style style:name="P163" style:parent-style-name="Normal" style:list-style-name="LFO16" style:family="paragraph">
      <style:paragraph-properties fo:text-align="justify"/>
    </style:style>
    <style:style style:name="P164" style:parent-style-name="Normal" style:list-style-name="LFO16" style:family="paragraph">
      <style:paragraph-properties fo:text-align="justify"/>
    </style:style>
    <style:style style:name="P165" style:parent-style-name="Normal" style:list-style-name="LFO16" style:family="paragraph">
      <style:paragraph-properties fo:text-align="justify"/>
    </style:style>
    <style:style style:name="P166" style:parent-style-name="Normal" style:list-style-name="LFO16"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style>
  </office:automatic-styles>
  <office:body>
    <office:text text:use-soft-page-breaks="true">
      <text:p text:style-name="P1">REGISTRO DE ACTIVIDADES DE TRATAMIENTO DE DATOS PERSONALES</text:p>
      <text:p text:style-name="P2">Información General</text:p>
      <text:p text:style-name="P3">El Ayuntamiento de la Villa de Breña Alta, en cumplimiento de lo dispuesto en el Reglamento (UE) 2016/679 del Parlamento Europeo y del Consejo, de 27 de abril de 2016, relativo a la protección de las personas físicas en lo que respecta al tratamiento de datos personales y a la libre circulación de estos datos (Reglamento General de Protección de Datos - RGPD), así como de la Ley Orgánica 3/2018, de 5 de diciembre, de Protección de Datos Personales y garantía de los derechos digitales, mantiene actualizado un Registro de Actividades de Tratamiento que recoge de forma sistemática todos los tratamientos de datos personales realizados en el ejercicio de sus competencias y funciones públicas.</text:p>
      <text:p text:style-name="P4">El Registro de Actividades de Tratamiento constituye una herramienta fundamental para garantizar la transparencia, la responsabilidad proactiva y la adecuada protección de los datos personales tratados por la Administración municipal, permitiendo identificar de manera precisa las operaciones de tratamiento realizadas, las finalidades perseguidas, la legitimación jurídica aplicable y las medidas de seguridad implantadas.</text:p>
      <text:p text:style-name="P5">Responsable del Tratamiento</text:p>
      <text:p text:style-name="P6">El responsable de los tratamientos de datos personales es:</text:p>
      <text:p text:style-name="P7"><text:span text:style-name="T8">Ayuntamiento de la Villa de Breña Alta</text:span></text:p>
      <text:p text:style-name="P9">CIF: P-3800800-I</text:p>
      <text:p text:style-name="P10">Dirección: Calle Blas Pérez González nº 1, 38710, Breña Alta, La Palma, Santa Cruz de Tenerife.</text:p>
      <text:p text:style-name="P11">Teléfono: 922 43 70 09</text:p>
      <text:p text:style-name="P12">Correo electrónico:<text:s/><text:a xlink:href="mailto:ayuntamiento@balta.org" office:target-frame-name="_top" xlink:show="replace"><text:span text:style-name="Hipervínculo">ayuntamiento@balta.org</text:span></text:a></text:p>
      <text:p text:style-name="P13">Portales institucionales:</text:p>
      <text:list text:style-name="LFO1" text:continue-numbering="true">
        <text:list-item>
          <text:p text:style-name="P14"><text:a xlink:href="http://www.brenaalta.es" office:target-frame-name="_top" xlink:show="replace"><text:span text:style-name="Hipervínculo">www.brenaalta.es</text:span></text:a></text:p>
        </text:list-item>
        <text:list-item>
          <text:p text:style-name="P15"><text:a xlink:href="https://brenaalta.sedelectronica.es" office:target-frame-name="_top" xlink:show="replace"><text:span text:style-name="Hipervínculo">https://brenaalta.sedelectronica.es</text:span></text:a></text:p>
        </text:list-item>
        <text:list-item>
          <text:p text:style-name="P16"><text:a xlink:href="https://transparencia.brenaalta.es" office:target-frame-name="_top" xlink:show="replace"><text:span text:style-name="Hipervínculo">https://transparencia.brenaalta.es</text:span></text:a></text:p>
        </text:list-item>
      </text:list>
      <text:p text:style-name="P17">Delegado de Protección de Datos</text:p>
      <text:p text:style-name="P18">El Ayuntamiento dispone de Delegado de Protección de Datos, figura independiente encargada de supervisar el cumplimiento de la normativa en materia de protección de datos, asesorar a la organización en esta materia y actuar como punto de contacto con la Agencia Española de Protección de Datos y con las personas interesadas.</text:p>
      <text:soft-page-break/>
      <text:p text:style-name="P19">Las consultas relacionadas con el tratamiento de datos personales y el ejercicio de derechos pueden dirigirse a:</text:p>
      <text:p text:style-name="P20"><text:span text:style-name="T21">Delegado de Protección de Datos</text:span></text:p>
      <text:p text:style-name="P22">Correo electrónico:<text:s/><text:a xlink:href="mailto:dpd@balta.org" office:target-frame-name="_top" xlink:show="replace"><text:span text:style-name="Hipervínculo">dpd@balta.org</text:span></text:a></text:p>
      <text:p text:style-name="P23">Objeto y Finalidad del Registro</text:p>
      <text:p text:style-name="P24">El Registro de Actividades de Tratamiento tiene por objeto documentar y describir todas las actividades mediante las cuales el Ayuntamiento trata datos personales de ciudadanos, empleados públicos, representantes de entidades, proveedores, contratistas y demás personas que se relacionan con la Corporación Municipal.</text:p>
      <text:p text:style-name="P25">Su finalidad es garantizar el cumplimiento de los principios de licitud, lealtad, transparencia, limitación de la finalidad, minimización de datos, exactitud, integridad, confidencialidad y responsabilidad proactiva establecidos en la normativa de protección de datos.</text:p>
      <text:p text:style-name="P26">Actividades de Tratamiento</text:p>
      <text:p text:style-name="P27">El Ayuntamiento desarrolla numerosas actividades administrativas que requieren el tratamiento de datos personales. Entre otras, el Registro incluye las siguientes actividades:</text:p>
      <text:p text:style-name="P28">Administración General</text:p>
      <text:list text:style-name="LFO2" text:continue-numbering="true">
        <text:list-item>
          <text:p text:style-name="P29">Registro General de Entrada y Salida de documentos.</text:p>
        </text:list-item>
        <text:list-item>
          <text:p text:style-name="P30">Gestión de expedientes administrativos.</text:p>
        </text:list-item>
        <text:list-item>
          <text:p text:style-name="P31">Atención ciudadana.</text:p>
        </text:list-item>
        <text:list-item>
          <text:p text:style-name="P32">Gestión de solicitudes, reclamaciones y sugerencias.</text:p>
        </text:list-item>
        <text:list-item>
          <text:p text:style-name="P33">Transparencia y acceso a la información pública.</text:p>
        </text:list-item>
        <text:list-item>
          <text:p text:style-name="P34">Gestión de la sede electrónica.</text:p>
        </text:list-item>
        <text:list-item>
          <text:p text:style-name="P35">Notificaciones administrativas.</text:p>
        </text:list-item>
        <text:list-item>
          <text:p text:style-name="P36">Archivo y gestión documental.</text:p>
        </text:list-item>
      </text:list>
      <text:p text:style-name="P37">Población y Estadística</text:p>
      <text:list text:style-name="LFO3" text:continue-numbering="true">
        <text:list-item>
          <text:p text:style-name="P38">Padrón Municipal de Habitantes.</text:p>
        </text:list-item>
        <text:list-item>
          <text:p text:style-name="P39">Estadística municipal.</text:p>
        </text:list-item>
        <text:list-item>
          <text:p text:style-name="P40">Certificaciones y acreditaciones padronales.</text:p>
        </text:list-item>
      </text:list>
      <text:p text:style-name="P41">Recursos Humanos</text:p>
      <text:soft-page-break/>
      <text:list text:style-name="LFO4" text:continue-numbering="true">
        <text:list-item>
          <text:p text:style-name="P42">Gestión de personal funcionario.</text:p>
        </text:list-item>
        <text:list-item>
          <text:p text:style-name="P43">Gestión de personal laboral.</text:p>
        </text:list-item>
        <text:list-item>
          <text:p text:style-name="P44">Nóminas y seguros sociales.</text:p>
        </text:list-item>
        <text:list-item>
          <text:p text:style-name="P45">Prevención de riesgos laborales.</text:p>
        </text:list-item>
        <text:list-item>
          <text:p text:style-name="P46">Formación del personal.</text:p>
        </text:list-item>
        <text:list-item>
          <text:p text:style-name="P47">Control horario.</text:p>
        </text:list-item>
        <text:list-item>
          <text:p text:style-name="P48">Selección de personal.</text:p>
        </text:list-item>
        <text:list-item>
          <text:p text:style-name="P49">Bolsas de empleo.</text:p>
        </text:list-item>
        <text:list-item>
          <text:p text:style-name="P50">Procesos selectivos y provisión de puestos.</text:p>
        </text:list-item>
      </text:list>
      <text:p text:style-name="P51">Gestión Económica y Financiera</text:p>
      <text:list text:style-name="LFO5" text:continue-numbering="true">
        <text:list-item>
          <text:p text:style-name="P52">Contabilidad municipal.</text:p>
        </text:list-item>
        <text:list-item>
          <text:p text:style-name="P53">Gestión presupuestaria.</text:p>
        </text:list-item>
        <text:list-item>
          <text:p text:style-name="P54">Tesorería.</text:p>
        </text:list-item>
        <text:list-item>
          <text:p text:style-name="P55">Gestión tributaria.</text:p>
        </text:list-item>
        <text:list-item>
          <text:p text:style-name="P56">Recaudación.</text:p>
        </text:list-item>
        <text:list-item>
          <text:p text:style-name="P57">Gestión de tasas y precios públicos.</text:p>
        </text:list-item>
        <text:list-item>
          <text:p text:style-name="P58">Gestión de subvenciones y ayudas públicas.</text:p>
        </text:list-item>
      </text:list>
      <text:p text:style-name="P59">Contratación Administrativa</text:p>
      <text:list text:style-name="LFO6" text:continue-numbering="true">
        <text:list-item>
          <text:p text:style-name="P60">Licitación y contratación pública.</text:p>
        </text:list-item>
        <text:list-item>
          <text:p text:style-name="P61">Gestión de proveedores.</text:p>
        </text:list-item>
        <text:list-item>
          <text:p text:style-name="P62">Contratos menores.</text:p>
        </text:list-item>
        <text:list-item>
          <text:p text:style-name="P63">Expedientes de contratación.</text:p>
        </text:list-item>
      </text:list>
      <text:p text:style-name="P64">Servicios Municipales</text:p>
      <text:list text:style-name="LFO7" text:continue-numbering="true">
        <text:list-item>
          <text:p text:style-name="P65">Actividades culturales.</text:p>
        </text:list-item>
        <text:list-item>
          <text:p text:style-name="P66">Actividades deportivas.</text:p>
        </text:list-item>
        <text:list-item>
          <text:p text:style-name="P67">Actividades educativas y formativas.</text:p>
        </text:list-item>
        <text:list-item>
          <text:p text:style-name="P68">Biblioteca municipal.</text:p>
        </text:list-item>
        <text:list-item>
          <text:p text:style-name="P69">Participación ciudadana.</text:p>
        </text:list-item>
        <text:list-item>
          <text:p text:style-name="P70">Gestión de instalaciones municipales.</text:p>
        </text:list-item>
        <text:list-item>
          <text:p text:style-name="P71">Eventos y actos públicos.</text:p>
        </text:list-item>
      </text:list>
      <text:p text:style-name="P72">Urbanismo y Territorio</text:p>
      <text:list text:style-name="LFO8" text:continue-numbering="true">
        <text:list-item>
          <text:p text:style-name="P73">Licencias urbanísticas.</text:p>
        </text:list-item>
        <text:list-item>
          <text:p text:style-name="P74">Disciplina urbanística.</text:p>
        </text:list-item>
        <text:list-item>
          <text:p text:style-name="P75">Planeamiento y gestión urbanística.</text:p>
        </text:list-item>
        <text:list-item>
          <text:p text:style-name="P76">Actividades clasificadas.</text:p>
        </text:list-item>
      </text:list>
      <text:p text:style-name="P77">Seguridad y Control</text:p>
      <text:list text:style-name="LFO9" text:continue-numbering="true">
        <text:list-item>
          <text:p text:style-name="P78">Videovigilancia.</text:p>
        </text:list-item>
        <text:list-item>
          <text:p text:style-name="P79">Control de accesos.</text:p>
        </text:list-item>
        <text:list-item>
          <text:p text:style-name="P80">Protección de instalaciones municipales.</text:p>
        </text:list-item>
        <text:list-item>
          <text:p text:style-name="P81">Canal interno de información y denuncias.</text:p>
        </text:list-item>
      </text:list>
      <text:p text:style-name="P82">Comunicación Institucional</text:p>
      <text:list text:style-name="LFO10" text:continue-numbering="true">
        <text:list-item>
          <text:p text:style-name="P83">Gabinete de comunicación.</text:p>
        </text:list-item>
        <text:list-item>
          <text:p text:style-name="P84">Redes sociales corporativas.</text:p>
        </text:list-item>
        <text:list-item>
          <text:p text:style-name="P85">Publicaciones institucionales.</text:p>
        </text:list-item>
        <text:list-item>
          <text:p text:style-name="P86">Boletines informativos.</text:p>
        </text:list-item>
        <text:list-item>
          <text:p text:style-name="P87">Gestión de imágenes y material audiovisual.</text:p>
        </text:list-item>
        <text:list-item>
          <text:p text:style-name="P88">Agenda institucional.</text:p>
        </text:list-item>
      </text:list>
      <text:p text:style-name="P89">Información Contenida en Cada Actividad de Tratamiento</text:p>
      <text:p text:style-name="P90">Para cada actividad de tratamiento se documenta, cuando resulte aplicable:</text:p>
      <text:p text:style-name="P91">Identificación del Responsable</text:p>
      <text:p text:style-name="P92">Se identifica al Ayuntamiento como responsable del tratamiento, incluyendo los datos de contacto institucionales y los datos de contacto del Delegado de Protección de Datos.</text:p>
      <text:p text:style-name="P93">Finalidad del Tratamiento</text:p>
      <text:p text:style-name="P94">Se especifican los fines concretos para los que se recaban y utilizan los datos personales, garantizando que dichos datos no serán utilizados para finalidades incompatibles con aquellas para las que fueron obtenidos.</text:p>
      <text:p text:style-name="P95">Categorías de Personas Interesadas</text:p>
      <text:soft-page-break/>
      <text:p text:style-name="P96">Entre otras:</text:p>
      <text:list text:style-name="LFO11" text:continue-numbering="true">
        <text:list-item>
          <text:p text:style-name="P97">Ciudadanos y vecinos.</text:p>
        </text:list-item>
        <text:list-item>
          <text:p text:style-name="P98">Solicitantes.</text:p>
        </text:list-item>
        <text:list-item>
          <text:p text:style-name="P99">Contribuyentes.</text:p>
        </text:list-item>
        <text:list-item>
          <text:p text:style-name="P100">Beneficiarios de subvenciones.</text:p>
        </text:list-item>
        <text:list-item>
          <text:p text:style-name="P101">Empleados públicos.</text:p>
        </text:list-item>
        <text:list-item>
          <text:p text:style-name="P102">Aspirantes a procesos selectivos.</text:p>
        </text:list-item>
        <text:list-item>
          <text:p text:style-name="P103">Representantes de entidades.</text:p>
        </text:list-item>
        <text:list-item>
          <text:p text:style-name="P104">Proveedores y contratistas.</text:p>
        </text:list-item>
        <text:list-item>
          <text:p text:style-name="P105">Usuarios de servicios municipales.</text:p>
        </text:list-item>
        <text:list-item>
          <text:p text:style-name="P106">Participantes en actividades municipales.</text:p>
        </text:list-item>
      </text:list>
      <text:p text:style-name="P107">Categorías de Datos Personales</text:p>
      <text:p text:style-name="P108">Según la naturaleza del procedimiento podrán tratarse:</text:p>
      <text:list text:style-name="LFO12" text:continue-numbering="true">
        <text:list-item>
          <text:p text:style-name="P109">Datos identificativos.</text:p>
        </text:list-item>
        <text:list-item>
          <text:p text:style-name="P110">Datos de contacto.</text:p>
        </text:list-item>
        <text:list-item>
          <text:p text:style-name="P111">Datos académicos y profesionales.</text:p>
        </text:list-item>
        <text:list-item>
          <text:p text:style-name="P112">Datos económicos, financieros y patrimoniales.</text:p>
        </text:list-item>
        <text:list-item>
          <text:p text:style-name="P113">Datos laborales.</text:p>
        </text:list-item>
        <text:list-item>
          <text:p text:style-name="P114">Datos de representación.</text:p>
        </text:list-item>
        <text:list-item>
          <text:p text:style-name="P115">Datos de imágenes.</text:p>
        </text:list-item>
        <text:list-item>
          <text:p text:style-name="P116">Datos contenidos en expedientes administrativos.</text:p>
        </text:list-item>
        <text:list-item>
          <text:p text:style-name="P117">Cualesquiera otros necesarios para la tramitación de los procedimientos legalmente establecidos.</text:p>
        </text:list-item>
      </text:list>
      <text:p text:style-name="P118">Base Jurídica del Tratamiento</text:p>
      <text:p text:style-name="P119">Los tratamientos se realizan sobre la base de alguna de las legitimaciones previstas en el artículo 6 del RGPD, entre ellas:</text:p>
      <text:list text:style-name="LFO13" text:continue-numbering="true">
        <text:list-item>
          <text:p text:style-name="P120">Cumplimiento de una obligación legal.</text:p>
        </text:list-item>
        <text:list-item>
          <text:p text:style-name="P121">Ejercicio de poderes públicos.</text:p>
        </text:list-item>
        <text:list-item>
          <text:p text:style-name="P122">Cumplimiento de una misión realizada en interés público.</text:p>
        </text:list-item>
        <text:list-item>
          <text:p text:style-name="P123">Ejecución de contratos.</text:p>
        </text:list-item>
        <text:list-item>
          <text:p text:style-name="P124">Consentimiento de la persona interesada cuando resulte necesario.</text:p>
        </text:list-item>
      </text:list>
      <text:p text:style-name="P125">Destinatarios de los Datos</text:p>
      <text:p text:style-name="P126">Los datos podrán comunicarse, cuando exista habilitación legal, a:</text:p>
      <text:list text:style-name="LFO14" text:continue-numbering="true">
        <text:list-item>
          <text:p text:style-name="P127">Administraciones Públicas competentes.</text:p>
        </text:list-item>
        <text:list-item>
          <text:p text:style-name="P128">Órganos judiciales.</text:p>
        </text:list-item>
        <text:list-item>
          <text:p text:style-name="P129">Ministerio Fiscal.</text:p>
        </text:list-item>
        <text:list-item>
          <text:p text:style-name="P130">Fuerzas y Cuerpos de Seguridad.</text:p>
        </text:list-item>
        <text:list-item>
          <text:p text:style-name="P131">Tribunal de Cuentas.</text:p>
        </text:list-item>
        <text:list-item>
          <text:p text:style-name="P132">Audiencia de Cuentas de Canarias.</text:p>
        </text:list-item>
        <text:list-item>
          <text:p text:style-name="P133">Agencia Tributaria.</text:p>
        </text:list-item>
        <text:list-item>
          <text:p text:style-name="P134">Seguridad Social.</text:p>
        </text:list-item>
        <text:list-item>
          <text:p text:style-name="P135">Entidades bancarias.</text:p>
        </text:list-item>
        <text:list-item>
          <text:p text:style-name="P136">Otros organismos públicos legalmente habilitados.</text:p>
        </text:list-item>
      </text:list>
      <text:p text:style-name="P137">Transferencias Internacionales</text:p>
      <text:p text:style-name="P138">Con carácter general no se realizan transferencias internacionales de datos. En aquellos supuestos en que pudieran producirse, se documentarán expresamente las garantías jurídicas exigidas por la normativa vigente.</text:p>
      <text:p text:style-name="P139">Conservación de los Datos</text:p>
      <text:p text:style-name="P140">Los datos personales se conservarán durante el tiempo necesario para cumplir la finalidad para la que fueron recabados y durante los plazos exigidos por la normativa administrativa, tributaria, laboral, de transparencia, archivo público y patrimonio documental.</text:p>
      <text:p text:style-name="P141">Una vez finalizados dichos plazos, los datos serán eliminados o bloqueados conforme a la legislación aplicable.</text:p>
      <text:p text:style-name="P142">Medidas Técnicas y Organizativas de Seguridad</text:p>
      <text:p text:style-name="P143">El Ayuntamiento aplica medidas de seguridad destinadas a garantizar la confidencialidad, integridad, disponibilidad y resiliencia de la información tratada.</text:p>
      <text:p text:style-name="P144">Entre otras, se encuentran:</text:p>
      <text:list text:style-name="LFO15" text:continue-numbering="true">
        <text:list-item>
          <text:p text:style-name="P145">Control de acceso a sistemas y aplicaciones.</text:p>
        </text:list-item>
        <text:list-item>
          <text:p text:style-name="P146">Gestión de usuarios y permisos.</text:p>
        </text:list-item>
        <text:list-item>
          <text:p text:style-name="P147">Cifrado de comunicaciones.</text:p>
        </text:list-item>
        <text:list-item>
          <text:p text:style-name="P148">Certificados electrónicos.</text:p>
        </text:list-item>
        <text:list-item>
          <text:p text:style-name="P149">Copias de seguridad periódicas.</text:p>
        </text:list-item>
        <text:list-item>
          <text:p text:style-name="P150">Protección mediante cortafuegos y sistemas de seguridad perimetral.</text:p>
        </text:list-item>
        <text:list-item>
          <text:p text:style-name="P151">Auditorías y revisiones periódicas.</text:p>
        </text:list-item>
        <text:list-item>
          <text:p text:style-name="P152">Protocolos de gestión de incidencias.</text:p>
        </text:list-item>
        <text:list-item>
          <text:p text:style-name="P153">Formación del personal.</text:p>
        </text:list-item>
        <text:list-item>
          <text:p text:style-name="P154">Deber de confidencialidad.</text:p>
        </text:list-item>
        <text:list-item>
          <text:p text:style-name="P155">Aplicación del Esquema Nacional de Seguridad.</text:p>
        </text:list-item>
        <text:list-item>
          <text:p text:style-name="P156">Medidas organizativas y técnicas previstas en el RGPD y la LOPDGDD.</text:p>
        </text:list-item>
      </text:list>
      <text:p text:style-name="P157">Derechos de las Personas Interesadas</text:p>
      <text:p text:style-name="P158">Las personas cuyos datos sean tratados por el Ayuntamiento podrán ejercer los derechos de:</text:p>
      <text:list text:style-name="LFO16" text:continue-numbering="true">
        <text:list-item>
          <text:p text:style-name="P159">Acceso.</text:p>
        </text:list-item>
        <text:list-item>
          <text:p text:style-name="P160">Rectificación.</text:p>
        </text:list-item>
        <text:list-item>
          <text:p text:style-name="P161">Supresión.</text:p>
        </text:list-item>
        <text:list-item>
          <text:p text:style-name="P162">Oposición.</text:p>
        </text:list-item>
        <text:list-item>
          <text:p text:style-name="P163">Limitación del tratamiento.</text:p>
        </text:list-item>
        <text:list-item>
          <text:p text:style-name="P164">Portabilidad.</text:p>
        </text:list-item>
        <text:list-item>
          <text:p text:style-name="P165">Retirada del consentimiento cuando proceda.</text:p>
        </text:list-item>
        <text:list-item>
          <text:p text:style-name="P166">No ser objeto de decisiones automatizadas.</text:p>
        </text:list-item>
      </text:list>
      <text:p text:style-name="P167">Las solicitudes podrán dirigirse al Ayuntamiento o al Delegado de Protección de Datos mediante los canales habilitados al efecto.</text:p>
      <text:p text:style-name="P168">Asimismo, las personas interesadas podrán presentar reclamación ante la Agencia Española de Protección de Datos cuando consideren que sus derechos no han sido adecuadamente atendidos.</text:p>
      <text:p text:style-name="P169">Publicidad y Actualización</text:p>
      <text:p text:style-name="P170">El presente Registro de Actividades de Tratamiento y la documentación asociada se mantienen actualizados de forma permanente para reflejar las actividades<text:s/><text:soft-page-break/>efectivamente realizadas por el Ayuntamiento de la Villa de Breña Alta, garantizando el cumplimiento de las obligaciones de publicidad activa y transparencia previstas en la legislación vig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2T09:06:00Z</meta:creation-date>
    <dc:date>2026-06-12T09:07:00Z</dc:date>
    <meta:template xlink:href="Normal.dotm" xlink:type="simple"/>
    <meta:editing-cycles>1</meta:editing-cycles>
    <meta:editing-duration>PT60S</meta:editing-duration>
    <meta:document-statistic meta:page-count="8" meta:paragraph-count="18" meta:word-count="1437" meta:character-count="9327" meta:row-count="65" meta:non-whitespace-character-count="7908"/>
  </office:meta>
</office:document-meta>
</file>